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T20" style:parent-style-name="預設段落字型" style:family="text">
      <style:text-properties style:font-name="標楷體" style:font-name-asian="標楷體" style:text-scale="95%"/>
    </style:style>
    <style:style style:name="T21" style:parent-style-name="預設段落字型" style:family="text">
      <style:text-properties style:font-name="標楷體" style:font-name-asian="標楷體" style:text-scale="95%"/>
    </style:style>
    <style:style style:name="T22" style:parent-style-name="預設段落字型" style:family="text">
      <style:text-properties style:font-name="標楷體" style:font-name-asian="標楷體" style:text-scale="95%"/>
    </style:style>
    <style:style style:name="P23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1.1111in" fo:margin-right="-0.022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text-autospace="none" fo:margin-left="1.1111in" fo:margin-right="-0.0222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margin-left="1.1111in" fo:margin-right="-0.0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margin-left="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style:text-autospace="none" fo:margin-left="1.1111in" fo:margin-right="-0.0222in" fo:text-indent="-1.111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margin-left="1.1111in" fo:margin-right="-0.0222in" fo:text-indent="-1.111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margin-left="1.1111in" fo:margin-right="-0.0222in" fo:text-indent="-1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text-autospace="none" fo:margin-left="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letter-kerning="true"/>
    </style:style>
    <style:style style:name="P55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P62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3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4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5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P74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5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P83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4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P88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9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P97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98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P105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/>
    </style:style>
    <style:style style:name="P110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112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277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17" style:parent-style-name="預設段落字型" style:family="text">
      <style:text-properties style:font-name-complex="Times New Roman"/>
    </style:style>
    <style:style style:name="P118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122" style:parent-style-name="內文" style:family="paragraph">
      <style:paragraph-properties style:text-autospace="none"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內文" style:family="paragraph">
      <style:paragraph-properties style:text-autospace="none" fo:text-align="justify" fo:margin-left="0.4569in" fo:text-indent="-0.456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style:text-autospace="none" fo:text-align="justify" fo:margin-left="0.6673in" fo:text-indent="-0.4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style:text-autospace="none" fo:text-align="justify" fo:margin-left="0.6673in" fo:text-indent="-0.4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text-autospace="none" fo:text-align="justify" fo:margin-left="0.6673in" fo:text-indent="-0.4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style:text-autospace="none" fo:text-align="justify" fo:margin-left="0.4569in" fo:margin-right="-0.1222in" fo:text-indent="-0.456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text-autospace="none" fo:text-align="justify" fo:margin-left="0.4569in" fo:text-indent="-0.456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text-autospace="none" fo:text-align="justify" fo:margin-left="0.4569in" fo:text-indent="-0.456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Courier New"/>
    </style:style>
    <style:style style:name="P140" style:parent-style-name="內文" style:family="paragraph">
      <style:paragraph-properties style:text-autospace="none" fo:text-align="justify" fo:margin-left="0.4569in" fo:text-indent="-0.45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text-autospace="none" fo:text-align="justify" fo:margin-left="0.6673in" fo:text-indent="-0.4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style:text-autospace="none" fo:text-align="justify" fo:margin-left="0.6673in" fo:text-indent="-0.4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style:text-autospace="none" fo:text-align="justify" fo:margin-left="0.6673in" fo:text-indent="-0.4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style:text-autospace="none" fo:text-align="justify" fo:margin-left="0.6673in" fo:text-indent="-0.4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style:text-autospace="none" fo:text-align="justify" fo:margin-left="0.4569in" fo:text-indent="-0.456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style:text-autospace="none" fo:text-align="justify" fo:margin-left="0.4652in" fo:text-indent="-0.456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9" style:parent-style-name="內文" style:family="paragraph">
      <style:paragraph-properties style:text-autospace="none" fo:text-align="justify"/>
    </style:style>
    <style:style style:name="T150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P151" style:parent-style-name="純文字" style:family="paragraph">
      <style:paragraph-properties style:punctuation-wrap="simple" style:text-autospace="none" style:snap-to-layout-grid="false" fo:text-align="justify" fo:line-height="0.3333in" fo:margin-left="0.6319in" fo:text-indent="-0.4472in">
        <style:tab-stops/>
      </style:paragraph-properties>
    </style:style>
    <style:style style:name="T152" style:parent-style-name="預設段落字型" style:family="text">
      <style:text-properties style:font-name-complex="新細明體"/>
    </style:style>
    <style:style style:name="T153" style:parent-style-name="預設段落字型" style:family="text">
      <style:text-properties style:font-name-complex="新細明體"/>
    </style:style>
    <style:style style:name="T154" style:parent-style-name="預設段落字型" style:family="text">
      <style:text-properties style:font-name-complex="新細明體"/>
    </style:style>
    <style:style style:name="T155" style:parent-style-name="預設段落字型" style:family="text">
      <style:text-properties style:font-name-complex="新細明體"/>
    </style:style>
    <style:style style:name="T156" style:parent-style-name="預設段落字型" style:family="text">
      <style:text-properties style:font-name-complex="新細明體"/>
    </style:style>
    <style:style style:name="T157" style:parent-style-name="預設段落字型" style:family="text">
      <style:text-properties style:font-name-complex="新細明體"/>
    </style:style>
    <style:style style:name="T158" style:parent-style-name="預設段落字型" style:family="text">
      <style:text-properties style:font-name-complex="新細明體"/>
    </style:style>
    <style:style style:name="T159" style:parent-style-name="預設段落字型" style:family="text">
      <style:text-properties style:font-name-complex="新細明體"/>
    </style:style>
    <style:style style:name="P160" style:parent-style-name="純文字" style:family="paragraph">
      <style:paragraph-properties style:punctuation-wrap="simple" style:text-autospace="none" style:snap-to-layout-grid="false" fo:text-align="justify" fo:line-height="0.3333in" fo:margin-left="0.6319in" fo:text-indent="-0.4472in">
        <style:tab-stops/>
      </style:paragraph-properties>
    </style:style>
    <style:style style:name="T161" style:parent-style-name="預設段落字型" style:family="text">
      <style:text-properties style:font-name-complex="新細明體"/>
    </style:style>
    <style:style style:name="T162" style:parent-style-name="預設段落字型" style:family="text">
      <style:text-properties style:font-name-complex="新細明體"/>
    </style:style>
    <style:style style:name="T163" style:parent-style-name="預設段落字型" style:family="text">
      <style:text-properties style:font-name-complex="新細明體"/>
    </style:style>
    <style:style style:name="T164" style:parent-style-name="預設段落字型" style:family="text">
      <style:text-properties style:font-name-complex="新細明體"/>
    </style:style>
    <style:style style:name="T165" style:parent-style-name="預設段落字型" style:family="text">
      <style:text-properties style:font-name-complex="新細明體"/>
    </style:style>
    <style:style style:name="P166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3會期財政委員會第19次全體委員會議議事錄</text:p>
      <text:p text:style-name="P3"><text:span text:style-name="T4">時　　間</text:span><text:span text:style-name="T5">　</text:span><text:span text:style-name="T6">中華民國1</text:span><text:span text:style-name="T7">10</text:span><text:span text:style-name="T8">年</text:span><text:span text:style-name="T9">5</text:span><text:span text:style-name="T10">月</text:span><text:span text:style-name="T11">3</text:span><text:span text:style-name="T12">日（星期</text:span><text:span text:style-name="T13">一</text:span><text:span text:style-name="T14">）</text:span><text:span text:style-name="T15">9時</text:span><text:span text:style-name="T16">2</text:span><text:span text:style-name="T17">分</text:span><text:span text:style-name="T18">至1</text:span><text:span text:style-name="T19">7</text:span><text:span text:style-name="T20">時</text:span><text:span text:style-name="T21">25</text:span><text:span text:style-name="T22">分</text:span></text:p>
      <text:p text:style-name="P23">地　　點　本院群賢樓9樓大禮堂</text:p>
      <text:p text:style-name="P24"><text:span text:style-name="T25">出席委員　</text:span><text:span text:style-name="T26">曾銘宗　鍾佳濱　郭國文　林德福　李貴敏　</text:span><text:span text:style-name="T27">張其祿　</text:span></text:p>
      <text:p text:style-name="P28"><text:span text:style-name="T29">　　　　　</text:span><text:span text:style-name="T30">吳秉叡　</text:span><text:span text:style-name="T31">余　天　</text:span><text:span text:style-name="T32">高嘉瑜　</text:span><text:span text:style-name="T33">沈發惠　</text:span><text:span text:style-name="T34">賴士葆　林楚茵　</text:span></text:p>
      <text:p text:style-name="P35"><text:span text:style-name="T36">　　　　　</text:span><text:span text:style-name="T37">羅明才　</text:span></text:p>
      <text:p text:style-name="P38"><text:span text:style-name="T39">委員出席</text:span><text:span text:style-name="T40">1</text:span><text:span text:style-name="T41">3</text:span><text:span text:style-name="T42">人</text:span></text:p>
      <text:p text:style-name="P43">列席委員　李德維　葉毓蘭　劉世芳　洪孟楷　楊瓊瓔　蔡壁如　</text:p>
      <text:p text:style-name="P44">　　　　　何欣純　陳椒華　莊競程　廖婉汝　費鴻泰　張育美　</text:p>
      <text:p text:style-name="P45"><text:span text:style-name="T46">　　　　　</text:span><text:span text:style-name="T47">溫玉霞</text:span><text:span text:style-name="T48">　</text:span><text:span text:style-name="T49">江永昌　</text:span></text:p>
      <text:p text:style-name="P50"><text:span text:style-name="T51">委員列席</text:span><text:span text:style-name="T52">14</text:span><text:span text:style-name="T53">人</text:span></text:p>
      <text:p text:style-name="P54">列席官員　</text:p>
      <text:p text:style-name="P55"><text:span text:style-name="T56">　　　　　</text:span><text:span text:style-name="T57">財政部</text:span><text:span text:style-name="T58">　　　　　　　　　　　</text:span><text:span text:style-name="T59">部長</text:span><text:span text:style-name="T60">　　　　</text:span><text:span text:style-name="T61">蘇建榮</text:span></text:p>
      <text:p text:style-name="P62">　　　　　　法制處　　　　　　　　　　處長　　　　胡坤明</text:p>
      <text:p text:style-name="P63">　　　　　　賦稅署　　　　　　　　　　署長　　　　許慈美</text:p>
      <text:p text:style-name="P64">　　　　　　財政資訊中心　　　　　　　主任　　　　張文熙</text:p>
      <text:p text:style-name="P65"><text:span text:style-name="T66">　　　　　</text:span><text:span text:style-name="T67">內政部</text:span><text:span text:style-name="T68">地政司</text:span><text:span text:style-name="T69">　　　　　</text:span><text:span text:style-name="T70">　　　</text:span><text:span text:style-name="T71">副司長</text:span><text:span text:style-name="T72">　　　</text:span><text:span text:style-name="T73">林家正</text:span></text:p>
      <text:p text:style-name="P74">　　　　　　營建署土地組　　　　　　　科長　　　　連偉耀</text:p>
      <text:p text:style-name="P75"><text:span text:style-name="T76">　　　　　</text:span><text:span text:style-name="T77">經濟部</text:span><text:span text:style-name="T78">工業局</text:span><text:span text:style-name="T79">　　　　　　　　</text:span><text:span text:style-name="T80">副局長</text:span><text:span text:style-name="T81">　　　</text:span><text:span text:style-name="T82">楊志清</text:span></text:p>
      <text:p text:style-name="P83">　　　　　　　　能源局　　　　　　　　組長　　　　高淑芳</text:p>
      <text:p text:style-name="P84"><text:span text:style-name="T85">　　　　　</text:span><text:span text:style-name="T86">行政院環境保護署</text:span><text:span text:style-name="T87">　　　　　　　　　　　　　　　</text:span></text:p>
      <text:p text:style-name="P88">　　　　　　空氣品質保護及噪音管制處　簡任技正　　胡明輝</text:p>
      <text:p text:style-name="P89"><text:span text:style-name="T90">　　　　　</text:span><text:span text:style-name="T91">交通部</text:span><text:span text:style-name="T92">路政司</text:span><text:span text:style-name="T93">　　　　　　　　</text:span><text:span text:style-name="T94">簡任技正</text:span><text:span text:style-name="T95">　　</text:span><text:span text:style-name="T96">王基洲</text:span></text:p>
      <text:p text:style-name="P97">　　　　　　　　公路總局　　　　　　　科長　　　　梁春泉</text:p>
      <text:p text:style-name="P98"><text:span text:style-name="T99">　　　　　</text:span><text:span text:style-name="T100">法務部</text:span><text:span text:style-name="T101">　　　　　　　　　　　</text:span><text:span text:style-name="T102">參事</text:span><text:span text:style-name="T103">　　　　</text:span><text:span text:style-name="T104">劉成焜</text:span></text:p>
      <text:p text:style-name="P105"><text:span text:style-name="T106">主　　席　</text:span><text:span text:style-name="T107">曾</text:span><text:span text:style-name="T108">召集委員</text:span><text:span text:style-name="T109">銘宗</text:span></text:p>
      <text:p text:style-name="P110">專門委員　謝淑津</text:p>
      <text:p text:style-name="P111">主任秘書　趙弘靜</text:p>
      <text:p text:style-name="P112"><text:span text:style-name="T113">紀　　錄　秘　書　郭錦貴　</text:span><text:span text:style-name="T114">副研究員</text:span><text:span text:style-name="T115">　黃惠雯　編　審　黃美菁　</text:span></text:p>
      <text:soft-page-break/>
      <text:p text:style-name="P116"><text:span text:style-name="T117">　　　　　科　長　蔡明哲　科　員　謝禎鴻</text:span></text:p>
      <text:p text:style-name="P118"><text:span text:style-name="T119">報告</text:span><text:span text:style-name="T120">事項</text:span></text:p>
      <text:p text:style-name="P121">宣讀上次會議議事錄。</text:p>
      <text:p text:style-name="P122"><text:span text:style-name="T123">決議</text:span><text:span text:style-name="T124">：議事錄確定</text:span><text:span text:style-name="T125">。</text:span></text:p>
      <text:p text:style-name="P126"><text:span text:style-name="T127">討論事項</text:span></text:p>
      <text:p text:style-name="P128">一、繼續審查「房屋稅條例」8案：</text:p>
      <text:p text:style-name="P129">(一)本院委員曾銘宗等18人、委員郭國文等16人、委員李貴敏等16人及委員楊瓊瓔等16人分別擬具「房屋稅條例第五條條文修正草案」等4案。</text:p>
      <text:p text:style-name="P130">(二)本院時代力量黨團擬具<text:tab/>「房屋稅條例第五條、第五條之一及第六條條文修正草案」等2案。</text:p>
      <text:p text:style-name="P131">(三)本院民眾黨黨團、委員賴士葆等22人分別擬具「房屋稅條例第五條及第十一條條文修正草案」等2案。</text:p>
      <text:p text:style-name="P132"><text:span text:style-name="T133">二、審查本院民眾黨黨團擬具</text:span><text:span text:style-name="T134"><text:tab/>「房屋稅條例部分條文修正草案」案。</text:span></text:p>
      <text:p text:style-name="P135"><text:span text:style-name="T136">三、審查本院委員江永昌等21人擬具「房屋稅條例修正草案」案。</text:span></text:p>
      <text:p text:style-name="P137"><text:span text:style-name="T138">決議：</text:span><text:span text:style-name="T139">審查至第四條(第一至四條均保留)，另擇期繼續審查。</text:span></text:p>
      <text:p text:style-name="P140"><text:span text:style-name="T141">四、繼續審查「貨物稅條例」21案：</text:span></text:p>
      <text:p text:style-name="P142">(一)行政院函請審議暨本院委員徐志榮等19人、委員王美惠等18人及委員李貴敏等18人分別擬具「貨物稅條例第二條、第四條及第十二條之五條文修正草案」等4案。</text:p>
      <text:p text:style-name="P143">(二)行政院函請審議暨本院委員許淑華等20人、委員魯明哲等21人、委員沈發惠等17人、委員賴惠員等19人及委員謝衣鳯等17人分別擬具「貨物稅條例第十一條之一條文修正草案」等6案。</text:p>
      <text:p text:style-name="P144">(三)本院民眾黨黨團擬具<text:tab/>「貨物稅條例部分條文修正草案」案。</text:p>
      <text:p text:style-name="P145">(四)本院委員楊瓊瓔等28人、委員曾銘宗等22人、委員黃世杰等18人、委員江永昌等18人、委員高嘉瑜等19人、委員趙天麟等18人、委員謝衣鳯等18人、委員洪孟楷等18人、委員賴士<text:soft-page-break/>葆等25人及時代力量黨團分別擬具「貨物稅條例第十二條之五條文修正草案」等10案。</text:p>
      <text:p text:style-name="P146">五、審查本院委員溫玉霞等19人擬具「貨物稅條例第十一條之一條文修正草案」案。</text:p>
      <text:p text:style-name="P147"><text:span text:style-name="T148">六、繼續審查經濟部函送「汽機車汰舊換新展延稅式支出評估報告」及「貨物稅條例第十二條之五修正公聽會會議紀錄」案。</text:span></text:p>
      <text:p text:style-name="P149"><text:span text:style-name="T150">決議：</text:span></text:p>
      <text:p text:style-name="P151">一、貨物稅條例修正草案等22案，經參考<text:span text:style-name="T152">經濟部函送「汽機車汰舊換新展延稅式支出評估報告」及「貨物稅條例第十二條之五修正公聽會會議紀錄」</text:span><text:span text:style-name="T153">案，全案審查完竣，均</text:span><text:span text:style-name="T154">照行政院提案</text:span><text:span text:style-name="T155">(第二條、第四條、第十一條之一及第十二條之五</text:span><text:span text:style-name="T156">條文</text:span><text:span text:style-name="T157">)</text:span><text:span text:style-name="T158">通過</text:span><text:span text:style-name="T159">。</text:span></text:p>
      <text:p text:style-name="P160"><text:span text:style-name="T161">二</text:span><text:span text:style-name="T162">、</text:span><text:span text:style-name="T163">併案擬具審查報告，提報院會討論；院會討論前，</text:span><text:span text:style-name="T164">不</text:span><text:span text:style-name="T165">須交由黨團協商；院會討論時，由曾召集委員銘宗補充說明。</text:span></text:p>
      <text:p text:style-name="P166"><text:span text:style-name="T1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1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字元3字元字元字元1字元字元2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1-05-06T05:21:00Z</meta:creation-date>
    <dc:date>2021-05-06T05:21:00Z</dc:date>
    <meta:print-date>2021-05-05T08:28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