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4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0555in" text:min-label-width="0.5in"/>
      </text:list-level-style-number>
      <text:list-level-style-number text:level="2" style:num-suffix="、" style:num-format="甲, 乙, 丙, ...">
        <style:list-level-properties text:space-before="0.3888in" text:min-label-width="0.3333in"/>
      </text:list-level-style-number>
      <text:list-level-style-number text:level="3" style:num-suffix="." style:num-format="i">
        <style:list-level-properties fo:text-align="end" text:space-before="0.7222in" text:min-label-width="0.3333in"/>
      </text:list-level-style-number>
      <text:list-level-style-number text:level="4" style:num-suffix="." style:num-format="1">
        <style:list-level-properties text:space-before="1.0555in" text:min-label-width="0.3333in"/>
      </text:list-level-style-number>
      <text:list-level-style-number text:level="5" style:num-suffix="、" style:num-format="甲, 乙, 丙, ...">
        <style:list-level-properties text:space-before="1.3888in" text:min-label-width="0.3333in"/>
      </text:list-level-style-number>
      <text:list-level-style-number text:level="6" style:num-suffix="." style:num-format="i">
        <style:list-level-properties fo:text-align="end" text:space-before="1.7222in" text:min-label-width="0.3333in"/>
      </text:list-level-style-number>
      <text:list-level-style-number text:level="7" style:num-suffix="." style:num-format="1">
        <style:list-level-properties text:space-before="2.0555in" text:min-label-width="0.3333in"/>
      </text:list-level-style-number>
      <text:list-level-style-number text:level="8" style:num-suffix="、" style:num-format="甲, 乙, 丙, ...">
        <style:list-level-properties text:space-before="2.3888in" text:min-label-width="0.3333in"/>
      </text:list-level-style-number>
      <text:list-level-style-number text:level="9" style:num-suffix="." style:num-format="i">
        <style:list-level-properties fo:text-align="end" text:space-before="2.7222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0013in" text:min-label-width="0.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1972in" text:min-label-width="0.5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5888in" text:min-label-width="0.25in"/>
      </text:list-level-style-number>
      <text:list-level-style-number text:level="2" style:num-suffix="、" style:num-format="甲, 乙, 丙, ...">
        <style:list-level-properties text:space-before="0.9222in" text:min-label-width="0.3333in"/>
      </text:list-level-style-number>
      <text:list-level-style-number text:level="3" style:num-suffix="." style:num-format="i">
        <style:list-level-properties fo:text-align="end" text:space-before="1.2555in" text:min-label-width="0.3333in"/>
      </text:list-level-style-number>
      <text:list-level-style-number text:level="4" style:num-suffix="." style:num-format="1">
        <style:list-level-properties text:space-before="1.5888in" text:min-label-width="0.3333in"/>
      </text:list-level-style-number>
      <text:list-level-style-number text:level="5" style:num-suffix="、" style:num-format="甲, 乙, 丙, ...">
        <style:list-level-properties text:space-before="1.9222in" text:min-label-width="0.3333in"/>
      </text:list-level-style-number>
      <text:list-level-style-number text:level="6" style:num-suffix="." style:num-format="i">
        <style:list-level-properties fo:text-align="end" text:space-before="2.2555in" text:min-label-width="0.3333in"/>
      </text:list-level-style-number>
      <text:list-level-style-number text:level="7" style:num-suffix="." style:num-format="1">
        <style:list-level-properties text:space-before="2.5888in" text:min-label-width="0.3333in"/>
      </text:list-level-style-number>
      <text:list-level-style-number text:level="8" style:num-suffix="、" style:num-format="甲, 乙, 丙, ...">
        <style:list-level-properties text:space-before="2.9222in" text:min-label-width="0.3333in"/>
      </text:list-level-style-number>
      <text:list-level-style-number text:level="9" style:num-suffix="." style:num-format="i">
        <style:list-level-properties fo:text-align="end" text:space-before="3.2555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一, 十, 一百(繁), ..." text:start-value="4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 text:start-value="4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 text:start-value="3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start" fo:margin-top="0.125in" fo:line-height="0.2361in" fo:margin-left="0.8486in" fo:text-indent="-0.8486in">
        <style:tab-stops/>
      </style:paragraph-properties>
      <style:text-properties style:font-name="標楷體" style:font-name-asian="標楷體" fo:font-weight="bold" style:font-weight-asian="bold" fo:letter-spacing="-0.0027in" style:text-scale="90%" style:letter-kerning="false" fo:font-size="14pt" style:font-size-asian="14pt" style:font-size-complex="14pt"/>
    </style:style>
    <style:style style:name="P4" style:parent-style-name="內文" style:family="paragraph">
      <style:paragraph-properties style:snap-to-layout-grid="false" fo:text-align="start" fo:margin-top="0.125in" fo:line-height="0.2361in" fo:margin-left="0.9722in" fo:text-indent="-0.9722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P25" style:parent-style-name="內文" style:family="paragraph">
      <style:paragraph-properties style:snap-to-layout-grid="false" fo:text-align="justify" fo:line-height="0.2361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style:snap-to-layout-grid="false" fo:text-align="justify" fo:line-height="0.25in" fo:text-indent="0.9625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style:snap-to-layout-grid="false" fo:text-align="justify" fo:line-height="0.25in" fo:text-indent="0.9625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style:snap-to-layout-grid="false" fo:text-align="justify" fo:line-height="0.25in" fo:text-indent="0.959in"/>
    </style:style>
    <style:style style:name="T30" style:parent-style-name="預設段落字型" style:family="text">
      <style:text-properties style:font-name="標楷體" style:font-name-asian="標楷體" fo:letter-spacing="-0.0138in" style:text-scale="90%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letter-spacing="-0.0138in" style:text-scale="90%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letter-spacing="-0.0138in" style:text-scale="90%" fo:font-size="14pt" style:font-size-asian="14pt" style:font-size-complex="14pt"/>
    </style:style>
    <style:style style:name="P43" style:parent-style-name="內文" style:family="paragraph">
      <style:paragraph-properties style:snap-to-layout-grid="false" fo:text-align="justify" fo:line-height="0.25in" fo:margin-left="0.9923in" fo:text-indent="-0.0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style:snap-to-layout-grid="false" fo:text-align="justify" fo:line-height="0.25in" fo:margin-left="0.9736in" fo:text-indent="-0.9916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/>
    </style:style>
    <style:style style:name="T54" style:parent-style-name="預設段落字型" style:family="text">
      <style:text-properties style:font-name-asian="標楷體" fo:font-size="14pt" style:font-size-asian="14pt"/>
    </style:style>
    <style:style style:name="T55" style:parent-style-name="預設段落字型" style:family="text">
      <style:text-properties style:font-name="標楷體" style:font-name-asian="標楷體" fo:letter-spacing="-0.0138in" style:text-scale="95%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letter-spacing="-0.0138in" style:text-scale="95%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letter-spacing="-0.0138in" style:text-scale="95%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letter-spacing="-0.0138in" style:text-scale="95%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/>
    </style:style>
    <style:style style:name="P60" style:parent-style-name="內文" style:family="paragraph">
      <style:paragraph-properties style:snap-to-layout-grid="false" fo:text-align="justify" fo:line-height="0.25in" fo:margin-left="0.9729in" fo:text-indent="-0.0013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P69" style:parent-style-name="內文" style:family="paragraph">
      <style:paragraph-properties fo:widows="2" fo:orphans="2" style:snap-to-layout-grid="false" fo:text-align="justify" fo:line-height="0.2472in" fo:margin-left="0.0868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5" style:parent-style-name="時間-議事錄" style:family="paragraph">
      <style:paragraph-properties fo:line-height="0.25in" fo:margin-left="0.9451in" fo:text-indent="-0.9451in">
        <style:tab-stops/>
      </style:paragraph-properties>
      <style:text-properties style:font-name="標楷體" fo:font-size="14pt" style:font-size-asian="14pt" style:font-size-complex="14pt"/>
    </style:style>
    <style:style style:name="P76" style:parent-style-name="時間-議事錄" style:family="paragraph">
      <style:paragraph-properties fo:line-height="0.25in" fo:margin-left="1.1618in" fo:text-indent="0.4006in">
        <style:tab-stops/>
      </style:paragraph-properties>
      <style:text-properties style:font-name="標楷體" fo:font-size="14pt" style:font-size-asian="14pt" style:font-size-complex="14pt"/>
    </style:style>
    <style:style style:name="P77" style:parent-style-name="時間-議事錄" style:family="paragraph">
      <style:paragraph-properties fo:line-height="0.25in" fo:margin-left="0.9416in" fo:text-indent="0.6125in">
        <style:tab-stops/>
      </style:paragraph-properties>
      <style:text-properties style:font-name="標楷體" fo:font-size="14pt" style:font-size-asian="14pt" style:font-size-complex="14pt"/>
    </style:style>
    <style:style style:name="P78" style:parent-style-name="時間-議事錄" style:family="paragraph">
      <style:paragraph-properties fo:line-height="0.25in" fo:margin-left="0.9451in" fo:text-indent="0.618in">
        <style:tab-stops/>
      </style:paragraph-properties>
      <style:text-properties style:font-name="標楷體" fo:font-size="14pt" style:font-size-asian="14pt" style:font-size-complex="14pt"/>
    </style:style>
    <style:style style:name="P79" style:parent-style-name="時間-議事錄" style:family="paragraph">
      <style:paragraph-properties fo:line-height="0.25in" fo:margin-left="0.9451in" fo:text-indent="0.025in">
        <style:tab-stops/>
      </style:paragraph-properties>
      <style:text-properties style:font-name="標楷體" fo:font-size="14pt" style:font-size-asian="14pt" style:font-size-complex="14pt"/>
    </style:style>
    <style:style style:name="P80" style:parent-style-name="時間-議事錄" style:family="paragraph">
      <style:paragraph-properties fo:line-height="0.25in" fo:margin-left="1.6194in" fo:text-indent="-0.6375in">
        <style:tab-stops/>
      </style:paragraph-properties>
    </style:style>
    <style:style style:name="T81" style:parent-style-name="預設段落字型" style:family="text">
      <style:text-properties style:font-name="標楷體" fo:color="#000000" fo:font-size="14pt" style:font-size-asian="14pt" style:font-size-complex="14pt"/>
    </style:style>
    <style:style style:name="T82" style:parent-style-name="預設段落字型" style:family="text">
      <style:text-properties style:font-name="標楷體" fo:font-size="14pt" style:font-size-asian="14pt" style:font-size-complex="14pt"/>
    </style:style>
    <style:style style:name="T83" style:parent-style-name="預設段落字型" style:family="text">
      <style:text-properties style:font-name="標楷體" fo:font-size="14pt" style:font-size-asian="14pt" style:font-size-complex="14pt"/>
    </style:style>
    <style:style style:name="P84" style:parent-style-name="時間-議事錄" style:family="paragraph">
      <style:paragraph-properties fo:line-height="0.25in" fo:margin-left="0.9451in" fo:text-indent="0.0444in">
        <style:tab-stops/>
      </style:paragraph-properties>
      <style:text-properties style:font-name="標楷體" fo:font-size="14pt" style:font-size-asian="14pt" style:font-size-complex="14pt"/>
    </style:style>
    <style:style style:name="P85" style:parent-style-name="時間-議事錄" style:family="paragraph">
      <style:paragraph-properties fo:line-height="0.25in" fo:margin-left="0.9451in" fo:text-indent="0.025in">
        <style:tab-stops/>
      </style:paragraph-properties>
      <style:text-properties style:font-name="標楷體" fo:font-size="14pt" style:font-size-asian="14pt" style:font-size-complex="14pt"/>
    </style:style>
    <style:style style:name="P86" style:parent-style-name="時間-議事錄" style:family="paragraph">
      <style:paragraph-properties fo:line-height="0.25in" fo:margin-left="0.9451in" fo:text-indent="0.0152in">
        <style:tab-stops/>
      </style:paragraph-properties>
      <style:text-properties style:font-name="標楷體" fo:font-size="14pt" style:font-size-asian="14pt" style:font-size-complex="14pt"/>
    </style:style>
    <style:style style:name="P87" style:parent-style-name="時間-議事錄" style:family="paragraph">
      <style:paragraph-properties fo:line-height="0.25in" fo:margin-left="0.9451in" fo:text-indent="-0.0118in">
        <style:tab-stops/>
      </style:paragraph-properties>
      <style:text-properties style:font-name="標楷體" fo:font-size="14pt" style:font-size-asian="14pt" style:font-size-complex="14pt"/>
    </style:style>
    <style:style style:name="P88" style:parent-style-name="內文" style:family="paragraph">
      <style:paragraph-properties style:snap-to-layout-grid="false" fo:text-align="justify" fo:line-height="0.2361in"/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style:snap-to-layout-grid="false" fo:text-align="justify" fo:line-height="0.2361in"/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style:snap-to-layout-grid="false" fo:text-align="justify" fo:line-height="0.2361in"/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style:snap-to-layout-grid="false" fo:text-align="justify" fo:line-height="0.2361in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style:snap-to-layout-grid="false" fo:text-align="justify" fo:line-height="0.2361in" fo:margin-left="1.0006in" fo:text-indent="-0.017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style:snap-to-layout-grid="false" fo:text-align="justify" fo:line-height="0.2361in" fo:margin-left="1.0006in" fo:text-indent="-0.017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style:snap-to-layout-grid="false" fo:text-align="justify" fo:line-height="0.2361in" fo:margin-left="1.0006in" fo:text-indent="-0.017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5" style:parent-style-name="決定" style:family="paragraph">
      <style:paragraph-properties fo:text-align="justify" fo:margin-top="0.125in" fo:line-height="0.25in" fo:margin-left="0in" fo:margin-right="0in" fo:text-indent="0.5937in">
        <style:tab-stops/>
      </style:paragraph-properties>
      <style:text-properties style:font-name="標楷體" fo:font-weight="bold" style:font-weight-asian="bold" fo:font-size="14pt" style:font-size-asian="14pt" style:font-size-complex="14pt"/>
    </style:style>
    <style:style style:name="P96" style:parent-style-name="一報告事項" style:family="paragraph">
      <style:paragraph-properties fo:text-align="justify" fo:text-indent="-0.4444in"/>
      <style:text-properties style:font-name="標楷體" fo:font-size="14pt" style:font-size-asian="14pt" style:font-size-complex="14pt"/>
    </style:style>
    <style:style style:name="P97" style:parent-style-name="一報告事項" style:family="paragraph">
      <style:paragraph-properties fo:text-align="justify" fo:margin-left="0in" fo:text-indent="0in">
        <style:tab-stops/>
      </style:paragraph-properties>
      <style:text-properties style:font-name="標楷體" fo:font-size="14pt" style:font-size-asian="14pt" style:font-size-complex="14pt"/>
    </style:style>
    <style:style style:name="P98" style:parent-style-name="內文" style:family="paragraph">
      <style:paragraph-properties style:snap-to-layout-grid="false" fo:text-align="justify" fo:margin-top="0.125in" fo:line-height="0.2361in" fo:text-indent="0.58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9" style:parent-style-name="內文" style:family="paragraph">
      <style:paragraph-properties style:snap-to-layout-grid="false" fo:text-align="justify" fo:margin-top="0.125in" fo:line-height="0.1944in"/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style:snap-to-layout-grid="false" fo:text-align="justify" fo:margin-top="0.125in" fo:line-height="0.1944in" fo:text-indent="0.3402in"/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style:snap-to-layout-grid="false" fo:text-align="justify" fo:margin-top="0.125in" fo:line-height="0.1944in" fo:margin-left="0.3791in" fo:text-indent="-0.37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style:snap-to-layout-grid="false" fo:text-align="justify" fo:margin-top="0.125in" fo:line-height="0.1944in" fo:margin-left="0.7166in" fo:text-indent="-0.338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style:snap-to-layout-grid="false" fo:text-align="justify" fo:margin-top="0.125in" fo:line-height="0.1944in"/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style:snap-to-layout-grid="false" fo:text-align="justify" fo:margin-top="0.125in" fo:line-height="0.1944in" fo:margin-left="0.2131in" fo:text-indent="0.1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style:snap-to-layout-grid="false" fo:text-align="justify" fo:margin-top="0.125in" fo:line-height="0.1944in"/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style:snap-to-layout-grid="false" fo:text-align="justify" fo:margin-top="0.125in" fo:line-height="0.1944in" fo:margin-left="0.3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style:snap-to-layout-grid="false" fo:text-align="justify" fo:margin-top="0.125in" fo:line-height="0.1944in"/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style:snap-to-layout-grid="false" fo:text-align="justify" fo:margin-top="0.125in" fo:line-height="0.1944in" fo:text-indent="0.3694in"/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style:snap-to-layout-grid="false" fo:text-align="justify" fo:margin-top="0.125in" fo:line-height="0.2361in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5" style:parent-style-name="內文" style:family="paragraph">
      <style:paragraph-properties fo:text-align="justify" fo:line-height="0.25in"/>
    </style:style>
    <style:style style:name="T15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58" style:parent-style-name="內文" style:family="paragraph">
      <style:paragraph-properties fo:text-align="justify" fo:line-height="0.25in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P163" style:parent-style-name="內文" style:family="paragraph">
      <style:paragraph-properties fo:text-align="justify" fo:line-height="0.25in"/>
    </style:style>
    <style:style style:name="T164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7" style:parent-style-name="內文" style:family="paragraph">
      <style:paragraph-properties fo:text-align="justify" fo:line-height="0.25in" fo:text-indent="0.184in"/>
      <style:text-properties style:font-name="標楷體" style:font-name-asian="標楷體" fo:letter-spacing="-0.0041in" fo:font-size="14pt" style:font-size-asian="14pt" style:font-size-complex="14pt"/>
    </style:style>
    <style:style style:name="P168" style:parent-style-name="內文" style:family="paragraph">
      <style:paragraph-properties fo:text-align="justify" fo:line-height="0.25in" fo:text-indent="0.184in"/>
      <style:text-properties style:font-name="標楷體" style:font-name-asian="標楷體" fo:letter-spacing="-0.0041in" fo:font-size="14pt" style:font-size-asian="14pt" style:font-size-complex="14pt"/>
    </style:style>
    <style:style style:name="P169" style:parent-style-name="內文" style:family="paragraph">
      <style:paragraph-properties fo:text-align="justify" fo:line-height="0.2361in" fo:margin-left="0.4298in" fo:text-indent="0.0604in">
        <style:tab-stops/>
      </style:paragraph-properties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2" style:parent-style-name="內文" style:family="paragraph">
      <style:paragraph-properties fo:text-align="justify" fo:line-height="0.25in" fo:text-indent="0.184in"/>
      <style:text-properties style:font-name="標楷體" style:font-name-asian="標楷體" fo:letter-spacing="-0.0041in" fo:font-size="14pt" style:font-size-asian="14pt" style:font-size-complex="14pt"/>
    </style:style>
    <style:style style:name="P193" style:parent-style-name="內文" style:family="paragraph">
      <style:paragraph-properties fo:text-align="justify" fo:line-height="0.25in" fo:text-indent="0.184in"/>
      <style:text-properties style:font-name="標楷體" style:font-name-asian="標楷體" fo:letter-spacing="-0.0041in" fo:font-size="14pt" style:font-size-asian="14pt" style:font-size-complex="14pt"/>
    </style:style>
    <style:style style:name="P194" style:parent-style-name="內文" style:family="paragraph">
      <style:paragraph-properties fo:text-align="justify" fo:line-height="0.25in" fo:margin-left="0.5437in" fo:text-indent="-0.1937in">
        <style:tab-stops/>
      </style:paragraph-properties>
      <style:text-properties style:font-name="標楷體" style:font-name-asian="標楷體" fo:letter-spacing="-0.0041in" fo:font-size="14pt" style:font-size-asian="14pt" style:font-size-complex="14pt"/>
    </style:style>
    <style:style style:name="P195" style:parent-style-name="內文" style:family="paragraph">
      <style:paragraph-properties fo:text-align="justify" fo:line-height="0.25in" fo:text-indent="0.9138in"/>
      <style:text-properties style:font-name="標楷體" style:font-name-asian="標楷體" fo:letter-spacing="-0.0041in" fo:font-size="14pt" style:font-size-asian="14pt" style:font-size-complex="14pt"/>
    </style:style>
    <style:style style:name="P196" style:parent-style-name="內文" style:family="paragraph">
      <style:paragraph-properties fo:text-align="justify" fo:line-height="0.25in" fo:margin-left="0.543in">
        <style:tab-stops/>
      </style:paragraph-properties>
      <style:text-properties style:font-name="標楷體" style:font-name-asian="標楷體" fo:letter-spacing="-0.0041in" fo:font-size="14pt" style:font-size-asian="14pt" style:font-size-complex="14pt"/>
    </style:style>
    <style:style style:name="P197" style:parent-style-name="提案1" style:family="paragraph">
      <style:paragraph-properties fo:text-indent="-0.0097in"/>
    </style:style>
    <style:style style:name="P198" style:parent-style-name="內文" style:family="paragraph">
      <style:paragraph-properties fo:text-align="justify" fo:line-height="0.25in" fo:margin-left="0.5437in" fo:text-indent="-0.1937in">
        <style:tab-stops/>
      </style:paragraph-properties>
      <style:text-properties style:font-name="標楷體" style:font-name-asian="標楷體" fo:letter-spacing="-0.0041in" fo:font-size="14pt" style:font-size-asian="14pt" style:font-size-complex="14pt"/>
    </style:style>
    <style:style style:name="P199" style:parent-style-name="內文" style:family="paragraph">
      <style:paragraph-properties fo:text-align="justify" fo:line-height="0.25in" fo:margin-left="0.543in" fo:text-indent="0.3701in">
        <style:tab-stops/>
      </style:paragraph-properties>
      <style:text-properties style:font-name="標楷體" style:font-name-asian="標楷體" fo:letter-spacing="-0.0041in" fo:font-size="14pt" style:font-size-asian="14pt" style:font-size-complex="14pt"/>
    </style:style>
    <style:style style:name="P200" style:parent-style-name="提案1" style:family="paragraph">
      <style:paragraph-properties fo:margin-left="0.5263in" fo:text-indent="-0.1861in">
        <style:tab-stops/>
      </style:paragraph-properties>
    </style:style>
    <style:style style:name="T201" style:parent-style-name="預設段落字型" style:family="text">
      <style:text-properties style:font-name="標楷體" fo:letter-spacing="-0.0041in" style:font-size-complex="14pt"/>
    </style:style>
    <style:style style:name="T202" style:parent-style-name="預設段落字型" style:family="text">
      <style:text-properties style:font-name="標楷體" fo:letter-spacing="-0.0041in" style:font-size-complex="14pt"/>
    </style:style>
    <style:style style:name="P203" style:parent-style-name="提案1" style:family="paragraph">
      <style:paragraph-properties fo:margin-left="0.5263in" fo:text-indent="-0.1861in">
        <style:tab-stops/>
      </style:paragraph-properties>
    </style:style>
    <style:style style:name="T204" style:parent-style-name="預設段落字型" style:family="text">
      <style:text-properties style:font-name="標楷體" fo:letter-spacing="-0.0041in" style:font-size-complex="14pt"/>
    </style:style>
    <style:style style:name="T205" style:parent-style-name="預設段落字型" style:family="text">
      <style:text-properties style:font-name="標楷體" fo:letter-spacing="-0.0041in" style:font-size-complex="14pt"/>
    </style:style>
    <style:style style:name="P206" style:parent-style-name="提案1" style:family="paragraph">
      <style:paragraph-properties fo:margin-left="0.5263in" fo:text-indent="-0.1861in">
        <style:tab-stops/>
      </style:paragraph-properties>
    </style:style>
    <style:style style:name="T207" style:parent-style-name="預設段落字型" style:family="text">
      <style:text-properties style:font-name="標楷體" fo:letter-spacing="-0.0041in" style:font-size-complex="14pt"/>
    </style:style>
    <style:style style:name="T208" style:parent-style-name="預設段落字型" style:family="text">
      <style:text-properties style:font-name="標楷體" fo:letter-spacing="-0.0041in" style:font-size-complex="14pt"/>
    </style:style>
    <style:style style:name="P209" style:parent-style-name="內文" style:family="paragraph">
      <style:paragraph-properties fo:text-align="start" fo:line-height="0.25in" fo:text-indent="0.1638in"/>
    </style:style>
    <style:style style:name="T210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3" style:parent-style-name="內文" style:family="paragraph">
      <style:paragraph-properties fo:text-align="justify" fo:line-height="0.25in" fo:margin-left="0.5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4" style:parent-style-name="內文" style:family="paragraph">
      <style:paragraph-properties fo:text-align="start" fo:line-height="0.25in" fo:text-indent="0.175in"/>
    </style:style>
    <style:style style:name="T215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7" style:parent-style-name="內文" style:family="paragraph">
      <style:paragraph-properties fo:text-align="justify" fo:line-height="0.25in" fo:margin-left="0.5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8" style:parent-style-name="內文" style:family="paragraph">
      <style:paragraph-properties fo:text-align="start" fo:line-height="0.25in"/>
    </style:style>
    <style:style style:name="T219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P221" style:parent-style-name="內文" style:family="paragraph">
      <style:paragraph-properties fo:text-align="justify" fo:line-height="0.25in" fo:text-indent="0.184in"/>
      <style:text-properties style:font-name="標楷體" style:font-name-asian="標楷體" fo:letter-spacing="-0.0041in" fo:font-size="14pt" style:font-size-asian="14pt" style:font-size-complex="14pt"/>
    </style:style>
    <style:style style:name="P222" style:parent-style-name="內文" style:family="paragraph">
      <style:paragraph-properties fo:text-align="justify" fo:line-height="0.25in" fo:text-indent="0.184in"/>
      <style:text-properties style:font-name="標楷體" style:font-name-asian="標楷體" fo:letter-spacing="-0.0041in" fo:font-size="14pt" style:font-size-asian="14pt" style:font-size-complex="14pt"/>
    </style:style>
    <style:style style:name="P223" style:parent-style-name="內文" style:family="paragraph">
      <style:paragraph-properties fo:text-align="justify" fo:line-height="0.25in" fo:text-indent="0.184in"/>
      <style:text-properties style:font-name="標楷體" style:font-name-asian="標楷體" fo:letter-spacing="-0.0041in" fo:font-size="14pt" style:font-size-asian="14pt" style:font-size-complex="14pt"/>
    </style:style>
    <style:style style:name="P224" style:parent-style-name="內文" style:family="paragraph">
      <style:paragraph-properties fo:text-align="start" fo:line-height="0.25in" fo:text-indent="0.184in"/>
    </style:style>
    <style:style style:name="T225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8" style:parent-style-name="內文" style:family="paragraph">
      <style:paragraph-properties fo:text-align="justify" fo:line-height="0.25in" fo:margin-left="0.5916in" fo:text-indent="-0.04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9" style:parent-style-name="內文" style:family="paragraph">
      <style:paragraph-properties fo:text-align="start" fo:line-height="0.25in" fo:text-indent="0.1937in"/>
    </style:style>
    <style:style style:name="T230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2" style:parent-style-name="內文" style:family="paragraph">
      <style:paragraph-properties fo:line-height="0.25in" fo:text-indent="0.5444in"/>
      <style:text-properties style:font-name="標楷體" style:font-name-asian="標楷體" fo:font-size="14pt" style:font-size-asian="14pt" style:font-size-complex="14pt"/>
    </style:style>
    <style:style style:name="P233" style:parent-style-name="內文" style:family="paragraph">
      <style:paragraph-properties fo:text-align="start" fo:line-height="0.25in"/>
    </style:style>
    <style:style style:name="T234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P239" style:parent-style-name="內文" style:family="paragraph">
      <style:paragraph-properties fo:text-align="justify" fo:line-height="0.25in" fo:text-indent="0.184in"/>
      <style:text-properties style:font-name="標楷體" style:font-name-asian="標楷體" fo:letter-spacing="-0.0041in" fo:font-size="14pt" style:font-size-asian="14pt" style:font-size-complex="14pt"/>
    </style:style>
    <style:style style:name="P240" style:parent-style-name="內文" style:family="paragraph">
      <style:paragraph-properties fo:text-align="justify" fo:line-height="0.25in" fo:text-indent="0.184in"/>
      <style:text-properties style:font-name="標楷體" style:font-name-asian="標楷體" fo:letter-spacing="-0.0041in" fo:font-size="14pt" style:font-size-asian="14pt" style:font-size-complex="14pt"/>
    </style:style>
    <style:style style:name="P241" style:parent-style-name="內文" style:family="paragraph">
      <style:paragraph-properties fo:text-align="justify" fo:line-height="0.25in" fo:text-indent="0.184in"/>
      <style:text-properties style:font-name="標楷體" style:font-name-asian="標楷體" fo:letter-spacing="-0.0041in" fo:font-size="14pt" style:font-size-asian="14pt" style:font-size-complex="14pt"/>
    </style:style>
    <style:style style:name="P242" style:parent-style-name="內文" style:family="paragraph">
      <style:paragraph-properties fo:text-align="start" fo:line-height="0.25in" fo:text-indent="0.184in"/>
    </style:style>
    <style:style style:name="T243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6" style:parent-style-name="內文" style:family="paragraph">
      <style:paragraph-properties fo:text-align="justify" fo:line-height="0.25in" fo:margin-left="0.5916in" fo:text-indent="-0.04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7" style:parent-style-name="內文" style:family="paragraph">
      <style:paragraph-properties fo:text-align="start" fo:line-height="0.25in" fo:text-indent="0.1937in"/>
    </style:style>
    <style:style style:name="T248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0" style:parent-style-name="內文" style:family="paragraph">
      <style:paragraph-properties fo:line-height="0.25in" fo:text-indent="0.5444in"/>
      <style:text-properties style:font-name="標楷體" style:font-name-asian="標楷體" fo:font-size="14pt" style:font-size-asian="14pt" style:font-size-complex="14pt"/>
    </style:style>
    <style:style style:name="P251" style:parent-style-name="內文" style:family="paragraph">
      <style:paragraph-properties fo:text-align="start" fo:line-height="0.25in"/>
    </style:style>
    <style:style style:name="T252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letter-spacing="-0.0041in" style:text-scale="95%" fo:font-size="14pt" style:font-size-asian="14pt" style:font-size-complex="14pt"/>
    </style:style>
    <style:style style:name="P255" style:parent-style-name="內文" style:family="paragraph">
      <style:paragraph-properties fo:text-align="justify" fo:line-height="0.25in" fo:text-indent="0.184in"/>
      <style:text-properties style:font-name="標楷體" style:font-name-asian="標楷體" fo:letter-spacing="-0.0041in" fo:font-size="14pt" style:font-size-asian="14pt" style:font-size-complex="14pt"/>
    </style:style>
    <style:style style:name="P256" style:parent-style-name="內文" style:family="paragraph">
      <style:paragraph-properties fo:text-align="justify" fo:line-height="0.25in" fo:text-indent="0.184in"/>
      <style:text-properties style:font-name="標楷體" style:font-name-asian="標楷體" fo:letter-spacing="-0.0041in" fo:font-size="14pt" style:font-size-asian="14pt" style:font-size-complex="14pt"/>
    </style:style>
    <style:style style:name="P257" style:parent-style-name="內文" style:family="paragraph">
      <style:paragraph-properties fo:text-align="justify" fo:line-height="0.25in" fo:text-indent="0.184in"/>
      <style:text-properties style:font-name="標楷體" style:font-name-asian="標楷體" fo:letter-spacing="-0.0041in" fo:font-size="14pt" style:font-size-asian="14pt" style:font-size-complex="14pt"/>
    </style:style>
    <style:style style:name="P258" style:parent-style-name="內文" style:family="paragraph">
      <style:paragraph-properties fo:text-align="start" fo:line-height="0.25in" fo:text-indent="0.184in"/>
    </style:style>
    <style:style style:name="T259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2" style:parent-style-name="內文" style:family="paragraph">
      <style:paragraph-properties fo:text-align="justify" fo:line-height="0.25in" fo:margin-left="0.5916in" fo:text-indent="-0.04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3" style:parent-style-name="內文" style:family="paragraph">
      <style:paragraph-properties fo:text-align="start" fo:line-height="0.25in" fo:text-indent="0.1937in"/>
    </style:style>
    <style:style style:name="T264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6" style:parent-style-name="內文" style:family="paragraph">
      <style:paragraph-properties fo:line-height="0.25in" fo:text-indent="0.5444in"/>
      <style:text-properties style:font-name="標楷體" style:font-name-asian="標楷體" fo:font-size="14pt" style:font-size-asian="14pt" style:font-size-complex="14pt"/>
    </style:style>
    <style:style style:name="P267" style:parent-style-name="內文" style:family="paragraph">
      <style:paragraph-properties fo:text-align="start" fo:line-height="0.25in"/>
      <style:text-properties style:font-name="標楷體" style:font-name-asian="標楷體" fo:letter-spacing="-0.0041in" fo:font-size="14pt" style:font-size-asian="14pt" style:font-size-complex="14pt"/>
    </style:style>
    <style:style style:name="P268" style:parent-style-name="內文" style:family="paragraph">
      <style:paragraph-properties fo:text-align="justify" fo:line-height="0.25in" fo:text-indent="0.184in"/>
      <style:text-properties style:font-name="標楷體" style:font-name-asian="標楷體" fo:letter-spacing="-0.0041in" fo:font-size="14pt" style:font-size-asian="14pt" style:font-size-complex="14pt"/>
    </style:style>
    <style:style style:name="P269" style:parent-style-name="內文" style:family="paragraph">
      <style:paragraph-properties fo:text-align="justify" fo:line-height="0.25in" fo:text-indent="0.184in"/>
      <style:text-properties style:font-name="標楷體" style:font-name-asian="標楷體" fo:letter-spacing="-0.0041in" fo:font-size="14pt" style:font-size-asian="14pt" style:font-size-complex="14pt"/>
    </style:style>
    <style:style style:name="P270" style:parent-style-name="內文" style:family="paragraph">
      <style:paragraph-properties fo:text-align="start" fo:line-height="0.25in" fo:text-indent="0.184in"/>
    </style:style>
    <style:style style:name="T271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6" style:parent-style-name="內文" style:family="paragraph">
      <style:paragraph-properties fo:text-align="justify" fo:line-height="0.25in" fo:margin-left="0.5916in" fo:text-indent="-0.04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7" style:parent-style-name="內文" style:family="paragraph">
      <style:paragraph-properties fo:text-align="start" fo:line-height="0.25in" fo:text-indent="0.1937in"/>
    </style:style>
    <style:style style:name="T278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2" style:parent-style-name="內文" style:family="paragraph">
      <style:paragraph-properties fo:line-height="0.25in" fo:text-indent="0.5444in"/>
      <style:text-properties style:font-name="標楷體" style:font-name-asian="標楷體" fo:font-size="14pt" style:font-size-asian="14pt" style:font-size-complex="14pt"/>
    </style:style>
    <style:style style:name="P283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P284" style:parent-style-name="內文" style:family="paragraph">
      <style:paragraph-properties fo:text-align="justify" fo:line-height="0.25in" fo:margin-left="0.4465in" fo:text-indent="-0.04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5" style:parent-style-name="內文" style:family="paragraph">
      <style:paragraph-properties style:snap-to-layout-grid="false" fo:text-align="justify" fo:line-height="0.25in">
        <style:tab-stops>
          <style:tab-stop style:type="left" style:position="-0.1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86" style:parent-style-name="一報告事項" style:family="paragraph">
      <style:paragraph-properties fo:text-align="justify" fo:line-height="0.2361in" fo:margin-left="0.4513in" fo:text-indent="-0.443in">
        <style:tab-stops/>
      </style:paragraph-properties>
      <style:text-properties style:font-name="標楷體" fo:font-size="14pt" style:font-size-asian="14pt" style:font-size-complex="14pt"/>
    </style:style>
  </office:automatic-styles>
  <office:body>
    <office:text text:use-soft-page-breaks="true">
      <text:p text:style-name="P1">立法院第10屆第3會期司法及法制、教育及文化委員會第3次聯席會議議事錄</text:p>
      <text:p text:style-name="P4"><text:span text:style-name="T5">時 <text:s text:c="3"/>間：</text:span><text:span text:style-name="T6">中華民國</text:span><text:span text:style-name="T7">110</text:span><text:span text:style-name="T8">年</text:span><text:span text:style-name="T9">5</text:span><text:span text:style-name="T10">月</text:span><text:span text:style-name="T11">6</text:span><text:span text:style-name="T12">日（星期</text:span><text:span text:style-name="T13">四</text:span><text:span text:style-name="T14">）上午</text:span><text:span text:style-name="T15">9</text:span><text:span text:style-name="T16">時</text:span><text:span text:style-name="T17">7</text:span><text:span text:style-name="T18">分</text:span><text:span text:style-name="T19">至</text:span><text:span text:style-name="T20">1</text:span><text:span text:style-name="T21">3</text:span><text:span text:style-name="T22">時</text:span><text:span text:style-name="T23">51</text:span><text:span text:style-name="T24">分</text:span></text:p>
      <text:p text:style-name="P25">地 <text:s text:c="3"/>點：本院紅樓302會議室</text:p>
      <text:p text:style-name="P26">出席委員：陳椒華<text:tab/>林奕華<text:tab/>劉世芳<text:tab/>葉毓蘭<text:tab/>黃國書<text:tab/>陳秀寳<text:tab/>羅致政<text:tab/></text:p>
      <text:p text:style-name="P27">許智傑<text:tab/>王婉諭<text:tab/>吳斯懷<text:tab/>林宜瑾<text:tab/>吳思瑤<text:tab/>高虹安<text:tab/>江永昌</text:p>
      <text:p text:style-name="P28">鄭正鈐<text:tab/>周春米<text:tab/>費鴻泰<text:tab/>鄭麗文<text:tab/>賴品妤<text:tab/>翁重鈞<text:tab/>范　雲</text:p>
      <text:p text:style-name="P29"><text:span text:style-name="T30">張廖萬堅</text:span><text:span text:style-name="T31"><text:tab/></text:span><text:span text:style-name="T32">李德維</text:span><text:span text:style-name="T33"><text:tab/></text:span><text:span text:style-name="T34">黃世杰</text:span><text:span text:style-name="T35"><text:tab/></text:span><text:span text:style-name="T36">何志偉</text:span><text:span text:style-name="T37"><text:tab/></text:span><text:span text:style-name="T38">柯建銘</text:span><text:span text:style-name="T39"><text:tab/></text:span><text:span text:style-name="T40">萬美玲</text:span><text:span text:style-name="T41"><text:tab/></text:span><text:span text:style-name="T42"><text:tab/></text:span></text:p>
      <text:p text:style-name="P43">委員出席27人</text:p>
      <text:p text:style-name="P44"><text:span text:style-name="T45">列席</text:span><text:span text:style-name="T46">委員：</text:span><text:span text:style-name="T47">李貴敏</text:span><text:span text:style-name="T48"><text:tab/></text:span><text:span text:style-name="T49">鍾佳濱</text:span><text:span text:style-name="T50"><text:tab/></text:span><text:span text:style-name="T51">邱顯智</text:span><text:span text:style-name="T52"><text:tab/></text:span><text:span text:style-name="T53">洪孟楷</text:span><text:span text:style-name="T54"><text:tab/></text:span><text:span text:style-name="T55">鄭天財Sra</text:span><text:span text:style-name="T56"><text:s/></text:span><text:span text:style-name="T57">Kacaw</text:span><text:span text:style-name="T58"><text:tab/></text:span><text:span text:style-name="T59">張其祿</text:span></text:p>
      <text:p text:style-name="P60"><text:span text:style-name="T61">莊競程</text:span><text:span text:style-name="T62"><text:tab/></text:span><text:span text:style-name="T63">張育美</text:span><text:span text:style-name="T64"><text:tab/></text:span><text:span text:style-name="T65">羅明才</text:span><text:span text:style-name="T66"><text:tab/></text:span><text:span text:style-name="T67">蔡易餘</text:span><text:span text:style-name="T68"><text:tab/></text:span></text:p>
      <text:p text:style-name="P69"><text:span text:style-name="T70"><text:s text:c="3"/></text:span><text:span text:style-name="T71">　　　</text:span><text:span text:style-name="T72">委員列席</text:span><text:span text:style-name="T73">10</text:span><text:span text:style-name="T74">人</text:span></text:p>
      <text:p text:style-name="P75">列席官員：科技部部長　吳政忠</text:p>
      <text:p text:style-name="P76">新竹科學園區管理局局長　王永壯</text:p>
      <text:p text:style-name="P77">中部科學園區管理局局長　許茂新</text:p>
      <text:p text:style-name="P78">南部科學園區管理局局長　蘇振綱</text:p>
      <text:p text:style-name="P79">國家災害防救科技中心主任　陳宏宇</text:p>
      <text:p text:style-name="P80"><text:span text:style-name="T81">行政院人事行政總處副人事長</text:span><text:span text:style-name="T82">　</text:span><text:span text:style-name="T83">蘇俊榮</text:span></text:p>
      <text:p text:style-name="P84">銓敘部法規司專門委員　黃惠琴</text:p>
      <text:p text:style-name="P85">內政部消防署災害管理組組長　冷家宇</text:p>
      <text:p text:style-name="P86">法務部法制司調部辦事檢察官　許萃華<text:line-break/>教育部人事處專門委員　黃莉婷</text:p>
      <text:p text:style-name="P87">行政院主計總處公務預算處簡任視察　吳銘修</text:p>
      <text:p text:style-name="P88">主 <text:s text:c="3"/>席：黃召集委員世杰</text:p>
      <text:p text:style-name="P89">專門委員：張智為</text:p>
      <text:p text:style-name="P90">主任秘書：楊育純</text:p>
      <text:p text:style-name="P91">紀 <text:s text:c="3"/>錄：簡任秘書 <text:s/>陳杏枝</text:p>
      <text:p text:style-name="P92">簡任編審 <text:s/>薛復寧</text:p>
      <text:p text:style-name="P93">科　　長　鮑夏明</text:p>
      <text:p text:style-name="P94">專　　員　林宗賢</text:p>
      <text:p text:style-name="P95">報告事項</text:p>
      <text:p text:style-name="P96">宣讀上次會議議事錄。</text:p>
      <text:p text:style-name="P97">決定：確定。</text:p>
      <text:p text:style-name="P98">討論事項</text:p>
      <text:p text:style-name="P99">一、併案審查（一）行政院函請審議「科技部組織法修正草案」及（二）</text:p>
      <text:p text:style-name="P100">委員黃國書等22人擬具「科技部組織法修正草案」案。</text:p>
      <text:p text:style-name="P101">二、審查行政院函請審議「科技部新竹科學園區管理局組織法第一條</text:p>
      <text:p text:style-name="P102">及第六條條文修正草案」案。</text:p>
      <text:soft-page-break/>
      <text:p text:style-name="P103">三、審查行政院函請審議「科技部中部科學園區管理局組織法第一條</text:p>
      <text:p text:style-name="P104">及第六條條文修正草案」案。</text:p>
      <text:p text:style-name="P105">四、審查行政院函請審議「科技部南部科學園區管理局組織法第一條</text:p>
      <text:p text:style-name="P106">及第六條條文修正草案」案。</text:p>
      <text:p text:style-name="P107">五、審查行政院函請審議「國家災害防救科技中心設置條例部分條文</text:p>
      <text:p text:style-name="P108">修正草案」案。</text:p>
      <text:p text:style-name="P109"><text:span text:style-name="T110">（</text:span><text:span text:style-name="T111">本次會議有委員</text:span><text:span text:style-name="T112">劉世芳、陳椒華、葉毓蘭、黃國書、</text:span><text:span text:style-name="T113">羅致政、</text:span><text:span text:style-name="T114">王婉諭、許智傑、林奕華、</text:span><text:span text:style-name="T115">陳秀寳</text:span><text:span text:style-name="T116">、</text:span><text:span text:style-name="T117">費鴻泰</text:span><text:span text:style-name="T118">、</text:span><text:span text:style-name="T119">江永昌</text:span><text:span text:style-name="T120">、吳思瑤、</text:span><text:span text:style-name="T121">何志偉</text:span><text:span text:style-name="T122">、</text:span><text:span text:style-name="T123">林宜瑾</text:span><text:span text:style-name="T124">、</text:span><text:span text:style-name="T125">鄭正</text:span><text:span text:style-name="T126">鈐</text:span><text:span text:style-name="T127">、</text:span><text:span text:style-name="T128">賴品妤</text:span><text:span text:style-name="T129">、</text:span><text:span text:style-name="T130">李貴敏</text:span><text:span text:style-name="T131">、</text:span><text:span text:style-name="T132">翁重鈞、周春米</text:span><text:span text:style-name="T133">、</text:span><text:span text:style-name="T134">范</text:span><text:span text:style-name="T135">雲、</text:span><text:span text:style-name="T136">黃世杰</text:span><text:span text:style-name="T137">、高虹安</text:span><text:span text:style-name="T138">、</text:span><text:span text:style-name="T139">蔡易餘、</text:span><text:span text:style-name="T140">萬美玲</text:span><text:span text:style-name="T141">、李德維、邱顯智</text:span><text:span text:style-name="T142">、</text:span><text:span text:style-name="T143">張廖萬堅</text:span><text:span text:style-name="T144">提出質詢</text:span><text:span text:style-name="T145">；委員</text:span><text:span text:style-name="T146">張廖萬堅</text:span><text:span text:style-name="T147">、</text:span><text:span text:style-name="T148">吳斯懷</text:span><text:span text:style-name="T149">、</text:span><text:span text:style-name="T150">鄭麗文</text:span><text:span text:style-name="T151">提</text:span><text:span text:style-name="T152">出書面質詢</text:span><text:span text:style-name="T153">。</text:span><text:span text:style-name="T154">）</text:span></text:p>
      <text:p text:style-name="P155"><text:span text:style-name="T156">決議</text:span><text:span text:style-name="T157">：</text:span></text:p>
      <text:p text:style-name="P158"><text:span text:style-name="T159">一、報告</text:span><text:span text:style-name="T160">及</text:span><text:span text:style-name="T161">詢答完畢</text:span><text:span text:style-name="T162">。</text:span></text:p>
      <text:p text:style-name="P163"><text:span text:style-name="T164">二、</text:span><text:span text:style-name="T165">「科技部組織法修正草案」</text:span><text:span text:style-name="T166">等2案：</text:span></text:p>
      <text:p text:style-name="P167">(一)逕行逐條審查。</text:p>
      <text:p text:style-name="P168">(二)名稱、第四條至第十條，均照行政院提案通過。</text:p>
      <text:p text:style-name="P169"><text:span text:style-name="T170">（</text:span><text:span text:style-name="T171">第</text:span><text:span text:style-name="T172">七</text:span><text:span text:style-name="T173">條</text:span><text:span text:style-name="T174">立法說明</text:span><text:span text:style-name="T175">增列第二點</text:span><text:span text:style-name="T176">為</text:span><text:span text:style-name="T177">「</text:span><text:span text:style-name="T178">二、</text:span><text:span text:style-name="T179">本會得比照專科以上學校教授之資格聘任擔任一級單位主管者，仍維持現行五個學術處處長。</text:span><text:span text:style-name="T180">」</text:span><text:span text:style-name="T181">，並將原第二點遞移為第三點</text:span><text:span text:style-name="T182">；第八條</text:span><text:span text:style-name="T183">立法說明</text:span><text:span text:style-name="T184">修正為「</text:span><text:span text:style-name="T185">配合</text:span><text:bookmark-start text:name="_Hlk65158512"/><text:span text:style-name="T186">機關組織型態調整</text:span><text:bookmark-end text:name="_Hlk65158512"/><text:span text:style-name="T187">為委員會，將「本部」修正為「本會」</text:span><text:span text:style-name="T188">，其中自然科學、工程技術、生命科學、人文及社會科學四司之分類與名稱，係參照國際學術慣例。另將加強動物福利科學、倫理學及太空科學等領域人才之進用</text:span><text:span text:style-name="T189">。</text:span><text:span text:style-name="T190">」</text:span><text:span text:style-name="T191">）</text:span></text:p>
      <text:p text:style-name="P192">(三)第一條至第三條，均保留，送院會處理。</text:p>
      <text:p text:style-name="P193">(四)通過附帶決議5項：</text:p>
      <text:p text:style-name="P194">1.有鑑於國際發展動物實驗替代科技日新月異，以期促進創新生醫研發、毒理測試，加速預防與精準醫學之開發，除須觀念、知識和技術之跨域整合，還應積極參與國際規範之建制。</text:p>
      <text:p text:style-name="P195">爰請行政院研議評估調整原政策額度計畫，轉型成立「動物實</text:p>
      <text:p text:style-name="P196">驗替代、減量、精緻化（3R）專案推動辦公室」，配合科技預算挹注經費，邀集各相關部會參與，彙整、協調資源，進行跨部會分工、合作，專案推動辦公室同時具備科技智庫之角色，促進創新研發科技與方法，確效驗證與推廣應用及國際交流。</text:p>
      <text:p text:style-name="提案1">提案人：林宜瑾<text:s/>賴品妤<text:s/>陳秀寳<text:s/>范　雲</text:p>
      <text:p text:style-name="P197">洪申翰</text:p>
      <text:p text:style-name="P198">2.行政院科技會報辦公室長期協助統籌規劃國家科技預算之分配事宜，屢遭外界質疑與科技部業務分工產生疊床架屋、權責不清之爭議，亦不利於國會監督。</text:p>
      <text:p text:style-name="P199">行政院推動科技部組改之目的在於強化國家科技發展之整體<text:soft-page-break/>規劃及預算分配，值此同時應一併檢視「行政院處務規程」之相關規範，研議檢討科技會報辦公室之定位、功能與存廢，以利未來科技部組改完成後之事權統一，正向運作。</text:p>
      <text:p text:style-name="提案1">提案人：吳思瑤</text:p>
      <text:p text:style-name="提案1">連署人：林宜瑾<text:s/>陳秀寳</text:p>
      <text:p text:style-name="P200"><text:span text:style-name="T201">3</text:span><text:span text:style-name="T202">.</text:span>科學技術發展攸關國力，為避免我國科技外流或遭竊取，並掌握產業前瞻技術與學研新創之發展，促進人才培育，使不同性別、世代能在國家科研發展攜手並進，國家科學及技術委員會應致力保護國家科技成果、評估未來科學研究趨勢、培育國家科學人才及平等發展。</text:p>
      <text:p text:style-name="提案1">提案人：黃國書</text:p>
      <text:p text:style-name="提案1">連署人：賴品妤<text:s/>林宜瑾</text:p>
      <text:p text:style-name="P203"><text:span text:style-name="T204">4</text:span><text:span text:style-name="T205">.</text:span>為在發展生醫產業同時，能達成維護動物權、提升動物福利，對實驗動物之應用應審慎。爰請主管研議設置「動物實驗3R(替代、減量、精緻化)中心，由科技預算挹注經費，促進相關科學技術及方法之提升。</text:p>
      <text:p text:style-name="提案1">提案人：黃國書</text:p>
      <text:p text:style-name="提案1">連署人：陳秀寳<text:s/>黃世杰</text:p>
      <text:p text:style-name="P206"><text:span text:style-name="T207">5</text:span><text:span text:style-name="T208">.</text:span>有鑑於科技發展日新月異，不論是對於科技發展政策抑或研究人員從事技術研究本身，在學術或技術方面需要高度的知識與能力，需針對其專業特性發展出來的道德價值觀與行為規範。</text:p>
      <text:p text:style-name="提案1">提案人：陳椒華</text:p>
      <text:p text:style-name="提案1">連署人：陳秀寳<text:s/>葉毓蘭<text:s/>林奕華</text:p>
      <text:p text:style-name="P209"><text:span text:style-name="T210">(五)</text:span><text:span text:style-name="T211">本案審查完竣，擬具審查報告，提請院會公決；</text:span><text:span text:style-name="T212">須交由黨團協</text:span></text:p>
      <text:p text:style-name="P213">商；院會討論時，由黃召集委員世杰出席說明。</text:p>
      <text:p text:style-name="P214"><text:span text:style-name="T215">(六)</text:span><text:span text:style-name="T216">條次、引述條文部分文字及法制用字用語，授權主席及議事人員</text:span></text:p>
      <text:p text:style-name="P217">整理。</text:p>
      <text:p text:style-name="P218"><text:span text:style-name="T219">三、</text:span><text:span text:style-name="T220">「科技部新竹科學園區管理局組織法第一條及第六條條文修正草案」案：</text:span></text:p>
      <text:p text:style-name="P221">(一)逕行逐條審查。</text:p>
      <text:p text:style-name="P222">(二)名稱、第一條，均照案通過。</text:p>
      <text:p text:style-name="P223">(三)第六條，保留，送院會處理。</text:p>
      <text:p text:style-name="P224"><text:span text:style-name="T225">(四)</text:span><text:span text:style-name="T226">本案審查完竣，擬具審查報告，提請院會公決；</text:span><text:span text:style-name="T227">須交由黨團協</text:span></text:p>
      <text:p text:style-name="P228">商；院會討論時，由黃召集委員世杰出席說明。</text:p>
      <text:p text:style-name="P229"><text:span text:style-name="T230">(五)</text:span><text:span text:style-name="T231">條次、引述條文部分文字及法制用字用語，授權主席及議事人</text:span></text:p>
      <text:p text:style-name="P232">員整理。</text:p>
      <text:p text:style-name="P233"><text:span text:style-name="T234">四</text:span><text:span text:style-name="T235">、</text:span><text:span text:style-name="T236">「科技部</text:span><text:span text:style-name="T237">中部</text:span><text:span text:style-name="T238">科學園區管理局組織法第一條及第六條條文修正草案」案：</text:span></text:p>
      <text:p text:style-name="P239">(一)逕行逐條審查。</text:p>
      <text:p text:style-name="P240">(二)名稱、第一條，均照案通過。</text:p>
      <text:p text:style-name="P241">(三)第六條，保留，送院會處理。</text:p>
      <text:p text:style-name="P242"><text:span text:style-name="T243">(四)</text:span><text:span text:style-name="T244">本案審查完竣，擬具審查報告，提請院會公決；</text:span><text:span text:style-name="T245">須交由黨團協</text:span></text:p>
      <text:soft-page-break/>
      <text:p text:style-name="P246">商；院會討論時，由黃召集委員世杰出席說明。</text:p>
      <text:p text:style-name="P247"><text:span text:style-name="T248">(五)</text:span><text:span text:style-name="T249">條次、引述條文部分文字及法制用字用語，授權主席及議事人</text:span></text:p>
      <text:p text:style-name="P250">員整理。</text:p>
      <text:p text:style-name="P251"><text:span text:style-name="T252">五</text:span><text:span text:style-name="T253">、</text:span><text:span text:style-name="T254">「科技部南部科學園區管理局組織法第一條及第六條條文修正草案」案：</text:span></text:p>
      <text:p text:style-name="P255">(一)逕行逐條審查。</text:p>
      <text:p text:style-name="P256">(二)名稱、第一條，均照案通過。</text:p>
      <text:p text:style-name="P257">(三)第六條，保留，送院會處理。</text:p>
      <text:p text:style-name="P258"><text:span text:style-name="T259">(四)</text:span><text:span text:style-name="T260">本案審查完竣，擬具審查報告，提請院會公決；</text:span><text:span text:style-name="T261">須交由黨團協</text:span></text:p>
      <text:p text:style-name="P262">商；院會討論時，由黃召集委員世杰出席說明。</text:p>
      <text:p text:style-name="P263"><text:span text:style-name="T264">(五)</text:span><text:span text:style-name="T265">條次、引述條文部分文字及法制用字用語，授權主席及議事人</text:span></text:p>
      <text:p text:style-name="P266">員整理。</text:p>
      <text:p text:style-name="P267">六、「國家災害防救科技中心設置條例部分條文修正草案」案：</text:p>
      <text:p text:style-name="P268">(一)逕行逐條審查。</text:p>
      <text:p text:style-name="P269">(二)第二條、第十三條、第十四條、第十七條及第十八條，均照案通過。</text:p>
      <text:p text:style-name="P270"><text:span text:style-name="T271">(</text:span><text:span text:style-name="T272">三</text:span><text:span text:style-name="T273">)</text:span><text:span text:style-name="T274">本案審查完竣，擬具審查報告，提請院會公決；</text:span><text:span text:style-name="T275">須交由黨團協</text:span></text:p>
      <text:p text:style-name="P276">商；院會討論時，由黃召集委員世杰出席說明。</text:p>
      <text:p text:style-name="P277"><text:span text:style-name="T278">(</text:span><text:span text:style-name="T279">四</text:span><text:span text:style-name="T280">)</text:span><text:span text:style-name="T281">條次、引述條文部分文字及法制用字用語，授權主席及議事人</text:span></text:p>
      <text:p text:style-name="P282">員整理。</text:p>
      <text:p text:style-name="P283">七、委員質詢時，要求提供相關資料或以書面答復者，請相關機關儘</text:p>
      <text:p text:style-name="P284">速送交個別委員及本聯席會。</text:p>
      <text:p text:style-name="P285">散會</text:p>
      <text:p text:style-name="P2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字元字元2字元字元字元" style:display-name="字元 字元2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立法院決行" style:display-name="立法院(決行)" style:family="paragraph" style:parent-style-name="內文">
      <style:text-properties style:font-name="標楷體" style:font-name-asian="標楷體" fo:hyphenate="false"/>
    </style:style>
    <style:style style:name="議事錄標題" style:display-name="議事錄標題" style:family="paragraph" style:parent-style-name="標題1" style:default-outline-level="1">
      <style:paragraph-properties style:snap-to-layout-grid="false" fo:margin-top="0.125in" fo:margin-bottom="0.125in" fo:line-height="100%"/>
      <style:text-properties style:font-name="Times New Roman" style:font-name-asian="標楷體" fo:font-size="16pt" style:font-size-asian="16pt" style:font-size-complex="16pt" fo:hyphenate="false"/>
    </style:style>
    <style:style style:name="議事錄標題字元" style:display-name="議事錄標題 字元" style:family="text">
      <style:text-properties style:font-name-asian="標楷體" fo:font-weight="bold" style:font-weight-asian="bold" style:font-weight-complex="bold" style:letter-kerning="true" fo:font-size="16pt" style:font-size-asian="16pt" style:font-size-complex="16pt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時間-議事錄字元" style:display-name="時間-議事錄 字元" style:family="text">
      <style:text-properties style:font-name-asian="標楷體" fo:font-size="16pt" style:font-size-asian="16pt" style:font-size-complex="12pt"/>
    </style:style>
    <style:style style:name="時間-議事錄" style:display-name="時間-議事錄" style:family="paragraph" style:parent-style-name="內文">
      <style:paragraph-properties style:snap-to-layout-grid="false" fo:text-align="justify" fo:line-height="0.3055in" fo:margin-left="1.0819in" fo:text-indent="-1.0819in">
        <style:tab-stops/>
      </style:paragraph-properties>
      <style:text-properties style:font-name-asian="標楷體" style:letter-kerning="false" fo:font-size="16pt" style:font-size-asian="16pt" fo:hyphenate="false"/>
    </style:style>
    <style:style style:name="時間凸五齊" style:display-name="時　　間：凸五齊" style:family="paragraph" style:auto-update="true">
      <style:paragraph-properties style:snap-to-layout-grid="false" fo:text-align="justify" style:line-height-at-least="0.1666in" fo:margin-left="0.9298in" fo:text-indent="0.0604in">
        <style:tab-stops/>
      </style:paragraph-properties>
      <style:text-properties style:font-name-asian="標楷體" style:letter-kerning="true" fo:font-size="14pt" style:font-size-asian="14pt" style:font-size-complex="12pt" fo:hyphenate="false"/>
    </style:style>
    <style:style style:name="一內文齊" style:display-name="一、內文齊" style:family="paragraph" style:auto-update="true">
      <style:paragraph-properties style:snap-to-layout-grid="false" fo:text-align="justify" style:line-height-at-least="0.25in" fo:margin-left="0.3923in" fo:text-indent="-0.3888in">
        <style:tab-stops/>
      </style:paragraph-properties>
      <style:text-properties style:font-name="Calibri" style:font-name-asian="標楷體" fo:font-size="14pt" style:font-size-asian="14pt" style:font-size-complex="12pt" fo:hyphenate="false"/>
    </style:style>
    <style:style style:name="一內文齊字元" style:display-name="一、內文齊 字元" style:family="text">
      <style:text-properties style:font-name="Calibri" style:font-name-asian="標楷體" fo:font-size="14pt" style:font-size-asian="14pt" style:font-size-complex="12pt"/>
    </style:style>
    <style:style style:name="條" style:display-name="1-條" style:family="paragraph" style:parent-style-name="內文">
      <style:paragraph-properties style:punctuation-wrap="simple" fo:text-align="justify" style:vertical-align="middle" fo:line-height="0.25in" fo:margin-left="0.3083in" fo:text-indent="-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條字元" style:display-name="1-條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決定字元" style:display-name="決定 字元" style:family="text">
      <style:text-properties style:font-name-asian="標楷體" fo:font-size="16pt" style:font-size-asian="16pt" style:font-size-complex="12pt"/>
    </style:style>
    <style:style style:name="決定" style:display-name="決定" style:family="paragraph" style:parent-style-name="內文">
      <style:paragraph-properties style:snap-to-layout-grid="false" fo:line-height="0.3055in" fo:margin-left="0.943in" fo:margin-right="-0.4763in" fo:text-indent="-0.6666in">
        <style:tab-stops/>
      </style:paragraph-properties>
      <style:text-properties style:font-name-asian="標楷體" style:letter-kerning="false" fo:font-size="16pt" style:font-size-asian="16pt" fo:hyphenate="false"/>
    </style:style>
    <style:style style:name="提案一" style:display-name="0-提案(一)" style:family="paragraph" style:parent-style-name="內文">
      <style:paragraph-properties style:snap-to-layout-grid="false" fo:text-align="justify" fo:line-height="0.25in" fo:margin-left="0.7222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 fo:hyphenate="false"/>
    </style:style>
    <style:style style:name="提案一字元" style:display-name="0-提案(一) 字元" style:family="text">
      <style:text-properties style:font-name="標楷體" style:font-name-asian="標楷體" fo:font-size="14pt" style:font-size-asian="14pt" style:font-size-complex="14pt"/>
    </style:style>
    <style:style style:name="一報告事項字元" style:display-name="一、報告事項 字元" style:family="text">
      <style:text-properties style:font-name-asian="標楷體" fo:font-size="16pt" style:font-size-asian="16pt" style:font-size-complex="12pt"/>
    </style:style>
    <style:style style:name="一報告事項" style:display-name="一、報告事項" style:family="paragraph" style:parent-style-name="內文">
      <style:paragraph-properties style:snap-to-layout-grid="false" fo:line-height="0.3055in" fo:margin-left="0.4444in" fo:text-indent="-0.4444in">
        <style:tab-stops/>
      </style:paragraph-properties>
      <style:text-properties style:font-name-asian="標楷體" style:letter-kerning="false" fo:font-size="16pt" style:font-size-asian="16pt" fo:hyphenate="false"/>
    </style:style>
    <style:style style:name="提案1" style:display-name="5-提案1" style:family="paragraph" style:parent-style-name="內文">
      <style:paragraph-properties style:snap-to-layout-grid="false" fo:text-align="justify" style:vertical-align="baseline" style:line-height-at-least="0.1666in" fo:margin-left="3.1111in" fo:text-indent="-0.7777in">
        <style:tab-stops/>
      </style:paragraph-properties>
      <style:text-properties style:font-name-asian="標楷體" style:letter-kerning="true" fo:font-size="14pt" style:font-size-asian="14pt" fo:hyphenate="false"/>
    </style:style>
    <style:style style:name="提案1字元" style:display-name="5-提案1 字元" style:family="text">
      <style:text-properties style:font-name-asian="標楷體" style:letter-kerning="true" fo:font-size="14pt" style:font-size-asian="14pt" style:font-size-complex="12pt"/>
    </style:style>
    <style:style style:name="點" style:display-name="0-點" style:family="paragraph" style:parent-style-name="內文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 fo:hyphenate="false"/>
    </style:style>
    <style:style style:name="點字元" style:display-name="0-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" style:display-name="(一)" style:family="paragraph" style:auto-update="true">
      <style:paragraph-properties style:snap-to-layout-grid="false" style:line-height-at-least="0.1666in" fo:margin-left="0.2236in" fo:text-indent="-0.0388in">
        <style:tab-stops>
          <style:tab-stop style:type="left" style:position="5.0923in"/>
        </style:tab-stops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一字元" style:display-name="(一)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2LVL1" style:family="text">
      <style:text-properties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4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0555in" text:min-label-width="0.5in"/>
      </text:list-level-style-number>
      <text:list-level-style-number text:level="2" style:num-suffix="、" style:num-format="甲, 乙, 丙, ...">
        <style:list-level-properties text:space-before="0.3888in" text:min-label-width="0.3333in"/>
      </text:list-level-style-number>
      <text:list-level-style-number text:level="3" style:num-suffix="." style:num-format="i">
        <style:list-level-properties fo:text-align="end" text:space-before="0.7222in" text:min-label-width="0.3333in"/>
      </text:list-level-style-number>
      <text:list-level-style-number text:level="4" style:num-suffix="." style:num-format="1">
        <style:list-level-properties text:space-before="1.0555in" text:min-label-width="0.3333in"/>
      </text:list-level-style-number>
      <text:list-level-style-number text:level="5" style:num-suffix="、" style:num-format="甲, 乙, 丙, ...">
        <style:list-level-properties text:space-before="1.3888in" text:min-label-width="0.3333in"/>
      </text:list-level-style-number>
      <text:list-level-style-number text:level="6" style:num-suffix="." style:num-format="i">
        <style:list-level-properties fo:text-align="end" text:space-before="1.7222in" text:min-label-width="0.3333in"/>
      </text:list-level-style-number>
      <text:list-level-style-number text:level="7" style:num-suffix="." style:num-format="1">
        <style:list-level-properties text:space-before="2.0555in" text:min-label-width="0.3333in"/>
      </text:list-level-style-number>
      <text:list-level-style-number text:level="8" style:num-suffix="、" style:num-format="甲, 乙, 丙, ...">
        <style:list-level-properties text:space-before="2.3888in" text:min-label-width="0.3333in"/>
      </text:list-level-style-number>
      <text:list-level-style-number text:level="9" style:num-suffix="." style:num-format="i">
        <style:list-level-properties fo:text-align="end" text:space-before="2.7222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0013in" text:min-label-width="0.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1972in" text:min-label-width="0.5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5888in" text:min-label-width="0.25in"/>
      </text:list-level-style-number>
      <text:list-level-style-number text:level="2" style:num-suffix="、" style:num-format="甲, 乙, 丙, ...">
        <style:list-level-properties text:space-before="0.9222in" text:min-label-width="0.3333in"/>
      </text:list-level-style-number>
      <text:list-level-style-number text:level="3" style:num-suffix="." style:num-format="i">
        <style:list-level-properties fo:text-align="end" text:space-before="1.2555in" text:min-label-width="0.3333in"/>
      </text:list-level-style-number>
      <text:list-level-style-number text:level="4" style:num-suffix="." style:num-format="1">
        <style:list-level-properties text:space-before="1.5888in" text:min-label-width="0.3333in"/>
      </text:list-level-style-number>
      <text:list-level-style-number text:level="5" style:num-suffix="、" style:num-format="甲, 乙, 丙, ...">
        <style:list-level-properties text:space-before="1.9222in" text:min-label-width="0.3333in"/>
      </text:list-level-style-number>
      <text:list-level-style-number text:level="6" style:num-suffix="." style:num-format="i">
        <style:list-level-properties fo:text-align="end" text:space-before="2.2555in" text:min-label-width="0.3333in"/>
      </text:list-level-style-number>
      <text:list-level-style-number text:level="7" style:num-suffix="." style:num-format="1">
        <style:list-level-properties text:space-before="2.5888in" text:min-label-width="0.3333in"/>
      </text:list-level-style-number>
      <text:list-level-style-number text:level="8" style:num-suffix="、" style:num-format="甲, 乙, 丙, ...">
        <style:list-level-properties text:space-before="2.9222in" text:min-label-width="0.3333in"/>
      </text:list-level-style-number>
      <text:list-level-style-number text:level="9" style:num-suffix="." style:num-format="i">
        <style:list-level-properties fo:text-align="end" text:space-before="3.2555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一, 十, 一百(繁), ..." text:start-value="4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 text:start-value="4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 text:start-value="3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立法院司法委員會第四屆第三會期第一次全體委員會議議事錄</dc:title>
    <dc:subject/>
    <meta:initial-creator>立法院</meta:initial-creator>
    <dc:creator>Windows 使用者</dc:creator>
    <meta:creation-date>2021-05-07T01:41:00Z</meta:creation-date>
    <dc:date>2021-05-07T01:41:00Z</dc:date>
    <meta:print-date>2021-05-06T06:32:00Z</meta:print-date>
    <meta:template xlink:href="Normal.dotm" xlink:type="simple"/>
    <meta:editing-cycles>2</meta:editing-cycles>
    <meta:editing-duration>PT0S</meta:editing-duration>
    <meta:document-statistic meta:page-count="4" meta:paragraph-count="5" meta:word-count="426" meta:character-count="2850" meta:row-count="20" meta:non-whitespace-character-count="2429"/>
  </office:meta>
</office:document-meta>
</file>