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 fo:margin-right="-0.1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2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內文" style:list-style-name="LFO3" style:family="paragraph">
      <style:paragraph-properties fo:line-height="0.1666in"/>
      <style:text-properties fo:font-weight="bold" style:font-weight-asian="bold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fo:line-height="0.3055in" fo:margin-right="-0.3951in"/>
      <style:text-properties style:font-name="Times New Roman" fo:font-weight="bold" style:font-weight-asian="bold" fo:letter-spacing="-0.0138in" fo:font-size="17pt" style:font-size-asian="17pt" style:font-size-complex="17pt"/>
    </style:style>
    <style:style style:name="P44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45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4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50" style:parent-style-name="立法院備註space" style:family="paragraph">
      <style:paragraph-properties fo:text-align="center" fo:margin-right="-0.1986in"/>
    </style:style>
    <style:style style:family="graphic" style:name="a3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3" draw:style-name="a3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/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10年5月11日</text:p>
      <text:p text:style-name="P17">發文字號：<text:bookmark-start text:name="發文字號"/><text:bookmark-end text:name="發文字號"/>台立內字第110400126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span text:style-name="T23">(變更議程)</text:span>立法院第10屆第3會期內政委員會第19次全體委員會議<text:bookmark-end text:name="開會事由"/></text:p>
      <text:p text:style-name="P24"><text:s text:c="10"/>邀請中央選舉委員會主任委員就「罷免與公投合併舉行選務規劃」進行專題報告，並備質詢。</text:p>
      <text:p text:style-name="P25">開會時間：<text:bookmark-start text:name="開會時間"/>110年5月13日（星期四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林召集委員思銘<text:bookmark-end text:name="主席"/></text:p>
      <text:p text:style-name="P28">聯絡人及電話：<text:bookmark-start text:name="聯絡人及電話"/><text:bookmark-end text:name="聯絡人及電話"/>徐雪茹 <text:s/>02-23585501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中央選舉委員會主任委員</text:p>
      <text:p text:style-name="P31"/>
      <text:p text:style-name="P32">副本：<text:bookmark-start text:name="副本"/><text:bookmark-end text:name="副本"/>內政部、警政署、本院各黨團、法制局、預算中心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本會110年5月7日台立內字第1104001242號開會通知單（含議程）諒達，原議程取消，相關機關免予列席；本次會議議程變更如本開會通知單。</text:p>
        </text:list-item>
        <text:list-item>
          <text:p text:style-name="P3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依據本院「新型冠狀病毒肺炎」之防疫措施，請審酌精簡指派與會人員人數，進入會議室並請配戴口罩，保持社交距離。</text:p>
        </text:list-item>
        <text:list-item>
          <text:p text:style-name="P37">請列席機關將口頭報告之書面資料120份儘速送至本會，並將電子檔傳至dtp@ly.gov.tw、ly20090@gmail.com、ly20459@ly.gov.tw及ly20864@ly.gov.tw。</text:p>
        </text:list-item>
        <text:list-item>
          <text:p text:style-name="P38">列席官員名單採實名制，請將全部與會人員回傳本會黃先生ly20880@ly.gov.tw或電話02-23585508。</text:p>
        </text:list-item>
        <text:list-item>
          <text:p text:style-name="P3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0"><draw:frame draw:id="id5" draw:style-name="a5" draw:name="Picture 1" text:anchor-type="as-char" svg:x="0in" svg:y="0in" svg:width="4.80625in" svg:height="0.9625in" style:rel-width="scale" style:rel-height="scale"><draw:image xlink:href="media/image1.png" xlink:type="simple" xlink:show="embed" xlink:actuate="onLoad"/><svg:title/><svg:desc>內政委員會會戳-移除背景_0</svg:desc></draw:frame></text:p>
      <text:soft-page-break/>
      <text:p text:style-name="P41">立法院第10屆第3會期內政委員會第19次全體委員會議議事日程</text:p>
      <text:p text:style-name="P44">時<text:s text:c="2"/>間：110年5月13日（星期四）上午9時至下午5時30分</text:p>
      <text:p text:style-name="P45">地<text:s text:c="2"/>點：紅樓202會議室</text:p>
      <text:p text:style-name="P46">報告事項</text:p>
      <text:p text:style-name="P47">宣讀上次會議議事錄。</text:p>
      <text:p text:style-name="P48"/>
      <text:p text:style-name="P49">邀請中央選舉委員會主任委員就「罷免與公投合併舉行選務規劃」進行專題報告，並備質詢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728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2"/>
      </style:header>
      <style:footer>
        <text:p text:style-name="P4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Windows 使用者</meta:initial-creator>
    <dc:creator>Windows 使用者</dc:creator>
    <meta:creation-date>2021-05-11T07:01:00Z</meta:creation-date>
    <dc:date>2021-05-11T07:01:00Z</dc:date>
    <meta:print-date>2021-05-11T03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511091300-20210511091300-文件3.docx</meta:user-defined>
    <meta:user-defined meta:name="meetingNo">2021050705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26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263</meta:user-defined>
    <meta:user-defined meta:name="發文支號">0</meta:user-defined>
    <meta:user-defined meta:name="TotFileSize">38</meta:user-defined>
    <meta:document-statistic meta:page-count="2" meta:paragraph-count="2" meta:word-count="166" meta:character-count="1115" meta:row-count="7" meta:non-whitespace-character-count="951"/>
  </office:meta>
</office:document-meta>
</file>