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777in" fo:margin-left="1.1111in" fo:margin-right="-0.1986in" fo:text-indent="-1.1111in">
        <style:tab-stops/>
      </style:paragraph-properties>
    </style:style>
    <style:style style:name="P24" style:parent-style-name="立法院會議名稱" style:family="paragraph">
      <style:paragraph-properties fo:line-height="0.2777in" fo:margin-right="-0.1in"/>
    </style:style>
    <style:style style:name="P25" style:parent-style-name="立法院會議名稱" style:family="paragraph">
      <style:paragraph-properties fo:line-height="0.2777in"/>
    </style:style>
    <style:style style:name="P26" style:parent-style-name="立法院聯絡人及電話" style:family="paragraph">
      <style:paragraph-properties fo:line-height="0.2777in"/>
    </style:style>
    <style:style style:name="P27" style:parent-style-name="立法院聯絡人及電話" style:family="paragraph">
      <style:paragraph-properties fo:line-height="0.2777in"/>
    </style:style>
    <style:style style:name="P28" style:parent-style-name="立法院出席委員" style:family="paragraph">
      <style:paragraph-properties fo:line-height="0.2222in" fo:margin-left="0.8888in" fo:text-indent="-0.8888in">
        <style:tab-stops/>
      </style:paragraph-properties>
    </style:style>
    <style:style style:name="P29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42" style:parent-style-name="立法院副本" style:list-style-name="LFO3" style:family="paragraph">
      <style:paragraph-properties fo:line-height="0.1666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立法院副本" style:list-style-name="LFO3" style:family="paragraph">
      <style:paragraph-properties fo:line-height="0.1666in"/>
    </style:style>
    <style:style style:name="P55" style:parent-style-name="立法院備註space" style:family="paragraph">
      <style:paragraph-properties fo:text-align="center"/>
    </style:style>
    <style:style style:name="P56" style:parent-style-name="立法院備註space" style:master-page-name="MP1" style:family="paragraph">
      <style:paragraph-properties fo:break-before="page" fo:text-align="center" fo:line-height="0.3333in" fo:margin-left="0in" fo:margin-right="-0.0402in" fo:text-indent="0in">
        <style:tab-stops/>
      </style:paragraph-properties>
      <style:text-properties fo:font-weight="bold" style:font-weight-asian="bold" fo:font-size="18pt" style:font-size-asian="18pt" style:font-size-complex="17pt"/>
    </style:style>
    <style:style style:name="P59" style:parent-style-name="立法院備註space" style:family="paragraph">
      <style:paragraph-properties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line-height="0.3333in" fo:margin-left="0.393in" fo:text-indent="-0.3944in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內文" style:family="paragraph">
      <style:paragraph-properties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fo:line-height="0.3333in" fo:margin-left="0.4479in" fo:text-indent="-0.4444in">
        <style:tab-stops>
          <style:tab-stop style:type="left" style:position="0.0444in"/>
        </style:tab-stops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family="paragraph">
      <style:paragraph-properties fo:margin-top="0.25in" fo:margin-bottom="0.125in" fo:line-height="0.2777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4" style:parent-style-name="立法院備註space" style:list-style-name="LFO4" style:family="paragraph">
      <style:paragraph-properties fo:margin-top="0.125in"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76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77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78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79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0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1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2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3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4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8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86" style:parent-style-name="立法院備註space" style:list-style-name="LFO4" style:family="paragraph">
      <style:paragraph-properties fo:line-height="0.3333in" fo:margin-left="0.4916in" fo:text-indent="-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line-height="0.3333in" fo:margin-left="0.0013in">
        <style:tab-stops/>
      </style:paragraph-properties>
      <style:text-properties fo:font-size="16pt" style:font-size-asian="16pt" style:font-size-complex="16pt"/>
    </style:style>
    <style:style style:name="P8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開會通知單</text:span></text:p>
      <text:p text:style-name="立法院titlespace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10年5月7日</text:p>
      <text:p text:style-name="P18">發文字號：<text:bookmark-start text:name="發文字號"/><text:bookmark-end text:name="發文字號"/>台立內字第1104001243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討論提綱及關係文書各1份</text:p>
      <text:p text:style-name="P22"/>
      <text:p text:style-name="P23">開會事由：<text:bookmark-start text:name="開會事由"/><text:bookmark-end text:name="開會事由"/>立法院第10屆第3會期內政委員會「『公職人員選舉罷免法第三十二條及第三十三條條文修正草案』-取得公職人員參選資格納入電子連署推舉制」公聽會</text:p>
      <text:p text:style-name="P24">開會時間：<text:bookmark-start text:name="開會時間"/>110年5月12日（星期三）上午9時至下午5時30分<text:bookmark-end text:name="開會時間"/></text:p>
      <text:p text:style-name="P25">開會地點：<text:bookmark-start text:name="開會地點"/>紅樓202會議室<text:bookmark-end text:name="開會地點"/></text:p>
      <text:p text:style-name="P26">主持人：<text:bookmark-start text:name="主席"/>林召集委員思銘<text:bookmark-end text:name="主席"/></text:p>
      <text:p text:style-name="P27">聯絡人及電話：<text:bookmark-start text:name="聯絡人及電話"/><text:bookmark-end text:name="聯絡人及電話"/>徐雪茹 <text:s/>02-23585501 <text:s/>傳真：02-23585502</text:p>
      <text:p text:style-name="P28">出席者：<text:bookmark-start text:name="出席者"/><text:bookmark-end text:name="出席者"/>本會委員、本院其他委員會委員、曾建元常務理事、張宏林執行長、俞振華副研究員、陳俐甫助理教授、周宗憲副教授、陳柏良助理教授、姜柏任研究助理、黃仁俊助理教授</text:p>
      <text:p text:style-name="P29">列席者：<text:bookmark-start text:name="列席者"/><text:bookmark-end text:name="列席者"/>內政部部長、中央選舉委員會主任委員、法務部</text:p>
      <text:p text:style-name="P30"/>
      <text:p text:style-name="P31"/>
      <text:p text:style-name="P32">副本：<text:bookmark-start text:name="副本"/><text:bookmark-end text:name="副本"/>本院各黨團、預算中心、法制局、議事處會務科、公報處、總務處管理科、總務處警衛隊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學者專家已聯繫確認。</text:p>
        </text:list-item>
        <text:list-item>
          <text:p text:style-name="P35"><text:span text:style-name="T36">學者專家請攜帶開會通知單、身分證或健保卡至大門口辦理換證手續</text:span><text:span text:style-name="T37">（</text:span><text:span text:style-name="T38">如遇特殊情況致大門口不便換證時，請改至鎮江街入口換證，必要時得聯絡本會陳科長02-2358-5858轉</text:span><text:span text:style-name="T39">2302）</text:span><text:span text:style-name="T40">，發言順序依簽到順序</text:span>；另學者專家如有書面意見，請於會議前1日以前，以電子檔傳至ly20090@gmail.com、ly20864@ly.gov.tw及dtp@ly.gov.tw，俾便彙整及付印資料。</text:p>
        </text:list-item>
        <text:list-item>
          <text:p text:style-name="P41">依據本院「新型冠狀病毒肺炎」之防疫措施，請審酌精簡指派與會人員人數，進入會議室並請配戴口罩，保持社交距離。</text:p>
        </text:list-item>
        <text:list-item>
          <text:p text:style-name="P42">請相關機關將口頭報告之書面資料150份儘速送至本會，並將電子檔傳至dtp@ly.gov.tw、ly20090@gmail.com、ly20864@ly.gov.tw；<text:span text:style-name="T43">列席官員</text:span><text:span text:style-name="T44">採實名制，請將全部與會人員</text:span><text:span text:style-name="T45">名單</text:span><text:span text:style-name="T46">回</text:span><text:span text:style-name="T47">傳ly208</text:span><text:span text:style-name="T48">50</text:span><text:span text:style-name="T49">@ly.gov.tw或電洽02-2358550</text:span><text:span text:style-name="T50">5</text:span><text:span text:style-name="T51">本會</text:span><text:span text:style-name="T52">鄧</text:span><text:span text:style-name="T53">小姐。</text:span></text:p>
        </text:list-item>
        <text:list-item>
          <text:p text:style-name="P54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P55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56">「『公職人員選舉罷免法第三十二條及第三十三條條文修正草案』-取得公職人員參選資格納入電子連署推舉制」公聽會</text:p>
      <text:p text:style-name="P59">討論提綱</text:p>
      <text:p text:style-name="P60"><text:span text:style-name="T61">一、</text:span><text:span text:style-name="T62">為鼓勵經濟弱勢者與青年參政，修正選罷法</text:span><text:span text:style-name="T63">第三十二條</text:span><text:span text:style-name="T64">及</text:span><text:span text:style-name="T65">第三十三條</text:span><text:span text:style-name="T66">條文</text:span><text:span text:style-name="T67">，將取得</text:span><text:span text:style-name="T68">公職人員</text:span><text:span text:style-name="T69">參選資格構成要件納入「電子連署推舉制」是否可行？</text:span></text:p>
      <text:p text:style-name="P70">二、各公職人員合宜之連署門檻？</text:p>
      <text:p text:style-name="P71">三、總統副總統應否適用「電子連署推舉制」？</text:p>
      <text:p text:style-name="P72"/>
      <text:p text:style-name="P73">出(列)席人員名單</text:p>
      <text:list text:style-name="LFO4" text:continue-numbering="true">
        <text:list-item>
          <text:p text:style-name="P74">出席學者專家</text:p>
        </text:list-item>
      </text:list>
      <text:p text:style-name="P75">曾建元<text:s text:c="4"/>公民監督國會聯盟常務理事</text:p>
      <text:p text:style-name="P76">張宏林<text:s text:c="4"/>公民監督國會聯盟執行長</text:p>
      <text:p text:style-name="P77">俞振華<text:s text:c="4"/>政治大學選舉研究中心副研究員</text:p>
      <text:p text:style-name="P78">陳俐甫<text:s text:c="4"/>真理大學人文與資訊學系助理教授</text:p>
      <text:p text:style-name="P79">周宗憲<text:s text:c="4"/>勤益科技大學通識教育中心副教授</text:p>
      <text:p text:style-name="P80">陳柏良<text:s text:c="4"/>國立政治大學創新國際學院助理教授<text:s/></text:p>
      <text:p text:style-name="P81">蕭新晟<text:s text:c="4"/>國家寶藏發起人</text:p>
      <text:p text:style-name="P82">姜柏任<text:s text:c="4"/>中央研究院法律學研究所研究助理</text:p>
      <text:p text:style-name="P83">黃仁俊<text:s text:c="4"/>輔仁大學法律學院學士後法律學系助理教授</text:p>
      <text:p text:style-name="P84"/>
      <text:p text:style-name="P85"/>
      <text:list text:style-name="LFO4" text:continue-numbering="true">
        <text:list-item>
          <text:p text:style-name="P86">列席政府機關代表</text:p>
        </text:list-item>
      </text:list>
      <text:p text:style-name="P87">內政部部長、中央選舉委員會主任委員、法務部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9055in" fo:margin-bottom="0.6888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7"/>
      </style:header>
      <style:footer>
        <text:p text:style-name="P58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Windows 使用者</meta:initial-creator>
    <dc:creator>Windows 使用者</dc:creator>
    <meta:creation-date>2021-05-10T09:41:00Z</meta:creation-date>
    <dc:date>2021-05-10T09:41:00Z</dc:date>
    <meta:print-date>2021-05-07T03:3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504100405-20210504100405-文件2.docx</meta:user-defined>
    <meta:user-defined meta:name="開會時間1">110年5月12日（星期三）上午9時至下午5時30分</meta:user-defined>
    <meta:user-defined meta:name="meetingTimeCount">1</meta:user-defined>
    <meta:user-defined meta:name="meetingTimeNum0">20210512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10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24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243</meta:user-defined>
    <meta:user-defined meta:name="發文支號">0</meta:user-defined>
    <meta:user-defined meta:name="TotFileSize">183</meta:user-defined>
    <meta:document-statistic meta:page-count="2" meta:paragraph-count="2" meta:word-count="217" meta:character-count="1454" meta:row-count="10" meta:non-whitespace-character-count="1239"/>
  </office:meta>
</office:document-meta>
</file>