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208in" style:text-scale="91%" fo:font-size="11pt" style:font-size-asian="11pt"/>
    </style:style>
    <style:style style:name="T32" style:parent-style-name="預設段落字型" style:family="text">
      <style:text-properties style:font-name-asian="標楷體" fo:color="#000000" fo:letter-spacing="0.0006in" style:text-scale="91%"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language-asian="zh" style:country-asian="HK"/>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style:line-break="normal" fo:text-align="justify" fo:line-height="0.1666in" fo:margin-left="0.3333in" fo:text-indent="-0.3333in">
        <style:tab-stops/>
      </style:paragraph-properties>
      <style:text-properties style:font-name="標楷體" style:font-name-asian="標楷體" fo:color="#000000" fo:letter-spacing="0.0138in" fo:font-size="11pt" style:font-size-asian="11pt" style:font-size-complex="11pt"/>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73" style:parent-style-name="預設段落字型" style:family="text">
      <style:text-properties style:font-name="標楷體" style:font-name-asian="標楷體" fo:color="#000000" fo:letter-spacing="0.0138in" fo:font-size="11pt" style:font-size-asian="11pt" style:font-size-complex="11pt"/>
    </style:style>
    <style:style style:name="P74" style:parent-style-name="內文" style:family="paragraph">
      <style:paragraph-properties style:line-break="normal" fo:text-align="justify" fo:line-height="0.1666in" fo:text-indent="0.3333in"/>
      <style:text-properties style:font-name="標楷體" style:font-name-asian="標楷體" fo:color="#000000" fo:letter-spacing="0.0138in"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style:line-break="normal" fo:text-align="justify" fo:line-height="0.1666in" fo:margin-left="0.3333in" fo:text-indent="-0.3333in">
        <style:tab-stops/>
      </style:paragraph-properties>
      <style:text-properties style:font-name="標楷體" style:font-name-asian="標楷體" fo:color="#000000" fo:letter-spacing="0.0138in" fo:font-size="11pt" style:font-size-asian="11pt" style:font-size-complex="11pt"/>
    </style:style>
    <style:style style:name="P91" style:parent-style-name="內文" style:family="paragraph">
      <style:paragraph-properties style:line-break="normal" fo:text-align="justify" fo:line-height="0.1666in" fo:margin-left="0.3333in" fo:text-indent="-0.3333in">
        <style:tab-stops/>
      </style:paragraph-properties>
      <style:text-properties style:font-name="標楷體" style:font-name-asian="標楷體" fo:color="#000000" fo:letter-spacing="0.0138in"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新細明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新細明體" fo:color="#000000" fo:letter-spacing="0.0138in"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fo:margin-left="1in" fo:text-indent="-1in">
        <style:tab-stops/>
      </style:paragraph-properties>
    </style:style>
    <style:style style:name="T208"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09"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P210" style:parent-style-name="內文" style:family="paragraph">
      <style:paragraph-properties style:line-break="normal" fo:text-align="justify" fo:line-height="0.1666in" fo:margin-left="0.3333in" fo:text-indent="-0.3333in">
        <style:tab-stops/>
      </style:paragraph-properties>
      <style:text-properties style:font-name="標楷體" style:font-name-asian="標楷體" fo:color="#000000" fo:letter-spacing="0.0138in" fo:font-size="11pt" style:font-size-asian="11pt" style:font-size-complex="11pt" style:language-asian="zh" style:country-asian="HK"/>
    </style:style>
    <style:style style:name="P211" style:parent-style-name="內文" style:family="paragraph">
      <style:paragraph-properties style:line-break="normal" fo:text-align="justify" fo:line-height="0.1666in" fo:margin-left="0.3333in" fo:text-indent="-0.3333in">
        <style:tab-stops/>
      </style:paragraph-properties>
    </style:style>
    <style:style style:name="T212"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start" fo:line-height="0.1527in"/>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start"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新細明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新細明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style:line-break="normal" fo:text-align="justify" fo:line-height="0.1666in"/>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新細明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新細明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新細明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854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justify" fo:line-height="0.1666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406" style:parent-style-name="預設段落字型" style:family="text">
      <style:text-properties style:font-name="新細明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line-height="0.1527in"/>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新細明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新細明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527in"/>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start" fo:line-height="0.1527in"/>
    </style:style>
    <style:style style:name="T4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9" style:parent-style-name="內文" style:family="paragraph">
      <style:paragraph-properties style:line-break="normal" fo:text-align="justify" fo:line-height="0.1666in"/>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新細明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line-height="0.1527in"/>
    </style:style>
    <style:style style:name="T5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32" style:family="table-row">
      <style:table-row-properties style:min-row-height="0.052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527in"/>
    </style:style>
    <style:style style:name="T5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1527in"/>
    </style:style>
    <style:style style:name="T5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break="normal" fo:text-align="justify" fo:line-height="0.1666in"/>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548" style:parent-style-name="預設段落字型" style:family="text">
      <style:text-properties style:font-name="新細明體" fo:color="#000000" fo:font-size="11pt" style:font-size-asian="11pt" style:font-size-complex="11pt" style:language-asian="zh" style:country-asian="HK"/>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527in"/>
    </style:style>
    <style:style style:name="T5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5" style:parent-style-name="內文" style:family="paragraph">
      <style:paragraph-properties style:snap-to-layout-grid="false" fo:margin-left="1.0715in" fo:text-indent="-0.4583in">
        <style:tab-stops/>
      </style:paragraph-properties>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font-size="11pt" style:font-size-asian="11pt" style:font-size-complex="11pt"/>
    </style:style>
    <style:style style:name="T558" style:parent-style-name="預設段落字型" style:family="text">
      <style:text-properties style:font-name="標楷體" style:font-name-asian="標楷體" fo:font-weight="bold" style:font-weight-asian="bold" fo:font-size="11pt" style:font-size-asian="11pt" style:font-size-complex="11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margin-left="1.0715in" fo:text-indent="-0.4583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P572" style:parent-style-name="內文" style:family="paragraph">
      <style:paragraph-properties style:snap-to-layout-grid="false" fo:text-indent="0.1666in"/>
    </style:style>
    <style:style style:name="T573"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6875in" svg:y="0.71528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1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林</text:span><text:span text:style-name="T66">委員</text:span><text:span text:style-name="T67">奕華</text:span></text:p>
          </table:table-cell>
          <table:table-cell table:style-name="TableCell68">
            <text:p text:style-name="P69">一、邀請教育部部長潘文忠列席就「我國技職教育推動產學合一現況及減少學用落差成效與檢討」進行專題報告，並備質詢。</text:p>
            <text:p text:style-name="P70"><text:span text:style-name="T71">二、</text:span><text:span text:style-name="T72">處理或</text:span><text:span text:style-name="T73">審查110年度中央政府總預算有關教育部主管預算解凍案35案。</text:span></text:p>
            <text:p text:style-name="P74">【5月10日、12日及13日三天一次會】</text:p>
          </table:table-cell>
          <table:table-cell table:style-name="TableCell75">
            <text:p text:style-name="P76">群賢樓1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全天</text:span></text:p>
          </table:table-cell>
          <table:table-cell table:style-name="TableCell85">
            <text:p text:style-name="P86">社福及衛環</text:p>
          </table:table-cell>
          <table:table-cell table:style-name="TableCell87">
            <text:p text:style-name="P88">陳委員玉珍</text:p>
          </table:table-cell>
          <table:table-cell table:style-name="TableCell89">
            <text:p text:style-name="P90">一、邀請衛生福利部、經濟部智慧財產局針對「我國國產疫苗研發進度、擴大開放民眾自費採檢申請資格與豁免疫苗專利保護對我國研發及生產疫苗之影響」進行專題報告，並備質詢。</text:p>
            <text:p text:style-name="P91">二、邀請衛生福利部、交通部、教育部、勞動部、內政部針對「疫調資訊落差及通報程序空窗對人民知情權之影響」進行專題報告，並備質詢；另邀請臺北市政府、新北市政府及桃園市政府列席。</text:p>
          </table:table-cell>
          <table:table-cell table:style-name="TableCell92">
            <text:p text:style-name="P93">群賢樓8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全天</text:span></text:p>
          </table:table-cell>
          <table:table-cell table:style-name="TableCell102">
            <text:p text:style-name="P103">財政</text:p>
          </table:table-cell>
          <table:table-cell table:style-name="TableCell104">
            <text:p text:style-name="P105">郭委員國文</text:p>
          </table:table-cell>
          <table:table-cell table:style-name="TableCell106">
            <text:p text:style-name="P107">邀請金融監督管理委員會黃主任委員天牧就「一、金融科技創新實驗之現況與成效；二、基金銷售平台模式落實運用於個人化退休專戶(勞退新制)之可行性評估」進行專題報告，並備質詢。</text:p>
          </table:table-cell>
          <table:table-cell table:style-name="TableCell108">
            <text:p text:style-name="P109">群賢樓9樓大禮堂</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text:span text:style-name="T119">經濟</text:span></text:p>
          </table:table-cell>
          <table:table-cell table:style-name="TableCell120">
            <text:p text:style-name="P121">陳委員亭妃</text:p>
          </table:table-cell>
          <table:table-cell table:style-name="TableCell122">
            <text:p text:style-name="P123">審查：一、行政院函請審議「外國專業人才延攬及僱用法修正草案」案。二、本院委員羅美玲等16人擬具「外國專業人才延攬及僱用法第十六條條文修正草案」案。三、本院委員羅美玲等17人擬具「外國專業人才延攬及僱用法修正草案」案。四、本院委員莊競程等16人擬具「外國專業人才延攬及僱用法修正草案」案。五、本院委員吳玉琴等24人擬具「外國專業人才延攬及僱用法修正草案」案。(第三案至第五案如未接獲議事處來文，則不予審查)</text:p>
          </table:table-cell>
          <table:table-cell table:style-name="TableCell124">
            <text:p text:style-name="P125">紅樓101會議室</text:p>
          </table:table-cell>
          <table:table-cell table:style-name="TableCell126">
            <text:p text:style-name="P127">社福及衛環</text:p>
            <text:p text:style-name="P128">教育及文化</text:p>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交通</text:p>
          </table:table-cell>
          <table:table-cell table:style-name="TableCell136">
            <text:p text:style-name="P137">邱委員臣遠</text:p>
          </table:table-cell>
          <table:table-cell table:style-name="TableCell138">
            <text:p text:style-name="P139">邀請交通部部長王國材、衛生福利部、內政部針對近期航空公司機組人員、過境旅館發生嚴重群聚感染成為防疫破口問題，就「外籍航空及國籍航空機組員防疫管理措施(包括防疫車隊、防疫旅館等)、國境管制防疫作為(含移工入境檢疫程序)，全面檢視防疫戰略政策」進行專題報告，並備質詢。【5月10日及13日二天一次會】</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內政</text:p>
          </table:table-cell>
          <table:table-cell table:style-name="TableCell151">
            <text:p text:style-name="P152">林委員思銘</text:p>
          </table:table-cell>
          <table:table-cell table:style-name="TableCell153">
            <text:p text:style-name="P154">邀請大陸委員會主任委員就「美中衝突加劇下的臺海情勢發展」進行專題報告，並備質詢；另邀請外交部次長、國防部次長、經濟部次長、國家安全局副局長及法務部調查局局長列席備詢。</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廖委員婉汝</text:p>
          </table:table-cell>
          <table:table-cell table:style-name="TableCell168">
            <text:p text:style-name="P169"><text:span text:style-name="T170">邀請國防部部長、衛生福利部次長、財政部次長報告「國軍服裝供售站及副食供應站執行現況暨現地實務驗證」，並備質詢。</text:span><text:span text:style-name="T171">【</text:span><text:span text:style-name="T172">5月10日及12日二天一次會</text:span><text:span text:style-name="T173">】</text:span></text:p>
          </table:table-cell>
          <table:table-cell table:style-name="TableCell174">
            <text:p text:style-name="P175">紅樓301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全天</text:span></text:p>
          </table:table-cell>
          <table:table-cell table:style-name="TableCell184">
            <text:p text:style-name="P185"><text:span text:style-name="T186">司法及法制</text:span></text:p>
          </table:table-cell>
          <table:table-cell table:style-name="TableCell187">
            <text:p text:style-name="P188">葉委員毓蘭</text:p>
          </table:table-cell>
          <table:table-cell table:style-name="TableCell189">
            <text:p text:style-name="P190">邀請法務部部長、法務部調查局局長、內政部警政署署長、海洋委員會海巡署署長、財政部關務署署長列席就「從國內毒品氾濫問題，檢討毒品查緝作為」進行專題報告，並備質詢。</text:p>
          </table:table-cell>
          <table:table-cell table:style-name="TableCell191">
            <text:p text:style-name="P192">紅樓302會議室</text:p>
          </table:table-cell>
          <table:table-cell table:style-name="TableCell193">
            <text:p text:style-name="P194"/>
          </table:table-cell>
        </table:table-row>
        <text:soft-page-break/>
        <table:table-row table:style-name="TableRow195">
          <table:table-cell table:style-name="TableCell196">
            <text:p text:style-name="P197">5/11</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text:span text:style-name="T208">第10屆第3會期第11次會議</text:span><text:span text:style-name="T209">：</text:span></text:p>
            <text:p text:style-name="P210">一、討論事項：本院財政委員會報告併案審查行政院函請審議「貨物稅條例第二條、第四條及第十二條之五條文修正草案」、「貨物稅條例第十一條之一條文修正草案」、民眾黨黨團擬具「貨物稅條例部分條文修正草案」、委員徐志榮等19人、委員王美惠等18人、委員李貴敏等18人分別擬具「貨物稅條例第二條、第四條及第十二條之五條文修正草案」、委員沈發惠等17人、委員許淑華等20人、委員魯明哲等21人、委員賴惠員等19人、委員謝衣鳯等17人、委員溫玉霞等19人分別擬具「貨物稅條例第十一條之一條文修正草案」、時代力量黨團、委員楊瓊瓔等28人、委員曾銘宗等22人、委員黃世杰等18人、委員江永昌等18人、委員高嘉瑜等19人、委員趙天麟等18人、委員謝衣鳯等18人、委員洪孟楷等18人及委員賴士葆等25人分別擬具「貨物稅條例第十二條之五條文修正草案」案等11案。</text:p>
            <text:p text:style-name="P211"><text:span text:style-name="T212">二、下午5時至6時為處理臨時提案時間。</text:span></text:p>
          </table:table-cell>
          <table:table-cell table:style-name="TableCell213">
            <text:p text:style-name="P214">議場</text:p>
          </table:table-cell>
          <table:table-cell table:style-name="TableCell215">
            <text:p text:style-name="P216"/>
          </table:table-cell>
        </table:table-row>
        <text:soft-page-break/>
        <table:table-row table:style-name="TableRow217">
          <table:table-cell table:style-name="TableCell218" table:number-rows-spanned="9">
            <text:p text:style-name="P219">5/12</text:p>
          </table:table-cell>
          <table:table-cell table:style-name="TableCell220" table:number-rows-spanned="9">
            <text:p text:style-name="P221">三</text:p>
          </table:table-cell>
          <table:table-cell table:style-name="TableCell222">
            <text:p text:style-name="P223">全天</text:p>
          </table:table-cell>
          <table:table-cell table:style-name="TableCell224">
            <text:p text:style-name="P225">教育及文化</text:p>
          </table:table-cell>
          <table:table-cell table:style-name="TableCell226">
            <text:p text:style-name="P227">林委員奕華</text:p>
          </table:table-cell>
          <table:table-cell table:style-name="TableCell228">
            <text:p text:style-name="P229">一、(一)繼續審查(1)行政院函請審議「高級中等學校建教合作實施及建教生權益保障法第二十五條條文修正草案」案。（2）委員萬美玲等16人擬具「高級中等學校建教合作實施及建教生權益保障法第二十一條條文修正草案」案。（3）委員萬美玲等16人擬具「高級中等學校建教合作實施及建教生權益保障法第二十二條條文修正草案」案。（4）委員黃國書等17人擬具「高級中等學校建教合作實施及建教生權益保障法第二十五條及第二十六條條文修正草案」案。（5）委員劉建國等17人擬具「高級中等學校建教合作實施及建教生權益保障法第五條條文修正草案」案。（6）委員林奕華等19人擬具「高級中等學校建教合作實施及建教生權益保障法第二十二條條文修正草案」案。（7）委員傅崐萁等16人擬具「高級中等學校建教合作實施及建教生權益保障法第二十二條條文修正草案」案。（8）委員吳思瑤等29人擬具「高級中等學校建教合作實施及建教生權益保障法第十一條條文修正草案」案。（9）委員羅美玲等19人擬具「高級中等學校建教合作實施及建教生權益保障法第二十四條條文修正草案」案。（10）委員羅致政等16人擬具「高級中等學校建教合作實施及建教生權益保障法第二十六條及第三十二條條文修正草案」案。（11）委員張廖萬堅等21人擬具「高級中等學校建教合作實施及建教生權益保障法部分條文修正草案」案。（12）委員陳瑩等18人擬具「高級中等學校建教合作實施及建教生權益保障法第十四條條文修正草案」案。（13）委員吳玉琴等16人擬具「高級中等學校建教合作實施及建教生權益保障法第二十三條、第二十三條之一及第二十四條條文修正草案」案。（14）委員蔡適應等18人擬具「高級中等學校建教合作實施及建教生權益保障法第二十五條條文修正草案」案。（15）時代力量黨團擬具「高級中等學校建教合作實施及建教生權益保障法第二十五條條文修正草案」案。（16）民眾黨黨團擬具「高級中等學校建教合作實施及建教生權益保障法第二十五條條文修正草案」。(二)審查(1)委員林為洲等16人擬具「高級中等學校建教合作實施及建教生權益保障法第二十九條條文修正草案」案。(2)時代力量黨團擬具「高級中等學校建教合作實施及建教生權益保障法部分條文修正草案」案。(3)委員范雲等17人擬具「高級中等學校建教合作實施及建教生權益保障法部分條文修正草案」案。【第(二)案之(3)如未接獲議事處來函，則不予審查】(進行詢答及逐條審查)二、審查（一）委員林奕華等23人擬具「學校衛生法第二十四條條文修正草案」案。（二）委員林奕華等18人擬具「學校衛生法增訂第二十四條之一條文草案」案。(三)委員洪孟楷等17人擬具「學校衛生法第二十四條條文修正草案」案。(四)委員李德維等18人擬具「學校衛生法第二十四條條文修正草案」案。【第(四)案如經院會復議，則不予審查】(進行詢答及逐條審查)三、審查（一）委員張廖萬堅等21人擬具「國民教育法第二十條之一條文修正草案」案。（二）委員林宜瑾等18人擬具「國民教育法第二十條之一條文修正草案」案。（三）國民黨黨團擬具「國民教育法第八條之一條文修正草案」案。（四）委員李昆澤等21人擬具「國民教育法第七條之一條文修正草案」案。（五）委員林俊憲等23人擬具「國民教育法增訂第二十條之三條文草案」案。（六）委員許智傑等20人擬具「國民教育法第十五條條文修正草案」案。（七）委員林奕華等16人擬具「國民教育法第八條之一及第二十條之一條文修正草案」案。(進行詢答及逐條審查)。【5月10日、12日及13日三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text:span text:style-name="T241">社福及衛環</text:span></text:p>
          </table:table-cell>
          <table:table-cell table:style-name="TableCell242">
            <text:p text:style-name="P243">陳委員玉珍</text:p>
          </table:table-cell>
          <table:table-cell table:style-name="TableCell244">
            <text:p text:style-name="P245">邀請衛生福利部、交通部針對「諾富特旅館群聚感染事件引發管理權責互踢皮球之檢討暨全國防疫旅宿設置及管理執行情況」進行專題報告，並備質詢；另邀請臺北市政府、新北市政府及桃園市政府列席。</text:p>
          </table:table-cell>
          <table:table-cell table:style-name="TableCell246">
            <text:p text:style-name="P247">群賢樓8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財政</text:p>
          </table:table-cell>
          <table:table-cell table:style-name="TableCell257">
            <text:p text:style-name="P258">郭委員國文</text:p>
          </table:table-cell>
          <table:table-cell table:style-name="TableCell259">
            <text:p text:style-name="P260">一、審查及處理中華民國110年度中央政府總預算決議，行政院主管有關主計總處預算凍結書面報告案6案。二、審查「稅捐稽徵法」9案： (一)行政院函請審議暨本院委員曾銘宗等16人、民眾黨黨團分別擬具 「稅捐稽徵法部分條文修正草案」3案。(後案如經復議，本次會議則不予審查) (二)本院委員蔡易餘等21人擬具「稅捐稽徵法第二十八條條文修正草案」案。 (三)本院時代力量黨團、委員高嘉瑜等19人、委員余天等17人、委員林楚茵等16人分別擬具「稅捐稽徵法第四十一條條文修正草案」4案。 (四)本院委員蔡易餘等19人擬具「稅捐稽徵法第四十四條條文修正草案」案。三、審查「土地稅法」6案： (一)行政院函請審議暨本院民眾黨黨團、委員許淑華等16人分別擬具 「土地稅法部分條文修正草案」3案。(後二案如經復議，本次會議則不予審查) (二)本院委員莊競程等19人擬具「土地稅法第三十九條條文修正草案」案。 (三)本院委員曾銘宗等17人擬具「土地稅法第三十九條及第四十條條文修正草案」案。 (四)本院委員林楚茵等16人擬具「土地稅法第五十五條之一條文修正草案」案。四、審查「房屋稅條例」3案： (一)行政院函請審議「房屋稅條例部分條文修正草案」案。(如經復議，本次會議則不予審查) (二)本院委員沈發惠等17人擬具「房屋稅條例第十五條及第二十五條條文修正草案」案。五、繼續審查本院民眾黨黨團擬具「房屋稅條例部分條文修正草案」案。【5月12日及5月13日兩天一次會】</text:p>
          </table:table-cell>
          <table:table-cell table:style-name="TableCell261">
            <text:p text:style-name="P262">群賢樓9樓大禮堂</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text:span text:style-name="T273">經濟</text:span></text:p>
          </table:table-cell>
          <table:table-cell table:style-name="TableCell274">
            <text:p text:style-name="P275">陳委員亭妃</text:p>
          </table:table-cell>
          <table:table-cell table:style-name="TableCell276">
            <text:p text:style-name="P277">一、審查：(一)本院委員陳玉珍等18人擬具「離島建設條例第九條條文修正草案」案。(二)本院委員陳玉珍等18人擬具「離島建設條例增訂第九條之四條文草案」案。 (三)本院委員陳玉珍等18人擬具「離島建設條例第十六條條文修正草案」案。(四)本院委員陳雪生等24人擬具「離島建設條例第十五條條文修正草案」案。(五)本院委員陳雪生等25人擬具「離島建設條例第十六條條文修正草案」案。(六)本院委員楊曜等19人擬具「離島建設條例增訂第十六條之一條文草案」案。(七)本院委員莊瑞雄等22人擬具「離島建設條例第十五條之一條文修正草案」案。(八)本院委員賴瑞隆等17人擬具「離島建設條例部分條文修正草案」案。(九)本院委員陳玉珍等20人擬具「離島建設條例第十三條條文修正草案」案。(十)本院委員陳玉珍等19人擬具「離島建設條例增訂第十三條之一及第十三條之二條文草案」案。(十一)本院委員蔡易餘等21人擬具「離島建設條例第十條之一條文修正草案」案。(十二)本院委員楊曜等18人擬具「離島建設條例增訂第十五條之二條文草案」案。(本案如經復議，則不予審查)二、審查：(一)本院委員羅致政等18人擬具「獸醫師法部分條文修正草案」案。(二)本院委員洪孟楷等18人擬具「獸醫師法部分條文修正草案」案。(三)本院委員蘇巧慧等21人擬具「獸醫師法第二條之一及第三十條條文修正草案」案。(四)本院委員陳亭妃等16人擬具「獸醫師法第十一條、第二十八條及第三十條條文修正草案」案。(五)本院委員洪孟楷等17人擬具「獸醫師法第十一條條文修正草案」案。(六)本院時代力量黨團擬具「獸醫師法部分條文修正草案」案。</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交通</text:p>
          </table:table-cell>
          <table:table-cell table:style-name="TableCell289">
            <text:p text:style-name="P290">邱委員臣遠</text:p>
          </table:table-cell>
          <table:table-cell table:style-name="TableCell291">
            <text:p text:style-name="P292"><text:span text:style-name="T293">考察露營區及觀光局東北角風景區管理處觀光建設辦理情形</text:span><text:span text:style-name="T294">。</text:span></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全天</text:span></text:p>
          </table:table-cell>
          <table:table-cell table:style-name="TableCell305">
            <text:p text:style-name="P306"><text:span text:style-name="T307">內政</text:span></text:p>
          </table:table-cell>
          <table:table-cell table:style-name="TableCell308">
            <text:p text:style-name="P309">林委員思銘</text:p>
          </table:table-cell>
          <table:table-cell table:style-name="TableCell310">
            <text:p text:style-name="P311"><text:span text:style-name="T312">「『公職人員選舉罷免法第三十二條及第三十三條條文修正草案』-取得公職人員參選資格納入電子連署推舉制」公聽會</text:span><text:span text:style-name="T313">。</text:span></text:p>
          </table:table-cell>
          <table:table-cell table:style-name="TableCell314">
            <text:p text:style-name="P315">紅樓2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上午</text:p>
          </table:table-cell>
          <table:table-cell table:style-name="TableCell323">
            <text:p text:style-name="P324">外交及國防</text:p>
          </table:table-cell>
          <table:table-cell table:style-name="TableCell325">
            <text:p text:style-name="P326">廖委員婉汝</text:p>
          </table:table-cell>
          <table:table-cell table:style-name="TableCell327">
            <text:p text:style-name="P328"><text:span text:style-name="T329">邀請國防部部長、衛生福利部次長、財政部次長報告「國軍服裝供售站及副食供應站執行現況暨現地實務驗證」，並備質詢。</text:span><text:span text:style-name="T330">【</text:span><text:span text:style-name="T331">5月10日及12日二天一次會</text:span><text:span text:style-name="T332">】</text:span></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下午</text:span></text:p>
          </table:table-cell>
          <table:table-cell table:style-name="TableCell343">
            <text:p text:style-name="P344">外交及國防</text:p>
          </table:table-cell>
          <table:table-cell table:style-name="TableCell345">
            <text:p text:style-name="P346">廖委員婉汝</text:p>
          </table:table-cell>
          <table:table-cell table:style-name="TableCell347">
            <text:p text:style-name="P348"><text:span text:style-name="T349">考察國軍退除役官兵輔導委員會會屬農場因應後疫情時代之旅宿服務品質提升及推動環保旅遊</text:span><text:span text:style-name="T350">。</text:span></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text:span text:style-name="T362">司法及法制</text:span></text:p>
          </table:table-cell>
          <table:table-cell table:style-name="TableCell363">
            <text:p text:style-name="P364">葉委員毓蘭</text:p>
          </table:table-cell>
          <table:table-cell table:style-name="TableCell365">
            <text:p text:style-name="P366">一、併案審查(一)行政院、司法院函請審議「中華民國刑法第四十七條及第四十八條條文修正草案」、(二)委員陳明文等18人擬具「中華民國刑法刪除第四十八條條文草案」、(三)委員蔡易餘等20人擬具「中華民國刑法第四十七條、第四十八條及第六十七條條文修正草案」、(四)委員林楚茵等20人擬具「中華民國刑法刪除第四十八條條文草案」、(五)委員萬美玲等18人擬具「中華民國刑法第四十七條及第四十八條條文修正草案」及(六)民眾黨黨團擬具「中華民國刑法第四十七條及第四十八條條文修正草案」案。【第(六)案如經院會復議，則不予審查】二、繼續併案審查(一)行政院、司法院函請審議「中華民國刑法部分條文修正草案」、(二)委員葉毓蘭等19人擬具「中華民國刑法部分條文修正草案」、(三)委員李貴敏等25人擬具「中華民國刑法刪除第一百四十條及第一百四十一條條文草案」、(四)時代力量黨團擬具「中華民國刑法第七十八條條文修正草案」、(五)委員陳明文等18人擬具「中華民國刑法第七十八條條文修正草案」、(六)委員王美惠等17人擬具「中華民國刑法第七十八條及第七十九條條文修正草案」、(七)委員黃國書等22人擬具「中華民國刑法第二百六十六條條文修正草案」及(八)委員鄭麗文等18人擬具「中華民國刑法第二百六十六條條文修正草案」案。三、繼續併案審查(一)行政院、司法院函請審議「中華民國刑法施行法增訂第七條之三條文草案」及(二)時代力量黨團擬具「中華民國刑法施行法增訂第七條之三條文草案」案。</text:p>
          </table:table-cell>
          <table:table-cell table:style-name="TableCell367">
            <text:p text:style-name="P368"><text:span text:style-name="T369">紅樓302會議室</text:span></text:p>
          </table:table-cell>
          <table:table-cell table:style-name="TableCell370">
            <text:p text:style-name="P371"/>
          </table:table-cell>
        </table:table-row>
        <table:table-row table:style-name="TableRow372">
          <table:table-cell table:style-name="TableCell373" table:number-rows-spanned="8">
            <text:p text:style-name="P374">5/13</text:p>
          </table:table-cell>
          <table:table-cell table:style-name="TableCell375" table:number-rows-spanned="8">
            <text:p text:style-name="P376">四</text:p>
          </table:table-cell>
          <table:table-cell table:style-name="TableCell377">
            <text:p text:style-name="P378">全天</text:p>
          </table:table-cell>
          <table:table-cell table:style-name="TableCell379">
            <text:p text:style-name="P380">教育及文化</text:p>
          </table:table-cell>
          <table:table-cell table:style-name="TableCell381">
            <text:p text:style-name="P382">林委員奕華</text:p>
          </table:table-cell>
          <table:table-cell table:style-name="TableCell383">
            <text:p text:style-name="P384"><text:span text:style-name="T385">邀請文化部部長李永得、文化內容策進院董事長丁曉菁列席就「國內漫畫基地暨CCC數位</text:span><text:span text:style-name="T386">平台營運管理檢討與未來我國漫畫產業扶植與推廣計畫」進行專題報告，並備質詢。【5</text:span><text:span text:style-name="T387">月10日、12日及13日三天一次會</text:span><text:span text:style-name="T388">】</text:span></text:p>
          </table:table-cell>
          <table:table-cell table:style-name="TableCell389">
            <text:p text:style-name="P390">群賢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社福及衛環</text:p>
          </table:table-cell>
          <table:table-cell table:style-name="TableCell401">
            <text:p text:style-name="P402">陳委員玉珍</text:p>
          </table:table-cell>
          <table:table-cell table:style-name="TableCell403">
            <text:p text:style-name="P404"><text:span text:style-name="T405">一</text:span><text:span text:style-name="T406">、</text:span><text:span text:style-name="T407">邀請衛生福利部、國家發展委員會、原住民族委員會、國軍退除</text:span><text:span text:style-name="T408">役官兵輔導</text:span><text:span text:style-name="T409">委</text:span><text:span text:style-name="T410">員會針對「改善金門、馬祖、澎湖及原住民地區長照2.0實施現況與問題及未來精進作為之整體規劃」進行專題報告，並備質詢。二、邀請衛生福利部、國家發展委員會、原住民族委員會、國軍退除役官兵輔導委員會針對「改善金門、馬祖、澎湖及原住民地區醫療資源分配不均之整體規劃（含具體解決期程）」進行專題報告，並備質詢。三、審查(一)委員溫玉霞等16人擬具「全民健康保險法增訂第十六條之一條文草案」案。(二)委員廖國棟等26人擬具「全民健康保險法第五十三條條文修正草案」案。(三)委員邱泰源等27人擬具「全民健康保險法第四十三條條文修正草案」案。(四)委員陳玉珍等20人擬具「全民健康保險法第四十二條條文修正草案」案。(五)委員葉毓蘭等18人擬具「全民健康保險法第三十條條文修正草案」案。</text:span></text:p>
          </table:table-cell>
          <table:table-cell table:style-name="TableCell411">
            <text:p text:style-name="P412">群賢樓801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財政</text:p>
          </table:table-cell>
          <table:table-cell table:style-name="TableCell422">
            <text:p text:style-name="P423">郭委員國文</text:p>
          </table:table-cell>
          <table:table-cell table:style-name="TableCell424">
            <text:p text:style-name="P425">一、審查「稅捐稽徵法」9案： (一)行政院函請審議暨本院委員曾銘宗等16人、民眾黨黨團分別擬具 「稅捐稽徵法部分條文修正草案」3案。(後案如經復議，本次會議則不予審查) (二)本院委員蔡易餘等21人擬具 「稅捐稽徵法第二十八條條文修正草案」案。 (三)本院時代力量黨團、委員高嘉瑜等19人、委員余天等17人、委員林楚茵等16人分別擬具 「稅捐稽徵法第四十一條條文修正草案」4案。 (四)本院委員蔡易餘等19人擬具 「稅捐稽徵法第四十四條條文修正草案」案。二、審查「土地稅法」6案： (一)行政院函請審議暨本院民眾黨黨團、委員許淑華等16人分別擬具 「土地稅法部分條文修正草案」3案。(後二案如經復議，本次會議則不予審查) (二)本院委員莊競程等19人擬具「土地稅法第三十九條條文修正草案」案。 (三)本院委員曾銘宗等17人擬具「土地稅法第三十九條及第四十條條文修正草案」案。 (四)本院委員林楚茵等16人擬具「土地稅法第五十五條之一條文修正草案」案。三、審查「房屋稅條例」3案： (一)行政院函請審議「房屋稅條例部分條文修正草案」案。(如經復議，本次會議則不予審查) (二)本院委員沈發惠等17人擬具「房屋稅條例第十五條及第二十五條條文修正草案」案。 (三)本院民眾黨黨團擬具「房屋稅條例部分條文修正草案」案。(本案業經本會第19次會議排審) 【5月12日及5月13日兩天一次會】</text:p>
          </table:table-cell>
          <table:table-cell table:style-name="TableCell426">
            <text:p text:style-name="P427">群賢樓9樓大禮堂</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text:span text:style-name="T438">經濟</text:span></text:p>
          </table:table-cell>
          <table:table-cell table:style-name="TableCell439">
            <text:p text:style-name="P440">陳委員亭妃</text:p>
          </table:table-cell>
          <table:table-cell table:style-name="TableCell441">
            <text:p text:style-name="P442">審查：一、本院委員陳亭妃等18人擬具「農民健康保險條例第七條及第二十三條條文修正草案」案。二、本院委員蔡易餘等19人擬具「農民健康保險條例第七條條文修正草案」案。三、本院委員劉建國等18人擬具「農民健康保險條例第二十三條條文修正草案」案。四、本院委員謝衣等25人擬具「農民健康保險條例第二十三條條文修正草案」案。五、本院委員楊瓊瓔等17人擬具「農民健康保險條例第二十三條條文修正草案」案。六、本院委員廖婉汝等21人擬具「農民健康保險條例第二十三條條文修正草案」案。七、本院委員鍾佳濱等22人擬具「農民健康保險條例第五條條文修正草案」案。八、本院委員林岱樺等17人擬具「農民健康保險條例第五條條文修正草案」案。九、本院委員謝衣等22人擬具「農民健康保險條例第五條條文修正草案」案。十、本院委員蘇治芬等22人擬具「農民健康保險條例第五條條文修正草案」案。十一、本院委員周春米等20人擬具「農民健康保險條例第五條條文修正草案」案。十二、本院委員陳超明等16人擬具「農民健康保險條例第五條條文修正草案」案。十三、本院委員吳斯懷等19人擬具「農民健康保險條例第五條條文修正草案」案。(本案如經復議，則不予審查) 十四、本院民眾黨黨團擬具「農民健康保險條例第二十四條條文修正草案」案。</text:p>
          </table:table-cell>
          <table:table-cell table:style-name="TableCell443">
            <text:p text:style-name="P444">紅樓101會議室</text:p>
          </table:table-cell>
          <table:table-cell table:style-name="TableCell445">
            <text:p text:style-name="P446"><text:span text:style-name="T447">社福及衛環</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交通</text:p>
          </table:table-cell>
          <table:table-cell table:style-name="TableCell455">
            <text:p text:style-name="P456">邱委員臣遠</text:p>
          </table:table-cell>
          <table:table-cell table:style-name="TableCell457">
            <text:p text:style-name="P458"><text:span text:style-name="T459">一、審查時代力量黨團擬具「政府採購法部分條文修正草案」案。二、審查民眾黨黨團擬具「政府採購法部分條文修正草案」案。三、審查委員賴士葆等</text:span><text:span text:style-name="T460">25</text:span><text:span text:style-name="T461">人擬具「政府採購法第九十四條條文修正草案」案。四、審查委員洪孟楷等</text:span><text:span text:style-name="T462">17</text:span><text:span text:style-name="T463">人擬具「政府採購法第九十八條條文修正草案」案。五、審查委員謝衣鳯等</text:span><text:span text:style-name="T464">18</text:span><text:span text:style-name="T465">人擬具「政府採購法第九十八條條文修正草案」案。六、審查委員林思銘等</text:span><text:span text:style-name="T466">19</text:span><text:span text:style-name="T467">人擬具「政府採購法第一百零一條及第一百零三條條文修正草案」案。七、審查委員鄭天財</text:span><text:span text:style-name="T468">Sra Kacaw</text:span><text:span text:style-name="T469">等</text:span><text:span text:style-name="T470">19</text:span><text:span text:style-name="T471">人擬具「政府採購法第一百零三條條文修正草案」案。（以上</text:span><text:span text:style-name="T472">7</text:span><text:span text:style-name="T473">案合併詢答，本日會議僅</text:span><text:span text:style-name="T474">進行詢答。）（第二案及第七案如未接獲議事處來函，則不予審查。）</text:span><text:span text:style-name="T475">【</text:span><text:span text:style-name="T476">5月10日及13日二天一次會</text:span><text:span text:style-name="T477">】</text:span></text:p>
          </table:table-cell>
          <table:table-cell table:style-name="TableCell478">
            <text:p text:style-name="P479">紅樓2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text:span text:style-name="T490">內政</text:span></text:p>
          </table:table-cell>
          <table:table-cell table:style-name="TableCell491">
            <text:p text:style-name="P492">林委員思銘</text:p>
          </table:table-cell>
          <table:table-cell table:style-name="TableCell493">
            <text:p text:style-name="P494">邀請內政部部長、警政署署長就「員警違反警察風紀案件暨政風、督察雙元課責機制運作成效」進行專題報告，並備質詢。</text:p>
          </table:table-cell>
          <table:table-cell table:style-name="TableCell495">
            <text:p text:style-name="P496">紅樓202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外交及國防</text:p>
          </table:table-cell>
          <table:table-cell table:style-name="TableCell506">
            <text:p text:style-name="P507">廖委員婉汝</text:p>
          </table:table-cell>
          <table:table-cell table:style-name="TableCell508">
            <text:p text:style-name="P509"><text:span text:style-name="T510">考察國軍退除役官兵輔導委員會會屬農場因應後疫情時代之旅宿服務品質提升及推動環保旅遊</text:span><text:span text:style-name="T511">。</text:span></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全天</text:p>
          </table:table-cell>
          <table:table-cell table:style-name="TableCell521">
            <text:p text:style-name="P522">司法及法制</text:p>
          </table:table-cell>
          <table:table-cell table:style-name="TableCell523">
            <text:p text:style-name="P524">葉委員毓蘭</text:p>
          </table:table-cell>
          <table:table-cell table:style-name="TableCell525">
            <text:p text:style-name="P526">一、併案審查(一)委員賴瑞隆等17人擬具「警察人員人事條例第三十七條條文修正草案」、(二)委員葉毓蘭等16人擬具「警察人員人事條例增訂第三十六條之二條文草案」、(三)委員呂玉玲等17人擬具「警察人員人事條例第三十一條條文修正草案」、(四)委員葉毓蘭等18人擬具「警察人員人事條例第三十一條條文修正草案」及(五)委員鄭天財Sra Kacaw等18人擬具「警察人員人事條例增訂第三十七條之二條文草案」案。二、併案審查(一)委員葉毓蘭等17人擬廢止「調度司法警察條例」及(二)委員黃世杰等17人擬廢止「調度司法警察條例」案。</text:p>
          </table:table-cell>
          <table:table-cell table:style-name="TableCell527">
            <text:p text:style-name="P528">紅樓302會議室</text:p>
          </table:table-cell>
          <table:table-cell table:style-name="TableCell529">
            <text:p text:style-name="P530"><text:span text:style-name="T531">內政</text:span></text:p>
          </table:table-cell>
        </table:table-row>
        <table:table-row table:style-name="TableRow532">
          <table:table-cell table:style-name="TableCell533">
            <text:p text:style-name="P534">5/14</text:p>
          </table:table-cell>
          <table:table-cell table:style-name="TableCell535">
            <text:p text:style-name="P536">五</text:p>
          </table:table-cell>
          <table:table-cell table:style-name="TableCell537">
            <text:p text:style-name="P538"><text:span text:style-name="T539">全天</text:span></text:p>
          </table:table-cell>
          <table:table-cell table:style-name="TableCell540">
            <text:p text:style-name="P541"><text:span text:style-name="T542">院 <text:s text:c="5"/>會<text:s/></text:span></text:p>
          </table:table-cell>
          <table:table-cell table:style-name="TableCell543">
            <text:p text:style-name="P544"/>
          </table:table-cell>
          <table:table-cell table:style-name="TableCell545">
            <text:p text:style-name="P546"><text:span text:style-name="T547">詳見議事日程</text:span><text:span text:style-name="T548">。</text:span></text:p>
          </table:table-cell>
          <table:table-cell table:style-name="TableCell549">
            <text:p text:style-name="P550"><text:span text:style-name="T551">議場</text:span></text:p>
          </table:table-cell>
          <table:table-cell table:style-name="TableCell552">
            <text:p text:style-name="P553"/>
          </table:table-cell>
        </table:table-row>
      </table:table>
      <text:p text:style-name="P554">附註：（一）本表僅供參考，如有變動，另以議事處及各委員會正式開會通知為準。（必要時中午及晚間繼續開會）</text:p>
      <text:p text:style-name="P555"><text:span text:style-name="T556">（二）</text:span><text:span text:style-name="T557">製表截止時間為</text:span><text:span text:style-name="T558">110</text:span><text:span text:style-name="T559">年</text:span><text:span text:style-name="T560">5</text:span><text:span text:style-name="T561">月</text:span><text:span text:style-name="T562">7</text:span><text:span text:style-name="T563">日下午2時30分</text:span><text:span text:style-name="T564">；</text:span><text:span text:style-name="T565">本表會議內容如有變動，而未能於上開截止時間前將最新會議資料通知管理科時，</text:span><text:span text:style-name="T566">議事處及</text:span><text:span text:style-name="T567">各委員會應將會議變動情形通知相關單位及全體委員，並請在會議預報系統內更新資料。</text:span></text:p>
      <text:p text:style-name="P568"><text:span text:style-name="T569">（三）開會事由依</text:span><text:span text:style-name="T570">議事處及</text:span><text:span text:style-name="T571">各委員會所提供議程為準。</text:span></text:p>
      <text:p text:style-name="P572"><text:span text:style-name="T573"><text:s text:c="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5-07T07:21:00Z</meta:creation-date>
    <dc:date>2021-05-07T07:21:00Z</dc:date>
    <meta:print-date>2021-05-07T06:01:00Z</meta:print-date>
    <meta:template xlink:href="Normal.dotm" xlink:type="simple"/>
    <meta:editing-cycles>2</meta:editing-cycles>
    <meta:editing-duration>PT0S</meta:editing-duration>
    <meta:document-statistic meta:page-count="4" meta:paragraph-count="16" meta:word-count="1260" meta:character-count="8432" meta:row-count="59" meta:non-whitespace-character-count="7188"/>
  </office:meta>
</office:document-meta>
</file>