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line-height="0.2361in" fo:margin-left="0.834in" fo:text-indent="-0.834in">
        <style:tab-stops/>
      </style:paragraph-properties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margin-top="0.125in" fo:line-height="0.2361in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83in" style:text-scale="95%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83in" style:text-scale="95%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83in" style:text-scale="95%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83in" style:text-scale="95%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83in" style:text-scale="95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83in" style:text-scale="95%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83in" style:text-scale="95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83in" style:text-scale="95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83in" style:text-scale="95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83in" style:text-scale="95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83in" style:text-scale="95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83in" style:text-scale="95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83in" style:text-scale="95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83in" style:text-scale="95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83in" style:text-scale="95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83in" style:text-scale="95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83in" style:text-scale="95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83in" style:text-scale="95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83in" style:text-scale="95%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5in" fo:margin-left="0.9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5in" fo:margin-left="0.9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5in" fo:margin-left="0.981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justify" fo:line-height="0.25in" fo:margin-left="0.9923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5in" fo:margin-left="0.9736in" fo:text-indent="-0.99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5in" fo:margin-left="0.975in" fo:text-indent="-0.0013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5in" fo:margin-left="0.975in" fo:text-indent="-0.001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5in" fo:margin-left="0.97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時間-議事錄" style:family="paragraph">
      <style:paragraph-properties fo:line-height="0.25in" fo:margin-left="0.9451in" fo:text-indent="-0.9451in">
        <style:tab-stops/>
      </style:paragraph-properties>
      <style:text-properties style:font-name="標楷體" fo:font-size="14pt" style:font-size-asian="14pt" style:font-size-complex="14pt"/>
    </style:style>
    <style:style style:name="P72" style:parent-style-name="時間-議事錄" style:family="paragraph">
      <style:paragraph-properties fo:line-height="0.25in" fo:margin-left="1.6194in" fo:text-indent="-0.6375in">
        <style:tab-stops/>
      </style:paragraph-properties>
      <style:text-properties style:font-name="標楷體" fo:color="#000000" fo:font-size="14pt" style:font-size-asian="14pt" style:font-size-complex="14pt"/>
    </style:style>
    <style:style style:name="P73" style:parent-style-name="時間-議事錄" style:family="paragraph">
      <style:paragraph-properties fo:line-height="0.25in" fo:margin-left="1.6194in" fo:text-indent="-0.6375in">
        <style:tab-stops/>
      </style:paragraph-properties>
    </style:style>
    <style:style style:name="T74" style:parent-style-name="預設段落字型" style:family="text">
      <style:text-properties style:font-name="標楷體" fo:color="#000000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style:font-name="標楷體" fo:color="#000000" fo:font-size="14pt" style:font-size-asian="14pt" style:font-size-complex="14pt"/>
    </style:style>
    <style:style style:name="P77" style:parent-style-name="時間-議事錄" style:family="paragraph">
      <style:paragraph-properties fo:line-height="0.25in" fo:margin-left="1.6194in" fo:text-indent="-0.6375in">
        <style:tab-stops/>
      </style:paragraph-properties>
    </style:style>
    <style:style style:name="T78" style:parent-style-name="預設段落字型" style:family="text">
      <style:text-properties style:font-name="標楷體" fo:color="#000000" fo:font-size="14pt" style:font-size-asian="14pt" style:font-size-complex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style:font-name="標楷體" fo:color="#000000" fo:font-size="14pt" style:font-size-asian="14pt" style:font-size-complex="14pt"/>
    </style:style>
    <style:style style:name="P81" style:parent-style-name="時間-議事錄" style:family="paragraph">
      <style:paragraph-properties fo:line-height="0.25in" fo:margin-left="1.6194in" fo:text-indent="-0.6375in">
        <style:tab-stops/>
      </style:paragraph-properties>
      <style:text-properties style:font-name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361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2361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top="0.125in" fo:line-height="0.243in" fo:text-indent="0.778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margin-top="0.125in" fo:line-height="0.2361in" fo:text-indent="0.788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2361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2361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361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5in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5in" fo:margin-left="0.1847in" fo:text-indent="0.009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00" style:parent-style-name="內文" style:family="paragraph">
      <style:paragraph-properties fo:text-align="justify" fo:line-height="0.25in" fo:margin-left="0.1847in" fo:text-indent="0.00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10" style:parent-style-name="內文" style:family="paragraph">
      <style:paragraph-properties fo:text-align="justify" fo:line-height="0.2361in" fo:margin-left="0.4305in" fo:text-indent="-0.097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5in" fo:margin-left="0.5687in" fo:text-indent="-0.372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39" style:parent-style-name="內文" style:family="paragraph">
      <style:paragraph-properties fo:text-align="justify" fo:line-height="0.25in" fo:margin-left="0.5569in" fo:text-indent="-0.3722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5in" fo:margin-left="0.5569in" fo:text-indent="-0.372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5in" fo:margin-left="0.1847in" fo:text-indent="0.009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48" style:parent-style-name="內文" style:family="paragraph">
      <style:paragraph-properties fo:text-align="justify" fo:line-height="0.25in" fo:margin-left="0.1847in" fo:text-indent="0.00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/>
    </style:style>
    <style:style style:name="P154" style:parent-style-name="內文" style:family="paragraph">
      <style:paragraph-properties fo:text-align="justify" fo:line-height="0.25in" fo:margin-left="0.5569in" fo:text-indent="-0.3722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25in" fo:margin-left="0.5569in" fo:text-indent="-0.372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25in" fo:margin-left="0.1847in" fo:text-indent="0.009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73" style:parent-style-name="內文" style:family="paragraph">
      <style:paragraph-properties fo:text-align="justify" fo:line-height="0.25in" fo:margin-left="0.5569in" fo:text-indent="-0.372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78" style:parent-style-name="內文" style:family="paragraph">
      <style:paragraph-properties fo:text-align="justify" fo:line-height="0.25in" fo:margin-left="0.5569in" fo:text-indent="-0.3722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79" style:parent-style-name="內文" style:family="paragraph">
      <style:paragraph-properties fo:text-align="justify" fo:line-height="0.25in" fo:margin-left="0.5715in" fo:text-indent="-0.079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25in" fo:margin-left="0.5687in" fo:text-indent="-0.3722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93" style:parent-style-name="內文" style:family="paragraph">
      <style:paragraph-properties fo:text-align="justify" fo:line-height="0.25in" fo:margin-left="0.5715in" fo:text-indent="-0.079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25in" fo:margin-left="0.5687in" fo:text-indent="-0.3722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25in" fo:margin-left="0.5687in" fo:text-indent="-0.3722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fo:margin-top="0.125in" fo:line-height="0.243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18" style:parent-style-name="提案一" style:family="paragraph">
      <style:paragraph-properties fo:margin-left="0.3888in">
        <style:tab-stops/>
      </style:paragraph-properties>
    </style:style>
    <style:style style:name="P219" style:parent-style-name="提案一" style:family="paragraph">
      <style:paragraph-properties fo:margin-left="0.3916in" fo:text-indent="0.3944in">
        <style:tab-stops/>
      </style:paragraph-properties>
    </style:style>
    <style:style style:name="P220" style:parent-style-name="內文" style:family="paragraph">
      <style:paragraph-properties fo:text-align="justify" fo:line-height="0.243in" fo:margin-left="1.7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243in" fo:margin-left="3.6493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25in" fo:margin-left="0.4708in" fo:text-indent="-0.4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一報告事項" style:family="paragraph">
      <style:paragraph-properties fo:text-align="justify" fo:line-height="0.2361in" fo:margin-left="0.4513in" fo:text-indent="-0.443in">
        <style:tab-stops/>
      </style:paragraph-properties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立法院第10屆第3會期司法及法制、外交及國防委員會第3次聯席會議議事錄</text:p>
      <text:p text:style-name="P4"><text:span text:style-name="T5">時 <text:s text:c="3"/>間：</text:span><text:span text:style-name="T6">中</text:span><text:span text:style-name="T7">華民國</text:span><text:span text:style-name="T8">110</text:span><text:span text:style-name="T9">年</text:span><text:span text:style-name="T10">5</text:span><text:span text:style-name="T11">月</text:span><text:span text:style-name="T12">3</text:span><text:span text:style-name="T13">日（星期</text:span><text:span text:style-name="T14">一</text:span><text:span text:style-name="T15">）上午</text:span><text:span text:style-name="T16">9</text:span><text:span text:style-name="T17">時</text:span><text:span text:style-name="T18">6</text:span><text:span text:style-name="T19">分</text:span><text:span text:style-name="T20">至</text:span><text:span text:style-name="T21">1</text:span><text:span text:style-name="T22">2</text:span><text:span text:style-name="T23">時</text:span><text:span text:style-name="T24">16</text:span><text:span text:style-name="T25">分</text:span></text:p>
      <text:p text:style-name="P26">地 <text:s text:c="3"/>點：本院紅樓302會議室</text:p>
      <text:p text:style-name="P27">出席委員：林昶佐<text:tab/>溫玉霞<text:tab/>葉毓蘭<text:tab/>陳椒華<text:tab/>劉世芳<text:tab/>陳柏惟<text:tab/>江啟臣</text:p>
      <text:p text:style-name="P28">王定宇<text:tab/>陳以信<text:tab/>羅致政<text:tab/>吳斯懷<text:tab/>蔡適應<text:tab/>廖婉汝<text:tab/>許智傑<text:tab/></text:p>
      <text:p text:style-name="P29">劉建國<text:tab/>鄭麗文<text:tab/>費鴻泰<text:tab/>何志偉<text:tab/>黃世杰<text:tab/>翁重鈞<text:tab/>江永昌<text:tab/></text:p>
      <text:p text:style-name="P30"><text:span text:style-name="T31">柯建銘</text:span><text:span text:style-name="T32"><text:tab/></text:span><text:span text:style-name="T33">林淑芬</text:span><text:span text:style-name="T34"><text:tab/></text:span></text:p>
      <text:p text:style-name="P35">委員出席23人</text:p>
      <text:p text:style-name="P36"><text:span text:style-name="T37">列席</text:span><text:span text:style-name="T38">委員：</text:span><text:span text:style-name="T39">李德維</text:span><text:span text:style-name="T40"><text:tab/>鍾佳濱</text:span><text:span text:style-name="T41"><text:tab/></text:span><text:span text:style-name="T42">邱顯智</text:span><text:span text:style-name="T43"><text:tab/></text:span><text:span text:style-name="T44">洪孟楷</text:span><text:span text:style-name="T45"><text:tab/></text:span><text:span text:style-name="T46">林德福</text:span><text:span text:style-name="T47"><text:tab/></text:span><text:span text:style-name="T48">鄭天財Sra</text:span><text:span text:style-name="T49"><text:s/></text:span><text:span text:style-name="T50">Kacaw</text:span></text:p>
      <text:p text:style-name="P51"><text:span text:style-name="T52">呂玉玲</text:span><text:span text:style-name="T53"><text:tab/>楊瓊瓔</text:span><text:span text:style-name="T54"><text:tab/></text:span><text:span text:style-name="T55">邱臣遠</text:span><text:span text:style-name="T56"><text:tab/></text:span><text:span text:style-name="T57">孔文吉</text:span><text:span text:style-name="T58"><text:tab/></text:span><text:span text:style-name="T59">莊競程</text:span><text:span text:style-name="T60"><text:tab/>何欣純</text:span><text:span text:style-name="T61"><text:tab/></text:span><text:span text:style-name="T62">賴士葆</text:span></text:p>
      <text:p text:style-name="P63"><text:span text:style-name="T64">李貴敏</text:span><text:span text:style-name="T65"><text:tab/></text:span><text:span text:style-name="T66">張</text:span><text:span text:style-name="T67">其祿</text:span><text:span text:style-name="T68"><text:tab/></text:span><text:span text:style-name="T69">張育美</text:span></text:p>
      <text:p text:style-name="P70"><text:tab/>委員列席16人</text:p>
      <text:p text:style-name="P71">列席官員：國防部部長<text:s/>邱國正</text:p>
      <text:p text:style-name="P72">行政院人事行政總處副人事長<text:s/>蘇俊榮</text:p>
      <text:p text:style-name="P73"><text:span text:style-name="T74">銓敘部法規司專門委員</text:span><text:span text:style-name="T75"><text:s/></text:span><text:span text:style-name="T76">黃惠琴</text:span></text:p>
      <text:p text:style-name="P77"><text:span text:style-name="T78">內政部消防署民力運用組組長</text:span><text:span text:style-name="T79"><text:s/></text:span><text:span text:style-name="T80">陳群應</text:span></text:p>
      <text:p text:style-name="P81">行政院主計總處公務預算處專門委員<text:s/>張家瑜</text:p>
      <text:p text:style-name="P82">主 <text:s text:c="3"/>席：黃召集委員世杰</text:p>
      <text:p text:style-name="P83">專門委員：張智為</text:p>
      <text:p text:style-name="P84">主任秘書：楊育純</text:p>
      <text:p text:style-name="P85">紀 <text:s text:c="3"/>錄：簡任秘書 <text:s/>陳杏枝</text:p>
      <text:p text:style-name="P86">簡任編審 <text:s/>薛復寧</text:p>
      <text:p text:style-name="P87">科　　長　鮑夏明</text:p>
      <text:p text:style-name="P88">報告事項</text:p>
      <text:p text:style-name="P89">宣讀上次會議議事錄。</text:p>
      <text:p text:style-name="P90">決定：確定。</text:p>
      <text:p text:style-name="P91">討論事項</text:p>
      <text:list text:style-name="LFO14" text:continue-numbering="true">
        <text:list-item>
          <text:p text:style-name="P92">繼續併案審查(一)行政院函請審議「國防部組織法第二條、第六條及第八條條文修正草案」及(二)委員劉建國等19人擬具「國防部組織法第六條條文修正草案」案。</text:p>
        </text:list-item>
        <text:list-item>
          <text:p text:style-name="P93">繼續併案審查(一)行政院函請審議「國防部參謀本部組織法第二條條文修正草案」及(二)委員劉建國等19人擬具「國防部參謀本部組織法第二條條文修正草案」案。</text:p>
        </text:list-item>
        <text:list-item>
          <text:p text:style-name="P94">繼續併案審查(一)行政院函請審議「國防部防衛後備動員署組織法草案」及(二)委員劉建國等19人擬具「國防部全民防衛動員署組織法草案」案。</text:p>
        </text:list-item>
      </text:list>
      <text:p text:style-name="P95"><text:span text:style-name="T96">決議</text:span><text:span text:style-name="T97">：</text:span></text:p>
      <text:list text:style-name="LFO15" text:continue-numbering="true">
        <text:list-item>
          <text:p text:style-name="P98">「國防部組織法第二條、第六條及第八條條文修正草案」案：</text:p>
        </text:list-item>
      </text:list>
      <text:p text:style-name="P99">(一)逕行逐條審查。</text:p>
      <text:soft-page-break/>
      <text:p text:style-name="P100"><text:span text:style-name="T101">(二)</text:span><text:span text:style-name="T102">第</text:span><text:span text:style-name="T103">二</text:span><text:span text:style-name="T104">條</text:span><text:span text:style-name="T105">及</text:span><text:span text:style-name="T106">第</text:span><text:span text:style-name="T107">八</text:span><text:span text:style-name="T108">條，均</text:span><text:span text:style-name="T109">照行政院提案通過。</text:span></text:p>
      <text:p text:style-name="P110"><text:span text:style-name="T111">（</text:span><text:span text:style-name="T112">第二條</text:span><text:span text:style-name="T113">立法說明</text:span><text:span text:style-name="T114">增列</text:span><text:span text:style-name="T115">第二點文字為</text:span><text:span text:style-name="T116">「</text:span><text:span text:style-name="T117">二</text:span><text:span text:style-name="T118">、</text:span><text:span text:style-name="T119">面對國內外局勢及環境變化，對於各種不同型態恐影響我國家安全之威脅，故將應對新型態防務安全威脅納入建軍</text:span><text:span text:style-name="T120">之</text:span><text:span text:style-name="T121">整合評估</text:span><text:span text:style-name="T122">。</text:span><text:span text:style-name="T123">」</text:span><text:span text:style-name="T124">，</text:span><text:span text:style-name="T125">並將</text:span><text:span text:style-name="T126">原第二</text:span><text:span text:style-name="T127">點</text:span><text:span text:style-name="T128">遞移為第三</text:span><text:span text:style-name="T129">點</text:span><text:span text:style-name="T130">。</text:span><text:span text:style-name="T131">）</text:span></text:p>
      <text:p text:style-name="P132"><text:span text:style-name="T133">(三)第</text:span><text:span text:style-name="T134">六</text:span><text:span text:style-name="T135">條，</text:span><text:span text:style-name="T136">照</text:span><text:span text:style-name="T137">委員劉建國等19人提案</text:span><text:span text:style-name="T138">通過。</text:span></text:p>
      <text:p text:style-name="P139"><text:span text:style-name="T140">(四)</text:span><text:span text:style-name="T141">本案審查完竣，擬具審查報告，提請院</text:span><text:span text:style-name="T142">會公決；須交由黨團協商；院會討論時，由黃召集委員世杰出席說明。</text:span></text:p>
      <text:p text:style-name="P143"><text:span text:style-name="T144">(五)</text:span><text:span text:style-name="T145">條次、引述條文部分文字及法制用字用語，授權主席及議事人員整理。</text:span></text:p>
      <text:list text:style-name="LFO15" text:continue-numbering="true">
        <text:list-item>
          <text:p text:style-name="P146">「國防部參謀本部組織法第二條條文修正草案」案：</text:p>
        </text:list-item>
      </text:list>
      <text:p text:style-name="P147">(一)逕行逐條審查。</text:p>
      <text:p text:style-name="P148"><text:span text:style-name="T149">(二)</text:span><text:span text:style-name="T150">第</text:span><text:span text:style-name="T151">二</text:span><text:span text:style-name="T152">條</text:span><text:span text:style-name="T153">，照行政院提案通過。</text:span></text:p>
      <text:p text:style-name="P154"><text:span text:style-name="T155">(</text:span><text:span text:style-name="T156">三</text:span><text:span text:style-name="T157">)</text:span><text:span text:style-name="T158">本案審查完竣，擬具審查報告，提請院會</text:span><text:span text:style-name="T159">公</text:span><text:span text:style-name="T160">決；須交由黨</text:span><text:span text:style-name="T161">團協商；院會討論時，由</text:span><text:span text:style-name="T162">黃</text:span><text:span text:style-name="T163">召集委員</text:span><text:span text:style-name="T164">世杰</text:span><text:span text:style-name="T165">出席說明。</text:span></text:p>
      <text:p text:style-name="P166"><text:span text:style-name="T167">(</text:span><text:span text:style-name="T168">四</text:span><text:span text:style-name="T169">)</text:span><text:span text:style-name="T170">條次、引述條文部分文字及法制用字用語，授權主席及議事人員整理。</text:span></text:p>
      <text:list text:style-name="LFO15" text:continue-numbering="true">
        <text:list-item>
          <text:p text:style-name="P171">「國防部全民防衛動員署組織法草案」案：</text:p>
        </text:list-item>
      </text:list>
      <text:p text:style-name="P172">(一)逕行逐條審查。</text:p>
      <text:p text:style-name="P173"><text:span text:style-name="T174">(二)</text:span><text:span text:style-name="T175">名稱及第一條，均照</text:span><text:span text:style-name="T176">委員劉建國等19人提案</text:span><text:span text:style-name="T177">通過。</text:span></text:p>
      <text:p text:style-name="P178">(三)第二條、第三條、第五條至第九條，均照行政院提案通過。</text:p>
      <text:p text:style-name="P179"><text:span text:style-name="T180">（</text:span><text:span text:style-name="T181">第二條</text:span><text:span text:style-name="T182">立法說明</text:span><text:span text:style-name="T183">增列第二點文字為</text:span><text:span text:style-name="T184">「</text:span><text:span text:style-name="T185">二、依災害防救法第十五條及第三十四條規定，支援災害防救任務，屬全民防衛動員之一部分。本署成立後，依國防部指揮辦理該項業務。</text:span><text:span text:style-name="T186">」</text:span><text:span text:style-name="T187">）</text:span></text:p>
      <text:p text:style-name="P188"><text:span text:style-name="T189">(四)</text:span><text:span text:style-name="T190">第四條，除前段文字修正為「本署置署長一人，</text:span><text:span text:style-name="T191">職務比照簡任第十四職等或</text:span><text:span text:style-name="T192">中將；」外，餘照行政院提案通過。</text:span></text:p>
      <text:p text:style-name="P193"><text:span text:style-name="T194">（第四條立法說明</text:span><text:span text:style-name="T195">增列</text:span><text:span text:style-name="T196">第</text:span><text:span text:style-name="T197">二點</text:span><text:span text:style-name="T198">文字為</text:span><text:span text:style-name="T199">「</text:span><text:span text:style-name="T200">二、</text:span><text:span text:style-name="T201">為使署長職務派任保有彈性</text:span><text:span text:style-name="T202">及相關行政動員事項協調整合工作推展順遂，本署署長採軍文併用，職務比照簡任第十四職等或中將；職務比照簡任第十四職等者，宜以具備軍事專業背景</text:span><text:span text:style-name="T203">者</text:span><text:span text:style-name="T204">為優先。</text:span><text:span text:style-name="T205">）</text:span></text:p>
      <text:p text:style-name="P206"><text:span text:style-name="T207">(五)</text:span><text:span text:style-name="T208">本案審查完竣，擬具審查報告，提請院會公決；</text:span><text:span text:style-name="T209">須交由黨團協商；院會討論時，由</text:span><text:span text:style-name="T210">黃</text:span><text:span text:style-name="T211">召集委員</text:span><text:span text:style-name="T212">世杰</text:span><text:span text:style-name="T213">出席說明。</text:span></text:p>
      <text:p text:style-name="P214"><text:span text:style-name="T215">(六)</text:span><text:span text:style-name="T216">條次、引述條文部分文字及法制用字用語，授權主席及議事人員整理。</text:span></text:p>
      <text:p text:style-name="P217">提 <text:s/><text:s/>案</text:p>
      <text:p text:style-name="P218">一、有鑑於國防部因應日益嚴峻的敵情威脅，提升後備戰力，成立「防衛後備動員署」，並制定「國防部防衛後備動員署組織法草案」，以及修正「國防部組織法部分條文」、「國防部參謀本部組織法部分條文」。惟現行防衛動員靠作用法「全民防衛動員準備法」，且「防衛後備動員署組織法」事涉跨部會相關協助事宜，4月28<text:soft-page-break/>日公聽會學者建議應同時檢討「全民防衛動員準備法」，否則防動署組織法過了全動法未同時修，期間如遇戰爭，軍令如何指揮？</text:p>
      <text:p text:style-name="P219">臺澎防衛作戰，已不是單純的軍事行動，而是牽動整個國家軍力、民力、經濟實力等之「全民防衛動員」總體力量，而動員組織體系之完整，與動員運作機制之完備，將牽動國家生死存亡。而「全民防衛動員準備法」才是中央各主管機關之運作機制與架構，增列動員署組織法後，動員會報功能、後備部隊指揮鏈、平戰轉換及動員署組織架構等，仍有持續溝通，檢討修正之必要，爰請國防部於3個月內，就後續「全民防衛動員準備法」規劃，後備部隊組織編制及員額規劃等分別提供書面報告。</text:p>
      <text:p text:style-name="P220">提案人：葉毓蘭<text:s/>吳斯懷</text:p>
      <text:p text:style-name="P221">連署人：溫玉霞<text:s/>江啟臣<text:s/>廖婉汝<text:s/>楊瓊瓔</text:p>
      <text:p text:style-name="P222">決議：照案通過。</text:p>
      <text:p text:style-name="P223">散會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 fo:margin-left="0.9298in" fo:text-indent="0.0604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一內文齊" style:display-name="一、內文齊" style:family="paragraph" style:auto-update="true">
      <style:paragraph-properties style:snap-to-layout-grid="false" fo:text-align="justify" style:line-height-at-least="0.25in" fo:margin-left="0.3923in" fo:text-indent="-0.3888in">
        <style:tab-stops/>
      </style:paragraph-properties>
      <style:text-properties style:font-name="Calibri" style:font-name-asian="標楷體" fo:font-size="14pt" style:font-size-asian="14pt" style:font-size-complex="12pt" fo:hyphenate="false"/>
    </style:style>
    <style:style style:name="一內文齊字元" style:display-name="一、內文齊 字元" style:family="text">
      <style:text-properties style:font-name="Calibri" style:font-name-asian="標楷體" fo:font-size="14pt" style:font-size-asian="14pt" style:font-size-complex="12pt"/>
    </style:style>
    <style:style style:name="條" style:display-name="1-條" style:family="paragraph" style:parent-style-name="內文">
      <style:paragraph-properties style:punctuation-wrap="simple" fo:text-align="justify" style:vertical-align="middle" fo:line-height="0.25in" fo:margin-left="0.3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1-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提案一" style:display-name="0-提案(一)" style:family="paragraph" style:parent-style-name="內文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提案1" style:display-name="5-提案1" style:family="paragraph" style:parent-style-name="內文">
      <style:paragraph-properties style:snap-to-layout-grid="false" fo:text-align="justify" style:vertical-align="baseline" style:line-height-at-least="0.1666in" fo:margin-left="3.1111in" fo:text-indent="-0.7777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提案1字元" style:display-name="5-提案1 字元" style:family="text">
      <style:text-properties style:font-name-asian="標楷體" style:letter-kerning="true" fo:font-size="14pt" style:font-size-asian="14pt" style:font-size-complex="12pt"/>
    </style:style>
    <style:style style:name="點" style:display-name="0-點" style:family="paragraph" style:parent-style-name="內文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點字元" style:display-name="0-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</meta:initial-creator>
    <dc:creator>Windows 使用者</dc:creator>
    <meta:creation-date>2021-05-07T07:21:00Z</meta:creation-date>
    <dc:date>2021-05-07T07:21:00Z</dc:date>
    <meta:print-date>2021-05-03T07:0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6" meta:character-count="1983" meta:row-count="14" meta:non-whitespace-character-count="1690"/>
  </office:meta>
</office:document-meta>
</file>