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center" fo:line-height="0.3472in" fo:margin-left="1.1125in" fo:margin-right="0.0006in" fo:text-indent="-1.1125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font-name-complex="Courier New" fo:font-weight="bold" style:font-weight-asian="bold" style:font-weight-complex="bold"/>
    </style:style>
    <style:style style:name="T5" style:parent-style-name="預設段落字型" style:family="text">
      <style:text-properties style:font-name="標楷體" style:font-name-asian="標楷體" style:font-name-complex="Courier New" fo:font-weight="bold" style:font-weight-asian="bold" style:font-weight-complex="bold"/>
    </style:style>
    <style:style style:name="T6" style:parent-style-name="預設段落字型" style:family="text">
      <style:text-properties style:font-name="標楷體" style:font-name-asian="標楷體" style:font-name-complex="Courier New" fo:font-weight="bold" style:font-weight-asian="bold" style:font-weight-complex="bold"/>
    </style:style>
    <style:style style:name="P7" style:parent-style-name="內文" style:family="paragraph">
      <style:paragraph-properties fo:text-align="center" fo:line-height="0.3472in" fo:margin-left="1.1125in" fo:margin-right="-0.0222in" fo:text-indent="-1.1125in">
        <style:tab-stops/>
      </style:paragraph-properties>
      <style:text-properties style:font-name="標楷體" style:font-name-asian="標楷體" fo:font-weight="bold" style:font-weight-asian="bold"/>
    </style:style>
    <style:style style:name="P8" style:parent-style-name="內文" style:family="paragraph">
      <style:paragraph-properties style:text-autospace="none" fo:line-height="0.3472in" fo:margin-left="1.1111in" fo:margin-right="-0.3312in" fo:text-indent="-1.111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font-name-complex="Courier New"/>
    </style:style>
    <style:style style:name="T15" style:parent-style-name="預設段落字型" style:family="text">
      <style:text-properties style:font-name="標楷體" style:font-name-asian="標楷體" style:font-name-complex="Courier New"/>
    </style:style>
    <style:style style:name="T16" style:parent-style-name="預設段落字型" style:family="text">
      <style:text-properties style:font-name="標楷體" style:font-name-asian="標楷體" style:font-name-complex="Courier New"/>
    </style:style>
    <style:style style:name="T17" style:parent-style-name="預設段落字型" style:family="text">
      <style:text-properties style:font-name="標楷體" style:font-name-asian="標楷體" style:font-name-complex="Courier New"/>
    </style:style>
    <style:style style:name="T18" style:parent-style-name="預設段落字型" style:family="text">
      <style:text-properties style:font-name="標楷體" style:font-name-asian="標楷體" style:font-name-complex="Courier New"/>
    </style:style>
    <style:style style:name="T19" style:parent-style-name="預設段落字型" style:family="text">
      <style:text-properties style:font-name="標楷體" style:font-name-asian="標楷體" style:font-name-complex="Courier New"/>
    </style:style>
    <style:style style:name="T20" style:parent-style-name="預設段落字型" style:family="text">
      <style:text-properties style:font-name="標楷體" style:font-name-asian="標楷體" style:font-name-complex="Courier New"/>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T24" style:parent-style-name="預設段落字型" style:family="text">
      <style:text-properties style:font-name="標楷體" style:font-name-asian="標楷體" style:text-scale="95%"/>
    </style:style>
    <style:style style:name="T25" style:parent-style-name="預設段落字型" style:family="text">
      <style:text-properties style:font-name="標楷體" style:font-name-asian="標楷體" style:text-scale="95%"/>
    </style:style>
    <style:style style:name="P26" style:parent-style-name="內文" style:family="paragraph">
      <style:paragraph-properties style:text-autospace="none" fo:line-height="0.3472in" fo:margin-left="1.1111in" fo:margin-right="-0.3312in" fo:text-indent="-1.111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Courier New"/>
    </style:style>
    <style:style style:name="T30" style:parent-style-name="預設段落字型" style:family="text">
      <style:text-properties style:font-name="標楷體" style:font-name-asian="標楷體" style:font-name-complex="Courier New"/>
    </style:style>
    <style:style style:name="T31" style:parent-style-name="預設段落字型" style:family="text">
      <style:text-properties style:font-name="標楷體" style:font-name-asian="標楷體" style:font-name-complex="Courier New"/>
    </style:style>
    <style:style style:name="P32" style:parent-style-name="內文" style:family="paragraph">
      <style:paragraph-properties style:text-autospace="none" fo:line-height="0.3472in" fo:margin-left="1.1111in" fo:margin-right="0.2222in" fo:text-indent="-1.111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66in"/>
    </style:style>
    <style:style style:name="T50" style:parent-style-name="預設段落字型" style:family="text">
      <style:text-properties style:font-name="標楷體" style:font-name-asian="標楷體" fo:letter-spacing="-0.01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1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text-autospace="none" fo:line-height="0.3472in" fo:margin-left="1.1111in">
        <style:tab-stops/>
      </style:paragraph-properties>
      <style:text-properties style:font-name="標楷體" style:font-name-asian="標楷體" fo:font-weight="bold" style:font-weight-asian="bold"/>
    </style:style>
    <style:style style:name="P65" style:parent-style-name="內文" style:family="paragraph">
      <style:paragraph-properties style:text-autospace="none" fo:line-height="0.3472in" fo:margin-left="1.1111in" fo:margin-right="0.2222in" fo:text-indent="-1.111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5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3472in" fo:margin-left="1.1111in">
        <style:tab-stops/>
      </style:paragraph-properties>
      <style:text-properties style:font-name="標楷體" style:font-name-asian="標楷體" fo:font-weight="bold" style:font-weight-asian="bold"/>
    </style:style>
    <style:style style:name="P97" style:parent-style-name="內文" style:family="paragraph">
      <style:paragraph-properties style:text-autospace="none" fo:text-align="justify" fo:line-height="0.3472in">
        <style:tab-stops>
          <style:tab-stop style:type="left" style:position="6.3in"/>
        </style:tab-stops>
      </style:paragraph-properties>
      <style:text-properties style:font-name="標楷體" style:font-name-asian="標楷體" style:letter-kerning="true"/>
    </style:style>
    <style:style style:name="P98" style:parent-style-name="內文" style:family="paragraph">
      <style:paragraph-properties fo:text-align="justify" fo:line-height="0.3472in">
        <style:tab-stops>
          <style:tab-stop style:type="left" style:position="6.3in"/>
        </style:tab-stops>
      </style:paragraph-properties>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華康楷書體W5(P)" style:font-name-asian="華康楷書體W5(P)"/>
    </style:style>
    <style:style style:name="T101" style:parent-style-name="預設段落字型" style:family="text">
      <style:text-properties style:font-name="華康楷書體W5(P)" style:font-name-asian="華康楷書體W5(P)"/>
    </style:style>
    <style:style style:name="T102" style:parent-style-name="預設段落字型" style:family="text">
      <style:text-properties style:font-name="華康楷書體W5(P)" style:font-name-asian="華康楷書體W5(P)"/>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華康楷書體W5(P)" style:font-name-asian="華康楷書體W5(P)"/>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3472in" fo:text-indent="1.3312in"/>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3472in" fo:text-indent="1.3312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3472in" fo:text-indent="1.3312in"/>
      <style:text-properties style:font-name="標楷體" style:font-name-asian="標楷體" style:font-weight-complex="bold"/>
    </style:style>
    <style:style style:name="P118" style:parent-style-name="內文" style:family="paragraph">
      <style:paragraph-properties fo:text-align="justify" fo:line-height="0.3472in" fo:text-indent="1.3312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3472in">
        <style:tab-stops>
          <style:tab-stop style:type="left" style:position="6.3in"/>
        </style:tab-stops>
      </style:paragraph-properties>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fo:font-weight="bold" style:font-weight-asian="bold" style:letter-kerning="true"/>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fo:text-align="justify" fo:line-height="0.3472in" fo:text-indent="1.3312in"/>
      <style:text-properties style:font-name="標楷體" style:font-name-asian="標楷體" style:font-weight-complex="bold"/>
    </style:style>
    <style:style style:name="P132" style:parent-style-name="內文" style:family="paragraph">
      <style:paragraph-properties fo:text-align="justify" fo:line-height="0.3472in">
        <style:tab-stops>
          <style:tab-stop style:type="left" style:position="6.3in"/>
        </style:tab-stops>
      </style:paragraph-properties>
    </style:style>
    <style:style style:name="T133" style:parent-style-name="預設段落字型" style:family="text">
      <style:text-properties style:font-name="標楷體" style:font-name-asian="標楷體" fo:font-weight="bold" style:font-weight-asian="bold" style:letter-kerning="true"/>
    </style:style>
    <style:style style:name="T134" style:parent-style-name="預設段落字型" style:family="text">
      <style:text-properties style:font-name="標楷體" style:font-name-asian="標楷體" style:font-name-complex="新細明體" fo:font-weight="bold" style:font-weight-asian="bold"/>
    </style:style>
    <style:style style:name="T135" style:parent-style-name="預設段落字型" style:family="text">
      <style:text-properties style:font-name="華康楷書體W5(P)" style:font-name-asian="華康楷書體W5(P)"/>
    </style:style>
    <style:style style:name="T136" style:parent-style-name="預設段落字型" style:family="text">
      <style:text-properties style:font-name="華康楷書體W5(P)" style:font-name-asian="華康楷書體W5(P)"/>
    </style:style>
    <style:style style:name="T137" style:parent-style-name="預設段落字型" style:family="text">
      <style:text-properties style:font-name="華康楷書體W5(P)" style:font-name-asian="華康楷書體W5(P)"/>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3472in" fo:text-indent="1.3312in"/>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3472in" fo:text-indent="1.331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3472in" fo:text-indent="1.331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3472in">
        <style:tab-stops>
          <style:tab-stop style:type="left" style:position="6.3in"/>
        </style:tab-stops>
      </style:paragraph-properties>
    </style:style>
    <style:style style:name="T160" style:parent-style-name="預設段落字型" style:family="text">
      <style:text-properties style:font-name="標楷體" style:font-name-asian="標楷體" fo:font-weight="bold" style:font-weight-asian="bold" style:letter-kerning="true"/>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華康楷書體W5(P)" style:font-name-asian="華康楷書體W5(P)"/>
    </style:style>
    <style:style style:name="T163" style:parent-style-name="預設段落字型" style:family="text">
      <style:text-properties style:font-name="華康楷書體W5(P)" style:font-name-asian="華康楷書體W5(P)"/>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3472in" fo:text-indent="1.331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3472in" fo:text-indent="1.3312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3472in" fo:text-indent="1.3312in"/>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text-autospace="none" fo:text-align="justify" fo:line-height="0.3472in">
        <style:tab-stops>
          <style:tab-stop style:type="left" style:position="6.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letter-kerning="tru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style:style>
    <style:style style:name="P191" style:parent-style-name="內文" style:family="paragraph">
      <style:paragraph-properties style:text-autospace="none" fo:text-align="justify" fo:line-height="0.3472in">
        <style:tab-stops>
          <style:tab-stop style:type="left" style:position="4.3312in"/>
          <style:tab-stop style:type="left" style:position="6.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3472in" fo:margin-left="1.1111in" fo:text-indent="0.2291in">
        <style:tab-stops>
          <style:tab-stop style:type="left" style:position="5.1888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3472in" fo:margin-left="1.1111in" fo:text-indent="0.2291in">
        <style:tab-stops>
          <style:tab-stop style:type="left" style:position="5.1888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3472in" fo:margin-left="1.1111in" fo:text-indent="0.2291in">
        <style:tab-stops>
          <style:tab-stop style:type="left" style:position="5.188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3472in" fo:margin-left="1.1111in" fo:text-indent="0.2291in">
        <style:tab-stops>
          <style:tab-stop style:type="left" style:position="5.188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3472in" fo:margin-left="1.1111in" fo:text-indent="0.2291in">
        <style:tab-stops>
          <style:tab-stop style:type="left" style:position="5.188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3472in" fo:margin-left="1.1111in" fo:text-indent="0.2291in">
        <style:tab-stops>
          <style:tab-stop style:type="left" style:position="5.188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etter-kerning="tru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3472in" fo:margin-left="1.1111in" fo:text-indent="0.2291in">
        <style:tab-stops>
          <style:tab-stop style:type="left" style:position="5.188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etter-kerning="true"/>
    </style:style>
    <style:style style:name="T240" style:parent-style-name="預設段落字型" style:family="text">
      <style:text-properties style:font-name="標楷體" style:font-name-asian="標楷體" style:letter-kerning="tru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標楷體" style:font-name-asian="標楷體" style:letter-kerning="true"/>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3472in" fo:margin-left="1.1111in" fo:text-indent="0.2291in">
        <style:tab-stops>
          <style:tab-stop style:type="left" style:position="5.188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etter-kerning="tru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etter-kerning="true"/>
    </style:style>
    <style:style style:name="T250" style:parent-style-name="預設段落字型" style:family="text">
      <style:text-properties style:font-name="標楷體" style:font-name-asian="標楷體" style:letter-kerning="true"/>
    </style:style>
    <style:style style:name="T251" style:parent-style-name="預設段落字型" style:family="text">
      <style:text-properties style:font-name="標楷體" style:font-name-asian="標楷體" style:letter-kerning="true"/>
    </style:style>
    <style:style style:name="T252" style:parent-style-name="預設段落字型" style:family="text">
      <style:text-properties style:font-name="標楷體" style:font-name-asian="標楷體"/>
    </style:style>
    <style:style style:name="P253" style:parent-style-name="純文字" style:family="paragraph">
      <style:paragraph-properties style:punctuation-wrap="simple" style:text-autospace="none" style:snap-to-layout-grid="false" fo:line-height="0.3472in">
        <style:tab-stops>
          <style:tab-stop style:type="left" style:position="2.5416in"/>
        </style:tab-stops>
      </style:paragraph-properties>
    </style:style>
    <style:style style:name="T254" style:parent-style-name="預設段落字型" style:family="text">
      <style:text-properties style:letter-kerning="true"/>
    </style:style>
    <style:style style:name="T255" style:parent-style-name="預設段落字型" style:family="text">
      <style:text-properties style:letter-kerning="true"/>
    </style:style>
    <style:style style:name="P256" style:parent-style-name="內文" style:family="paragraph">
      <style:paragraph-properties style:text-autospace="none" fo:line-height="0.3472in">
        <style:tab-stops>
          <style:tab-stop style:type="left" style:position="2.5416in"/>
        </style:tab-stops>
      </style:paragraph-properties>
      <style:text-properties style:font-name="標楷體" style:font-name-asian="標楷體" style:font-name-complex="Courier New" style:letter-kerning="true"/>
    </style:style>
    <style:style style:name="P257" style:parent-style-name="內文" style:family="paragraph">
      <style:paragraph-properties style:text-autospace="none" fo:line-height="0.3472in"/>
      <style:text-properties style:font-name="標楷體" style:font-name-asian="標楷體" style:font-name-complex="Courier New" style:letter-kerning="true"/>
    </style:style>
    <style:style style:name="P258" style:parent-style-name="內文" style:family="paragraph">
      <style:paragraph-properties style:text-autospace="none" fo:text-align="justify" fo:line-height="0.3472in" fo:margin-left="1.1111in" fo:margin-right="-0.3312in" fo:text-indent="-1.111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277in"/>
    </style:style>
    <style:style style:name="T261" style:parent-style-name="預設段落字型" style:family="text">
      <style:text-properties style:font-name="標楷體" style:font-name-asian="標楷體"/>
    </style:style>
    <style:style style:name="P262" style:parent-style-name="純文字" style:family="paragraph">
      <style:paragraph-properties style:punctuation-wrap="simple" style:text-autospace="none" style:snap-to-layout-grid="false" fo:text-align="justify" fo:line-height="0.3472in"/>
    </style:style>
    <style:style style:name="T263" style:parent-style-name="預設段落字型" style:family="text">
      <style:text-properties style:font-name-complex="Times New Roman"/>
    </style:style>
    <style:style style:name="P264" style:parent-style-name="內文" style:family="paragraph">
      <style:paragraph-properties style:text-autospace="none" fo:text-align="justify" fo:margin-top="0.125in" fo:line-height="0.3472in" fo:margin-left="0.4465in">
        <style:tab-stops/>
      </style:paragraph-properties>
      <style:text-properties fo:font-weight="bold" style:font-weight-asian="bold"/>
    </style:style>
    <style:style style:name="P265" style:parent-style-name="內文" style:family="paragraph">
      <style:paragraph-properties style:text-autospace="none" fo:text-align="justify" fo:line-height="0.3472in"/>
      <style:text-properties style:font-name="標楷體" style:font-name-asian="標楷體" fo:font-weight="bold" style:font-weight-asian="bold"/>
    </style:style>
    <style:style style:name="P266" style:parent-style-name="內文" style:family="paragraph">
      <style:paragraph-properties style:text-autospace="none" fo:text-align="justify" fo:line-height="0.3472in"/>
      <style:text-properties style:font-name="標楷體" style:font-name-asian="標楷體" fo:font-weight="bold" style:font-weight-asian="bold"/>
    </style:style>
    <style:style style:name="P267" style:parent-style-name="內文" style:family="paragraph">
      <style:paragraph-properties style:text-autospace="none" fo:text-align="justify" fo:line-height="0.3472in" fo:margin-left="0.2222in">
        <style:tab-stops/>
      </style:paragraph-properties>
      <style:text-properties style:font-name="標楷體" style:font-name-asian="標楷體" fo:font-weight="bold" style:font-weight-asian="bold"/>
    </style:style>
    <style:style style:name="P268" style:parent-style-name="內文" style:family="paragraph">
      <style:paragraph-properties style:text-autospace="none" fo:text-align="justify" fo:line-height="0.3472in" fo:margin-left="0.2222in">
        <style:tab-stops/>
      </style:paragraph-properties>
      <style:text-properties style:font-name="標楷體" style:font-name-asian="標楷體" fo:font-weight="bold" style:font-weight-asian="bold"/>
    </style:style>
    <style:style style:name="P269" style:parent-style-name="內文" style:family="paragraph">
      <style:paragraph-properties style:text-autospace="none" fo:text-align="justify" fo:line-height="0.3472in" fo:margin-left="0.2222in">
        <style:tab-stops/>
      </style:paragraph-properties>
      <style:text-properties style:font-name="標楷體" style:font-name-asian="標楷體" fo:font-weight="bold" style:font-weight-asian="bold"/>
    </style:style>
    <style:style style:name="P270" style:parent-style-name="內文" style:family="paragraph">
      <style:paragraph-properties style:text-autospace="none" fo:text-align="justify" fo:line-height="0.3472in"/>
      <style:text-properties style:font-name="標楷體" style:font-name-asian="標楷體" fo:font-weight="bold" style:font-weight-asian="bold"/>
    </style:style>
    <style:style style:name="P271" style:parent-style-name="內文" style:family="paragraph">
      <style:paragraph-properties style:text-autospace="none" fo:text-align="justify" fo:line-height="0.3472in"/>
      <style:text-properties style:font-name="標楷體" style:font-name-asian="標楷體" fo:font-weight="bold" style:font-weight-asian="bold"/>
    </style:style>
    <style:style style:name="P272" style:parent-style-name="內文" style:family="paragraph">
      <style:paragraph-properties style:text-autospace="none" fo:text-align="justify" fo:line-height="0.3472in" fo:margin-left="0.8895in" fo:text-indent="-0.6673in">
        <style:tab-stops/>
      </style:paragraph-properties>
      <style:text-properties style:font-name="標楷體" style:font-name-asian="標楷體" fo:font-weight="bold" style:font-weight-asian="bold"/>
    </style:style>
    <style:style style:name="P273" style:parent-style-name="內文" style:family="paragraph">
      <style:paragraph-properties style:text-autospace="none" fo:text-align="justify" fo:margin-top="0.125in" fo:line-height="0.3472in" fo:margin-left="0.1in" fo:text-indent="-0.195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text-autospace="none" fo:text-align="justify" fo:margin-top="0.125in" fo:line-height="0.3472in" fo:margin-left="0.2222in" fo:text-indent="-0.2222in">
        <style:tab-stops/>
      </style:paragraph-properties>
      <style:text-properties style:font-name="標楷體" style:font-name-asian="標楷體" fo:font-weight="bold" style:font-weight-asian="bold"/>
    </style:style>
    <style:style style:name="P312"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13"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14"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15"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16" style:parent-style-name="內文" style:family="paragraph">
      <style:paragraph-properties style:text-autospace="none" fo:text-align="justify" fo:margin-top="0.125in" fo:line-height="0.3472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317" style:parent-style-name="內文" style:family="paragraph">
      <style:paragraph-properties style:text-autospace="none" fo:text-align="justify" fo:line-height="0.3472in"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318" style:parent-style-name="內文" style:family="paragraph">
      <style:paragraph-properties style:text-autospace="none" fo:text-align="justify" fo:line-height="0.3472in" fo:margin-left="2.3625in">
        <style:tab-stops/>
      </style:paragraph-properties>
    </style:style>
    <style:style style:name="T319" style:parent-style-name="預設段落字型" style:family="text">
      <style:text-properties style:font-name="標楷體" style:font-name-asian="標楷體" style:font-name-complex="Courier New" style:letter-kerning="tru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Courier New" style:letter-kerning="true"/>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fo:text-align="justify" fo:line-height="0.3472in" fo:margin-left="0.4645in" fo:text-indent="-0.4555in">
        <style:tab-stops>
          <style:tab-stop style:type="left" style:position="2.077in"/>
        </style:tab-stops>
      </style:paragraph-properties>
    </style:style>
    <style:style style:name="T324" style:parent-style-name="預設段落字型" style:family="text">
      <style:text-properties style:font-name="標楷體" style:font-name-asian="標楷體" style:font-name-complex="Courier New" style:letter-kerning="true"/>
    </style:style>
    <style:style style:name="T325" style:parent-style-name="預設段落字型" style:family="text">
      <style:text-properties style:font-name="標楷體" style:font-name-asian="標楷體" style:font-name-complex="Courier New" style:letter-kerning="true"/>
    </style:style>
    <style:style style:name="T326" style:parent-style-name="預設段落字型" style:family="text">
      <style:text-properties style:font-name="標楷體" style:font-name-asian="標楷體" style:font-name-complex="Courier New" style:letter-kerning="true"/>
    </style:style>
    <style:style style:name="T327" style:parent-style-name="預設段落字型" style:family="text">
      <style:text-properties style:font-name="標楷體" style:font-name-asian="標楷體" style:font-name-complex="Courier New" style:letter-kerning="true"/>
    </style:style>
    <style:style style:name="T328" style:parent-style-name="預設段落字型" style:family="text">
      <style:text-properties style:font-name="標楷體" style:font-name-asian="標楷體" style:font-name-complex="Courier New" style:letter-kerning="true"/>
    </style:style>
    <style:style style:name="T329" style:parent-style-name="預設段落字型" style:family="text">
      <style:text-properties style:font-name="標楷體" style:font-name-asian="標楷體" style:font-name-complex="Courier New" style:letter-kerning="true"/>
    </style:style>
    <style:style style:name="T330" style:parent-style-name="預設段落字型" style:family="text">
      <style:text-properties style:font-name="標楷體" style:font-name-asian="標楷體" style:font-name-complex="Courier New" style:letter-kerning="true"/>
    </style:style>
    <style:style style:name="T331" style:parent-style-name="預設段落字型" style:family="text">
      <style:text-properties style:font-name="標楷體" style:font-name-asian="標楷體" style:font-name-complex="Courier New" style:letter-kerning="true"/>
    </style:style>
    <style:style style:name="T332" style:parent-style-name="預設段落字型" style:family="text">
      <style:text-properties style:font-name="標楷體" style:font-name-asian="標楷體" style:font-name-complex="Courier New" style:letter-kerning="true"/>
    </style:style>
    <style:style style:name="T333" style:parent-style-name="預設段落字型" style:family="text">
      <style:text-properties style:font-name="標楷體" style:font-name-asian="標楷體" style:font-name-complex="Courier New" style:letter-kerning="true"/>
    </style:style>
    <style:style style:name="T334" style:parent-style-name="預設段落字型" style:family="text">
      <style:text-properties style:font-name="標楷體" style:font-name-asian="標楷體" style:font-name-complex="Courier New" style:letter-kerning="true"/>
    </style:style>
    <style:style style:name="T335" style:parent-style-name="預設段落字型" style:family="text">
      <style:text-properties style:font-name="標楷體" style:font-name-asian="標楷體" style:font-name-complex="Courier New" style:letter-kerning="true"/>
    </style:style>
    <style:style style:name="T336" style:parent-style-name="預設段落字型" style:family="text">
      <style:text-properties style:font-name="標楷體" style:font-name-asian="標楷體" style:font-name-complex="Courier New" style:letter-kerning="true"/>
    </style:style>
    <style:style style:name="T337" style:parent-style-name="預設段落字型" style:family="text">
      <style:text-properties style:font-name="標楷體" style:font-name-asian="標楷體" style:font-name-complex="Courier New" style:letter-kerning="true"/>
    </style:style>
    <style:style style:name="T338" style:parent-style-name="預設段落字型" style:family="text">
      <style:text-properties style:font-name="標楷體" style:font-name-asian="標楷體" style:font-name-complex="Courier New" style:letter-kerning="true"/>
    </style:style>
    <style:style style:name="T339" style:parent-style-name="預設段落字型" style:family="text">
      <style:text-properties style:font-name="標楷體" style:font-name-asian="標楷體" style:font-name-complex="Courier New" style:letter-kerning="true"/>
    </style:style>
    <style:style style:name="T340" style:parent-style-name="預設段落字型" style:family="text">
      <style:text-properties style:font-name="標楷體" style:font-name-asian="標楷體" style:font-name-complex="Courier New" style:letter-kerning="true"/>
    </style:style>
    <style:style style:name="T341" style:parent-style-name="預設段落字型" style:family="text">
      <style:text-properties style:font-name="標楷體" style:font-name-asian="標楷體" style:font-name-complex="Courier New" style:letter-kerning="true"/>
    </style:style>
    <style:style style:name="T342" style:parent-style-name="預設段落字型" style:family="text">
      <style:text-properties style:font-name="標楷體" style:font-name-asian="標楷體" style:font-name-complex="Courier New" style:letter-kerning="true"/>
    </style:style>
    <style:style style:name="T343" style:parent-style-name="預設段落字型" style:family="text">
      <style:text-properties style:font-name="標楷體" style:font-name-asian="標楷體" style:font-name-complex="Courier New" style:letter-kerning="true"/>
    </style:style>
    <style:style style:name="T344" style:parent-style-name="預設段落字型" style:family="text">
      <style:text-properties style:font-name="標楷體" style:font-name-asian="標楷體" style:font-name-complex="Courier New" style:letter-kerning="true"/>
    </style:style>
    <style:style style:name="T345" style:parent-style-name="預設段落字型" style:family="text">
      <style:text-properties style:font-name="標楷體" style:font-name-asian="標楷體" style:font-name-complex="Courier New" style:letter-kerning="true"/>
    </style:style>
    <style:style style:name="T346" style:parent-style-name="預設段落字型" style:family="text">
      <style:text-properties style:font-name="標楷體" style:font-name-asian="標楷體" style:font-name-complex="Courier New" style:letter-kerning="true"/>
    </style:style>
    <style:style style:name="T347" style:parent-style-name="預設段落字型" style:family="text">
      <style:text-properties style:font-name="標楷體" style:font-name-asian="標楷體" style:font-name-complex="Courier New" style:letter-kerning="true"/>
    </style:style>
    <style:style style:name="T348" style:parent-style-name="預設段落字型" style:family="text">
      <style:text-properties style:font-name="標楷體" style:font-name-asian="標楷體" style:font-name-complex="Courier New" style:letter-kerning="true"/>
    </style:style>
    <style:style style:name="P349" style:parent-style-name="內文" style:family="paragraph">
      <style:paragraph-properties style:text-autospace="none" fo:text-align="justify" fo:line-height="0.3472in" fo:margin-left="2.3625in">
        <style:tab-stops/>
      </style:paragraph-properties>
    </style:style>
    <style:style style:name="T350" style:parent-style-name="預設段落字型" style:family="text">
      <style:text-properties style:font-name="標楷體" style:font-name-asian="標楷體" style:font-name-complex="Courier New" style:letter-kerning="tru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Courier New" style:letter-kerning="true"/>
    </style:style>
    <style:style style:name="P353" style:parent-style-name="內文" style:family="paragraph">
      <style:paragraph-properties style:text-autospace="none" fo:text-align="justify" fo:line-height="0.3472in" fo:margin-left="2.3625in">
        <style:tab-stops/>
      </style:paragraph-properties>
    </style:style>
    <style:style style:name="T354" style:parent-style-name="預設段落字型" style:family="text">
      <style:text-properties style:font-name="標楷體" style:font-name-asian="標楷體" style:font-name-complex="標楷體" style:letter-kerning="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Courier New" style:letter-kerning="tru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Courier New" style:letter-kerning="true"/>
    </style:style>
    <style:style style:name="T359" style:parent-style-name="預設段落字型" style:family="text">
      <style:text-properties style:font-name="標楷體" style:font-name-asian="標楷體" style:font-name-complex="Courier New" style:letter-kerning="true"/>
    </style:style>
    <style:style style:name="P360" style:parent-style-name="內文" style:family="paragraph">
      <style:paragraph-properties style:text-autospace="none" fo:text-align="justify" fo:line-height="0.3472in"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361" style:parent-style-name="內文" style:family="paragraph">
      <style:paragraph-properties style:text-autospace="none" fo:text-align="justify" fo:line-height="0.3472in" fo:margin-left="2.3625in">
        <style:tab-stops/>
      </style:paragraph-properties>
    </style:style>
    <style:style style:name="T362" style:parent-style-name="預設段落字型" style:family="text">
      <style:text-properties style:font-name="標楷體" style:font-name-asian="標楷體" style:font-name-complex="Courier New" style:letter-kerning="tru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Courier New" style:letter-kerning="true"/>
    </style:style>
    <style:style style:name="P365" style:parent-style-name="內文" style:family="paragraph">
      <style:paragraph-properties style:text-autospace="none" fo:text-align="justify" fo:line-height="0.3472in" fo:margin-left="2.3625in">
        <style:tab-stops/>
      </style:paragraph-properties>
    </style:style>
    <style:style style:name="T366" style:parent-style-name="預設段落字型" style:family="text">
      <style:text-properties style:font-name="標楷體" style:font-name-asian="標楷體" style:font-name-complex="標楷體" style:letter-kerning="true"/>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Courier New" style:letter-kerning="tru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Courier New" style:letter-kerning="true"/>
    </style:style>
    <style:style style:name="P371" style:parent-style-name="內文" style:family="paragraph">
      <style:paragraph-properties style:text-autospace="none" fo:text-align="justify" fo:line-height="0.3472in" fo:margin-left="0.4645in" fo:text-indent="-0.4555in">
        <style:tab-stops>
          <style:tab-stop style:type="left" style:position="2.077in"/>
        </style:tab-stops>
      </style:paragraph-properties>
    </style:style>
    <style:style style:name="T372" style:parent-style-name="預設段落字型" style:family="text">
      <style:text-properties style:font-name="標楷體" style:font-name-asian="標楷體" style:font-name-complex="Courier New" style:letter-kerning="true"/>
    </style:style>
    <style:style style:name="T373" style:parent-style-name="預設段落字型" style:family="text">
      <style:text-properties style:font-name="標楷體" style:font-name-asian="標楷體" style:font-name-complex="Courier New" style:letter-kerning="true"/>
    </style:style>
    <style:style style:name="T374" style:parent-style-name="預設段落字型" style:family="text">
      <style:text-properties style:font-name="標楷體" style:font-name-asian="標楷體" style:font-name-complex="Courier New" style:letter-kerning="true"/>
    </style:style>
    <style:style style:name="T375" style:parent-style-name="預設段落字型" style:family="text">
      <style:text-properties style:font-name="標楷體" style:font-name-asian="標楷體" style:font-name-complex="Courier New" style:letter-kerning="true"/>
    </style:style>
    <style:style style:name="T376" style:parent-style-name="預設段落字型" style:family="text">
      <style:text-properties style:font-name="標楷體" style:font-name-asian="標楷體" style:font-name-complex="Courier New" style:letter-kerning="true"/>
    </style:style>
    <style:style style:name="T377" style:parent-style-name="預設段落字型" style:family="text">
      <style:text-properties style:font-name="標楷體" style:font-name-asian="標楷體" style:font-name-complex="Courier New" style:letter-kerning="true"/>
    </style:style>
    <style:style style:name="T378" style:parent-style-name="預設段落字型" style:family="text">
      <style:text-properties style:font-name="標楷體" style:font-name-asian="標楷體" style:font-name-complex="Courier New" style:letter-kerning="true"/>
    </style:style>
    <style:style style:name="T379" style:parent-style-name="預設段落字型" style:family="text">
      <style:text-properties style:font-name="標楷體" style:font-name-asian="標楷體" style:font-name-complex="Courier New" style:letter-kerning="true"/>
    </style:style>
    <style:style style:name="P380" style:parent-style-name="內文" style:family="paragraph">
      <style:paragraph-properties style:text-autospace="none" fo:text-align="justify" fo:line-height="0.3472in" fo:margin-left="2.3625in">
        <style:tab-stops/>
      </style:paragraph-properties>
    </style:style>
    <style:style style:name="T381" style:parent-style-name="預設段落字型" style:family="text">
      <style:text-properties style:font-name="標楷體" style:font-name-asian="標楷體" style:font-name-complex="Courier New" style:letter-kerning="tru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Courier New" style:letter-kerning="tru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Courier New" style:letter-kerning="true"/>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Courier New" style:letter-kerning="tru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ourier New" style:letter-kerning="true"/>
    </style:style>
    <style:style style:name="P390" style:parent-style-name="內文" style:family="paragraph">
      <style:paragraph-properties style:text-autospace="none" fo:text-align="justify" fo:line-height="0.3472in"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391" style:parent-style-name="內文" style:family="paragraph">
      <style:paragraph-properties style:text-autospace="none" fo:text-align="justify" fo:line-height="0.3472in" fo:margin-left="2.3625in">
        <style:tab-stops/>
      </style:paragraph-properties>
    </style:style>
    <style:style style:name="T392" style:parent-style-name="預設段落字型" style:family="text">
      <style:text-properties style:font-name="標楷體" style:font-name-asian="標楷體" style:font-name-complex="Courier New" style:letter-kerning="tru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Courier New" style:letter-kerning="tru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Courier New" style:letter-kerning="tru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Courier New" style:letter-kerning="true"/>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Courier New" style:letter-kerning="true"/>
    </style:style>
    <style:style style:name="P401" style:parent-style-name="內文" style:family="paragraph">
      <style:paragraph-properties style:text-autospace="none" fo:text-align="justify" fo:line-height="0.3472in" fo:margin-left="0.4645in" fo:text-indent="-0.4555in">
        <style:tab-stops>
          <style:tab-stop style:type="left" style:position="2.077in"/>
        </style:tab-stops>
      </style:paragraph-properties>
    </style:style>
    <style:style style:name="T402" style:parent-style-name="預設段落字型" style:family="text">
      <style:text-properties style:font-name="標楷體" style:font-name-asian="標楷體" style:font-name-complex="Courier New" style:letter-kerning="true"/>
    </style:style>
    <style:style style:name="T403" style:parent-style-name="預設段落字型" style:family="text">
      <style:text-properties style:font-name="標楷體" style:font-name-asian="標楷體" style:font-name-complex="Courier New" style:letter-kerning="true"/>
    </style:style>
    <style:style style:name="T404" style:parent-style-name="預設段落字型" style:family="text">
      <style:text-properties style:font-name="標楷體" style:font-name-asian="標楷體" style:font-name-complex="Courier New" style:letter-kerning="true"/>
    </style:style>
    <style:style style:name="T405" style:parent-style-name="預設段落字型" style:family="text">
      <style:text-properties style:letter-kerning="false"/>
    </style:style>
    <style:style style:name="T406" style:parent-style-name="預設段落字型" style:family="text">
      <style:text-properties style:font-name="標楷體" style:font-name-asian="標楷體" style:font-name-complex="Courier New" style:letter-kerning="true"/>
    </style:style>
    <style:style style:name="T407" style:parent-style-name="預設段落字型" style:family="text">
      <style:text-properties style:font-name="標楷體" style:font-name-asian="標楷體" style:font-name-complex="Courier New" style:letter-kerning="true"/>
    </style:style>
    <style:style style:name="T408" style:parent-style-name="預設段落字型" style:family="text">
      <style:text-properties style:font-name="標楷體" style:font-name-asian="標楷體" style:font-name-complex="Courier New" style:letter-kerning="true"/>
    </style:style>
    <style:style style:name="P409" style:parent-style-name="內文" style:family="paragraph">
      <style:paragraph-properties style:text-autospace="none" fo:text-align="justify" fo:line-height="0.3472in" fo:margin-left="2.3625in">
        <style:tab-stops/>
      </style:paragraph-properties>
    </style:style>
    <style:style style:name="T410" style:parent-style-name="預設段落字型" style:family="text">
      <style:text-properties style:font-name="標楷體" style:font-name-asian="標楷體" style:font-name-complex="Courier New" style:letter-kerning="tru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Courier New" style:letter-kerning="tru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Courier New" style:letter-kerning="tru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Courier New" style:letter-kerning="tru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Courier New" style:letter-kerning="true"/>
    </style:style>
    <style:style style:name="P419" style:parent-style-name="內文" style:family="paragraph">
      <style:paragraph-properties style:text-autospace="none" fo:text-align="justify" fo:margin-top="0.125in" fo:line-height="0.3472in" fo:margin-left="0.2222in" fo:text-indent="-0.2222in">
        <style:tab-stops>
          <style:tab-stop style:type="left" style:position="0.7625in"/>
        </style:tab-stops>
      </style:paragraph-properties>
    </style:style>
    <style:style style:name="T420"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立法院第10屆第3會期</text:span><text:span text:style-name="T4">財政、經濟、教育及文化委員會第</text:span><text:span text:style-name="T5">1</text:span><text:span text:style-name="T6">次聯席</text:span></text:p>
      <text:p text:style-name="P7">會議議事錄</text:p>
      <text:p text:style-name="P8"><text:span text:style-name="T9">時　　間</text:span><text:span text:style-name="T10">　</text:span><text:span text:style-name="T11">中華民國1</text:span><text:span text:style-name="T12">10</text:span><text:span text:style-name="T13">年</text:span><text:span text:style-name="T14">5</text:span><text:span text:style-name="T15">月</text:span><text:span text:style-name="T16">5</text:span><text:span text:style-name="T17">日</text:span><text:span text:style-name="T18">(</text:span><text:span text:style-name="T19">星期三</text:span><text:span text:style-name="T20">)</text:span><text:span text:style-name="T21">9時至1</text:span><text:span text:style-name="T22">6</text:span><text:span text:style-name="T23">時</text:span><text:span text:style-name="T24">21</text:span><text:span text:style-name="T25">分</text:span></text:p>
      <text:p text:style-name="P26"><text:span text:style-name="T27">地　　點　</text:span><text:span text:style-name="T28">本院</text:span><text:span text:style-name="T29">紅樓</text:span><text:span text:style-name="T30">202</text:span><text:span text:style-name="T31">會議室</text:span></text:p>
      <text:p text:style-name="P32"><text:span text:style-name="T33">出席委員　</text:span><text:span text:style-name="T34">林德福　</text:span><text:span text:style-name="T35">吳秉叡　賴士葆　</text:span><text:span text:style-name="T36">曾銘宗　</text:span><text:span text:style-name="T37">沈發惠　林楚茵　</text:span><text:span text:style-name="T38">黃國書　</text:span><text:span text:style-name="T39">高嘉瑜　</text:span><text:span text:style-name="T40">郭國文　</text:span><text:span text:style-name="T41">林奕華　</text:span><text:span text:style-name="T42">李貴敏</text:span><text:span text:style-name="T43">　萬美玲</text:span><text:span text:style-name="T44">　</text:span><text:span text:style-name="T45">謝衣　陳秀　鍾佳濱　邱議瑩　蔡壁如　楊瓊瓔　王婉諭　何欣純</text:span><text:span text:style-name="T46">　</text:span><text:span text:style-name="T47">羅明才　蘇治芬　邱志偉　林宜瑾　</text:span><text:span text:style-name="T48">張其祿</text:span><text:span text:style-name="T49">　</text:span><text:span text:style-name="T50">高金素梅　</text:span><text:span text:style-name="T51">賴瑞隆　余　天　賴品妤</text:span><text:span text:style-name="T52">　張廖萬堅　</text:span><text:span text:style-name="T53">范 <text:s/>雲　吳思瑤　</text:span><text:span text:style-name="T54">蔡易餘　鄭運鵬　陳亭妃　</text:span><text:span text:style-name="T55">高虹安　</text:span><text:span text:style-name="T56">呂玉玲　周春米　</text:span><text:span text:style-name="T57">陳超明</text:span><text:span text:style-name="T58">　</text:span><text:span text:style-name="T59">孔文吉　林岱樺　鄭正鈐　</text:span><text:span text:style-name="T60">李德維　</text:span><text:span text:style-name="T61">　　</text:span><text:span text:style-name="T62">　</text:span><text:span text:style-name="T63">　</text:span></text:p>
      <text:p text:style-name="P64">委員出席43人</text:p>
      <text:p text:style-name="P65"><text:span text:style-name="T66">列席委員　</text:span><text:span text:style-name="T67">邱臣遠　陳明文　陳椒華　葉毓蘭　洪孟楷　劉世芳</text:span><text:span text:style-name="T68">　</text:span><text:span text:style-name="T69">鄭天財</text:span><text:span text:style-name="T70">Sra Kacaw</text:span><text:span text:style-name="T71">　</text:span><text:span text:style-name="T72">陳歐珀</text:span><text:span text:style-name="T73">　</text:span><text:span text:style-name="T74">林俊憲　廖婉汝　魯明哲</text:span><text:span text:style-name="T75">　</text:span><text:span text:style-name="T76">蘇震清</text:span><text:span text:style-name="T77">　</text:span><text:span text:style-name="T78">莊競程　江啟臣</text:span><text:span text:style-name="T79">　</text:span><text:span text:style-name="T80">吳怡玎</text:span><text:span text:style-name="T81">　</text:span><text:span text:style-name="T82">劉櫂豪</text:span><text:span text:style-name="T83">　</text:span><text:span text:style-name="T84">張育美</text:span><text:span text:style-name="T85">　</text:span><text:span text:style-name="T86">管碧玲</text:span><text:span text:style-name="T87">　</text:span><text:span text:style-name="T88">林為洲</text:span><text:span text:style-name="T89">　</text:span><text:span text:style-name="T90">柯建銘</text:span><text:span text:style-name="T91">　</text:span><text:span text:style-name="T92">費鴻泰　</text:span><text:span text:style-name="T93">　</text:span><text:span text:style-name="T94">　</text:span><text:span text:style-name="T95">　</text:span></text:p>
      <text:p text:style-name="P96">委員列席21人</text:p>
      <text:p text:style-name="P97">列席官員　</text:p>
      <text:p text:style-name="P98"><text:span text:style-name="T99">　　　　　審計部</text:span><text:span text:style-name="T100">　　</text:span><text:span text:style-name="T101">　　　　　　　　</text:span><text:span text:style-name="T102">　　</text:span><text:span text:style-name="T103">審計長</text:span><text:span text:style-name="T104">　</text:span><text:span text:style-name="T105">　</text:span><text:span text:style-name="T106">陳瑞敏</text:span></text:p>
      <text:p text:style-name="P107"><text:span text:style-name="T108">第一廳　　　　　　　　　　　廳長</text:span><text:span text:style-name="T109">　</text:span><text:span text:style-name="T110">　　</text:span><text:span text:style-name="T111">林汝玲</text:span></text:p>
      <text:p text:style-name="P112"><text:span text:style-name="T113">第四廳　　　　　　　　　　　廳長</text:span><text:span text:style-name="T114">　</text:span><text:span text:style-name="T115">　　</text:span><text:span text:style-name="T116">李錦常</text:span></text:p>
      <text:p text:style-name="P117">第五廳　　　　　　　　　　　廳長　　　李奕勳</text:p>
      <text:p text:style-name="P118"><text:span text:style-name="T119">教育農林審計處</text:span><text:span text:style-name="T120">　　　　　　　</text:span><text:span text:style-name="T121">處長</text:span><text:span text:style-name="T122">　</text:span><text:span text:style-name="T123">　　</text:span><text:span text:style-name="T124">李香美</text:span></text:p>
      <text:p text:style-name="P125"><text:span text:style-name="T126">　　　　　</text:span><text:span text:style-name="T127">行政院主計總處</text:span><text:span text:style-name="T128">　　　　　　　　主計長</text:span><text:span text:style-name="T129">　</text:span><text:span text:style-name="T130">　朱澤民</text:span></text:p>
      <text:p text:style-name="P131">會計決算處　　　　　　　　　處長　　　許碧蘭</text:p>
      <text:p text:style-name="P132"><text:span text:style-name="T133">　　　　　</text:span><text:span text:style-name="T134">經濟部</text:span><text:span text:style-name="T135">　　</text:span><text:span text:style-name="T136">　　　　　　　　</text:span><text:span text:style-name="T137">　　</text:span><text:span text:style-name="T138">政務次長</text:span><text:span text:style-name="T139">　</text:span><text:span text:style-name="T140">曾文生</text:span></text:p>
      <text:soft-page-break/>
      <text:p text:style-name="P141"><text:span text:style-name="T142">能源局</text:span><text:span text:style-name="T143">　　　　　　　　　　　</text:span><text:span text:style-name="T144">副局長</text:span><text:span text:style-name="T145">　　</text:span><text:span text:style-name="T146">李君禮</text:span></text:p>
      <text:p text:style-name="P147"><text:span text:style-name="T148">台灣電力股份有限公司</text:span><text:span text:style-name="T149">　　　　</text:span><text:span text:style-name="T150">董事長</text:span><text:span text:style-name="T151">　　</text:span><text:span text:style-name="T152">楊偉甫</text:span></text:p>
      <text:p text:style-name="P153"><text:span text:style-name="T154">核能發電後端營運基金</text:span><text:span text:style-name="T155">　　　　</text:span><text:span text:style-name="T156">執行秘書</text:span><text:span text:style-name="T157">　</text:span><text:span text:style-name="T158">簡福添</text:span></text:p>
      <text:p text:style-name="P159"><text:span text:style-name="T160">　　　　　</text:span><text:span text:style-name="T161">行政院農業委員會</text:span><text:span text:style-name="T162">　　　　　　</text:span><text:span text:style-name="T163">　</text:span><text:span text:style-name="T164">副主任委員陳添壽</text:span></text:p>
      <text:p text:style-name="P165"><text:span text:style-name="T166">會計室</text:span><text:span text:style-name="T167">　　　　　　　　　　　</text:span><text:span text:style-name="T168">主任</text:span><text:span text:style-name="T169">　　　</text:span><text:span text:style-name="T170">許永議</text:span></text:p>
      <text:p text:style-name="P171"><text:span text:style-name="T172">漁業署</text:span><text:span text:style-name="T173">　　　　　　　　　　　</text:span><text:span text:style-name="T174">副署長</text:span><text:span text:style-name="T175">　　</text:span><text:span text:style-name="T176">林國平</text:span></text:p>
      <text:p text:style-name="P177"><text:span text:style-name="T178">　</text:span><text:span text:style-name="T179">主計室</text:span><text:span text:style-name="T180">　　　　　　　　　　</text:span><text:span text:style-name="T181">主任</text:span><text:span text:style-name="T182">　　　</text:span><text:span text:style-name="T183">邱碧珠</text:span></text:p>
      <text:p text:style-name="P184"><text:span text:style-name="T185">　　　　　</text:span><text:span text:style-name="T186">原子能委員會</text:span><text:span text:style-name="T187">　　　　　　　　　</text:span><text:span text:style-name="T188">主任委員</text:span><text:span text:style-name="T189">　</text:span><text:span text:style-name="T190">謝曉星</text:span></text:p>
      <text:p text:style-name="P191"><text:span text:style-name="T192">　　　　　　　　　</text:span><text:span text:style-name="T193">　　　　　　　　　　　</text:span><text:span text:style-name="T194">主任秘書</text:span><text:span text:style-name="T195">　</text:span><text:span text:style-name="T196">邵耀祖</text:span></text:p>
      <text:p text:style-name="P197"><text:span text:style-name="T198">主計室</text:span><text:span text:style-name="T199">　　　　　　　　　　　</text:span><text:span text:style-name="T200">主任</text:span><text:span text:style-name="T201">　</text:span><text:span text:style-name="T202">　　</text:span><text:span text:style-name="T203">杜世萌</text:span></text:p>
      <text:p text:style-name="P204"><text:span text:style-name="T205">綜合計畫處</text:span><text:span text:style-name="T206">　　　　　　　　　</text:span><text:span text:style-name="T207">處長　</text:span><text:span text:style-name="T208">　　</text:span><text:span text:style-name="T209">王重德</text:span></text:p>
      <text:p text:style-name="P210"><text:span text:style-name="T211">核能管制處</text:span><text:span text:style-name="T212">　　　　　　　　　</text:span><text:span text:style-name="T213">處長　</text:span><text:span text:style-name="T214">　　</text:span><text:span text:style-name="T215">張　欣</text:span></text:p>
      <text:p text:style-name="P216"><text:span text:style-name="T217">輻射防護處</text:span><text:span text:style-name="T218">　　　　　</text:span><text:span text:style-name="T219">　　　　</text:span><text:span text:style-name="T220">處長</text:span><text:span text:style-name="T221">　</text:span><text:span text:style-name="T222">　　</text:span><text:span text:style-name="T223">劉文熙</text:span></text:p>
      <text:p text:style-name="P224"><text:span text:style-name="T225">核能技術處</text:span><text:span text:style-name="T226">　　　　　　　　　</text:span><text:span text:style-name="T227">處長　</text:span><text:span text:style-name="T228">　　</text:span><text:span text:style-name="T229">李綺思</text:span></text:p>
      <text:p text:style-name="P230"><text:span text:style-name="T231">輻射偵測中心</text:span><text:span text:style-name="T232">　　　　　　　　</text:span><text:span text:style-name="T233">主任</text:span><text:span text:style-name="T234">　</text:span><text:span text:style-name="T235">　　</text:span><text:span text:style-name="T236">徐明德</text:span></text:p>
      <text:p text:style-name="P237"><text:span text:style-name="T238">放射性物料管理局</text:span><text:span text:style-name="T239">　　　　　　</text:span><text:span text:style-name="T240">局</text:span><text:span text:style-name="T241">長</text:span><text:span text:style-name="T242">　</text:span><text:span text:style-name="T243">　　</text:span><text:span text:style-name="T244">陳鴻斌</text:span></text:p>
      <text:p text:style-name="P245"><text:span text:style-name="T246">核能研究所</text:span><text:span text:style-name="T247">　　　　　　　　　</text:span><text:span text:style-name="T248">所長</text:span><text:span text:style-name="T249">　</text:span><text:span text:style-name="T250">　</text:span><text:span text:style-name="T251">　</text:span><text:span text:style-name="T252">陳長盈</text:span></text:p>
      <text:p text:style-name="P253"><text:span text:style-name="T254">主　　席　</text:span>曾<text:span text:style-name="T255">召集委員</text:span>銘宗</text:p>
      <text:p text:style-name="P256">專門委員　謝淑津</text:p>
      <text:p text:style-name="P257">主任秘書　趙弘靜</text:p>
      <text:p text:style-name="P258"><text:span text:style-name="T259">紀　　錄　秘　書　郭錦貴　</text:span><text:span text:style-name="T260">副研究員</text:span><text:span text:style-name="T261">　黃惠雯　編　審　黃美菁　</text:span></text:p>
      <text:p text:style-name="P262"><text:span text:style-name="T263">　　　　　科　長　蔡明哲　</text:span>專　員　劉芳賢</text:p>
      <text:p text:style-name="P264">討論事項</text:p>
      <text:p text:style-name="P265">審查「中華民國108年度中央政府總決算審核報告（含附屬單位決算及綜計表）案」關於：</text:p>
      <text:p text:style-name="P266">一、單位決算：</text:p>
      <text:p text:style-name="P267">（一）經濟部、能源局。</text:p>
      <text:soft-page-break/>
      <text:p text:style-name="P268">（二）行政院農業委員會、漁業署及所屬。</text:p>
      <text:p text:style-name="P269">（三）原子能委員會。</text:p>
      <text:p text:style-name="P270">二、附屬單位決算營業基金單位：台灣電力股份有限公司。</text:p>
      <text:p text:style-name="P271">三、附屬單位決算非營業特種基金單位：</text:p>
      <text:p text:style-name="P272">（一）特別收入基金：核能發電後端營運基金。核子事故緊急應變基金。</text:p>
      <text:p text:style-name="P273"><text:span text:style-name="T274">（</text:span>經審計部審計長陳瑞敏提出報告後，<text:span text:style-name="T275">計有委員</text:span><text:span text:style-name="T276">林德福、</text:span><text:span text:style-name="T277">吳秉叡、</text:span><text:span text:style-name="T278">賴士葆、</text:span><text:span text:style-name="T279">曾銘宗、</text:span><text:span text:style-name="T280">沈發惠、</text:span><text:span text:style-name="T281">林楚茵、</text:span><text:span text:style-name="T282">黃國書、高嘉瑜、郭國文、林奕華、李貴敏、萬美玲、謝衣、陳秀、鍾佳濱</text:span><text:span text:style-name="T283">、</text:span><text:span text:style-name="T284">賴品妤、</text:span><text:span text:style-name="T285">楊瓊瓔、</text:span><text:span text:style-name="T286">羅明才、</text:span><text:span text:style-name="T287">王婉諭</text:span><text:span text:style-name="T288">、</text:span><text:span text:style-name="T289">蘇治芬、</text:span><text:span text:style-name="T290">張其祿</text:span><text:span text:style-name="T291">、</text:span><text:span text:style-name="T292">范雲</text:span><text:span text:style-name="T293">、</text:span><text:span text:style-name="T294">邱志偉</text:span><text:span text:style-name="T295">、</text:span><text:span text:style-name="T296">賴瑞隆</text:span><text:span text:style-name="T297">、</text:span><text:span text:style-name="T298">林宜瑾</text:span><text:span text:style-name="T299">、陳椒華</text:span><text:span text:style-name="T300">、</text:span><text:span text:style-name="T301">蔡易餘、</text:span><text:span text:style-name="T302">吳怡玎</text:span><text:span text:style-name="T303">等</text:span><text:span text:style-name="T304">2</text:span><text:span text:style-name="T305">8</text:span><text:span text:style-name="T306">人提出質詢，均經</text:span>審計部審計長陳瑞敏、原子能委員會主任委<text:span text:style-name="T307">員謝曉星</text:span>、行政院主計總處主計長朱澤民、經濟部政務次長<text:span text:style-name="T308">曾文生</text:span>、<text:span text:style-name="T309">台灣電力股份有限公司董事長楊偉甫</text:span>、行政院農業委員會副主任委員陳添壽及相關人員予以答復。<text:span text:style-name="T310">）</text:span></text:p>
      <text:p text:style-name="P311">決議：</text:p>
      <text:p text:style-name="P312">(一)說明及詢答完畢。</text:p>
      <text:p text:style-name="P313">(二)委員質詢未及答復或請補充資訊，請相關機關於一週內以書面答復；委員另要求期限者，從其所定。</text:p>
      <text:p text:style-name="P314">(三)委員余天、張廖萬堅、吳思瑤、陳亭妃、高虹安、何欣純所提書面質詢，均列入紀錄，刊登公報。</text:p>
      <text:p text:style-name="P315">(四)審查「中華民國108年度中央政府總決算審核報告（含附屬單位決算及綜計表）案」關於經濟部、行政院農業委員會、原子能委員會主管等單位(含附屬單位決算營業及非營業基金)預算之執行、政策之實施及特別事件之審核、救濟等事項，均照列。</text:p>
      <text:soft-page-break/>
      <text:p text:style-name="P316">　　通過臨時提案6案：</text:p>
      <text:p text:style-name="P317">一、鑑於全球暖化造成氣候劇烈變遷，據此學者提出台灣缺水情況恐成新常態。爰建請經濟部邀集各地方政府水利主管機關、台灣自來水股份有限公司、台北自來水事業處等水資源相關單位，以台灣109年迄今之乾旱為模型檢討水資源政策，以避免乾旱常態化對台灣民生用水及對高科技產業之衝擊。</text:p>
      <text:p text:style-name="P318"><text:span text:style-name="T319">提案人：羅明才　賴士葆　</text:span><text:span text:style-name="T320">萬美玲</text:span><text:span text:style-name="T321">　</text:span><text:span text:style-name="T322">謝衣</text:span></text:p>
      <text:p text:style-name="P323"><text:span text:style-name="T324">二、全台漁業養殖面積超過4萬公頃，從業人員多達10萬多人，然而目前水產養殖缺乏專屬管理法源，適用法源繁多且複雜</text:span><text:span text:style-name="T325">，例如漁業法多規範開放水域的捕撈作業，水產養殖用藥規範在</text:span><text:span text:style-name="T326">動物用</text:span><text:span text:style-name="T327">藥品管理法</text:span><text:span text:style-name="T328">、水產設施規範則規定於</text:span><text:span text:style-name="T329">農業發展條例</text:span><text:span text:style-name="T330">，</text:span><text:span text:style-name="T331">在補助方面，也因沒有專法之保障，</text:span><text:span text:style-name="T332">導致寒害等天災補助漁民無所適從，沒有專法也導致預算編列沒有法規依循，</text:span><text:span text:style-name="T333">使養殖漁業</text:span><text:span text:style-name="T334">相關建設</text:span><text:span text:style-name="T335">經費逐年遞減</text:span><text:span text:style-name="T336">，從業人員越來越不受重視</text:span><text:span text:style-name="T337">。為落實我國養殖漁業發展，制定水產養殖</text:span><text:span text:style-name="T338">專</text:span><text:span text:style-name="T339">法</text:span><text:span text:style-name="T340">或專章</text:span><text:span text:style-name="T341">刻不容緩，建議</text:span>行政院農業委員會<text:span text:style-name="T342">漁業署加強與產業界溝通，於</text:span><text:span text:style-name="T343">2</text:span><text:span text:style-name="T344">個月內向立法院</text:span><text:span text:style-name="T345">經濟</text:span><text:span text:style-name="T346">委員會提出「制定水產養殖法</text:span><text:span text:style-name="T347">或於漁業法訂定水產養殖專章之</text:span><text:span text:style-name="T348">可行性評估報告」。</text:span></text:p>
      <text:p text:style-name="P349"><text:span text:style-name="T350">提案人：</text:span><text:span text:style-name="T351">邱志偉</text:span><text:span text:style-name="T352">　　</text:span></text:p>
      <text:p text:style-name="P353"><text:span text:style-name="T354">連署人：</text:span><text:span text:style-name="T355">鄭運鵬　邱議瑩</text:span><text:span text:style-name="T356">　</text:span><text:span text:style-name="T357">陳亭妃</text:span><text:span text:style-name="T358">　</text:span><text:span text:style-name="T359">　</text:span></text:p>
      <text:p text:style-name="P360">三、鑑於高雄市台灣電力股份有限公司興達發電廠自新建駁運碼頭供運煤使用後，舊有駁運碼頭已廢棄閒置多時，又永安地方民眾有意利用深入海中長達1公里的舊駁運碼頭發展觀光，惟該駁運碼頭興建至今已逾40年，其安全性及開放觀光對於電廠營運之影響尚須評估，爰請經濟部於4個月內，針對舊駁運碼頭結構安全性、開放觀光對電廠營運影響等面向進行評估，並邀集交通部觀光局、高雄市政府、永安區公所及在地里長，討論舊駁運碼頭未來開放觀光使用其後續維護管理事宜，提出「興達發電廠舊駁運碼頭開放觀光可行性評估」予立法院經濟委員會。</text:p>
      <text:p text:style-name="P361"><text:span text:style-name="T362">提案人：</text:span><text:span text:style-name="T363">邱志偉</text:span><text:span text:style-name="T364">　</text:span></text:p>
      <text:p text:style-name="P365"><text:span text:style-name="T366">連署人：</text:span><text:span text:style-name="T367">賴惠員　陳亭妃</text:span><text:span text:style-name="T368">　</text:span><text:span text:style-name="T369">鍾佳濱</text:span><text:span text:style-name="T370">　</text:span></text:p>
      <text:p text:style-name="P371"><text:span text:style-name="T372">四、</text:span><text:span text:style-name="T373">由於離岸風機對於台灣海岸生態與水下噪音等調查監測及評估作業規範，於109年2月完成離岸風場海域生態調查與監測作業方法初稿，分別對海洋哺乳類動物、鳥類、底棲生物及魚類等類別，提出風場開發前、施工中、營運期間執行調查與監測作業範圍、頻率及方法；並已完成離岸風場水下噪音監測與評估技術方法初稿，對風場之基線調查、施工、營運及除役等階段，就硬體設備規格、分析系統、數值模擬、監測等作業，俾利建立水下生態環境的基本資料。為實踐能源開發與海洋生態環境永續共榮願景，爰建請</text:span>行政院農業委員會<text:span text:style-name="T374">主政，協調經濟部、海</text:span><text:span text:style-name="T375">洋</text:span><text:span text:style-name="T376">委</text:span>員<text:span text:style-name="T377">會研擬如何建立海洋牧場，並應和漁民、相關社會利益者、公民團體建立共管、監督機制，並於</text:span><text:span text:style-name="T378">1個月內提出報告予立法院經濟委員會</text:span><text:span text:style-name="T379">。</text:span></text:p>
      <text:p text:style-name="P380"><text:span text:style-name="T381">提案人：</text:span><text:span text:style-name="T382">蘇治芬</text:span><text:span text:style-name="T383">　</text:span><text:span text:style-name="T384">范</text:span><text:span text:style-name="T385">　</text:span><text:span text:style-name="T386">雲</text:span><text:span text:style-name="T387">　</text:span><text:span text:style-name="T388">賴瑞隆</text:span><text:span text:style-name="T389">　</text:span></text:p>
      <text:p text:style-name="P390">五、經濟部標準檢驗局因應風力發電機設計及性能驗證需求，訂定相關國家驗證標準，惟其標準仍不足以承受近年襲臺之極限陣風，亟待研謀妥處，俾強化風力機抗颱能力，爰建請經濟部應就我國地理環境易受颱風侵襲之特性，研擬風力機抗颱能力更高等級標準，以強化我國風機之品質，並於1個月內提出報告予立法院經濟委員會。</text:p>
      <text:p text:style-name="P391"><text:span text:style-name="T392">提案人：</text:span><text:span text:style-name="T393">蘇治芬</text:span><text:span text:style-name="T394">　</text:span><text:span text:style-name="T395">范</text:span><text:span text:style-name="T396">　</text:span><text:span text:style-name="T397">雲</text:span><text:span text:style-name="T398">　</text:span><text:span text:style-name="T399">賴瑞隆</text:span><text:span text:style-name="T400">　</text:span></text:p>
      <text:p text:style-name="P401"><text:span text:style-name="T402">六、</text:span><text:span text:style-name="T403">鑑於台灣農林廢棄物沒有妥適處理，導致資源變垃圾，還需耗費資源處理；農林廢棄物包括蔗渣、稻穀及竹林等農林廢棄物，如能妥當規劃不但可以省下處理農林廢棄物垃圾的經費，也可創造更多元的利用。如國際間對竹子的研究，以竹代木、以竹代鋼、以竹代塑、甚至以竹勝沐。爰建請</text:span>行政院農業委員會<text:span text:style-name="T404">主政，協調經濟部、原住民族委員會、</text:span><text:span text:style-name="T405">行政院環境保護署</text:span><text:span text:style-name="T406">、財政部國有財產署等單位籌措農林剩廢料源與運用。增加竹產品多元性，創造零廢棄的竹循環產業，積極發展農林剩廢生質能源，並於</text:span><text:span text:style-name="T407">1個月內提出報告予立法院經濟委員會</text:span><text:span text:style-name="T408">。</text:span></text:p>
      <text:p text:style-name="P409"><text:span text:style-name="T410">提案人：</text:span><text:span text:style-name="T411">蘇治芬</text:span><text:span text:style-name="T412">　</text:span><text:span text:style-name="T413">范</text:span><text:span text:style-name="T414">　</text:span><text:span text:style-name="T415">雲</text:span><text:span text:style-name="T416">　</text:span><text:span text:style-name="T417">賴瑞隆</text:span><text:span text:style-name="T418">　</text:span></text:p>
      <text:p text:style-name="P419"><text:span text:style-name="T4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5-07T09:01:00Z</meta:creation-date>
    <dc:date>2021-05-07T09:01:00Z</dc:date>
    <meta:print-date>2021-05-05T10:42:00Z</meta:print-date>
    <meta:template xlink:href="1財委會議事錄-兩天一次會.dot" xlink:type="simple"/>
    <meta:editing-cycles>2</meta:editing-cycles>
    <meta:editing-duration>PT0S</meta:editing-duration>
    <meta:document-statistic meta:page-count="4" meta:paragraph-count="6" meta:word-count="483" meta:character-count="3231" meta:row-count="22" meta:non-whitespace-character-count="2754"/>
  </office:meta>
</office:document-meta>
</file>