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P16"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7" style:parent-style-name="內文" style:family="paragraph">
      <style:paragraph-properties style:text-autospace="none" fo:margin-left="1.1111in" fo:margin-right="-0.0222in" fo:text-indent="-1.111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margin-left="1.1111in" fo:margin-right="-0.0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text-autospace="none" fo:margin-left="1.1111in" fo:margin-right="-0.0222in" fo:text-indent="-1.1111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text-autospace="none" fo:margin-left="1.1111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P39"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0"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1"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2"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3"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5" style:parent-style-name="內文" style:family="paragraph">
      <style:paragraph-properties style:text-autospace="none" fo:margin-left="1.1111in" fo:margin-right="-0.0222in" fo:text-indent="-1.111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277in"/>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margin-left="1.1111in" fo:margin-right="-0.0222in" fo:text-indent="-1.1111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style:text-autospace="none" fo:margin-left="1.1111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color="#000000"/>
    </style:style>
    <style:style style:name="P56" style:parent-style-name="內文" style:family="paragraph">
      <style:paragraph-properties style:text-autospace="none" fo:text-align="justify"/>
      <style:text-properties style:font-name="標楷體" style:font-name-asian="標楷體" style:letter-kerning="true"/>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fo:font-weight="bold" style:font-weight-asian="bold" style:letter-kerning="true"/>
    </style:style>
    <style:style style:name="T60" style:parent-style-name="預設段落字型" style:family="text">
      <style:text-properties style:font-name="標楷體" style:font-name-asian="標楷體" style:letter-kerning="true"/>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letter-kerning="true"/>
    </style:style>
    <style:style style:name="P6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style:text-autospace="none">
        <style:tab-stops>
          <style:tab-stop style:type="left" style:position="6.3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7" style:parent-style-name="內文" style:family="paragraph">
      <style:paragraph-properties style:text-autospace="none">
        <style:tab-stops>
          <style:tab-stop style:type="left" style:position="6.3in"/>
        </style:tab-stops>
      </style:paragraph-properties>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fo:font-weight="bold" style:font-weight-asian="bold"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2" style:parent-style-name="內文" style:family="paragraph">
      <style:paragraph-properties style:text-autospace="none">
        <style:tab-stops>
          <style:tab-stop style:type="left" style:position="6.3in"/>
        </style:tab-stops>
      </style:paragraph-properties>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font-name-complex="新細明體" style:letter-kerning="true"/>
    </style:style>
    <style:style style:name="T111" style:parent-style-name="預設段落字型" style:family="text">
      <style:text-properties style:font-name="標楷體" style:font-name-asian="標楷體" style:font-name-complex="華康楷書體W5" style:letter-kerning="true"/>
    </style:style>
    <style:style style:name="P112" style:parent-style-name="內文" style:family="paragraph">
      <style:paragraph-properties style:text-autospace="none">
        <style:tab-stops>
          <style:tab-stop style:type="left" style:position="6.3in"/>
        </style:tab-stops>
      </style:paragraph-properties>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P12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21" style:parent-style-name="內文" style:family="paragraph">
      <style:paragraph-properties style:text-autospace="none">
        <style:tab-stops>
          <style:tab-stop style:type="left" style:position="6.3in"/>
        </style:tab-stops>
      </style:paragraph-properties>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fo:font-weight="bold" style:font-weight-asian="bold"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style:text-autospace="none">
        <style:tab-stops>
          <style:tab-stop style:type="left" style:position="6.3in"/>
        </style:tab-stops>
      </style:paragraph-properties>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fo:font-weight="bold" style:font-weight-asian="bold"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P13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3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38" style:parent-style-name="預設段落字型" style:family="text">
      <style:text-properties style:letter-kerning="true"/>
    </style:style>
    <style:style style:name="T139" style:parent-style-name="預設段落字型" style:family="text">
      <style:text-properties fo:color="#000000"/>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P142"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43" style:parent-style-name="內文" style:family="paragraph">
      <style:paragraph-properties style:text-autospace="none"/>
      <style:text-properties style:font-name="標楷體" style:font-name-asian="標楷體" style:font-name-complex="Courier New" style:letter-kerning="true"/>
    </style:style>
    <style:style style:name="P144" style:parent-style-name="內文" style:family="paragraph">
      <style:paragraph-properties style:text-autospace="none" fo:text-align="justify" fo:margin-left="1.1111in" fo:margin-right="-0.3312in" fo:text-indent="-1.111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277in"/>
    </style:style>
    <style:style style:name="T147" style:parent-style-name="預設段落字型" style:family="text">
      <style:text-properties style:font-name="標楷體" style:font-name-asian="標楷體"/>
    </style:style>
    <style:style style:name="P148" style:parent-style-name="純文字" style:family="paragraph">
      <style:paragraph-properties style:punctuation-wrap="simple" style:text-autospace="none" style:snap-to-layout-grid="false" fo:text-align="justify" fo:line-height="0.3333in"/>
    </style:style>
    <style:style style:name="T149" style:parent-style-name="預設段落字型" style:family="text">
      <style:text-properties style:font-name-complex="Times New Roman"/>
    </style:style>
    <style:style style:name="P150" style:parent-style-name="內文" style:family="paragraph">
      <style:paragraph-properties style:text-autospace="none" fo:text-align="justify" fo:margin-top="0.125in" fo:margin-left="0.446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style>
    <style:style style:name="T152" style:parent-style-name="預設段落字型" style:family="text">
      <style:text-properties fo:font-weight="bold" style:font-weight-asian="bold"/>
    </style:style>
    <style:style style:name="P153" style:parent-style-name="內文" style:family="paragraph">
      <style:paragraph-properties style:text-autospace="none" fo:text-align="justify"/>
      <style:text-properties style:font-name="標楷體" style:font-name-asian="標楷體"/>
    </style:style>
    <style:style style:name="P154" style:parent-style-name="內文" style:family="paragraph">
      <style:paragraph-properties style:text-autospace="none" fo:text-align="justify"/>
      <style:text-properties style:font-name="標楷體" style:font-name-asian="標楷體"/>
    </style:style>
    <style:style style:name="P155" style:parent-style-name="內文" style:family="paragraph">
      <style:paragraph-properties style:text-autospace="none" fo:text-align="justify" fo:margin-top="0.125in" fo:margin-left="0.4465in">
        <style:tab-stops/>
      </style:paragraph-properties>
    </style:style>
    <style:style style:name="T156" style:parent-style-name="預設段落字型" style:family="text">
      <style:text-properties fo:font-weight="bold" style:font-weight-asian="bold"/>
    </style:style>
    <style:style style:name="P157" style:parent-style-name="內文" style:family="paragraph">
      <style:paragraph-properties style:text-autospace="none" fo:text-align="justify" fo:margin-left="0.4451in" fo:text-indent="-0.4451in">
        <style:tab-stops/>
      </style:paragraph-properties>
      <style:text-properties fo:font-weight="bold" style:font-weight-asian="bold" style:font-weight-complex="bold"/>
    </style:style>
    <style:style style:name="P158" style:parent-style-name="內文" style:family="paragraph">
      <style:paragraph-properties style:punctuation-wrap="hanging" style:text-autospace="none" style:snap-to-layout-grid="true" fo:text-align="justify"/>
      <style:text-properties style:font-name="標楷體" style:font-name-asian="標楷體" fo:font-weight="bold" style:font-weight-asian="bold" style:font-weight-complex="bold" style:letter-kerning="false"/>
    </style:style>
    <style:style style:name="P159" style:parent-style-name="內文" style:family="paragraph">
      <style:paragraph-properties style:punctuation-wrap="hanging" style:text-autospace="none" style:snap-to-layout-grid="true" fo:text-align="justify" fo:margin-left="0.8888in" fo:text-indent="-0.4444in">
        <style:tab-stops/>
      </style:paragraph-properties>
      <style:text-properties style:font-name="標楷體" style:font-name-asian="標楷體" style:font-weight-complex="bold" style:letter-kerning="false"/>
    </style:style>
    <style:style style:name="P160" style:parent-style-name="內文" style:family="paragraph">
      <style:paragraph-properties style:punctuation-wrap="hanging" style:text-autospace="none" style:snap-to-layout-grid="true" fo:text-align="justify" fo:margin-left="0.8888in" fo:text-indent="-0.4444in">
        <style:tab-stops/>
      </style:paragraph-properties>
      <style:text-properties style:font-name="標楷體" style:font-name-asian="標楷體" style:font-weight-complex="bold" style:letter-kerning="false"/>
    </style:style>
    <style:style style:name="P161" style:parent-style-name="內文" style:family="paragraph">
      <style:paragraph-properties style:punctuation-wrap="hanging" style:text-autospace="none" style:snap-to-layout-grid="true" fo:text-align="justify" fo:margin-left="0.8888in" fo:text-indent="-0.4444in">
        <style:tab-stops/>
      </style:paragraph-properties>
      <style:text-properties style:font-name="標楷體" style:font-name-asian="標楷體" style:font-weight-complex="bold" style:letter-kerning="false"/>
    </style:style>
    <style:style style:name="P162" style:parent-style-name="內文" style:family="paragraph">
      <style:paragraph-properties style:punctuation-wrap="hanging" style:text-autospace="none" style:snap-to-layout-grid="true" fo:text-align="justify" fo:margin-left="0.8888in" fo:text-indent="-0.4444in">
        <style:tab-stops/>
      </style:paragraph-properties>
      <style:text-properties style:font-name="標楷體" style:font-name-asian="標楷體" style:font-weight-complex="bold" style:letter-kerning="false"/>
    </style:style>
    <style:style style:name="P163" style:parent-style-name="內文" style:family="paragraph">
      <style:paragraph-properties style:punctuation-wrap="hanging" style:text-autospace="none" style:snap-to-layout-grid="true" fo:text-align="justify" fo:margin-left="0.8888in" fo:text-indent="-0.4444in">
        <style:tab-stops/>
      </style:paragraph-properties>
    </style:style>
    <style:style style:name="T164" style:parent-style-name="預設段落字型" style:family="text">
      <style:text-properties style:font-name="標楷體" style:font-name-asian="標楷體" style:font-weight-complex="bold" style:letter-kerning="false"/>
    </style:style>
    <style:style style:name="T165" style:parent-style-name="預設段落字型" style:family="text">
      <style:text-properties style:font-name="標楷體" style:font-name-asian="標楷體" style:font-weight-complex="bold" style:letter-kerning="false"/>
    </style:style>
    <style:style style:name="T166" style:parent-style-name="預設段落字型" style:family="text">
      <style:text-properties style:font-name="標楷體" style:font-name-asian="標楷體" style:font-weight-complex="bold" style:letter-kerning="false"/>
    </style:style>
    <style:style style:name="T167" style:parent-style-name="預設段落字型" style:family="text">
      <style:text-properties style:font-name="標楷體" style:font-name-asian="標楷體" style:font-weight-complex="bold" style:letter-kerning="false"/>
    </style:style>
    <style:style style:name="T168" style:parent-style-name="預設段落字型" style:family="text">
      <style:text-properties style:font-name="標楷體" style:font-name-asian="標楷體" style:font-name-complex="標楷體" style:letter-kerning="false"/>
    </style:style>
    <style:style style:name="P169" style:parent-style-name="內文" style:family="paragraph">
      <style:paragraph-properties style:punctuation-wrap="hanging" style:text-autospace="none" style:snap-to-layout-grid="true" fo:text-align="justify" fo:margin-left="0.8888in" fo:text-indent="-0.4444in">
        <style:tab-stops/>
      </style:paragraph-properties>
    </style:style>
    <style:style style:name="T170" style:parent-style-name="預設段落字型" style:family="text">
      <style:text-properties style:font-name="標楷體" style:font-name-asian="標楷體" style:font-weight-complex="bold" style:letter-kerning="false"/>
    </style:style>
    <style:style style:name="T171" style:parent-style-name="預設段落字型" style:family="text">
      <style:text-properties style:font-name="標楷體" style:font-name-asian="標楷體" style:font-weight-complex="bold" style:letter-kerning="false"/>
    </style:style>
    <style:style style:name="P172" style:parent-style-name="內文" style:family="paragraph">
      <style:paragraph-properties style:text-autospace="none" fo:text-align="justify" fo:margin-left="0.4451in" fo:text-indent="-0.4451in">
        <style:tab-stops/>
      </style:paragraph-properties>
      <style:text-properties fo:font-weight="bold" style:font-weight-asian="bold" style:font-weight-complex="bold"/>
    </style:style>
    <style:style style:name="P173" style:parent-style-name="內文" style:family="paragraph">
      <style:paragraph-properties style:text-autospace="none" fo:text-align="justify" fo:margin-left="0.4451in" fo:text-indent="-0.4451in">
        <style:tab-stops/>
      </style:paragraph-properties>
      <style:text-properties fo:font-weight="bold" style:font-weight-asian="bold" style:font-weight-complex="bold"/>
    </style:style>
    <style:style style:name="P174" style:parent-style-name="Default" style:family="paragraph">
      <style:paragraph-properties fo:text-align="justify" fo:line-height="0.3333in" fo:margin-left="0.8888in" fo:text-indent="-0.4444in">
        <style:tab-stops/>
      </style:paragraph-properties>
      <style:text-properties style:font-name-complex="Times New Roman" style:font-weight-complex="bold" style:use-window-font-color="true" fo:font-size="16pt" style:font-size-asian="16pt" style:font-size-complex="16pt"/>
    </style:style>
    <style:style style:name="P175" style:parent-style-name="Default" style:family="paragraph">
      <style:paragraph-properties fo:text-align="justify" fo:line-height="0.3333in" fo:margin-left="0.8888in" fo:text-indent="-0.4444in">
        <style:tab-stops/>
      </style:paragraph-properties>
      <style:text-properties style:font-name-complex="Times New Roman" style:font-weight-complex="bold" style:use-window-font-color="true" fo:font-size="16pt" style:font-size-asian="16pt" style:font-size-complex="16pt"/>
    </style:style>
    <style:style style:name="P176" style:parent-style-name="Default" style:family="paragraph">
      <style:paragraph-properties fo:text-align="justify" fo:line-height="0.3333in" fo:margin-left="0.8888in" fo:text-indent="-0.4444in">
        <style:tab-stops/>
      </style:paragraph-properties>
    </style:style>
    <style:style style:name="T177" style:parent-style-name="預設段落字型" style:family="text">
      <style:text-properties style:font-name-complex="Times New Roman" style:font-weight-complex="bold" style:use-window-font-color="true" fo:font-size="16pt" style:font-size-asian="16pt" style:font-size-complex="16pt"/>
    </style:style>
    <style:style style:name="T178" style:parent-style-name="預設段落字型" style:family="text">
      <style:text-properties style:font-name-complex="Times New Roman" style:font-weight-complex="bold" style:use-window-font-color="true" fo:font-size="16pt" style:font-size-asian="16pt" style:font-size-complex="16pt"/>
    </style:style>
    <style:style style:name="T179" style:parent-style-name="預設段落字型" style:family="text">
      <style:text-properties style:font-name-complex="Times New Roman" style:font-weight-complex="bold" style:use-window-font-color="true" fo:font-size="16pt" style:font-size-asian="16pt" style:font-size-complex="16pt"/>
    </style:style>
    <style:style style:name="P180" style:parent-style-name="內文" style:family="paragraph">
      <style:paragraph-properties style:text-autospace="none" fo:text-align="justify" fo:margin-top="0.125in" fo:margin-left="0.1375in" fo:text-indent="-0.2131in">
        <style:tab-stops/>
      </style:paragraph-properties>
      <style:text-properties style:font-name="標楷體" style:font-name-asian="標楷體" fo:color="#000000"/>
    </style:style>
    <style:style style:name="P181" style:parent-style-name="內文" style:family="paragraph">
      <style:paragraph-properties style:text-autospace="none" fo:text-align="justify" fo:margin-top="0.125in" fo:margin-left="0.6673in" fo:text-indent="-0.6673in">
        <style:tab-stops/>
      </style:paragraph-properties>
    </style:style>
    <style:style style:name="T182"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17次全體委員會議議事錄</text:p>
      <text:p text:style-name="P3"><text:span text:style-name="T4">時　　間</text:span><text:span text:style-name="T5">　</text:span><text:span text:style-name="T6">中華民國1</text:span><text:span text:style-name="T7">10</text:span><text:span text:style-name="T8">年</text:span><text:span text:style-name="T9">4月28日（星期三）</text:span><text:span text:style-name="T10">9時</text:span><text:span text:style-name="T11">4</text:span><text:span text:style-name="T12">分</text:span><text:span text:style-name="T13">至1</text:span><text:span text:style-name="T14">0</text:span><text:span text:style-name="T15">時</text:span></text:p>
      <text:p text:style-name="P16">地　　點　本院群賢樓9樓大禮堂</text:p>
      <text:p text:style-name="P17"><text:span text:style-name="T18">出席委員　</text:span><text:span text:style-name="T19">吳秉叡　</text:span><text:span text:style-name="T20">沈發惠　</text:span><text:span text:style-name="T21">賴士葆　</text:span><text:span text:style-name="T22">曾銘宗　</text:span><text:span text:style-name="T23">林楚茵　</text:span><text:span text:style-name="T24">林德福　</text:span></text:p>
      <text:p text:style-name="P25"><text:span text:style-name="T26">　　　　　</text:span><text:span text:style-name="T27">郭國文　鍾佳濱　</text:span><text:span text:style-name="T28">李貴敏　</text:span><text:span text:style-name="T29">高嘉瑜　</text:span><text:span text:style-name="T30">張其祿　</text:span><text:span text:style-name="T31">余　天　</text:span></text:p>
      <text:p text:style-name="P32"><text:span text:style-name="T33">　　　　　羅明才　</text:span></text:p>
      <text:p text:style-name="P34"><text:span text:style-name="T35">委員出席</text:span><text:span text:style-name="T36">1</text:span><text:span text:style-name="T37">3</text:span><text:span text:style-name="T38">人</text:span></text:p>
      <text:p text:style-name="P39">列席委員　陳椒華　李德維　邱顯智　洪孟楷　劉世芳　黃世杰　</text:p>
      <text:p text:style-name="P40">　　　　　翁重鈞　溫玉霞　林俊憲　廖婉汝　謝衣　湯蕙禎　</text:p>
      <text:p text:style-name="P41">　　　　　王美惠　何欣純　楊瓊瓔　江永昌　趙天麟　柯建銘　</text:p>
      <text:p text:style-name="P42">　　　　　陳雪生　陳以信　葉毓蘭　蔡易餘　鄭正鈐　費鴻泰　</text:p>
      <text:p text:style-name="P43">　　　　　呂玉玲　張育美　孔文吉　陳超明　林奕華　鄭麗文　</text:p>
      <text:p text:style-name="P44">　　　　　吳怡玎　林文瑞　羅美玲　萬美玲　吳斯懷　林為洲　</text:p>
      <text:p text:style-name="P45"><text:span text:style-name="T46">　　　　　馬文君　賴惠員　邱議瑩　</text:span><text:span text:style-name="T47">鄭天財<text:s/></text:span><text:span text:style-name="T48">Sra Kacaw</text:span><text:span text:style-name="T49">　李昆澤　</text:span></text:p>
      <text:p text:style-name="P50"><text:span text:style-name="T51">　　　　　蔣萬安　陳玉珍　廖國棟　何志偉</text:span></text:p>
      <text:p text:style-name="P52"><text:span text:style-name="T53">委員列席</text:span><text:span text:style-name="T54">45</text:span><text:span text:style-name="T55">人</text:span></text:p>
      <text:p text:style-name="P56">列席官員　</text:p>
      <text:p text:style-name="P57"><text:span text:style-name="T58">　　　　　</text:span><text:span text:style-name="T59">主計總處</text:span><text:span text:style-name="T60">　　　　　　　　　　主計長　　　朱澤民</text:span></text:p>
      <text:p text:style-name="P61"><text:span text:style-name="T62">　　　　　</text:span><text:span text:style-name="T63">審計部</text:span><text:span text:style-name="T64">　　　　　　　　　　　</text:span><text:span text:style-name="T65">審計長</text:span><text:span text:style-name="T66">　　　</text:span><text:span text:style-name="T67">陳瑞敏</text:span></text:p>
      <text:p text:style-name="P68">　　　　　　第一廳　　　　　　　　　　廳長　　　　林汝玲</text:p>
      <text:p text:style-name="P69"><text:span text:style-name="T70">　　　　　</text:span><text:span text:style-name="T71">總統府</text:span><text:span text:style-name="T72">　　　　　　　　　　　</text:span><text:span text:style-name="T73">副秘書長</text:span><text:span text:style-name="T74">　　</text:span><text:span text:style-name="T75">李俊俋</text:span></text:p>
      <text:p text:style-name="P76">　　　　　　主計處　　　　　　　　　　處長　　　　楊明祥</text:p>
      <text:p text:style-name="P77"><text:span text:style-name="T78">　　　　　</text:span><text:span text:style-name="T79">法務部</text:span><text:span text:style-name="T80">　　　　　　　　　　　</text:span><text:span text:style-name="T81">常務次長</text:span><text:span text:style-name="T82">　　</text:span><text:span text:style-name="T83">張斗輝</text:span></text:p>
      <text:p text:style-name="P84">　　　　　　　　　　　　　　　　　　　參事　　　　劉成焜</text:p>
      <text:p text:style-name="P85">　　　　　　檢察司　　　　　　　　　　副司長　　　李濠松</text:p>
      <text:p text:style-name="P86">　　　　　　　　　　　　　　　　　　　主任檢察官　連思藩</text:p>
      <text:p text:style-name="P87"><text:span text:style-name="T88">　　　　　</text:span><text:span text:style-name="T89">財政部</text:span><text:span text:style-name="T90">　　　　　　　　　　　</text:span><text:span text:style-name="T91">部長</text:span><text:span text:style-name="T92">　　　　</text:span><text:span text:style-name="T93">蘇建榮</text:span></text:p>
      <text:p text:style-name="P94">　　　　　　綜合規劃司　　　　　　　　司長　　　　陳進雄</text:p>
      <text:p text:style-name="P95">　　　　　　法制處　　　　　　　　　　處長　　　　胡坤明</text:p>
      <text:soft-page-break/>
      <text:p text:style-name="P96">　　　　　　國庫署　　　　　　　　　　署長　　　　蕭家旗</text:p>
      <text:p text:style-name="P97">　　　　　　賦稅署　　　　　　　　　　署長　　　　許慈美</text:p>
      <text:p text:style-name="P98">　　　　　　關務署　　　　　　　　　　署長　　　　謝鈴媛</text:p>
      <text:p text:style-name="P99">　　　　　　國有財產署　　　　　　　　副署長　　　游適銘</text:p>
      <text:p text:style-name="P100">　　　　　　財政資訊中心　　　　　　　主任　　　　張文熙</text:p>
      <text:p text:style-name="P101">　　　　　　臺北國稅局　　　　　　　　局長　　　　宋秀玲</text:p>
      <text:p text:style-name="P102"><text:span text:style-name="T103">　　　　　</text:span><text:span text:style-name="T104">　</text:span><text:span text:style-name="T105">北區國稅局</text:span><text:span text:style-name="T106">　　　　　　　　</text:span><text:span text:style-name="T107">局長</text:span><text:span text:style-name="T108">　　　　</text:span><text:span text:style-name="T109">王</text:span><text:span text:style-name="T110">綉</text:span><text:span text:style-name="T111">忠</text:span></text:p>
      <text:p text:style-name="P112"><text:span text:style-name="T113">　　　　　</text:span><text:span text:style-name="T114">經濟部</text:span><text:span text:style-name="T115">工業局</text:span><text:span text:style-name="T116">　　　　　　　　</text:span><text:span text:style-name="T117">副局長</text:span><text:span text:style-name="T118">　　　</text:span><text:span text:style-name="T119">楊志清</text:span></text:p>
      <text:p text:style-name="P120">　　　　　　　　能源局　　　　　　　　組長　　　　高淑芳</text:p>
      <text:p text:style-name="P121"><text:span text:style-name="T122">　　　　　</text:span><text:span text:style-name="T123">行政院環境保護署</text:span><text:span text:style-name="T124">　　　　　　</text:span><text:span text:style-name="T125">副署長</text:span><text:span text:style-name="T126">　　　</text:span><text:span text:style-name="T127">沈志修</text:span></text:p>
      <text:p text:style-name="P128"><text:span text:style-name="T129">　　　　　</text:span><text:span text:style-name="T130">交通部</text:span><text:span text:style-name="T131">路政司</text:span><text:span text:style-name="T132">　　　　　　　　</text:span><text:span text:style-name="T133">副司長</text:span><text:span text:style-name="T134">　　　</text:span><text:span text:style-name="T135">張舜清</text:span></text:p>
      <text:p text:style-name="P136">　　　　　　　　公路總局　　　　　　　科長　　　　賴明誼</text:p>
      <text:p text:style-name="P137"><text:span text:style-name="T138">主　　席　</text:span><text:span text:style-name="T139">郭</text:span><text:span text:style-name="T140">召集委員</text:span><text:span text:style-name="T141">國文</text:span></text:p>
      <text:p text:style-name="P142">專門委員　謝淑津</text:p>
      <text:p text:style-name="P143">主任秘書　趙弘靜</text:p>
      <text:p text:style-name="P144"><text:span text:style-name="T145">紀　　錄　秘　書　郭錦貴　</text:span><text:span text:style-name="T146">副研究員</text:span><text:span text:style-name="T147">　黃惠雯　編　審　黃美菁　</text:span></text:p>
      <text:p text:style-name="P148"><text:span text:style-name="T149">　　　　　科　長　蔡明哲　科　員　謝禎鴻</text:span></text:p>
      <text:p text:style-name="P150"><text:span text:style-name="T151">報告</text:span><text:span text:style-name="T152">事項</text:span></text:p>
      <text:p text:style-name="P153">宣讀上次會議議事錄。</text:p>
      <text:p text:style-name="P154">決定：議事錄確定。</text:p>
      <text:p text:style-name="P155"><text:span text:style-name="T156">討論事項</text:span></text:p>
      <text:p text:style-name="P157">一、繼續審查本院委員蔡易餘等16人擬具「會計法第九十九條之一條文修正草案」案。</text:p>
      <text:p text:style-name="P158">二、審查「貨物稅條例」21案：</text:p>
      <text:p text:style-name="P159">(一)行政院函請審議暨本院委員徐志榮等19人、委員王美惠等18人及委員李貴敏等18人分別擬具「貨物稅條例第二條、第四條及第十二條之五條文修正草案」等4案。</text:p>
      <text:p text:style-name="P160">(二)行政院函請審議暨本院委員許淑華等20人、委員魯明哲等21<text:soft-page-break/>人及委員沈發惠等17人分別擬具「貨物稅條例第十一條之一條文修正草案」等4案。</text:p>
      <text:p text:style-name="P161">(三)本院民眾黨黨團擬具<text:tab/>「貨物稅條例部分條文修正草案」案。</text:p>
      <text:p text:style-name="P162">(四)本院委員楊瓊瓔等28人、委員曾銘宗等22人、委員黃世杰等18人、委員江永昌等18人、委員高嘉瑜等19人、委員趙天麟等18人、委員謝衣鳯等18人及委員洪孟楷等18人分別擬具「貨物稅條例第十二條之五條文修正草案」等8案。</text:p>
      <text:p text:style-name="P163"><text:span text:style-name="T164">(五)本院委員賴惠員等19人、委員謝衣鳯等</text:span><text:span text:style-name="T165">17</text:span><text:span text:style-name="T166">人分別擬具</text:span><text:span text:style-name="T167"><text:tab/>「貨物稅條例第十一條之一條文修正草案」</text:span><text:span text:style-name="T168">等2案。</text:span></text:p>
      <text:p text:style-name="P169"><text:span text:style-name="T170">(六)本院委員賴士葆等25人、時代力量黨團分別擬具</text:span><text:span text:style-name="T171"><text:tab/>「貨物稅條例第十二條之五條文修正草案」等2案。</text:span></text:p>
      <text:p text:style-name="P172">三、審查經濟部函送「汽機車汰舊換新展延稅式支出評估報告」及「貨物稅條例第十二條之五修正公聽會會議紀錄」案。</text:p>
      <text:p text:style-name="P173">四、審查人民請願案有關「貨物稅條例」5案：</text:p>
      <text:p text:style-name="P174">(一)台北市商業會<text:tab/>建請政府降低機車貨物稅暨針對貨物稅條例第十二條之五條相關條文予以廢止或修改並增列請願文書等2案。</text:p>
      <text:p text:style-name="P175">(二)中華民國全國商業總會<text:tab/>函轉會員中華民國汽車商業同業公會全國聯合會提案有關貨物稅第十二條之五條條文修正建議請願文書案。</text:p>
      <text:p text:style-name="P176"><text:span text:style-name="T177">(三)台北市進出口商業同業公會</text:span><text:span text:style-name="T178"><text:tab/>建請重新檢討電器類貨品課徵貨物稅之必要性暨</text:span><text:span text:style-name="T179"><text:tab/>建請就攝影機停徵或減免貨物稅請願文書等2案。</text:span></text:p>
      <text:p text:style-name="P180">（委員曾銘宗、林德福、賴士葆、李德維、陳以信、費鴻泰等6人進行程序發言或會議詢問後，經委員蔡易餘說明提案要旨，行政院主計總處朱主計長澤民針對委員提出會計法提案進行說明。）</text:p>
      <text:p text:style-name="P181"><text:span text:style-name="T1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5-10T06:21:00Z</meta:creation-date>
    <dc:date>2021-05-10T06:21:00Z</dc:date>
    <meta:print-date>2021-05-07T09:01:00Z</meta:print-date>
    <meta:template xlink:href="1財委會議事錄-兩天一次會.dot" xlink:type="simple"/>
    <meta:editing-cycles>2</meta:editing-cycles>
    <meta:editing-duration>PT0S</meta:editing-duration>
    <meta:document-statistic meta:page-count="3" meta:paragraph-count="4" meta:word-count="300" meta:character-count="2010" meta:row-count="14" meta:non-whitespace-character-count="1714"/>
  </office:meta>
</office:document-meta>
</file>