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84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9944in" fo:text-indent="-0.0097in">
        <style:tab-stops>
          <style:tab-stop style:type="left" style:position="1.0819in"/>
          <style:tab-stop style:type="left" style:position="2.2736in"/>
          <style:tab-stop style:type="left" style:position="3.35in"/>
          <style:tab-stop style:type="left" style:position="4.3111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margin-left="0.9944in" fo:text-indent="-0.0097in">
        <style:tab-stops>
          <style:tab-stop style:type="left" style:position="1.0819in"/>
          <style:tab-stop style:type="left" style:position="2.2736in"/>
          <style:tab-stop style:type="left" style:position="3.35in"/>
          <style:tab-stop style:type="left" style:position="4.3111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text-indent="0.989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989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98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6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7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8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30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33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333in" fo:margin-left="0.9236in" fo:text-indent="-0.5833in">
        <style:tab-stops/>
      </style:paragraph-properties>
      <style:text-properties fo:font-size="14pt" style:font-size-asian="14pt" style:font-size-complex="14pt"/>
    </style:style>
    <style:style style:name="P135" style:parent-style-name="立法院會議名稱" style:family="paragraph">
      <style:paragraph-properties fo:text-align="justify" fo:line-height="0.3333in" fo:margin-left="0.584in" fo:text-indent="-0.584in">
        <style:tab-stops/>
      </style:paragraph-properties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7291in" fo:text-indent="-0.3888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margin-left="0.5354in" fo:text-indent="-0.1062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letter-spacing="0.0027in" fo:font-size="14pt" style:font-size-asian="14pt" style:font-size-complex="14pt"/>
    </style:style>
    <style:style style:name="T198" style:parent-style-name="預設段落字型" style:family="text">
      <style:text-properties fo:letter-spacing="0.0027in" fo:font-size="14pt" style:font-size-asian="14pt" style:font-size-complex="14pt"/>
    </style:style>
    <style:style style:name="T199" style:parent-style-name="預設段落字型" style:family="text">
      <style:text-properties fo:letter-spacing="0.0027in" fo:font-size="14pt" style:font-size-asian="14pt" style:font-size-complex="14pt"/>
    </style:style>
    <style:style style:name="T200" style:parent-style-name="預設段落字型" style:family="text">
      <style:text-properties fo:letter-spacing="0.0027in"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style:font-name-complex="標楷體" fo:font-size="14pt" style:font-size-asian="14pt" style:font-size-complex="14pt"/>
    </style:style>
    <style:style style:name="P203" style:parent-style-name="立法院會議名稱" style:family="paragraph">
      <style:paragraph-properties fo:text-align="justify" fo:line-height="0.3333in" fo:margin-left="0.9847in" fo:text-indent="-0.761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4" style:parent-style-name="立法院會議名稱" style:family="paragraph">
      <style:paragraph-properties fo:text-align="justify" fo:line-height="0.3333in" fo:margin-left="0.418in" fo:text-indent="0in">
        <style:tab-stops/>
      </style:paragraph-properties>
      <style:text-properties fo:font-size="14pt" style:font-size-asian="14pt" style:font-size-complex="14pt"/>
    </style:style>
    <style:style style:name="P205" style:parent-style-name="立法院會議名稱" style:family="paragraph">
      <style:paragraph-properties fo:text-align="justify" fo:line-height="0.3333in" fo:margin-left="0.8069in" fo:text-indent="-0.3986in">
        <style:tab-stops/>
      </style:paragraph-properties>
      <style:text-properties fo:font-size="14pt" style:font-size-asian="14pt" style:font-size-complex="14pt"/>
    </style:style>
    <style:style style:name="P206" style:parent-style-name="立法院會議名稱" style:family="paragraph">
      <style:paragraph-properties fo:text-align="justify" fo:line-height="0.3333in" fo:margin-left="0.8069in" fo:text-indent="-0.3986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P210" style:parent-style-name="立法院會議名稱" style:family="paragraph">
      <style:paragraph-properties fo:text-align="justify" fo:line-height="0.3333in" fo:margin-left="0.8069in" fo:text-indent="-0.3986in">
        <style:tab-stops/>
      </style:paragraph-properties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1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1</text:span><text:span text:style-name="T10">8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</text:span><text:span text:style-name="T18">110</text:span><text:span text:style-name="T19">年</text:span><text:span text:style-name="T20">5</text:span><text:span text:style-name="T21">月</text:span><text:span text:style-name="T22">5</text:span><text:span text:style-name="T23">日（星期</text:span><text:span text:style-name="T24">三</text:span><text:span text:style-name="T25">）上午</text:span><text:span text:style-name="T26">9</text:span><text:span text:style-name="T27">時</text:span><text:span text:style-name="T28">1</text:span><text:span text:style-name="T29">分</text:span><text:span text:style-name="T30">至</text:span><text:span text:style-name="T31">11</text:span><text:span text:style-name="T32">時</text:span><text:span text:style-name="T33">24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林昶佐 溫玉霞 陳柏惟 廖婉汝 江啟臣 王定宇 陳以信</text:span><text:span text:style-name="T44"><text:s/>趙天麟</text:span><text:span text:style-name="T45"><text:s/></text:span><text:span text:style-name="T46">林淑芬</text:span><text:span text:style-name="T47"><text:s/>馬文君</text:span><text:span text:style-name="T48"><text:s/></text:span><text:span text:style-name="T49">蔡適應</text:span><text:span text:style-name="T50"><text:s/></text:span><text:span text:style-name="T51">劉建國</text:span><text:span text:style-name="T52">(</text:span><text:span text:style-name="T53">出席委員</text:span><text:span text:style-name="T54">12</text:span><text:span text:style-name="T55">人）</text:span></text:p>
      <text:p text:style-name="P56"><text:span text:style-name="T57">列席委員：</text:span><text:span text:style-name="T58">李德維 陳椒華 洪孟楷 劉世芳 葉毓蘭<text:s/></text:span><text:span text:style-name="T59">鄭天財</text:span><text:span text:style-name="T60">Sra Kacaw</text:span><text:span text:style-name="T61"><text:s text:c="2"/></text:span><text:span text:style-name="T62"><text:s/></text:span><text:span text:style-name="T63">鍾佳濱 林俊憲 李貴敏 羅致政 李昆澤 楊瓊瓔 何欣純莊競程 羅明才</text:span><text:span text:style-name="T64"><text:s/></text:span><text:span text:style-name="T65">張育美 張其祿</text:span><text:span text:style-name="T66"><text:s/></text:span><text:span text:style-name="T67">陳雪生<text:s/></text:span><text:span text:style-name="T68">蔡易餘</text:span><text:span text:style-name="T69">(</text:span><text:span text:style-name="T70">列席委員</text:span><text:span text:style-name="T71">19</text:span><text:span text:style-name="T72">人）</text:span></text:p>
      <text:p text:style-name="P73">列席人員：僑務委員會政務副委員長徐佳青</text:p>
      <text:p text:style-name="P74">外交部政務次長田中光</text:p>
      <text:p text:style-name="P75">行政院主計總處公務預算處專門委員張家瑜</text:p>
      <text:p text:style-name="P76">主 <text:s text:c="3"/>席：趙召集委員天麟</text:p>
      <text:p text:style-name="P77"><text:span text:style-name="T78">專門委員：</text:span><text:span text:style-name="T79">張景舜</text:span></text:p>
      <text:p text:style-name="P80">主任秘書：紀綉珠</text:p>
      <text:p text:style-name="P81"><text:span text:style-name="T82">紀 <text:s text:c="3"/>錄</text:span><text:span text:style-name="T83">：</text:span><text:span text:style-name="T84">簡任秘書</text:span><text:span text:style-name="T85"><text:s text:c="2"/></text:span><text:span text:style-name="T86">廖曼利</text:span></text:p>
      <text:p text:style-name="P87"><text:span text:style-name="T88">簡任編審</text:span><text:span text:style-name="T89"><text:s text:c="2"/></text:span><text:span text:style-name="T90">林桂美</text:span></text:p>
      <text:p text:style-name="P91"><text:span text:style-name="T92">科</text:span><text:span text:style-name="T93"><text:s text:c="4"/></text:span><text:span text:style-name="T94">長</text:span><text:span text:style-name="T95"><text:s text:c="2"/></text:span><text:span text:style-name="T96">黃</text:span><text:span text:style-name="T97">姵瑜</text:span></text:p>
      <text:p text:style-name="P98"><text:span text:style-name="T99">專 <text:s text:c="3"/></text:span><text:span text:style-name="T100">員</text:span><text:span text:style-name="T101"><text:s text:c="2"/></text:span><text:span text:style-name="T102">王世義</text:span></text:p>
      <text:p text:style-name="P103">報告事項</text:p>
      <text:p text:style-name="P104">一、宣讀上次會議議事錄。</text:p>
      <text:p text:style-name="P105"><text:span text:style-name="T106">決定：確定。</text:span></text:p>
      <text:p text:style-name="P107">二、處理院會交付110年度中央政府總預算決議，僑務委員會主管提出書面報告後始得動支等12案：</text:p>
      <text:p text:style-name="P108">(一)第1目「一般行政」項下「基本行政工作維持」中「業務費」之「其他業務租金」預算凍結30萬元案。</text:p>
      <text:p text:style-name="P109">(二)第1目「一般行政」項下「資訊管理與維護」中「設備及投資」預算凍結50萬元案。</text:p>
      <text:soft-page-break/>
      <text:p text:style-name="P110">(三)第4目「僑校發展暨文化社教輔助」項下「編印及供應僑校華語教材」中「業務費」預算凍結100萬元案。</text:p>
      <text:p text:style-name="P111">(四)第4目「僑校發展暨文化社教輔助」項下「建構數位僑教及推展雲端學習」預算凍結50萬元案。</text:p>
      <text:p text:style-name="P112">(五)第4目「僑校發展暨文化社教輔助」項下「輔導海外各地夏令營暨遴派文化教師巡迴教學」預算凍結50萬元案。</text:p>
      <text:p text:style-name="P113">(六)第4目「僑校發展暨文化社教輔助」中「獎補助費」之「對國內團體之捐助」預算凍結10萬元案。</text:p>
      <text:p text:style-name="P114">(七)第5目「僑商經濟業務」預算凍結100萬元案。</text:p>
      <text:p text:style-name="P115">(八)第6目「僑生回國升學暨僑青培訓研習」項下「鼓勵海外僑生回國升學」預算凍結50萬元案。</text:p>
      <text:p text:style-name="P116">(九)第6目「僑生回國升學暨僑青培訓研習」項下「落實在學僑生輔導與畢業留臺校友聯繫」預算凍結20萬元案。</text:p>
      <text:p text:style-name="P117">(十)第6目「僑生回國升學暨僑青培訓研習」項下「培訓海外專業技術青年人才」預算凍結50萬元案。</text:p>
      <text:p text:style-name="P118">(十一)第6目「僑生回國升學暨僑青培訓研習」項下「輔導海外青年來臺文化研習及團隊活動」中「業務費」預算凍結100萬元案。</text:p>
      <text:p text:style-name="P119">(十二)第6目「僑生回國升學暨僑青培訓研習」預算凍結100萬元案。</text:p>
      <text:p text:style-name="P120">三、處理院會交付110年度中央政府總預算決議，外交部主管提出書面報告後始得動支等14案：</text:p>
      <text:p text:style-name="P121">(一)第1目「一般行政」項下「資訊處理」預算凍結1,000萬元案。</text:p>
      <text:p text:style-name="P122">(二)第2目「外交管理業務」預算凍結200萬元案。</text:p>
      <text:p text:style-name="P123">(三)第2目「外交管理業務」項下「製作國情資料」中「業務費」之「臨時人員酬金」預算凍結136萬元案。</text:p>
      <text:p text:style-name="P124">(四)第2目「外交管理業務」項下「基本行政工作維持」中「業務費」預算凍結100萬元案。</text:p>
      <text:soft-page-break/>
      <text:p text:style-name="P125">(五)第2目「外交領事人員講習」第1節「外交領事人員訓練」項下「短期進修、專業訓練及國際交流」預算凍結50萬元案。</text:p>
      <text:p text:style-name="P126">(六)第3目「駐外機構業務」預算凍結3,000萬元案。</text:p>
      <text:p text:style-name="P127">(七)第3目「駐外機構業務」項下「駐外使領單位基本行政工作維持」中「業務費」之「其他業務租金」預算凍結1,000萬元案。</text:p>
      <text:p text:style-name="P128">(八)第3目「駐外機構業務」項下「駐外使領單位基本行政工作維持」中「獎補助費」預算凍結302萬元案。</text:p>
      <text:p text:style-name="P129">(九)第4目「國際會議及交流」項下「協助各種國際交流活動」有關「文化交流活動」預算凍結100萬元案。</text:p>
      <text:p text:style-name="P130">(十)第4目「國際會議及交流」項下「協助各種國際交流活動」有關「經貿交流活動」預算凍結2,000萬元案。</text:p>
      <text:p text:style-name="P131">(十一)第5目「國際合作及關懷」項下「加強雙邊及多邊合作」預算凍結500萬元案。</text:p>
      <text:p text:style-name="P132">(十二)第5目「國際合作及關懷」項下「加強雙邊及多邊合作」預算凍結200萬元案。</text:p>
      <text:p text:style-name="P133">(十三)領事事務局第2目「領事事務管理」預算凍結100萬元案。</text:p>
      <text:p text:style-name="P134">(十四)領事事務局第2目「領事事務管理」項下「加強領務服務工作」中「業務費」預算凍結100萬元案。</text:p>
      <text:p text:style-name="P135"><text:span text:style-name="T136">決定</text:span><text:span text:style-name="T137">：</text:span><text:span text:style-name="T138">以上</text:span><text:span text:style-name="T139">26</text:span><text:span text:style-name="T140">案，除</text:span><text:span text:style-name="T141">報告事項三</text:span><text:span text:style-name="T142">外交部</text:span><text:span text:style-name="T143">主管</text:span><text:span text:style-name="T144">第</text:span><text:span text:style-name="T145">(六)、(七)及(八)</text:span><text:span text:style-name="T146">等</text:span><text:span text:style-name="T147">3</text:span><text:span text:style-name="T148">案繼續凍結</text:span><text:span text:style-name="T149">外</text:span><text:span text:style-name="T150">，其餘均</text:span><text:span text:style-name="T151">報告完竣，同意動支，並提報院會。</text:span></text:p>
      <text:p text:style-name="P152"><text:span text:style-name="T153">討論</text:span><text:span text:style-name="T154">事項</text:span></text:p>
      <text:p text:style-name="P155">一、處理院會交付110年度中央政府總預算決議，僑務委員會主管預算凍結案等4案：</text:p>
      <text:p text:style-name="P156">(一)第2目「綜合規劃業務」項下「國家發展新局下僑務鞏固與革新計畫」預算凍結80萬元案。</text:p>
      <text:p text:style-name="P157">(二)第3目「僑民僑團聯繫接待暨僑教中心服務」項下「落實僑務工作增進溝通服務」預算凍結80萬元案。</text:p>
      <text:p text:style-name="P158">(三)第3目「僑民僑團聯繫接待暨僑教中心服務」項下「海外華僑文教中心服務業務」中「業務費」之「臨時人員酬金」預算凍結200萬元案。</text:p>
      <text:p text:style-name="P159">(四)第4目「僑校發展暨文化社教輔助」項下「辦理文化社教活動」預算凍結500萬元案。</text:p>
      <text:p text:style-name="P160">二、處理院會交付110年度中央政府總預算決議，外交部主管預算凍結案等5案：</text:p>
      <text:p text:style-name="P161">(一)第2目「外交管理業務」項下「外交及國際法研究獎學金設置」預算凍結50萬元案。</text:p>
      <text:p text:style-name="P162">(二)第4目「國際會議及交流」項下「協助各種國際交流活動」中「獎補助費」之「對國內團體之捐助」預算凍結300萬元案。</text:p>
      <text:p text:style-name="P163">(三)第4目「國際會議及交流」項下「協助各種國際交流活動」有關「其他協助各項國際交流活動─研究設計會：辦理亞太區域安全議題國際研討會等經費」預算凍結100萬元案。</text:p>
      <text:p text:style-name="P164">(四)第4目「國際會議及交流」項下「協助各種國際交流活動」有關「其他協助各項國際交流活動─協助國際重要非政府組織舉辦各項國際活動；協助我東奧代表團推動國際體育交流；推動國內NGO爭取INGO來臺辦理大型國際會議或活動；辦理女力外交，發展區域婦女組織網絡；推展國會交流等經費」預算凍結100萬元案。</text:p>
      <text:p text:style-name="P165">(五)第4目「國際會議及交流」項下「訪賓接待」預算凍結4,000萬元案。</text:p>
      <text:p text:style-name="P166"><text:span text:style-name="T167">(</text:span><text:span text:style-name="T168">僑務委員會政務副委員長徐佳青及</text:span><text:span text:style-name="T169">外交部政務次長</text:span><text:span text:style-name="T170">田中光</text:span><text:span text:style-name="T171">報告，委員</text:span><text:span text:style-name="T172">林昶佐、</text:span><text:span text:style-name="T173">溫玉霞、</text:span><text:span text:style-name="T174">陳柏惟、</text:span><text:span text:style-name="T175">廖婉汝、</text:span><text:span text:style-name="T176">江啟臣、</text:span><text:span text:style-name="T177">王定宇、</text:span><text:span text:style-name="T178">陳以信、</text:span><text:span text:style-name="T179">趙天麟、</text:span><text:span text:style-name="T180">葉毓蘭、</text:span><text:span text:style-name="T181">馬文君、</text:span><text:span text:style-name="T182">蔡適應、</text:span><text:span text:style-name="T183">林淑芬</text:span><text:span text:style-name="T184">、</text:span><text:span text:style-name="T185">劉建國</text:span><text:span text:style-name="T186">及李貴敏</text:span><text:span text:style-name="T187">等</text:span><text:span text:style-name="T188">1</text:span><text:span text:style-name="T189">4</text:span><text:span text:style-name="T190">人質詢，均由</text:span><text:span text:style-name="T191">僑務委員會政務副委員長徐佳青、</text:span><text:span text:style-name="T192">外交部政務次長</text:span><text:span text:style-name="T193">田中光</text:span><text:span text:style-name="T194">、</text:span><text:span text:style-name="T195">歐洲司副司長陳詠韶、</text:span><text:span text:style-name="T196">北美司副司長</text:span><text:span text:style-name="T197">陳慧蓁、</text:span><text:span text:style-name="T198">國際組織司司長吳尚年</text:span><text:span text:style-name="T199">及</text:span><text:span text:style-name="T200">臺灣日本關係協會秘書長</text:span><text:span text:style-name="T201">郭仲熙</text:span><text:span text:style-name="T202">等即席答復。）</text:span></text:p>
      <text:p text:style-name="P203">決議：</text:p>
      <text:p text:style-name="P204">(一)登記質詢在場委員均已發言完畢，報告及詢答結束。</text:p>
      <text:p text:style-name="P205">(二)委員所提口頭及書面質詢未及答復或要求提供之資訊，請相關機關於2週內以書面答復本會全體委員並副知本會，委員另指定期限者，從其所定。</text:p>
      <text:p text:style-name="P206"><text:span text:style-name="T207">(三)委員</text:span><text:span text:style-name="T208">李貴敏</text:span><text:span text:style-name="T209">所提書面質詢，列入紀錄刊登公報。</text:span></text:p>
      <text:p text:style-name="P210"><text:span text:style-name="T211">(四)</text:span><text:span text:style-name="T212">以上</text:span><text:span text:style-name="T213">9</text:span><text:span text:style-name="T214">案處理完竣，同意動支，並提報院會。</text:span></text:p>
      <text:p text:style-name="P215"><text:span text:style-name="T21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5-10T07:41:00Z</meta:creation-date>
    <dc:date>2021-05-10T07:41:00Z</dc:date>
    <meta:print-date>2021-05-05T06:4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6" meta:character-count="2720" meta:row-count="19" meta:non-whitespace-character-count="2319"/>
  </office:meta>
</office:document-meta>
</file>