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2916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2916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2916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10" style:family="table-column">
      <style:table-column-properties style:column-width="1.0888in"/>
    </style:style>
    <style:style style:name="TableColumn11" style:family="table-column">
      <style:table-column-properties style:column-width="3.2493in"/>
    </style:style>
    <style:style style:name="TableColumn12" style:family="table-column">
      <style:table-column-properties style:column-width="1.2881in"/>
    </style:style>
    <style:style style:name="TableColumn13" style:family="table-column">
      <style:table-column-properties style:column-width="0.9881in"/>
    </style:style>
    <style:style style:name="Table9" style:family="table">
      <style:table-properties style:width="6.6145in" style:rel-width="98.26%" fo:margin-left="0.0194in" table:align="left"/>
    </style:style>
    <style:style style:name="TableRow14" style:family="table-row">
      <style:table-row-properties style:min-row-height="0.2756in"/>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widows="2" fo:orphans="2" fo:text-align="justify" fo:line-height="0.2777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5" style:family="table-row">
      <style:table-row-properties style:min-row-height="0.2756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ableRow36" style:family="table-row">
      <style:table-row-properties style:min-row-height="0.2756in"/>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7" style:family="table-row">
      <style:table-row-properties style:min-row-height="0.0395in"/>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9" style:family="table-row">
      <style:table-row-properties style:min-row-height="0.0395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79" style:family="table-row">
      <style:table-row-properties style:min-row-height="0.0395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89" style:family="table-row">
      <style:table-row-properties style:min-row-height="0.0395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font-name-complex="Times New Roman" fo:letter-spacing="0.0069in" style:text-scale="64%" style:letter-kerning="false" fo:font-size="16pt" style:font-size-asian="16pt" style:font-size-complex="16pt"/>
    </style:style>
    <style:style style:name="T107" style:parent-style-name="預設段落字型" style:family="text">
      <style:text-properties style:font-name="標楷體" style:font-name-asian="標楷體" style:font-name-complex="Times New Roman" fo:letter-spacing="-0.0159in" style:text-scale="64%"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10" style:family="table-row">
      <style:table-row-properties style:min-row-height="0.0395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21" style:family="table-row">
      <style:table-row-properties style:min-row-height="0.0395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2777in"/>
    </style:style>
    <style:style style:name="T128"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32" style:family="table-row">
      <style:table-row-properties style:min-row-height="0.0395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fo:margin-top="0.125in" fo:line-height="0.2916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fo:line-height="0.2916in" fo:margin-left="1.1111in" fo:margin-right="-0.2951in" fo:text-indent="-1.1111in">
        <style:tab-stops/>
      </style:paragraph-properties>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193" style:parent-style-name="內文" style:family="paragraph">
      <style:paragraph-properties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194"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text-align="justify" fo:margin-top="0.125in" fo:line-height="0.2916in"/>
    </style:style>
    <style:style style:name="T19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0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0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04" style:parent-style-name="內文" style:family="paragraph">
      <style:paragraph-properties style:punctuation-wrap="simple" style:snap-to-layout-grid="false" fo:text-align="justify" fo:line-height="0.2916in"/>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標楷體" style:font-name-asian="標楷體" style:font-name-complex="Times New Roman"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T208" style:parent-style-name="預設段落字型" style:family="text">
      <style:text-properties style:font-name="標楷體" style:font-name-asian="標楷體" style:font-name-complex="Times New Roman" fo:color="#000000" fo:font-size="16pt" style:font-size-asian="16pt" style:font-size-complex="16pt"/>
    </style:style>
    <style:style style:name="T209" style:parent-style-name="預設段落字型" style:family="text">
      <style:text-properties style:font-name="標楷體" style:font-name-asian="標楷體" style:font-name-complex="Times New Roman" fo:color="#000000" fo:font-size="16pt" style:font-size-asian="16pt" style:font-size-complex="16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T211" style:parent-style-name="預設段落字型" style:family="text">
      <style:text-properties style:font-name="標楷體" style:font-name-asian="標楷體" style:font-name-complex="Times New Roman" fo:color="#000000"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fo:color="#000000"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fo:font-size="16pt" style:font-size-asian="16pt" style:font-size-complex="16pt"/>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T236" style:parent-style-name="預設段落字型" style:family="text">
      <style:text-properties style:font-name="標楷體" style:font-name-asian="標楷體" style:font-name-complex="Times New Roman" fo:color="#000000" fo:font-size="16pt" style:font-size-asian="16pt" style:font-size-complex="16pt"/>
    </style:style>
    <style:style style:name="T237" style:parent-style-name="預設段落字型" style:family="text">
      <style:text-properties style:font-name="標楷體" style:font-name-asian="標楷體" style:font-name-complex="Times New Roman" fo:color="#000000" fo:font-size="16pt" style:font-size-asian="16pt" style:font-size-complex="16pt"/>
    </style:style>
    <style:style style:name="T238" style:parent-style-name="預設段落字型" style:family="text">
      <style:text-properties style:font-name="標楷體" style:font-name-asian="標楷體" style:font-name-complex="Times New Roman" fo:color="#000000" fo:font-size="16pt" style:font-size-asian="16pt" style:font-size-complex="16pt"/>
    </style:style>
    <style:style style:name="T239" style:parent-style-name="預設段落字型" style:family="text">
      <style:text-properties style:font-name="標楷體" style:font-name-asian="標楷體" style:font-name-complex="Times New Roman" fo:color="#000000" fo:font-size="16pt" style:font-size-asian="16pt" style:font-size-complex="16pt"/>
    </style:style>
    <style:style style:name="T240" style:parent-style-name="預設段落字型" style:family="text">
      <style:text-properties style:font-name="標楷體" style:font-name-asian="標楷體" style:font-name-complex="Times New Roman" fo:color="#000000" fo:font-size="16pt" style:font-size-asian="16pt" style:font-size-complex="16pt"/>
    </style:style>
    <style:style style:name="T241" style:parent-style-name="預設段落字型" style:family="text">
      <style:text-properties style:font-name="標楷體" style:font-name-asian="標楷體" style:font-name-complex="Times New Roman" fo:color="#000000" fo:font-size="16pt" style:font-size-asian="16pt" style:font-size-complex="16pt"/>
    </style:style>
    <style:style style:name="T242" style:parent-style-name="預設段落字型" style:family="text">
      <style:text-properties style:font-name="標楷體" style:font-name-asian="標楷體" style:font-name-complex="Times New Roman" fo:color="#000000" fo:font-size="16pt" style:font-size-asian="16pt" style:font-size-complex="16pt"/>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style:style style:name="T257" style:parent-style-name="預設段落字型" style:family="text">
      <style:text-properties style:font-name="標楷體" style:font-name-asian="標楷體" style:font-name-complex="Times New Roman" fo:color="#000000" fo:font-size="16pt" style:font-size-asian="16pt" style:font-size-complex="16pt"/>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style>
    <style:style style:name="T261" style:parent-style-name="預設段落字型" style:family="text">
      <style:text-properties style:font-name="標楷體"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標楷體"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punctuation-wrap="simple" style:snap-to-layout-grid="false" fo:text-align="justify" fo:margin-top="0.25in" fo:line-height="0.2916in"/>
    </style:style>
    <style:style style:name="T2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69" style:parent-style-name="內文" style:family="paragraph">
      <style:paragraph-properties fo:text-align="justify" fo:line-height="0.2916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70" style:parent-style-name="內文" style:family="paragraph">
      <style:paragraph-properties fo:text-align="justify" fo:line-height="0.2916in" fo:margin-left="0.4444in" fo:text-indent="-0.4444in">
        <style:tab-stops/>
      </style:paragraph-properties>
    </style:style>
    <style:style style:name="T271" style:parent-style-name="預設段落字型" style:family="text">
      <style:text-properties style:font-name="標楷體" style:font-name-asian="標楷體" style:font-name-complex="Times New Roman" fo:color="#000000" fo:font-size="16pt" style:font-size-asian="16pt" style:font-size-complex="16pt"/>
    </style:style>
    <style:style style:name="P272" style:parent-style-name="內文" style:family="paragraph">
      <style:paragraph-properties fo:widows="2" fo:orphans="2" fo:text-align="justify" fo:margin-top="0.25in" fo:line-height="0.3055in"/>
    </style:style>
    <style:style style:name="T2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76" style:parent-style-name="預設段落字型" style:family="text">
      <style:text-properties style:font-name="新細明體" style:font-name-asian="標楷體" style:font-name-complex="Times New Roman" fo:font-weight="bold" style:font-weight-asian="bold" fo:color="#000000" fo:font-size="16pt" style:font-size-asian="16pt" style:font-size-complex="16pt"/>
    </style:style>
    <style:style style:name="P27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78"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27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28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81" style:parent-style-name="內文" style:family="paragraph">
      <style:paragraph-properties fo:widows="2" fo:orphans="2" fo:text-align="justify" fo:margin-top="0.075in" fo:line-height="0.3055in" fo:margin-left="0.7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282" style:parent-style-name="內文" style:family="paragraph">
      <style:paragraph-properties fo:widows="2" fo:orphans="2" fo:text-align="justify" fo:margin-top="0.075in" fo:line-height="0.3055in" fo:margin-left="0.7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283" style:parent-style-name="內文" style:family="paragraph">
      <style:paragraph-properties fo:widows="2" fo:orphans="2" fo:text-align="justify" fo:line-height="0.3055in" fo:margin-left="3.2888in" fo:text-indent="-0.9555in">
        <style:tab-stops/>
      </style:paragraph-properties>
      <style:text-properties style:font-name="標楷體" style:font-name-asian="標楷體" style:font-name-complex="Times New Roman" fo:color="#000000" fo:font-size="16pt" style:font-size-asian="16pt" style:font-size-complex="16pt"/>
    </style:style>
    <style:style style:name="P284" style:parent-style-name="內文" style:family="paragraph">
      <style:paragraph-properties fo:widows="2" fo:orphans="2" fo:text-align="justify" fo:line-height="0.3055in" fo:margin-left="3.2888in" fo:text-indent="-0.9555in">
        <style:tab-stops/>
      </style:paragraph-properties>
      <style:text-properties style:font-name="標楷體" style:font-name-asian="標楷體" style:font-name-complex="Times New Roman" fo:color="#000000" fo:font-size="16pt" style:font-size-asian="16pt" style:font-size-complex="16pt"/>
    </style:style>
    <style:style style:name="P285" style:parent-style-name="內文" style:family="paragraph">
      <style:paragraph-properties fo:widows="2" fo:orphans="2" fo:text-align="justify" fo:line-height="0.3055in"/>
    </style:style>
    <style:style style:name="T2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8次全體委員會議議事錄<text:bookmark-end text:name="_Toc16004533"/><text:bookmark-end text:name="_Toc31276691"/><text:bookmark-end text:name="_Toc44418898"/><text:bookmark-end text:name="_Toc44419282"/><text:bookmark-end text:name="_Toc44419523"/><text:bookmark-end text:name="_Toc63257183"/></text:p>
      <text:p text:style-name="P5">時　　間：110年5月12日（星期三）9時4分至15時22分</text:p>
      <text:p text:style-name="P6">地　　點：群賢樓801會議室</text:p>
      <text:p text:style-name="P7">出席委員：賴惠員<text:s text:c="2"/>廖國棟Sufin‧Siluko<text:s text:c="2"/>陳玉珍 <text:s/>吳玉琴<text:s/><text:s/>蘇巧慧<text:s text:c="2"/>莊競程 <text:s/>賴香伶 <text:s/>邱泰源 <text:s/>徐志榮 <text:s/>蔣萬安<text:s text:c="2"/>張育美 <text:s/>陳 <text:s/>瑩 <text:s/>黃秀芳<text:s text:c="2"/>洪申翰<text:s text:c="2"/>楊 <text:s/>曜<text:s text:c="2"/><text:line-break/>（委員出席15人）</text:p>
      <text:p text:style-name="P8">列席委員：吳秉叡 <text:s/>李貴敏 <text:s/>林德福<text:s text:c="2"/>陳椒華<text:s text:c="2"/>葉毓蘭<text:s text:c="2"/>邱顯智 萬美玲 <text:s/>洪孟楷 <text:s/>廖婉汝 <text:s/>莊瑞雄 <text:s/>林奕華 <text:s/>蔡壁如<text:s/>鍾佳濱<text:s text:c="2"/>鄭天財Sra Kacaw<text:s text:c="2"/>周春米 <text:s/>王婉諭 <text:s/>何欣純 <text:s/>謝衣鳯<text:s text:c="2"/>楊瓊瓔 <text:s/>呂玉玲 <text:s/>張其祿 <text:s/>高虹安 <text:s/>高嘉瑜 吳怡玎 <text:s/>羅明才 <text:s/>蔡易餘<text:s/>（委員列席26人）</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列席官員：</text:p>
          </table:table-cell>
          <table:table-cell table:style-name="TableCell17">
            <text:p text:style-name="P18">衛生福利部</text:p>
          </table:table-cell>
          <table:table-cell table:style-name="TableCell19">
            <text:p text:style-name="P20"><text:span text:style-name="T21">部</text:span><text:span text:style-name="T22">長</text:span></text:p>
          </table:table-cell>
          <table:table-cell table:style-name="TableCell23">
            <text:p text:style-name="P24">陳時中</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text:span text:style-name="T32">政務次長</text:span></text:p>
          </table:table-cell>
          <table:table-cell table:style-name="TableCell33">
            <text:p text:style-name="P34"><text:span text:style-name="T35">薛瑞元</text:span></text:p>
          </table:table-cell>
        </table:table-row>
        <table:table-row table:style-name="TableRow36">
          <table:table-cell table:style-name="TableCell37">
            <text:p text:style-name="P38"/>
          </table:table-cell>
          <table:table-cell table:style-name="TableCell39">
            <text:p text:style-name="P40"><text:s text:c="2"/>疾病管制署</text:p>
          </table:table-cell>
          <table:table-cell table:style-name="TableCell41">
            <text:p text:style-name="P42"><text:span text:style-name="T43">署</text:span><text:span text:style-name="T44">長</text:span></text:p>
          </table:table-cell>
          <table:table-cell table:style-name="TableCell45">
            <text:p text:style-name="P46">周志浩</text:p>
          </table:table-cell>
        </table:table-row>
        <table:table-row table:style-name="TableRow47">
          <table:table-cell table:style-name="TableCell48">
            <text:p text:style-name="P49"/>
          </table:table-cell>
          <table:table-cell table:style-name="TableCell50">
            <text:p text:style-name="P51"><text:span text:style-name="T52"><text:s text:c="2"/></text:span></text:p>
          </table:table-cell>
          <table:table-cell table:style-name="TableCell53">
            <text:p text:style-name="P54"><text:span text:style-name="T55">副署</text:span><text:span text:style-name="T56">長</text:span></text:p>
          </table:table-cell>
          <table:table-cell table:style-name="TableCell57">
            <text:p text:style-name="P58">羅一鈞</text:p>
          </table:table-cell>
        </table:table-row>
        <table:table-row table:style-name="TableRow59">
          <table:table-cell table:style-name="TableCell60">
            <text:p text:style-name="P61"/>
          </table:table-cell>
          <table:table-cell table:style-name="TableCell62">
            <text:p text:style-name="P63">交通部民用航空局</text:p>
          </table:table-cell>
          <table:table-cell table:style-name="TableCell64">
            <text:p text:style-name="P65"><text:span text:style-name="T66">局 <text:s text:c="3"/>長</text:span></text:p>
          </table:table-cell>
          <table:table-cell table:style-name="TableCell67">
            <text:p text:style-name="P68">林國顯</text:p>
          </table:table-cell>
        </table:table-row>
        <table:table-row table:style-name="TableRow69">
          <table:table-cell table:style-name="TableCell70">
            <text:p text:style-name="P71"/>
          </table:table-cell>
          <table:table-cell table:style-name="TableCell72">
            <text:p text:style-name="P73"><text:s text:c="2"/>觀光局</text:p>
          </table:table-cell>
          <table:table-cell table:style-name="TableCell74">
            <text:p text:style-name="P75"><text:span text:style-name="T76">副 局 長</text:span></text:p>
          </table:table-cell>
          <table:table-cell table:style-name="TableCell77">
            <text:p text:style-name="P78">周廷彰</text:p>
          </table:table-cell>
        </table:table-row>
        <table:table-row table:style-name="TableRow79">
          <table:table-cell table:style-name="TableCell80">
            <text:p text:style-name="P81"/>
          </table:table-cell>
          <table:table-cell table:style-name="TableCell82">
            <text:p text:style-name="P83"><text:s text:c="2"/>航政司</text:p>
          </table:table-cell>
          <table:table-cell table:style-name="TableCell84">
            <text:p text:style-name="P85"><text:span text:style-name="T86">簡任技正</text:span></text:p>
          </table:table-cell>
          <table:table-cell table:style-name="TableCell87">
            <text:p text:style-name="P88">楊博文</text:p>
          </table:table-cell>
        </table:table-row>
        <table:table-row table:style-name="TableRow89">
          <table:table-cell table:style-name="TableCell90">
            <text:p text:style-name="P91"/>
          </table:table-cell>
          <table:table-cell table:style-name="TableCell92">
            <text:p text:style-name="P93"><text:s text:c="2"/>路政司</text:p>
          </table:table-cell>
          <table:table-cell table:style-name="TableCell94">
            <text:p text:style-name="P95"><text:span text:style-name="T96">簡任技正</text:span></text:p>
          </table:table-cell>
          <table:table-cell table:style-name="TableCell97">
            <text:p text:style-name="P98">王基洲</text:p>
          </table:table-cell>
        </table:table-row>
        <table:table-row table:style-name="TableRow99">
          <table:table-cell table:style-name="TableCell100">
            <text:p text:style-name="P101"/>
          </table:table-cell>
          <table:table-cell table:style-name="TableCell102">
            <text:p text:style-name="P103">中華航空股份有限公司</text:p>
          </table:table-cell>
          <table:table-cell table:style-name="TableCell104">
            <text:p text:style-name="P105"><text:span text:style-name="T106">資深副總經</text:span><text:span text:style-name="T107">理</text:span></text:p>
          </table:table-cell>
          <table:table-cell table:style-name="TableCell108">
            <text:p text:style-name="P109">陳奕傑</text:p>
          </table:table-cell>
        </table:table-row>
        <table:table-row table:style-name="TableRow110">
          <table:table-cell table:style-name="TableCell111">
            <text:p text:style-name="P112"/>
          </table:table-cell>
          <table:table-cell table:style-name="TableCell113">
            <text:p text:style-name="P114">臺北市政府衛生局</text:p>
          </table:table-cell>
          <table:table-cell table:style-name="TableCell115">
            <text:p text:style-name="P116"><text:span text:style-name="T117">技</text:span><text:span text:style-name="T118">正</text:span></text:p>
          </table:table-cell>
          <table:table-cell table:style-name="TableCell119">
            <text:p text:style-name="P120">劉素琴</text:p>
          </table:table-cell>
        </table:table-row>
        <table:table-row table:style-name="TableRow121">
          <table:table-cell table:style-name="TableCell122">
            <text:p text:style-name="P123"/>
          </table:table-cell>
          <table:table-cell table:style-name="TableCell124">
            <text:p text:style-name="P125"><text:s text:c="2"/>觀光傳播局</text:p>
          </table:table-cell>
          <table:table-cell table:style-name="TableCell126">
            <text:p text:style-name="P127"><text:span text:style-name="T128">技</text:span><text:span text:style-name="T129">正</text:span></text:p>
          </table:table-cell>
          <table:table-cell table:style-name="TableCell130">
            <text:p text:style-name="P131">張俊明</text:p>
          </table:table-cell>
        </table:table-row>
        <table:table-row table:style-name="TableRow132">
          <table:table-cell table:style-name="TableCell133">
            <text:p text:style-name="P134"/>
          </table:table-cell>
          <table:table-cell table:style-name="TableCell135">
            <text:p text:style-name="P136">新北市政府衛生局</text:p>
          </table:table-cell>
          <table:table-cell table:style-name="TableCell137">
            <text:p text:style-name="P138"><text:span text:style-name="T139">簡任技正</text:span></text:p>
          </table:table-cell>
          <table:table-cell table:style-name="TableCell140">
            <text:p text:style-name="P141">劉君豪</text:p>
          </table:table-cell>
        </table:table-row>
        <table:table-row table:style-name="TableRow142">
          <table:table-cell table:style-name="TableCell143">
            <text:p text:style-name="P144"/>
          </table:table-cell>
          <table:table-cell table:style-name="TableCell145">
            <text:p text:style-name="P146"><text:s text:c="2"/>觀光旅遊局</text:p>
          </table:table-cell>
          <table:table-cell table:style-name="TableCell147">
            <text:p text:style-name="P148"><text:span text:style-name="T149">股</text:span><text:span text:style-name="T150">長</text:span></text:p>
          </table:table-cell>
          <table:table-cell table:style-name="TableCell151">
            <text:p text:style-name="P152">徐兆瑩</text:p>
          </table:table-cell>
        </table:table-row>
        <table:table-row table:style-name="TableRow153">
          <table:table-cell table:style-name="TableCell154">
            <text:p text:style-name="P155"/>
          </table:table-cell>
          <table:table-cell table:style-name="TableCell156">
            <text:p text:style-name="P157">桃園市政府衛生局</text:p>
          </table:table-cell>
          <table:table-cell table:style-name="TableCell158">
            <text:p text:style-name="P159"><text:span text:style-name="T160">副局</text:span><text:span text:style-name="T161">長</text:span></text:p>
          </table:table-cell>
          <table:table-cell table:style-name="TableCell162">
            <text:p text:style-name="P163">陳麗娟</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技</text:span><text:span text:style-name="T172">正</text:span></text:p>
          </table:table-cell>
          <table:table-cell table:style-name="TableCell173">
            <text:p text:style-name="P174">陳牟美玲</text:p>
          </table:table-cell>
        </table:table-row>
        <table:table-row table:style-name="TableRow175">
          <table:table-cell table:style-name="TableCell176">
            <text:p text:style-name="P177"/>
          </table:table-cell>
          <table:table-cell table:style-name="TableCell178">
            <text:p text:style-name="P179"><text:s text:c="2"/>觀光旅遊局</text:p>
          </table:table-cell>
          <table:table-cell table:style-name="TableCell180">
            <text:p text:style-name="P181"><text:span text:style-name="T182">科</text:span><text:span text:style-name="T183">長</text:span></text:p>
          </table:table-cell>
          <table:table-cell table:style-name="TableCell184">
            <text:p text:style-name="P185">李復華</text:p>
          </table:table-cell>
        </table:table-row>
      </table:table>
      <text:p text:style-name="P186">主　　席：陳召集委員玉珍</text:p>
      <text:p text:style-name="P187">專門委員：朱蔚菁</text:p>
      <text:p text:style-name="P188"><text:span text:style-name="T189">紀　　錄：簡任秘書　黃淑敏　簡任編審　張美慧　科　　長　葉淑婷</text:span><text:span text:style-name="T190"><text:line-break/></text:span><text:span text:style-name="T191">薦任科員　莊鴻基</text:span></text:p>
      <text:p text:style-name="P192"/>
      <text:soft-page-break/>
      <text:p text:style-name="P193">報告事項</text:p>
      <text:p text:style-name="P194"><text:bookmark-start text:name="OLE_LINK1"/><text:bookmark-start text:name="OLE_LINK2"/>宣讀上次會議議事錄。</text:p>
      <text:p text:style-name="P195">決定：確定。</text:p>
      <text:p text:style-name="P196"/>
      <text:p text:style-name="P197"><text:span text:style-name="T198">邀請衛生福利部、交通部針對「諾富特旅館群聚感染事件引發管理權責互踢皮球之檢討暨全國防疫旅宿設置及管理執行情況」進行專題報告，並備質詢</text:span><text:span text:style-name="T199">；</text:span><text:span text:style-name="T200">另邀請臺北市政府</text:span><text:span text:style-name="T201">、</text:span><text:span text:style-name="T202">新北市政府及桃園市政府列席</text:span><text:span text:style-name="T203">。</text:span></text:p>
      <text:p text:style-name="P204"><text:span text:style-name="T205">（</text:span><text:span text:style-name="T206">本次會議經</text:span><text:span text:style-name="T207">衛生福利部部長陳時中</text:span><text:span text:style-name="T208">及</text:span><text:span text:style-name="T209">交通部</text:span><text:span text:style-name="T210">民用航空局局長林國顯</text:span><text:span text:style-name="T211">報告後，</text:span><text:span text:style-name="T212">委員</text:span><text:span text:style-name="T213">賴惠員</text:span><text:span text:style-name="T214">、吳玉琴</text:span><text:span text:style-name="T215">、蘇巧慧</text:span><text:span text:style-name="T216">、莊競程</text:span><text:span text:style-name="T217">、</text:span><text:span text:style-name="T218">廖國棟Sufin‧Siluko、</text:span><text:span text:style-name="T219">陳玉珍</text:span><text:span text:style-name="T220">、賴香伶</text:span><text:span text:style-name="T221">、邱泰源</text:span><text:span text:style-name="T222">、徐志榮、蔣萬安</text:span><text:span text:style-name="T223">、張育美</text:span><text:span text:style-name="T224">、黃秀芳</text:span><text:span text:style-name="T225">、陳瑩</text:span><text:span text:style-name="T226">、</text:span><text:span text:style-name="T227">楊曜</text:span><text:span text:style-name="T228">、</text:span><text:span text:style-name="T229">林德福</text:span><text:span text:style-name="T230">、邱顯智、李貴敏</text:span><text:span text:style-name="T231">、陳椒華</text:span><text:span text:style-name="T232">、</text:span><text:span text:style-name="T233">莊瑞雄、</text:span><text:span text:style-name="T234">蔡壁如</text:span><text:span text:style-name="T235">、林奕華、</text:span><text:span text:style-name="T236">高嘉瑜、</text:span><text:span text:style-name="T237">高虹安、</text:span><text:span text:style-name="T238">洪孟楷、</text:span><text:span text:style-name="T239">鄭天財Sra Kacaw</text:span><text:span text:style-name="T240">、楊瓊瓔</text:span><text:span text:style-name="T241">、張其祿</text:span><text:span text:style-name="T242">、王婉諭</text:span><text:span text:style-name="T243">及</text:span><text:span text:style-name="T244">吳怡玎</text:span><text:span text:style-name="T245">等2</text:span><text:span text:style-name="T246">9</text:span><text:span text:style-name="T247">人</text:span><text:span text:style-name="T248">提出質詢，均經</text:span><text:span text:style-name="T249">衛生福利部部長陳時中</text:span><text:span text:style-name="T250">、</text:span><text:span text:style-name="T251">交通部民用航空局局長林國顯</text:span><text:span text:style-name="T252">、</text:span><text:span text:style-name="T253">中華航空股份有限公司資深副總經理陳奕傑</text:span><text:span text:style-name="T254">、</text:span><text:span text:style-name="T255">新北市政府衛生局簡任技正劉君豪、臺北市政府衛生局技正劉素琴及桃園市政府衛生局副局長陳麗娟</text:span><text:span text:style-name="T256">暨各相關主管等即席答復。</text:span><text:span text:style-name="T257">委員</text:span><text:span text:style-name="T258">陳柏惟</text:span><text:span text:style-name="T259">、</text:span><text:span text:style-name="T260">陳明文、</text:span><text:span text:style-name="T261">洪申翰</text:span><text:span text:style-name="T262">、呂玉玲</text:span><text:span text:style-name="T263">及</text:span><text:span text:style-name="T264">何欣純</text:span><text:span text:style-name="T265">所提書面質詢，列入紀錄刊登公報。</text:span><text:span text:style-name="T266">）</text:span></text:p>
      <text:p text:style-name="P267"><text:span text:style-name="T268">決定：</text:span></text:p>
      <text:p text:style-name="P269">一、報告及詢答完畢。</text:p>
      <text:p text:style-name="P270"><text:span text:style-name="T271">二、委員質詢未及答復或請補充資料者，請相關機關於2週內以書面答復，委員另要求期限者，從其所定。</text:span><text:bookmark-end text:name="OLE_LINK1"/><text:bookmark-end text:name="OLE_LINK2"/></text:p>
      <text:p text:style-name="P272"><text:span text:style-name="T273">通過臨時提案</text:span><text:span text:style-name="T274">2</text:span><text:span text:style-name="T275">項</text:span><text:span text:style-name="T276">：</text:span></text:p>
      <text:p text:style-name="P277">一、因應疫情指揮中心宣布提升疫情警戒標準至第二級，高鐵宣布自5月15日起至6月18日實施全車對號座，暫停自由座，定期票將暫停使用。以台北-新竹通勤而言，高鐵定期票30天效期的票價是8,230元，平均1天的通勤費用為274元(8,230元/30天)，標準車廂1天的通勤費為580元(290元來回)從5月15日到6月8日這25天之通勤費用將高達1萬4,500元(580元X25天)，恐使通勤族增加負擔。過去高鐵取消自由座之方式，僅以禁止自由座天數，再延長原本定期票天數，並非補償機制。爰此，要求交通部協調台灣高速鐵路股份有限公司立即研議在不增加定期票民<text:soft-page-break/>眾之負擔下，保障定期票通勤族之通勤權，並於5月13日中午前公布。</text:p>
      <text:p text:style-name="P278">提案人：陳 <text:s/>瑩<text:s text:c="2"/></text:p>
      <text:p text:style-name="P279">連署人：邱泰源 <text:s/>莊競程</text:p>
      <text:p text:style-name="P280">二、有鑑於國内疫情升溫，中央疫情指揮中心5月11日公布新增7例本土COVID-19確診病例，同時宣布即日起至6月8日，進入4週的觀察期，疫情警戒提升至第二級，台灣正式進入社區感染期，防疫視同作戰，爰要求</text:p>
      <text:p text:style-name="P281">1.指揮中心需研議規劃防疫分級分流管理及基層診所落實防疫標準流程，並於1週內提出具體作法。</text:p>
      <text:p text:style-name="P282">2.目前國人對AZ疫苗整體的接種率仍須提升，疫情指揮中心應於1週內研擬因應具體對策，以達群體免疫效果，保障國人健康。</text:p>
      <text:p text:style-name="P283">提案人：張育美 <text:s/>廖國棟Sufin．Siluko<text:s text:c="7"/><text:s text:c="2"/><text:s text:c="3"/>徐志榮 <text:s/>蔣萬安<text:s text:c="2"/>陳玉珍</text:p>
      <text:p text:style-name="P284"/>
      <text:p text:style-name="P285"><text:span text:style-name="T2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5-13T07:01:00Z</meta:creation-date>
    <dc:date>2021-05-13T07:01:00Z</dc:date>
    <meta:print-date>2021-04-22T02:14:00Z</meta:print-date>
    <meta:template xlink:href="Normal.dotm" xlink:type="simple"/>
    <meta:editing-cycles>2</meta:editing-cycles>
    <meta:editing-duration>PT0S</meta:editing-duration>
    <meta:document-statistic meta:page-count="3" meta:paragraph-count="3" meta:word-count="266" meta:character-count="1780" meta:row-count="12" meta:non-whitespace-character-count="1517"/>
  </office:meta>
</office:document-meta>
</file>