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text-indent="0.97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text-indent="0.9722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722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1" style:parent-style-name="預設段落字型" style:family="text">
      <style:text-properties fo:letter-spacing="-0.0069in"/>
    </style:style>
    <style:style style:name="T102" style:parent-style-name="預設段落字型" style:family="text">
      <style:text-properties fo:letter-spacing="-0.0069in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fo:letter-spacing="-0.0069in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P12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P125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justify" style:line-height-at-least="0.25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6次全體委員會議議事錄</text:p>
      <text:p text:style-name="P4"><text:span text:style-name="T5">時 <text:s text:c="3"/>間：</text:span><text:span text:style-name="T6">中華民國</text:span><text:span text:style-name="T7">1</text:span><text:span text:style-name="T8">10</text:span><text:span text:style-name="T9">年</text:span><text:span text:style-name="T10">5月10日</text:span><text:span text:style-name="T11">（星期</text:span><text:span text:style-name="T12">一</text:span><text:span text:style-name="T13">）</text:span><text:span text:style-name="T14">上午9時</text:span><text:span text:style-name="T15">1</text:span><text:span text:style-name="T16">分</text:span><text:span text:style-name="T17">至</text:span><text:span text:style-name="T18">1</text:span><text:span text:style-name="T19">3</text:span><text:span text:style-name="T20">時</text:span><text:span text:style-name="T21">1</text:span><text:span text:style-name="T22">1</text:span><text:span text:style-name="T23">分</text:span></text:p>
      <text:p text:style-name="P24"><text:span text:style-name="T25">地 <text:s text:c="3"/>點：</text:span><text:span text:style-name="T26">本院紅樓302會議室</text:span></text:p>
      <text:p text:style-name="P27">出席委員：吳斯懷<text:tab/>葉毓蘭<text:tab/>黃世杰<text:tab/>羅致政<text:tab/>陳椒華<text:tab/>鄭麗文<text:tab/>劉世芳<text:tab/></text:p>
      <text:p text:style-name="P28"><text:span text:style-name="T29">江永昌</text:span><text:span text:style-name="T30"><text:tab/>何志偉</text:span><text:span text:style-name="T31"><text:tab/>許智傑</text:span><text:span text:style-name="T32"><text:tab/>翁重鈞</text:span><text:span text:style-name="T33"><text:tab/>費鴻泰</text:span><text:span text:style-name="T34"><text:tab/></text:span><text:span text:style-name="T35">柯建銘</text:span></text:p>
      <text:p text:style-name="P36">委員出席13人</text:p>
      <text:p text:style-name="P37"><text:span text:style-name="T38">列</text:span><text:span text:style-name="T39">席委員</text:span><text:span text:style-name="T40">：</text:span><text:span text:style-name="T41">溫玉霞</text:span><text:span text:style-name="T42"><text:tab/></text:span><text:span text:style-name="T43">李</text:span><text:span text:style-name="T44">德維</text:span><text:span text:style-name="T45"><text:tab/></text:span><text:span text:style-name="T46">鄭天財Sra Kacaw</text:span><text:span text:style-name="T47"><text:tab/></text:span><text:span text:style-name="T48">王婉諭</text:span><text:span text:style-name="T49"><text:tab/></text:span><text:span text:style-name="T50">洪孟楷</text:span><text:span text:style-name="T51"><text:tab/></text:span><text:span text:style-name="T52">李貴敏</text:span></text:p>
      <text:p text:style-name="P53">鍾佳濱<text:tab/>邱顯智<text:tab/>陳明文<text:tab/>廖婉汝<text:tab/>蔡壁如<text:tab/>張其祿<text:tab/>江啟臣</text:p>
      <text:p text:style-name="P54">張育美<text:tab/>孔文吉<text:tab/>呂玉玲<text:tab/>王美惠<text:tab/>何欣純<text:tab/>莊競程<text:tab/>湯蕙禎</text:p>
      <text:p text:style-name="P55">高嘉瑜<text:tab/>林德福<text:tab/>劉櫂豪<text:tab/>趙天麟<text:tab/>邱志偉<text:tab/>蔡易餘<text:tab/>羅明才</text:p>
      <text:p text:style-name="P56">楊瓊瓔</text:p>
      <text:p text:style-name="P57">委員列席28人</text:p>
      <text:p text:style-name="P58">列席官員：法務部常務次長<text:s/>張斗輝(部長請假)</text:p>
      <text:p text:style-name="P59">法務部調查局局長<text:s/>呂文忠</text:p>
      <text:p text:style-name="P60">內政部警政署署長<text:s/>陳家欽</text:p>
      <text:p text:style-name="P61"><text:span text:style-name="T62">海洋</text:span><text:span text:style-name="T63">委員會</text:span><text:span text:style-name="T64">海巡署副署長</text:span><text:span text:style-name="T65"><text:s/></text:span><text:span text:style-name="T66">許</text:span><text:span text:style-name="T67">靜芝</text:span><text:span text:style-name="T68">(署長請</text:span><text:span text:style-name="T69">假)</text:span></text:p>
      <text:p text:style-name="P70">財政部關務署署長<text:s/>謝鈴媛</text:p>
      <text:p text:style-name="P71"><text:span text:style-name="T72">國防部憲兵</text:span><text:span text:style-name="T73">指揮部</text:span><text:span text:style-name="T74">軍事情報處副處長</text:span><text:span text:style-name="T75"><text:s/></text:span><text:span text:style-name="T76">尤惠閔</text:span></text:p>
      <text:p text:style-name="P77"><text:span text:style-name="T78">主 <text:s text:c="3"/>席</text:span><text:span text:style-name="T79">：</text:span><text:span text:style-name="T80">葉</text:span><text:span text:style-name="T81">召</text:span><text:span text:style-name="T82">集委員</text:span><text:span text:style-name="T83">毓蘭</text:span></text:p>
      <text:p text:style-name="P84"><text:span text:style-name="T85">專門委員</text:span><text:span text:style-name="T86">：</text:span><text:span text:style-name="T87">張智為</text:span></text:p>
      <text:p text:style-name="P88"><text:span text:style-name="T89">主任秘書</text:span><text:span text:style-name="T90">：</text:span><text:span text:style-name="T91">楊育純</text:span></text:p>
      <text:p text:style-name="P92">紀 <text:s text:c="3"/>錄：簡任秘書　陳杏枝</text:p>
      <text:p text:style-name="P93">簡任編審　薛復寧</text:p>
      <text:p text:style-name="P94">科　　長　鮑夏明</text:p>
      <text:p text:style-name="P95">報告事項</text:p>
      <text:p text:style-name="P96">一、宣讀上次會議議事錄。</text:p>
      <text:p text:style-name="P97">決定：確定。</text:p>
      <text:p text:style-name="P98"><text:span text:style-name="T99">二、</text:span><text:span text:style-name="T100">邀請法務部部長、法務部調查局局長、內政部警政署署長、海洋委員會海巡署署長、財政部關務署署長列席就「從國內毒品氾濫問題，檢討毒品查緝作為」進行專題報告，並備質詢。</text:span></text:p>
      <text:p text:style-name="時間凸五">（本次會議有委員吳斯懷、葉毓蘭、陳椒華、<text:span text:style-name="T101">羅致政、</text:span>劉世芳、<text:span text:style-name="T102">江永昌、</text:span><text:span text:style-name="T103">何志偉、</text:span><text:span text:style-name="T104">許智傑、</text:span><text:span text:style-name="T105">翁重鈞、</text:span><text:span text:style-name="T106">陳明文</text:span><text:span text:style-name="T107">、鄭麗文、</text:span><text:span text:style-name="T108">費鴻</text:span><text:span text:style-name="T109">泰、江啟臣、</text:span>邱顯智、李貴敏、黃世杰、<text:span text:style-name="T110">王婉諭</text:span><text:span text:style-name="T111">、</text:span><text:span text:style-name="T112">趙天麟</text:span><text:span text:style-name="T113">、</text:span><text:span text:style-name="T114">蔡</text:span><text:span text:style-name="T115">壁</text:span><text:span text:style-name="T116">如、</text:span><text:span text:style-name="T117">洪孟楷</text:span>提出質詢；<text:span text:style-name="T118">委員</text:span><text:span text:style-name="T119">楊瓊瓔、湯蕙禎</text:span><text:span text:style-name="T120">提出書面質詢。</text:span>）</text:p>
      <text:p text:style-name="P121">決定：</text:p>
      <text:p text:style-name="P122"><text:span text:style-name="T123">一、</text:span><text:span text:style-name="T124">報告及詢答完畢。</text:span></text:p>
      <text:p text:style-name="P125"><text:span text:style-name="T126">二</text:span><text:span text:style-name="T127">、</text:span><text:span text:style-name="T128">委員質詢時</text:span><text:span text:style-name="T129">，</text:span><text:span text:style-name="T130">要求</text:span><text:span text:style-name="T131">提供相關資料或以書面答復者，請相關機關儘速送交個別委員及本會。</text:span></text:p>
      <text:soft-page-break/>
      <text:p text:style-name="P132">提 <text:s/><text:s text:c="2"/>案</text:p>
      <text:p text:style-name="P133"><text:span text:style-name="T134">一、</text:span><text:span text:style-name="T135">有鑑於行政院相關部會含內政部、法務部、海洋委員會、教育部、財政部、國防部等皆是反毒</text:span><text:span text:style-name="T136">、</text:span><text:span text:style-name="T137">防毒</text:span><text:span text:style-name="T138">、</text:span><text:span text:style-name="T139">緝毒之相關部會，但在統合</text:span><text:span text:style-name="T140">、執行等跨部會行政上</text:span><text:span text:style-name="T141">力有未逮，故請</text:span><text:span text:style-name="T142">法務部會同含內政部等部會評估成立緝毒署之可能性，並於半年內提供</text:span><text:span text:style-name="T143">立法</text:span><text:span text:style-name="T144">院司法及法制</text:span><text:span text:style-name="T145">委員會參酌。</text:span></text:p>
      <text:p text:style-name="提案1">提案人：羅致政<text:s/>何志偉<text:s/>劉世芳<text:s/>許智傑</text:p>
      <text:p text:style-name="P146">決議：照案通過。</text:p>
      <text:p text:style-name="P147">散會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0979in" fo:text-indent="-0.1965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一內文齊字元" style:display-name="一、內文齊 字元" style:family="text">
      <style:text-properties style:font-name="Calibri" style:font-name-asian="標楷體" style:font-name-complex="Calibri" fo:font-size="14pt" style:font-size-asian="14pt" style:font-size-complex="12pt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text-indent="0.3888in"/>
      <style:text-properties style:font-name="Calibri" style:font-name-asian="標楷體" style:font-name-complex="Calibri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5-13T10:40:00Z</meta:creation-date>
    <dc:date>2021-05-13T10:40:00Z</dc:date>
    <meta:print-date>2021-05-10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