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top="0.125in" fo:line-height="0.2361in" fo:margin-left="0.8486in" fo:text-indent="-0.8486in">
        <style:tab-stops/>
      </style:paragraph-properties>
      <style:text-properties style:font-name="標楷體" style:font-name-asian="標楷體" fo:font-weight="bold" style:font-weight-asian="bold" fo:letter-spacing="-0.0027in" style:text-scale="90%" style:letter-kerning="false" fo:font-size="14pt" style:font-size-asian="14pt" style:font-size-complex="14pt"/>
    </style:style>
    <style:style style:name="P4" style:parent-style-name="內文" style:family="paragraph">
      <style:paragraph-properties style:snap-to-layout-grid="false" fo:text-align="justify" fo:margin-top="0.125in" fo:line-height="0.2361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text-scale="95%" fo:font-size="14pt" style:font-size-asian="14pt" style:font-size-complex="14pt"/>
    </style:style>
    <style:style style:name="T7" style:parent-style-name="預設段落字型" style:family="text">
      <style:text-properties style:font-name="標楷體" style:font-name-asian="標楷體" style:text-scale="95%" fo:font-size="14pt" style:font-size-asian="14pt" style:font-size-complex="14pt"/>
    </style:style>
    <style:style style:name="T8" style:parent-style-name="預設段落字型" style:family="text">
      <style:text-properties style:font-name="標楷體" style:font-name-asian="標楷體" style:text-scale="95%"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style:text-scale="95%" fo:font-size="14pt" style:font-size-asian="14pt" style:font-size-complex="14pt"/>
    </style:style>
    <style:style style:name="T11" style:parent-style-name="預設段落字型" style:family="text">
      <style:text-properties style:font-name="標楷體" style:font-name-asian="標楷體" style:text-scale="95%" fo:font-size="14pt" style:font-size-asian="14pt" style:font-size-complex="14pt"/>
    </style:style>
    <style:style style:name="T12" style:parent-style-name="預設段落字型" style:family="text">
      <style:text-properties style:font-name="標楷體" style:font-name-asian="標楷體" style:text-scale="95%" fo:font-size="14pt" style:font-size-asian="14pt" style:font-size-complex="14pt"/>
    </style:style>
    <style:style style:name="T13" style:parent-style-name="預設段落字型" style:family="text">
      <style:text-properties style:font-name="標楷體" style:font-name-asian="標楷體" style:text-scale="95%" fo:font-size="14pt" style:font-size-asian="14pt" style:font-size-complex="14pt"/>
    </style:style>
    <style:style style:name="T14" style:parent-style-name="預設段落字型" style:family="text">
      <style:text-properties style:font-name="標楷體" style:font-name-asian="標楷體" style:text-scale="95%" fo:font-size="14pt" style:font-size-asian="14pt" style:font-size-complex="14pt"/>
    </style:style>
    <style:style style:name="T15" style:parent-style-name="預設段落字型" style:family="text">
      <style:text-properties style:font-name="標楷體" style:font-name-asian="標楷體" style:text-scale="95%" fo:font-size="14pt" style:font-size-asian="14pt" style:font-size-complex="14pt"/>
    </style:style>
    <style:style style:name="T16" style:parent-style-name="預設段落字型" style:family="text">
      <style:text-properties style:font-name="標楷體" style:font-name-asian="標楷體" style:text-scale="95%" fo:font-size="14pt" style:font-size-asian="14pt" style:font-size-complex="14pt"/>
    </style:style>
    <style:style style:name="T17" style:parent-style-name="預設段落字型" style:family="text">
      <style:text-properties style:font-name="標楷體" style:font-name-asian="標楷體" style:text-scale="95%" fo:font-size="14pt" style:font-size-asian="14pt" style:font-size-complex="14pt"/>
    </style:style>
    <style:style style:name="T18" style:parent-style-name="預設段落字型" style:family="text">
      <style:text-properties style:font-name="標楷體" style:font-name-asian="標楷體" style:text-scale="95%" fo:font-size="14pt" style:font-size-asian="14pt" style:font-size-complex="14pt"/>
    </style:style>
    <style:style style:name="T19" style:parent-style-name="預設段落字型" style:family="text">
      <style:text-properties style:font-name="標楷體" style:font-name-asian="標楷體" style:text-scale="95%" fo:font-size="14pt" style:font-size-asian="14pt" style:font-size-complex="14pt"/>
    </style:style>
    <style:style style:name="T20" style:parent-style-name="預設段落字型" style:family="text">
      <style:text-properties style:font-name="標楷體" style:font-name-asian="標楷體" style:text-scale="95%" fo:font-size="14pt" style:font-size-asian="14pt" style:font-size-complex="14pt"/>
    </style:style>
    <style:style style:name="T21" style:parent-style-name="預設段落字型" style:family="text">
      <style:text-properties style:font-name="標楷體" style:font-name-asian="標楷體" style:text-scale="95%" fo:font-size="14pt" style:font-size-asian="14pt" style:font-size-complex="14pt"/>
    </style:style>
    <style:style style:name="T22" style:parent-style-name="預設段落字型" style:family="text">
      <style:text-properties style:font-name="標楷體" style:font-name-asian="標楷體" style:text-scale="95%" fo:font-size="14pt" style:font-size-asian="14pt" style:font-size-complex="14pt"/>
    </style:style>
    <style:style style:name="T23" style:parent-style-name="預設段落字型" style:family="text">
      <style:text-properties style:font-name="標楷體" style:font-name-asian="標楷體" style:text-scale="95%" fo:font-size="14pt" style:font-size-asian="14pt" style:font-size-complex="14pt"/>
    </style:style>
    <style:style style:name="T24" style:parent-style-name="預設段落字型" style:family="text">
      <style:text-properties style:font-name="標楷體" style:font-name-asian="標楷體" style:text-scale="95%" fo:font-size="14pt" style:font-size-asian="14pt" style:font-size-complex="14pt"/>
    </style:style>
    <style:style style:name="T25" style:parent-style-name="預設段落字型" style:family="text">
      <style:text-properties style:font-name="標楷體" style:font-name-asian="標楷體" style:text-scale="95%" fo:font-size="14pt" style:font-size-asian="14pt" style:font-size-complex="14pt"/>
    </style:style>
    <style:style style:name="T26" style:parent-style-name="預設段落字型" style:family="text">
      <style:text-properties style:font-name="標楷體" style:font-name-asian="標楷體" style:text-scale="95%" fo:font-size="14pt" style:font-size-asian="14pt" style:font-size-complex="14pt"/>
    </style:style>
    <style:style style:name="T27" style:parent-style-name="預設段落字型" style:family="text">
      <style:text-properties style:font-name="標楷體" style:font-name-asian="標楷體" style:text-scale="95%" fo:font-size="14pt" style:font-size-asian="14pt" style:font-size-complex="14pt"/>
    </style:style>
    <style:style style:name="T28" style:parent-style-name="預設段落字型" style:family="text">
      <style:text-properties style:font-name="標楷體" style:font-name-asian="標楷體" style:text-scale="95%" fo:font-size="14pt" style:font-size-asian="14pt" style:font-size-complex="14pt"/>
    </style:style>
    <style:style style:name="T29" style:parent-style-name="預設段落字型" style:family="text">
      <style:text-properties style:font-name="標楷體" style:font-name-asian="標楷體" style:text-scale="95%" fo:font-size="14pt" style:font-size-asian="14pt" style:font-size-complex="14pt"/>
    </style:style>
    <style:style style:name="T30" style:parent-style-name="預設段落字型" style:family="text">
      <style:text-properties style:font-name="標楷體" style:font-name-asian="標楷體" style:text-scale="95%" fo:font-size="14pt" style:font-size-asian="14pt" style:font-size-complex="14pt"/>
    </style:style>
    <style:style style:name="T31" style:parent-style-name="預設段落字型" style:family="text">
      <style:text-properties style:font-name="標楷體" style:font-name-asian="標楷體" style:text-scale="95%" fo:font-size="14pt" style:font-size-asian="14pt" style:font-size-complex="14pt"/>
    </style:style>
    <style:style style:name="T32" style:parent-style-name="預設段落字型" style:family="text">
      <style:text-properties style:font-name="標楷體" style:font-name-asian="標楷體" style:text-scale="95%" fo:font-size="14pt" style:font-size-asian="14pt" style:font-size-complex="14pt"/>
    </style:style>
    <style:style style:name="T33" style:parent-style-name="預設段落字型" style:family="text">
      <style:text-properties style:font-name="標楷體" style:font-name-asian="標楷體" style:text-scale="95%" fo:font-size="14pt" style:font-size-asian="14pt" style:font-size-complex="14pt"/>
    </style:style>
    <style:style style:name="T34" style:parent-style-name="預設段落字型" style:family="text">
      <style:text-properties style:font-name="標楷體" style:font-name-asian="標楷體" style:text-scale="95%" fo:font-size="14pt" style:font-size-asian="14pt" style:font-size-complex="14pt"/>
    </style:style>
    <style:style style:name="T35" style:parent-style-name="預設段落字型" style:family="text">
      <style:text-properties style:font-name="標楷體" style:font-name-asian="標楷體" style:text-scale="95%" fo:font-size="14pt" style:font-size-asian="14pt" style:font-size-complex="14pt"/>
    </style:style>
    <style:style style:name="P3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text-indent="0.972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38in" style:text-scale="95%" fo:font-size="14pt" style:font-size-asian="14pt" style:font-size-complex="14pt"/>
    </style:style>
    <style:style style:name="T48" style:parent-style-name="預設段落字型" style:family="text">
      <style:text-properties style:font-name="微軟正黑體" style:font-name-asian="微軟正黑體" style:font-name-complex="微軟正黑體" fo:color="#4D4D4D" fo:font-size="14pt" style:font-size-asian="14pt" style:font-size-complex="14pt" fo:background-color="#FFFFFF"/>
    </style:style>
    <style:style style:name="T49" style:parent-style-name="預設段落字型" style:family="text">
      <style:text-properties style:font-name="標楷體" style:font-name-asian="標楷體" fo:letter-spacing="-0.0138in" style:text-scale="95%"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923in" fo:text-indent="-0.029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9736in" fo:text-indent="-0.991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letter-spacing="-0.0138in" style:text-scale="95%" fo:font-size="14pt" style:font-size-asian="14pt" style:font-size-complex="14pt"/>
    </style:style>
    <style:style style:name="T67" style:parent-style-name="預設段落字型" style:family="text">
      <style:text-properties style:font-name="標楷體" style:font-name-asian="標楷體" fo:letter-spacing="-0.0138in" style:text-scale="95%" fo:font-size="14pt" style:font-size-asian="14pt" style:font-size-complex="14pt"/>
    </style:style>
    <style:style style:name="T68" style:parent-style-name="預設段落字型" style:family="text">
      <style:text-properties style:font-name="標楷體" style:font-name-asian="標楷體" fo:letter-spacing="-0.0138in" style:text-scale="95%" fo:font-size="14pt" style:font-size-asian="14pt" style:font-size-complex="14pt"/>
    </style:style>
    <style:style style:name="T69" style:parent-style-name="預設段落字型" style:family="text">
      <style:text-properties style:font-name="標楷體" style:font-name-asian="標楷體" style:text-scale="95%" fo:font-size="14pt" style:font-size-asian="14pt" style:font-size-complex="14pt"/>
    </style:style>
    <style:style style:name="P70" style:parent-style-name="內文" style:family="paragraph">
      <style:paragraph-properties style:snap-to-layout-grid="false" fo:text-align="justify" fo:line-height="0.25in" fo:margin-left="0.9729in" fo:text-indent="-0.0097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5in" fo:margin-left="0.9708in" fo:text-indent="-0.0076in">
        <style:tab-stops/>
      </style:paragraph-properties>
    </style:style>
    <style:style style:name="T85" style:parent-style-name="預設段落字型" style:family="text">
      <style:text-properties style:font-name="標楷體" style:font-name-asian="標楷體" fo:color="#000000" fo:letter-spacing="-0.0138in" style:text-scale="90%" fo:font-size="14pt" style:font-size-asian="14pt" style:font-size-complex="14pt"/>
    </style:style>
    <style:style style:name="T86" style:parent-style-name="預設段落字型" style:family="text">
      <style:text-properties style:font-name="標楷體" style:font-name-asian="標楷體" fo:color="#000000" style:text-scale="9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widows="2" fo:orphans="2" style:snap-to-layout-grid="false" fo:text-align="justify" fo:line-height="0.247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text-align="justify" fo:line-height="0.2472in"/>
      <style:text-properties style:font-name="標楷體" style:font-name-asian="標楷體" style:letter-kerning="false" fo:font-size="14pt" style:font-size-asian="14pt" style:font-size-complex="14pt"/>
    </style:style>
    <style:style style:name="P101" style:parent-style-name="時間-議事錄" style:family="paragraph">
      <style:paragraph-properties fo:line-height="0.25in" fo:margin-left="1.6166in" fo:text-indent="-0.0701in">
        <style:tab-stops/>
      </style:paragraph-properties>
      <style:text-properties style:font-name="標楷體" fo:color="#000000" fo:font-size="14pt" style:font-size-asian="14pt" style:font-size-complex="14pt"/>
    </style:style>
    <style:style style:name="P102" style:parent-style-name="時間-議事錄" style:family="paragraph">
      <style:paragraph-properties fo:line-height="0.25in" fo:margin-left="1.6173in" fo:text-indent="-0.0722in">
        <style:tab-stops/>
      </style:paragraph-properties>
      <style:text-properties style:font-name="標楷體" fo:color="#000000" fo:font-size="14pt" style:font-size-asian="14pt" style:font-size-complex="14pt"/>
    </style:style>
    <style:style style:name="P103" style:parent-style-name="時間-議事錄" style:family="paragraph">
      <style:paragraph-properties fo:line-height="0.25in" fo:margin-left="0.9451in" fo:text-indent="0.5986in">
        <style:tab-stops/>
      </style:paragraph-properties>
    </style:style>
    <style:style style:name="T104" style:parent-style-name="預設段落字型" style:family="text">
      <style:text-properties style:font-name="標楷體" fo:color="#000000" fo:font-size="14pt" style:font-size-asian="14pt" style:font-size-complex="14pt"/>
    </style:style>
    <style:style style:name="P105" style:parent-style-name="時間-議事錄" style:family="paragraph">
      <style:paragraph-properties fo:line-height="0.25in" fo:margin-left="0.9451in" fo:text-indent="0.0388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時間-議事錄" style:family="paragraph">
      <style:paragraph-properties fo:line-height="0.25in" fo:margin-left="1.6194in" fo:text-indent="-0.6375in">
        <style:tab-stops/>
      </style:paragraph-properties>
      <style:text-properties style:font-name="標楷體" fo:color="#000000" fo:font-size="14pt" style:font-size-asian="14pt" style:font-size-complex="14pt"/>
    </style:style>
    <style:style style:name="P113" style:parent-style-name="時間-議事錄" style:family="paragraph">
      <style:paragraph-properties fo:line-height="0.25in" fo:margin-left="1.6194in" fo:text-indent="-0.6375in">
        <style:tab-stops/>
      </style:paragraph-properties>
      <style:text-properties style:font-name="標楷體" fo:color="#000000" fo:font-size="14pt" style:font-size-asian="14pt" style:font-size-complex="14pt"/>
    </style:style>
    <style:style style:name="P114" style:parent-style-name="時間-議事錄" style:family="paragraph">
      <style:paragraph-properties fo:line-height="0.25in" fo:margin-left="1.6194in" fo:text-indent="-0.6375in">
        <style:tab-stops/>
      </style:paragraph-properties>
      <style:text-properties style:font-name="標楷體" fo:color="#000000" fo:font-size="14pt" style:font-size-asian="14pt" style:font-size-complex="14pt"/>
    </style:style>
    <style:style style:name="P115" style:parent-style-name="時間-議事錄" style:family="paragraph">
      <style:paragraph-properties fo:line-height="0.25in" fo:margin-left="1.6194in" fo:text-indent="-0.6375in">
        <style:tab-stops/>
      </style:paragraph-properties>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P120" style:parent-style-name="內文" style:family="paragraph">
      <style:paragraph-properties style:snap-to-layout-grid="false" fo:text-align="justify" fo:line-height="0.25in" fo:margin-left="0.971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125in" fo:line-height="0.2361in" fo:text-indent="0.584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justify" fo:margin-top="0.125in" fo:line-height="0.2361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text-indent="0.39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text-indent="0.39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text-indent="0.39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text-indent="0.369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5in" fo:text-indent="0.393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margin-left="0.1944in" fo:text-indent="-0.1944in">
        <style:tab-stops>
          <style:tab-stop style:type="left" style:position="2.55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55" style:parent-style-name="內文" style:family="paragraph">
      <style:paragraph-properties fo:text-align="justify" fo:line-height="0.25in" fo:margin-left="0.5618in" fo:text-indent="-0.3965in">
        <style:tab-stops/>
      </style:paragraph-properties>
    </style:style>
    <style:style style:name="T156" style:parent-style-name="預設段落字型" style:family="text">
      <style:text-properties style:font-name="標楷體" style:font-name-asian="標楷體" fo:letter-spacing="-0.0041in"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letter-spacing="-0.0041in" fo:font-size="14pt" style:font-size-asian="14pt" style:font-size-complex="14pt"/>
    </style:style>
    <style:style style:name="T159" style:parent-style-name="預設段落字型" style:family="text">
      <style:text-properties style:font-name="標楷體" style:font-name-asian="標楷體" fo:letter-spacing="-0.0041in" fo:font-size="14pt" style:font-size-asian="14pt" style:font-size-complex="14pt"/>
    </style:style>
    <style:style style:name="T160"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041in" fo:font-size="14pt" style:font-size-asian="14pt" style:font-size-complex="14pt"/>
    </style:style>
    <style:style style:name="T166" style:parent-style-name="預設段落字型" style:family="text">
      <style:text-properties style:font-name="標楷體" style:font-name-asian="標楷體" fo:letter-spacing="-0.0041in" fo:font-size="14pt" style:font-size-asian="14pt" style:font-size-complex="14pt"/>
    </style:style>
    <style:style style:name="T167" style:parent-style-name="預設段落字型" style:family="text">
      <style:text-properties style:font-name="標楷體" style:font-name-asian="標楷體" fo:letter-spacing="-0.0041in" fo:font-size="14pt" style:font-size-asian="14pt" style:font-size-complex="14pt"/>
    </style:style>
    <style:style style:name="T168" style:parent-style-name="預設段落字型" style:family="text">
      <style:text-properties style:font-name="標楷體" style:font-name-asian="標楷體" fo:letter-spacing="-0.0041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41in" fo:font-size="14pt" style:font-size-asian="14pt" style:font-size-complex="14pt"/>
    </style:style>
    <style:style style:name="P172" style:parent-style-name="內文" style:family="paragraph">
      <style:paragraph-properties fo:text-align="justify" fo:line-height="0.25in" fo:margin-left="0.5763in" fo:text-indent="-0.4097in">
        <style:tab-stops/>
      </style:paragraph-properties>
      <style:text-properties style:font-name="標楷體" style:font-name-asian="標楷體" fo:letter-spacing="-0.0041in" fo:font-size="14pt" style:font-size-asian="14pt" style:font-size-complex="14pt"/>
    </style:style>
    <style:style style:name="P173" style:parent-style-name="內文" style:family="paragraph">
      <style:paragraph-properties fo:text-align="justify" fo:line-height="0.25in" fo:margin-left="0.5763in" fo:text-indent="-0.4097in">
        <style:tab-stops/>
      </style:paragraph-properties>
      <style:text-properties style:font-name="標楷體" style:font-name-asian="標楷體" fo:letter-spacing="-0.0041in" fo:font-size="14pt" style:font-size-asian="14pt" style:font-size-complex="14pt"/>
    </style:style>
    <style:style style:name="P174" style:parent-style-name="內文" style:family="paragraph">
      <style:paragraph-properties fo:text-align="start" fo:line-height="0.25in" fo:margin-left="0.575in" fo:text-indent="-0.0201in">
        <style:tab-stops/>
      </style:paragraph-properties>
      <style:text-properties style:font-name="標楷體" style:font-name-asian="標楷體" fo:letter-spacing="-0.0041in" fo:font-size="14pt" style:font-size-asian="14pt" style:font-size-complex="14pt"/>
    </style:style>
    <style:style style:name="P175" style:parent-style-name="內文" style:family="paragraph">
      <style:paragraph-properties fo:text-align="justify" fo:line-height="0.25in" fo:margin-left="0.575in" fo:text-indent="0.3576in">
        <style:tab-stops/>
      </style:paragraph-properties>
      <style:text-properties style:font-name="標楷體" style:font-name-asian="標楷體" fo:letter-spacing="-0.0041in" fo:font-size="14pt" style:font-size-asian="14pt" style:font-size-complex="14pt"/>
    </style:style>
    <style:style style:name="P176" style:parent-style-name="內文" style:family="paragraph">
      <style:paragraph-properties fo:text-align="justify" fo:line-height="0.25in" fo:margin-left="0.575in" fo:text-indent="0.3576in">
        <style:tab-stops/>
      </style:paragraph-properties>
      <style:text-properties style:font-name="標楷體" style:font-name-asian="標楷體" fo:letter-spacing="-0.0041in" fo:font-size="14pt" style:font-size-asian="14pt" style:font-size-complex="14pt"/>
    </style:style>
    <style:style style:name="P177" style:parent-style-name="內文" style:family="paragraph">
      <style:paragraph-properties fo:text-align="justify" fo:line-height="0.25in" fo:margin-left="0.5388in" fo:text-indent="-0.3722in">
        <style:tab-stops/>
      </style:paragraph-properties>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letter-spacing="-0.0041in" fo:font-size="14pt" style:font-size-asian="14pt" style:font-size-complex="14pt"/>
    </style:style>
    <style:style style:name="T180" style:parent-style-name="預設段落字型" style:family="text">
      <style:text-properties style:font-name="標楷體" style:font-name-asian="標楷體" fo:letter-spacing="-0.0041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text-indent="0.184in"/>
    </style:style>
    <style:style style:name="T186" style:parent-style-name="預設段落字型" style:family="text">
      <style:text-properties style:font-name="標楷體" style:font-name-asian="標楷體" fo:letter-spacing="-0.0041in" fo:font-size="14pt" style:font-size-asian="14pt" style:font-size-complex="14pt"/>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T188" style:parent-style-name="預設段落字型" style:family="text">
      <style:text-properties style:font-name="標楷體" style:font-name-asian="標楷體" fo:letter-spacing="-0.0041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3097in" fo:text-indent="0.23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5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P196" style:parent-style-name="內文" style:family="paragraph">
      <style:paragraph-properties fo:text-align="start" fo:line-height="0.25in">
        <style:tab-stops>
          <style:tab-stop style:type="left" style:position="0.098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3784in">
        <style:tab-stops>
          <style:tab-stop style:type="left" style:position="-0.279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04" style:parent-style-name="內文" style:family="paragraph">
      <style:paragraph-properties style:snap-to-layout-grid="false" fo:text-align="start" fo:line-height="0.2361in">
        <style:tab-stops>
          <style:tab-stop style:type="left" style:position="-0.12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361in" fo:margin-left="0.3986in">
        <style:tab-stops>
          <style:tab-stop style:type="left" style:position="-0.5236in"/>
        </style:tab-stops>
      </style:paragraph-properties>
      <style:text-properties style:font-name="標楷體" style:font-name-asian="標楷體" fo:font-size="14pt" style:font-size-asian="14pt" style:font-size-complex="14pt"/>
    </style:style>
    <style:style style:name="P206" style:parent-style-name="提案1" style:family="paragraph">
      <style:paragraph-properties fo:line-height="0.2361in"/>
    </style:style>
    <style:style style:name="P207" style:parent-style-name="提案1" style:family="paragraph">
      <style:paragraph-properties fo:line-height="0.2361in" fo:text-indent="-0.0097in"/>
    </style:style>
    <style:style style:name="P208" style:parent-style-name="點" style:family="paragraph">
      <style:paragraph-properties fo:margin-left="1.709in" fo:text-indent="-1.7187in">
        <style:tab-stops/>
      </style:paragraph-properties>
    </style:style>
    <style:style style:name="P209" style:parent-style-name="內文" style:family="paragraph">
      <style:paragraph-properties style:snap-to-layout-grid="false" fo:text-align="start" fo:line-height="0.2361in">
        <style:tab-stops>
          <style:tab-stop style:type="left" style:position="-0.12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361in" fo:margin-left="0.3881in" fo:text-indent="0.0006in">
        <style:tab-stops>
          <style:tab-stop style:type="left" style:position="-0.5131in"/>
        </style:tab-stops>
      </style:paragraph-properties>
      <style:text-properties style:font-name="標楷體" style:font-name-asian="標楷體" fo:font-size="14pt" style:font-size-asian="14pt" style:font-size-complex="14pt"/>
    </style:style>
    <style:style style:name="P211" style:parent-style-name="提案1" style:family="paragraph">
      <style:paragraph-properties fo:line-height="0.2361in"/>
    </style:style>
    <style:style style:name="P212" style:parent-style-name="提案1" style:family="paragraph">
      <style:paragraph-properties fo:line-height="0.2361in" fo:text-indent="0.0097in"/>
    </style:style>
    <style:style style:name="P213" style:parent-style-name="點" style:family="paragraph">
      <style:paragraph-properties fo:margin-left="1.709in" fo:text-indent="-1.7187in">
        <style:tab-stops/>
      </style:paragraph-properties>
    </style:style>
    <style:style style:name="P21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215" style:parent-style-name="一報告事項" style:family="paragraph">
      <style:paragraph-properties fo:text-align="justify" fo:line-height="0.2361in" fo:margin-left="0.451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3會期司法及法制、內政委員會第1次聯席會議議事錄</text:p>
      <text:p text:style-name="P4"><text:span text:style-name="T5">時 <text:s text:c="3"/>間：</text:span><text:span text:style-name="T6">中華民國</text:span><text:span text:style-name="T7">110</text:span><text:span text:style-name="T8">年</text:span><text:span text:style-name="T9">5</text:span><text:span text:style-name="T10">月</text:span><text:span text:style-name="T11">13</text:span><text:span text:style-name="T12">日（星期</text:span><text:span text:style-name="T13">四</text:span><text:span text:style-name="T14">）上午</text:span><text:span text:style-name="T15">9</text:span><text:span text:style-name="T16">時</text:span><text:span text:style-name="T17">2</text:span><text:span text:style-name="T18">分</text:span><text:span text:style-name="T19">至</text:span><text:span text:style-name="T20">1</text:span><text:span text:style-name="T21">2</text:span><text:span text:style-name="T22">時</text:span><text:span text:style-name="T23">49</text:span><text:span text:style-name="T24">分</text:span><text:span text:style-name="T25">、</text:span><text:span text:style-name="T26">下午1</text:span><text:span text:style-name="T27">時</text:span><text:span text:style-name="T28">3</text:span><text:span text:style-name="T29">9</text:span><text:span text:style-name="T30">分</text:span><text:span text:style-name="T31">至</text:span><text:span text:style-name="T32">2</text:span><text:span text:style-name="T33">時</text:span><text:span text:style-name="T34">28</text:span><text:span text:style-name="T35">分</text:span></text:p>
      <text:p text:style-name="P36">地 <text:s text:c="3"/>點：本院紅樓302會議室</text:p>
      <text:p text:style-name="P37">出席委員：羅美玲<text:tab/>劉世芳<text:tab/>許智傑<text:tab/>張宏陸<text:tab/>邱顯智<text:tab/>陳椒華<text:tab/>管碧玲</text:p>
      <text:p text:style-name="P38"><text:span text:style-name="T39">鄭麗文</text:span><text:span text:style-name="T40"><text:tab/></text:span><text:span text:style-name="T41">葉毓蘭</text:span><text:span text:style-name="T42"><text:tab/></text:span><text:span text:style-name="T43">王美惠</text:span><text:span text:style-name="T44"><text:tab/></text:span><text:span text:style-name="T45">羅致政</text:span><text:span text:style-name="T46"><text:tab/></text:span><text:span text:style-name="T47">伍麗華Saidhai</text:span><text:span text:style-name="T48">‧</text:span><text:span text:style-name="T49">Tahovecahe</text:span></text:p>
      <text:p text:style-name="P50">魯明哲<text:tab/>莊瑞雄<text:tab/>江永昌<text:tab/>湯蕙禎<text:tab/>翁重鈞<text:tab/>林文瑞<text:tab/>吳斯懷</text:p>
      <text:p text:style-name="P51">黃世杰<text:tab/>林思銘<text:tab/>費鴻泰<text:tab/>何志偉<text:tab/>吳怡玎<text:tab/>吳琪銘<text:tab/>柯建銘</text:p>
      <text:p text:style-name="P52">委員出席26人</text:p>
      <text:p text:style-name="P53"><text:span text:style-name="T54">列席</text:span><text:span text:style-name="T55">委員：</text:span><text:span text:style-name="T56">李德維</text:span><text:span text:style-name="T57"><text:tab/></text:span><text:span text:style-name="T58">鍾佳濱</text:span><text:span text:style-name="T59"><text:tab/></text:span><text:span text:style-name="T60">張育美</text:span><text:span text:style-name="T61"><text:tab/></text:span><text:span text:style-name="T62">林德福</text:span><text:span text:style-name="T63"><text:tab/></text:span><text:span text:style-name="T64">洪孟楷</text:span><text:span text:style-name="T65"><text:tab/></text:span><text:span text:style-name="T66">鄭天財Sra</text:span><text:span text:style-name="T67"><text:s/></text:span><text:span text:style-name="T68">Kacaw</text:span><text:span text:style-name="T69"><text:tab/></text:span></text:p>
      <text:p text:style-name="P70"><text:span text:style-name="T71">張其祿</text:span><text:span text:style-name="T72"><text:tab/></text:span><text:span text:style-name="T73">周春米</text:span><text:span text:style-name="T74"><text:tab/></text:span><text:span text:style-name="T75">莊競程</text:span><text:span text:style-name="T76"><text:tab/></text:span><text:span text:style-name="T77">楊瓊瓔</text:span><text:span text:style-name="T78"><text:tab/></text:span><text:span text:style-name="T79">陳明文</text:span><text:span text:style-name="T80"><text:tab/></text:span><text:span text:style-name="T81">何欣純</text:span><text:span text:style-name="T82"><text:tab/></text:span><text:span text:style-name="T83">謝衣鳯</text:span></text:p>
      <text:p text:style-name="P84"><text:span text:style-name="T85">高金素梅</text:span><text:span text:style-name="T86"><text:tab/></text:span><text:span text:style-name="T87">李貴敏</text:span><text:span text:style-name="T88"><text:tab/></text:span><text:span text:style-name="T89">蔡易餘</text:span><text:span text:style-name="T90"><text:tab/></text:span><text:span text:style-name="T91">賴瑞隆</text:span><text:span text:style-name="T92"><text:tab/></text:span><text:span text:style-name="T93">呂玉玲</text:span></text:p>
      <text:p text:style-name="P94"><text:span text:style-name="T95"><text:s text:c="3"/></text:span><text:span text:style-name="T96">　　　<text:s/></text:span><text:span text:style-name="T97">委員列席</text:span><text:span text:style-name="T98">18</text:span><text:span text:style-name="T99">人</text:span></text:p>
      <text:p text:style-name="P100">列席官員：內政部政務次長　陳宗彥（上午）</text:p>
      <text:p text:style-name="P101">常務次長　邱昌嶽（下午）</text:p>
      <text:p text:style-name="P102">警政署副署長　李永癸(署長請假)</text:p>
      <text:p text:style-name="P103"><text:span text:style-name="T104">消防署副署長　蕭煥章(署長請假)</text:span></text:p>
      <text:p text:style-name="P105"><text:span text:style-name="T106">法務</text:span><text:span text:style-name="T107">部</text:span><text:span text:style-name="T108">政務</text:span><text:span text:style-name="T109">次長</text:span><text:span text:style-name="T110">　</text:span><text:span text:style-name="T111">蔡碧仲(部長請假)</text:span></text:p>
      <text:p text:style-name="P112">司法院秘書長　林輝煌</text:p>
      <text:p text:style-name="P113">銓敘部常務次長　林文燦</text:p>
      <text:p text:style-name="P114">國防部憲兵指揮部軍事情報處副處長　尤惠閔</text:p>
      <text:p text:style-name="P115"><text:span text:style-name="T116">行政院人事行政總處</text:span><text:span text:style-name="T117">綜合規劃處簡任視察</text:span><text:span text:style-name="T118">　</text:span><text:span text:style-name="T119">陳建宏</text:span></text:p>
      <text:p text:style-name="P120"><text:span text:style-name="T121">行政院主計總處</text:span><text:span text:style-name="T122">公務預算處</text:span><text:span text:style-name="T123">專門委員</text:span><text:span text:style-name="T124">　</text:span><text:span text:style-name="T125">簡信惠</text:span></text:p>
      <text:p text:style-name="P126">主 <text:s text:c="3"/>席：葉召集委員毓蘭</text:p>
      <text:p text:style-name="P127">專門委員：張智為</text:p>
      <text:p text:style-name="P128">主任秘書：楊育純</text:p>
      <text:p text:style-name="P129">紀 <text:s text:c="3"/>錄：簡任秘書 <text:s/>陳杏枝</text:p>
      <text:p text:style-name="P130">簡任編審 <text:s/>薛復寧</text:p>
      <text:p text:style-name="P131">科　　長　鮑夏明</text:p>
      <text:p text:style-name="P132">專　　員　林宗賢</text:p>
      <text:p text:style-name="P133">討論事項</text:p>
      <text:p text:style-name="P134">一、併案審查</text:p>
      <text:p text:style-name="P135">(一)委員賴瑞隆等17人擬具「警察人員人事條例第三十七條條文修正</text:p>
      <text:p text:style-name="P136">草案」案。</text:p>
      <text:p text:style-name="P137">(二)委員葉毓蘭等16人擬具「警察人員人事條例增訂第三十六條之二</text:p>
      <text:p text:style-name="P138">條文草案」案。</text:p>
      <text:p text:style-name="P139">(三)委員呂玉玲等17人擬具「警察人員人事條例第三十一條條文修正</text:p>
      <text:p text:style-name="P140">草案」案。</text:p>
      <text:p text:style-name="P141">(四)委員葉毓蘭等18人擬具「警察人員人事條例第三十一條條文修正</text:p>
      <text:soft-page-break/>
      <text:p text:style-name="P142">草案」案。</text:p>
      <text:p text:style-name="P143">(五)委員鄭天財Sra Kacaw等18人擬具「警察人員人事條例增訂第三</text:p>
      <text:p text:style-name="P144">十七條之二條文草案」案。</text:p>
      <text:p text:style-name="P145">二、併案審查</text:p>
      <text:p text:style-name="P146">(一)委員葉毓蘭等17人擬廢止「調度司法警察條例」案。</text:p>
      <text:p text:style-name="P147">(二)委員黃世杰等17人擬廢止「調度司法警察條例」案。</text:p>
      <text:p text:style-name="P148">（本次會議有委員葉毓蘭、劉世芳、許智傑、張宏陸、羅美玲、邱顯智、陳椒華、鄭麗文、管碧玲、王美惠、羅致政、高金素梅、湯蕙禎、江永昌、莊瑞雄、翁重鈞、魯明哲、林德福、何志偉、黃世杰提出質詢；委員吳斯懷、費鴻泰、林文瑞提出書面質詢。）</text:p>
      <text:p text:style-name="P149"><text:span text:style-name="T150">決議</text:span><text:span text:style-name="T151">：</text:span></text:p>
      <text:p text:style-name="P152">一、報告及詢答完畢。</text:p>
      <text:p text:style-name="P153">二、「警察人員人事條例第三十七條條文修正草案」等5案：</text:p>
      <text:p text:style-name="P154">(一)逕行逐條審查。</text:p>
      <text:p text:style-name="P155"><text:span text:style-name="T156">(二)</text:span><text:span text:style-name="T157">第三十一</text:span><text:span text:style-name="T158">條</text:span><text:span text:style-name="T159">，除第一項第四款修正為「四、犯前二款以外之罪，經處有期徒刑以上刑之判決確定，未宣告緩刑</text:span><text:span text:style-name="T160">、</text:span><text:span text:style-name="T161">未准予易科罰金</text:span><text:span text:style-name="T162">或易服社會勞動。經宣告易服社會勞動者，其指揮書經註銷，且不得易科罰金，而應執行原宣告之有期徒刑者</text:span><text:span text:style-name="T163">，</text:span><text:span text:style-name="T164">亦同</text:span><text:span text:style-name="T165">。」</text:span><text:span text:style-name="T166">外</text:span><text:span text:style-name="T167">，</text:span><text:span text:style-name="T168">餘</text:span><text:span text:style-name="T169">照</text:span><text:span text:style-name="T170">委員葉毓蘭等18人</text:span><text:span text:style-name="T171">提案通過。</text:span></text:p>
      <text:p text:style-name="P172">(三)增訂第三十六條之二、第三十七條，均保留，送院會處理。</text:p>
      <text:p text:style-name="P173">(四)增訂第三十七條之二，修正如下：</text:p>
      <text:p text:style-name="P174">第三十七條之二　警察機關為激勵警察人員及支援警察機關勤</text:p>
      <text:p text:style-name="P175">務、業務人員工作士氣，獎勵工作績效，得發給獎勵金；其發</text:p>
      <text:p text:style-name="P176">給對象、類別、條件及程序等有關事項之辦法，由行政院定之。</text:p>
      <text:p text:style-name="P177"><text:span text:style-name="T178">(</text:span><text:span text:style-name="T179">五</text:span><text:span text:style-name="T180">)</text:span><text:span text:style-name="T181">本案審查完竣，擬具審查報告，提請院會公決；</text:span><text:span text:style-name="T182">須交由黨團協商；院會討論時，由</text:span><text:span text:style-name="T183">葉召集委員毓蘭</text:span><text:span text:style-name="T184">出席說明。</text:span></text:p>
      <text:p text:style-name="P185"><text:span text:style-name="T186">(</text:span><text:span text:style-name="T187">六</text:span><text:span text:style-name="T188">)</text:span><text:span text:style-name="T189">條次、引述條文部分文字及法制用字用語，授權主席及議事人員</text:span></text:p>
      <text:p text:style-name="P190">整理。</text:p>
      <text:p text:style-name="P191"><text:span text:style-name="T192">三、廢止</text:span><text:span text:style-name="T193">「調度司法警察條例」</text:span><text:span text:style-name="T194">等2案：</text:span><text:span text:style-name="T195">另定期繼續審查。</text:span></text:p>
      <text:p text:style-name="P196">四、委員質詢時，要求提供相關資料或以書面答復者，請相關機關儘</text:p>
      <text:p text:style-name="P197"><text:span text:style-name="T198">速送交個別委員及</text:span><text:span text:style-name="T199">本</text:span><text:span text:style-name="T200">聯席</text:span><text:span text:style-name="T201">會</text:span><text:span text:style-name="T202">。</text:span></text:p>
      <text:p text:style-name="P203">提　　案</text:p>
      <text:p text:style-name="P204">一、我國同性婚姻制度雖已合法，然而跨國同性伴侶卻受涉外民事法</text:p>
      <text:p text:style-name="P205">律適用法及內政部函釋見解的限制，僅有「雙方均來自同婚合法國家的當事人」能在台登記結婚，不符我國婚姻平權的意旨。有鑑於110年5月6日，臺北高等行政法院做成判決要求行政機關撤銷原本拒絕跨國同性伴侶登記的處分，同時也要求直接准許當事人結婚。行政院應於2個月內會同各相關部會完成涉外民事法律適用法等案件相關法律修法，送立法院審議，並依法積極研議修正函釋，以落實真正的婚姻平權。</text:p>
      <text:soft-page-break/>
      <text:p text:style-name="P206">提案人：鄭麗文<text:s/>陳椒華<text:s/>葉毓蘭<text:s/>羅致政<text:s/></text:p>
      <text:p text:style-name="P207">邱顯智<text:s/>羅美玲</text:p>
      <text:p text:style-name="P208">決議：照案通過。</text:p>
      <text:p text:style-name="P209">二、由於「調度司法警察條例」是廢止或是修正之爭議由來已久，立</text:p>
      <text:p text:style-name="P210">法院、監察院早有相關監督，爰請法務部主責，協調有關部會機關及司法院，針對調度司法警察條例相關法律草案事宜（包含盤點需要警察協助之業務，以及為因應盤點而要修正的其他法律等），積極辦理，於3個月內向立法院司法及法制委員會提出書面報告，並於立法院第10屆第4會期之初，赴立法院司法及法制委員會進行專題報告。</text:p>
      <text:p text:style-name="P211">提案人：葉毓蘭<text:s/>羅美玲<text:s/>黃世杰<text:s/>江永昌</text:p>
      <text:p text:style-name="P212">何志偉</text:p>
      <text:p text:style-name="P213">決議：照案通過。</text:p>
      <text:p text:style-name="P214">散會</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一內文齊" style:display-name="一、內文齊" style:family="paragraph" style:auto-update="true">
      <style:paragraph-properties style:snap-to-layout-grid="false" fo:text-align="justify" style:line-height-at-least="0.25in" fo:margin-left="0.3923in" fo:text-indent="-0.3888in">
        <style:tab-stops/>
      </style:paragraph-properties>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條" style:display-name="1-條" style:family="paragraph" style:parent-style-name="內文">
      <style:paragraph-properties style:punctuation-wrap="simple" fo:text-align="justify" style:vertical-align="middle" fo:line-height="0.25in" fo:margin-left="0.3083in" fo:text-indent="-0.069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提案1" style:display-name="5-提案1" style:family="paragraph" style:parent-style-name="內文">
      <style:paragraph-properties style:snap-to-layout-grid="false" fo:text-align="justify" style:vertical-align="baseline" style:line-height-at-least="0.1666in" fo:margin-left="3.1111in" fo:text-indent="-0.7777in">
        <style:tab-stops/>
      </style:paragraph-properties>
      <style:text-properties style:font-name-asian="標楷體" style:letter-kerning="true"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21-05-14T03:40:00Z</meta:creation-date>
    <dc:date>2021-05-14T03:40:00Z</dc:date>
    <meta:print-date>2021-05-13T09:22:00Z</meta:print-date>
    <meta:template xlink:href="Normal.dotm" xlink:type="simple"/>
    <meta:editing-cycles>2</meta:editing-cycles>
    <meta:editing-duration>PT0S</meta:editing-duration>
    <meta:document-statistic meta:page-count="3" meta:paragraph-count="3" meta:word-count="291" meta:character-count="1947" meta:row-count="13" meta:non-whitespace-character-count="1659"/>
  </office:meta>
</office:document-meta>
</file>