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text-align="center" fo:margin-bottom="0.25in" fo:line-height="0.3472in"/>
    </style:style>
    <style:style style:name="T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justify" fo:line-height="0.3472in" fo:margin-left="1.1111in" fo:margin-right="-0.2965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margin-top="0.125in" fo:line-height="150%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6" style:parent-style-name="內文" style:family="paragraph">
      <style:paragraph-properties style:snap-to-layout-grid="false" fo:text-align="justify" fo:margin-top="0.125in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7" style:parent-style-name="內文" style:family="paragraph">
      <style:paragraph-properties style:snap-to-layout-grid="false" fo:text-align="justify" fo:margin-top="0.125in" fo:line-height="0.3472in" fo:margin-left="0.6666in" fo:margin-right="0.002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margin-top="0.125in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9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40" style:parent-style-name="本文縮排" style:family="paragraph">
      <style:paragraph-properties style:snap-to-layout-grid="false" fo:text-align="justify" fo:line-height="0.3472in" fo:margin-left="0.4444in" fo:text-indent="-0.4444in">
        <style:tab-stops/>
      </style:paragraph-properties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P48" style:parent-style-name="本文縮排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本文縮排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complex="細明體_HKSCS" fo:font-weight="bold" style:font-weight-asian="bold" style:language-asian="zh" style:country-asian="TW"/>
    </style:style>
    <style:style style:name="P52" style:parent-style-name="本文縮排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complex="細明體_HKSCS" fo:font-weight="bold" style:font-weight-asian="bold"/>
    </style:style>
    <style:style style:name="P53" style:parent-style-name="本文縮排" style:family="paragraph">
      <style:paragraph-properties style:snap-to-layout-grid="false" fo:text-align="justify" fo:line-height="0.3472in" fo:margin-left="1.1111in" fo:text-indent="-1.1111in">
        <style:tab-stops/>
      </style:paragraph-properties>
      <style:text-properties style:font-name="標楷體" style:language-asian="zh" style:country-asian="TW"/>
    </style:style>
    <style:style style:name="P54" style:parent-style-name="本文縮排" style:family="paragraph">
      <style:paragraph-properties style:snap-to-layout-grid="false" fo:text-align="justify" fo:line-height="0.3472in" fo:margin-left="0.6666in" fo:text-indent="-0.6666in">
        <style:tab-stops/>
      </style:paragraph-properties>
    </style:style>
    <style:style style:name="T55" style:parent-style-name="預設段落字型" style:family="text">
      <style:text-properties style:font-name="標楷體" style:language-asian="zh" style:country-asian="TW"/>
    </style:style>
    <style:style style:name="T56" style:parent-style-name="預設段落字型" style:family="text">
      <style:text-properties style:font-name="標楷體" style:language-asian="zh" style:country-asian="TW"/>
    </style:style>
    <style:style style:name="T57" style:parent-style-name="預設段落字型" style:family="text">
      <style:text-properties style:font-name="標楷體" style:language-asian="zh" style:country-asian="TW"/>
    </style:style>
    <style:style style:name="T58" style:parent-style-name="預設段落字型" style:family="text">
      <style:text-properties style:font-name="標楷體" style:language-asian="zh" style:country-asian="TW"/>
    </style:style>
    <style:style style:name="T59" style:parent-style-name="預設段落字型" style:family="text">
      <style:text-properties style:font-name="標楷體" style:language-asian="zh" style:country-asian="TW"/>
    </style:style>
    <style:style style:name="T60" style:parent-style-name="預設段落字型" style:family="text">
      <style:text-properties style:font-name="標楷體" style:language-asian="zh" style:country-asian="TW"/>
    </style:style>
    <style:style style:name="T61" style:parent-style-name="預設段落字型" style:family="text">
      <style:text-properties style:font-name="標楷體" style:language-asian="zh" style:country-asian="TW"/>
    </style:style>
    <style:style style:name="T62" style:parent-style-name="預設段落字型" style:family="text">
      <style:text-properties style:font-name="標楷體" style:language-asian="zh" style:country-asian="TW"/>
    </style:style>
  </office:automatic-styles>
  <office:body>
    <office:text text:use-soft-page-breaks="true">
      <text:h text:style-name="P1" text:outline-level="2"><text:bookmark-start text:name="_Toc202776359"/><text:span text:style-name="T2">立法院第</text:span><text:span text:style-name="T3">10</text:span><text:span text:style-name="T4">屆</text:span><text:span text:style-name="T5">修憲</text:span><text:span text:style-name="T6">委員會第</text:span><text:span text:style-name="T7">1</text:span><text:span text:style-name="T8">次全體委員會議議事</text:span><text:span text:style-name="T9">日程</text:span><text:bookmark-end text:name="_Toc202776359"/></text:h>
      <text:p text:style-name="P10"><text:span text:style-name="T11">時　　間：</text:span><text:span text:style-name="T12">1</text:span><text:span text:style-name="T13">10</text:span><text:span text:style-name="T14">年</text:span><text:span text:style-name="T15">5</text:span><text:span text:style-name="T16">月</text:span><text:span text:style-name="T17">18</text:span><text:span text:style-name="T18">日（星期</text:span><text:span text:style-name="T19">二</text:span><text:span text:style-name="T20">）</text:span><text:span text:style-name="T21">中</text:span><text:span text:style-name="T22">午</text:span><text:span text:style-name="T23">12</text:span><text:span text:style-name="T24">時</text:span><text:span text:style-name="T25">30</text:span><text:span text:style-name="T26">分</text:span><text:span text:style-name="T27">至</text:span><text:span text:style-name="T28">下午2</text:span><text:span text:style-name="T29">時</text:span><text:span text:style-name="T30">30分</text:span></text:p>
      <text:p text:style-name="P31"><text:span text:style-name="T32">地　　點：</text:span><text:span text:style-name="T33">群賢樓</text:span><text:span text:style-name="T34">9樓大禮堂</text:span></text:p>
      <text:p text:style-name="P35"/>
      <text:p text:style-name="P36">推選會議主席</text:p>
      <text:p text:style-name="P37">說明：依立法院修憲委員會組織規程第4條第2項規定，本會首次會議由委員互推1人為主席。</text:p>
      <text:p text:style-name="P38">報告事項</text:p>
      <text:p text:style-name="P39">一、議事處彙報本院各黨團推派組成「立法院修憲委員會」委員名單，業經提報本院第10屆第2會期第3次會議在案。</text:p>
      <text:p text:style-name="P40">二、本院<text:span text:style-name="T41">國民</text:span>黨<text:span text:style-name="T42">黨</text:span>團<text:span text:style-name="T43">函為該黨團原</text:span>推派<text:span text:style-name="T44">李德維委員參加</text:span>「立法院修憲委員會」<text:span text:style-name="T45">，改推派賴士葆委員參加</text:span>，業經提報本院第10屆第<text:span text:style-name="T46">3</text:span>會期第<text:span text:style-name="T47">12</text:span>次會議在案。</text:p>
      <text:p text:style-name="P48"><text:span text:style-name="T49">三、</text:span>宣讀本院第10屆<text:span text:style-name="T50">修憲</text:span>委員會召集委員選舉人名單。</text:p>
      <text:p text:style-name="P51"/>
      <text:p text:style-name="P52">選舉事項</text:p>
      <text:p text:style-name="P53">選舉本會召集委員。</text:p>
      <text:p text:style-name="P54"><text:span text:style-name="T55">說明：</text:span><text:span text:style-name="T56">依</text:span><text:span text:style-name="T57">據</text:span><text:span text:style-name="T58">立法院修憲委員會組織規程</text:span><text:span text:style-name="T59">第4條第1項規定，本會置召集委員5人，由委員互選之。</text:span><text:span text:style-name="T60">另依立法院各委員會召集委員選舉辦法第5條規定</text:span><text:span text:style-name="T61">，</text:span><text:span text:style-name="T62">召集委員之選舉，以無記名單記法票選之。但經各該委員會全體委員，或經各黨團及未參加黨團之該委員會委員之書面同意，亦得以推選方式行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10屆修憲委員會第1次全體委員會議議事日程</dc:title>
    <dc:subject/>
    <meta:initial-creator>立法院鄧可容</meta:initial-creator>
    <dc:creator>Windows 使用者</dc:creator>
    <meta:creation-date>2022-05-10T09:14:00Z</meta:creation-date>
    <dc:date>2022-05-10T09:14:00Z</dc:date>
    <meta:print-date>2021-05-13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