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9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text-indent="0.98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text-indent="0.98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0.9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清單段落" style:list-style-name="LFO1" style:family="paragraph">
      <style:paragraph-properties style:punctuation-wrap="simple" fo:text-align="justify" fo:line-height="0.3611in" fo:margin-left="0.3819in" fo:text-indent="-0.3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style:punctuation-wrap="simple" fo:text-align="justify" fo:line-height="0.3611in" fo:margin-left="0.3819in" fo:text-indent="-0.3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style:punctuation-wrap="simple" fo:text-align="justify" fo:line-height="0.3611in" fo:margin-left="0.3819in" fo:text-indent="-0.3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fo:text-align="justify" fo:line-height="0.3611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611in" fo:margin-left="0.943in" fo:text-indent="-0.94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立法院第10屆修憲委員會第1次全體委員會議議事錄</text:p>
      <text:p text:style-name="P5"><text:span text:style-name="T6">時</text:span><text:span text:style-name="T7"><text:s text:c="4"/></text:span><text:span text:style-name="T8">間：</text:span><text:span text:style-name="T9">110年5月18日（</text:span><text:span text:style-name="T10">星期二</text:span><text:span text:style-name="T11">）</text:span><text:span text:style-name="T12">下午</text:span><text:span text:style-name="T13">1</text:span><text:span text:style-name="T14">2</text:span><text:span text:style-name="T15">時</text:span><text:span text:style-name="T16">3</text:span><text:span text:style-name="T17">0分至</text:span><text:span text:style-name="T18">12</text:span><text:span text:style-name="T19">時</text:span><text:span text:style-name="T20">34</text:span><text:span text:style-name="T21">分</text:span></text:p>
      <text:p text:style-name="P22">地<text:s text:c="4"/>點：群賢樓9樓大禮堂</text:p>
      <text:p text:style-name="P23">出席委員：鄭麗文<text:s text:c="2"/>邱顯智<text:s text:c="2"/>陳玉珍<text:s text:c="2"/>劉世芳<text:s text:c="2"/>范 <text:s/>雲<text:s text:c="2"/>曾銘宗</text:p>
      <text:p text:style-name="P24">周春米<text:s text:c="2"/>賴香伶<text:s text:c="2"/>管碧玲<text:s text:c="2"/>羅致政<text:s text:c="2"/>吳思瑤<text:s text:c="2"/>費鴻泰</text:p>
      <text:p text:style-name="P25">蘇巧慧<text:s text:c="2"/>張其祿<text:s text:c="2"/>陳柏惟<text:s text:c="2"/>莊瑞雄<text:s text:c="2"/>李貴敏<text:s text:c="2"/>黃世杰</text:p>
      <text:p text:style-name="P26">林昶佐<text:s text:c="2"/>鍾佳濱<text:s text:c="2"/>何志偉<text:s text:c="2"/>林奕華<text:s text:c="2"/>謝衣鳯<text:s text:c="2"/>鄭天財</text:p>
      <text:p text:style-name="P27">賴士葆</text:p>
      <text:p text:style-name="P28">委員出席25人</text:p>
      <text:p text:style-name="P29"><text:span text:style-name="T30">請假委員</text:span><text:span text:style-name="T31">：</text:span><text:span text:style-name="T32">邱志偉</text:span><text:span text:style-name="T33"><text:s text:c="2"/></text:span><text:span text:style-name="T34">蔡易餘</text:span><text:span text:style-name="T35"><text:s text:c="2"/></text:span><text:span text:style-name="T36">郭國文</text:span><text:span text:style-name="T37"><text:s text:c="2"/></text:span><text:span text:style-name="T38">賴瑞隆</text:span><text:span text:style-name="T39"><text:s text:c="2"/></text:span><text:span text:style-name="T40">陳亭妃</text:span><text:span text:style-name="T41"><text:s text:c="2"/></text:span><text:span text:style-name="T42">伍麗華</text:span></text:p>
      <text:p text:style-name="P43">趙天麟<text:s text:c="2"/>王定宇<text:s text:c="2"/>張宏陸<text:s text:c="2"/>林為洲<text:s text:c="2"/>吳怡玎<text:s text:c="2"/>廖婉汝</text:p>
      <text:p text:style-name="P44">楊瓊瓔<text:s text:c="2"/>魯明哲</text:p>
      <text:p text:style-name="P45"><text:span text:style-name="T46">委員</text:span><text:span text:style-name="T47">請假1</text:span><text:span text:style-name="T48">4</text:span><text:span text:style-name="T49">人</text:span></text:p>
      <text:p text:style-name="P50">紀<text:s text:c="4"/>錄：議事處編審<text:s/><text:s/>吳東欽</text:p>
      <text:p text:style-name="P51">推選會議主席</text:p>
      <text:p text:style-name="P52">經推選由管委員碧玲擔任本次會議主席。</text:p>
      <text:p text:style-name="P53">報告事項</text:p>
      <text:list text:style-name="LFO1" text:continue-numbering="true">
        <text:list-item>
          <text:p text:style-name="P54">議事處彙報本院各黨團推派組成「立法院修憲委員會」委員名單，業經提報本院第10屆第2會期第3次會議在案。</text:p>
        </text:list-item>
        <text:list-item>
          <text:p text:style-name="P55">本院國民黨黨團函為該黨團原推派李德維委員參加「立法院修憲委員會」，改推派賴士葆委員參加，業經提報本院第10屆第3會期第12次會議在案。</text:p>
        </text:list-item>
        <text:list-item>
          <text:p text:style-name="P56">宣讀本院第10屆修憲委員會召集委員選舉人名單。</text:p>
        </text:list-item>
      </text:list>
      <text:p text:style-name="P57"/>
      <text:p text:style-name="P58"/>
      <text:soft-page-break/>
      <text:p text:style-name="P59">選舉事項</text:p>
      <text:p text:style-name="P60">選舉本會召集委員。</text:p>
      <text:p text:style-name="P61">(依據立法院修憲委員會組織規程第4條第1項規定，本會置召集委員5人，由委員互選之。另依立法院各委員會召集委員選舉辦法第5條規定，召集委員之選舉，以無記名單記法票選之。但經各該委員會全體委員，或經各黨團及未參加黨團之該委員會委員之書面同意，亦得以推選方式行之。)</text:p>
      <text:p text:style-name="P62"><text:span text:style-name="T63">選舉結果</text:span><text:span text:style-name="T64">：</text:span><text:span text:style-name="T65">經</text:span><text:span text:style-name="T66">推選</text:span><text:span text:style-name="T67">由</text:span><text:span text:style-name="T68">管</text:span><text:span text:style-name="T69">委員</text:span><text:span text:style-name="T70">碧玲</text:span><text:span text:style-name="T71">、</text:span><text:span text:style-name="T72">鍾</text:span><text:span text:style-name="T73">委員</text:span><text:span text:style-name="T74">佳濱</text:span><text:span text:style-name="T75">、</text:span><text:span text:style-name="T76">周</text:span><text:span text:style-name="T77">委員</text:span><text:span text:style-name="T78">春米</text:span><text:span text:style-name="T79">、</text:span><text:span text:style-name="T80">鄭</text:span><text:span text:style-name="T81">委員</text:span><text:span text:style-name="T82">麗文</text:span><text:span text:style-name="T83">、</text:span><text:span text:style-name="T84">李</text:span><text:span text:style-name="T85">委員</text:span><text:span text:style-name="T86">貴敏</text:span><text:span text:style-name="T87">擔任</text:span><text:span text:style-name="T88">立法院</text:span><text:span text:style-name="T89">第10屆修憲委員會召集委員</text:span><text:span text:style-name="T90">。</text:span></text:p>
      <text:p text:style-name="P91"><text:span text:style-name="T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P4" style:parent-style-name="頁尾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05-20T02:01:00Z</meta:creation-date>
    <dc:date>2021-05-20T02:01:00Z</dc:date>
    <meta:print-date>2021-05-18T09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