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3333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06in" text:min-label-width="0.5in"/>
      </text:list-level-style-number>
      <text:list-level-style-number text:level="2" style:num-prefix="(" style:num-suffix=")" style:num-format="一, 十, 一百(繁)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P12" style:parent-style-name="內文" style:family="paragraph">
      <style:paragraph-properties style:snap-to-layout-grid="false" fo:line-height="0.3333in" fo:margin-left="0.6243in" fo:text-indent="-0.624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3" style:parent-style-name="內文" style:family="paragraph">
      <style:paragraph-properties style:snap-to-layout-grid="false" fo:line-height="0.3333in" fo:margin-left="0.6243in" fo:text-indent="-0.624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4" style:parent-style-name="內文" style:family="paragraph">
      <style:paragraph-properties style:snap-to-layout-grid="false" fo:line-height="0.3194in" fo:margin-left="1.1111in" fo:margin-right="0.1972in" fo:text-indent="-1.1111in">
        <style:tab-stops>
          <style:tab-stop style:type="left" style:position="4.4013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FFF00"/>
    </style:style>
    <style:style style:name="T2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30" style:parent-style-name="內文" style:family="paragraph">
      <style:paragraph-properties style:snap-to-layout-grid="false" fo:line-height="0.3194in" fo:margin-right="0.1972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31" style:parent-style-name="內文" style:family="paragraph">
      <style:paragraph-properties style:snap-to-layout-grid="false" fo:line-height="0.3194in" fo:margin-left="1.1111in" fo:margin-right="0.1972in" fo:text-indent="-1.1111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FFF00"/>
    </style:style>
    <style:style style:name="T5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97" style:parent-style-name="內文" style:family="paragraph">
      <style:paragraph-properties style:snap-to-layout-grid="false" fo:line-height="0.3194in" fo:margin-right="0.1972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98" style:parent-style-name="內文" style:family="paragraph">
      <style:paragraph-properties style:snap-to-layout-grid="false" fo:text-align="justify" fo:line-height="0.3472in" fo:margin-left="1.0777in" fo:margin-right="-0.175in" fo:text-indent="-1.0777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olumn100" style:family="table-column">
      <style:table-column-properties style:column-width="0.9673in"/>
    </style:style>
    <style:style style:name="TableColumn101" style:family="table-column">
      <style:table-column-properties style:column-width="4.2027in"/>
    </style:style>
    <style:style style:name="TableColumn102" style:family="table-column">
      <style:table-column-properties style:column-width="1.5444in"/>
    </style:style>
    <style:style style:name="Table99" style:family="table">
      <style:table-properties style:width="6.7145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none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06" style:family="table-cell">
      <style:table-cell-properties fo:border="none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style:line-height-at-least="0.2222in" fo:margin-right="-0.175in"/>
    </style:style>
    <style:style style:name="T108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09" style:family="table-cell">
      <style:table-cell-properties fo:border="none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222in"/>
    </style:style>
    <style:style style:name="T111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112" style:family="table-row">
      <style:table-row-properties/>
    </style:style>
    <style:style style:name="TableCell113" style:family="table-cell">
      <style:table-cell-properties fo:border="none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15" style:family="table-cell">
      <style:table-cell-properties fo:border="none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style:line-height-at-least="0.2222in" fo:margin-right="-0.175in" fo:text-indent="1.1201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17" style:family="table-cell">
      <style:table-cell-properties fo:border="none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119" style:family="table-row">
      <style:table-row-properties/>
    </style:style>
    <style:style style:name="TableCell120" style:family="table-cell">
      <style:table-cell-properties fo:border="none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22" style:family="table-cell">
      <style:table-cell-properties fo:border="none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style:line-height-at-least="0.2222in" fo:margin-right="-0.175in" fo:text-indent="1.1201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24" style:family="table-cell">
      <style:table-cell-properties fo:border="none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126" style:family="table-row">
      <style:table-row-properties/>
    </style:style>
    <style:style style:name="TableCell127" style:family="table-cell">
      <style:table-cell-properties fo:border="none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29" style:family="table-cell">
      <style:table-cell-properties fo:border="none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style:line-height-at-least="0.2222in" fo:margin-right="-0.175in" fo:text-indent="1.1201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31" style:family="table-cell">
      <style:table-cell-properties fo:border="none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133" style:family="table-row">
      <style:table-row-properties/>
    </style:style>
    <style:style style:name="TableCell134" style:family="table-cell">
      <style:table-cell-properties fo:border="none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36" style:family="table-cell">
      <style:table-cell-properties fo:border="none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style:line-height-at-least="0.2222in" fo:margin-right="-0.175in" fo:text-indent="1.1201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38" style:family="table-cell">
      <style:table-cell-properties fo:border="none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222in" fo:margin-right="-0.0298in"/>
    </style:style>
    <style:style style:name="T140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141" style:family="table-row">
      <style:table-row-properties/>
    </style:style>
    <style:style style:name="TableCell142" style:family="table-cell">
      <style:table-cell-properties fo:border="none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44" style:family="table-cell">
      <style:table-cell-properties fo:border="none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style:line-height-at-least="0.2222in" fo:margin-right="-0.175in"/>
    </style:style>
    <style:style style:name="T146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47" style:family="table-cell">
      <style:table-cell-properties fo:border="none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222in" fo:margin-right="0.2833in"/>
    </style:style>
    <style:style style:name="T149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150" style:family="table-row">
      <style:table-row-properties/>
    </style:style>
    <style:style style:name="TableCell151" style:family="table-cell">
      <style:table-cell-properties fo:border="none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53" style:family="table-cell">
      <style:table-cell-properties fo:border="none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style:line-height-at-least="0.2222in" fo:margin-right="-0.175in" fo:text-indent="0.6708in"/>
    </style:style>
    <style:style style:name="T155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56" style:family="table-cell">
      <style:table-cell-properties fo:border="none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222in" fo:margin-right="0.2833in"/>
    </style:style>
    <style:style style:name="T158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159" style:family="table-row">
      <style:table-row-properties/>
    </style:style>
    <style:style style:name="TableCell160" style:family="table-cell">
      <style:table-cell-properties fo:border="none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62" style:family="table-cell">
      <style:table-cell-properties fo:border="none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 style:line-height-at-least="0.2222in" fo:margin-right="-0.175in" fo:text-indent="0.6708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64" style:family="table-cell">
      <style:table-cell-properties fo:border="none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222in" fo:margin-right="0.2833in"/>
    </style:style>
    <style:style style:name="T166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167" style:family="table-row">
      <style:table-row-properties/>
    </style:style>
    <style:style style:name="TableCell168" style:family="table-cell">
      <style:table-cell-properties fo:border="none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70" style:family="table-cell">
      <style:table-cell-properties fo:border="none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style:line-height-at-least="0.2222in" fo:margin-right="-0.175in" fo:text-indent="0.6708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72" style:family="table-cell">
      <style:table-cell-properties fo:border="none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222in" fo:margin-right="0.2833in"/>
    </style:style>
    <style:style style:name="T174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175" style:family="table-row">
      <style:table-row-properties/>
    </style:style>
    <style:style style:name="TableCell176" style:family="table-cell">
      <style:table-cell-properties fo:border="none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78" style:family="table-cell">
      <style:table-cell-properties fo:border="none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 style:line-height-at-least="0.2222in" fo:margin-right="-0.175in" fo:text-indent="0.6708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80" style:family="table-cell">
      <style:table-cell-properties fo:border="none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2222in" fo:margin-right="0.2833in"/>
    </style:style>
    <style:style style:name="T182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183" style:family="table-row">
      <style:table-row-properties/>
    </style:style>
    <style:style style:name="TableCell184" style:family="table-cell">
      <style:table-cell-properties fo:border="none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86" style:family="table-cell">
      <style:table-cell-properties fo:border="none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style:line-height-at-least="0.2222in" fo:margin-right="-0.175in" fo:text-indent="0.6708in"/>
    </style:style>
    <style:style style:name="T188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89" style:family="table-cell">
      <style:table-cell-properties fo:border="none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222in" fo:margin-right="0.2833in"/>
    </style:style>
    <style:style style:name="T191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192" style:family="table-row">
      <style:table-row-properties/>
    </style:style>
    <style:style style:name="TableCell193" style:family="table-cell">
      <style:table-cell-properties fo:border="none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95" style:family="table-cell">
      <style:table-cell-properties fo:border="none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 style:line-height-at-least="0.2222in" fo:margin-right="-0.175in"/>
    </style:style>
    <style:style style:name="T197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98" style:family="table-cell">
      <style:table-cell-properties fo:border="none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2222in" fo:margin-right="0.2833in"/>
    </style:style>
    <style:style style:name="T200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201" style:family="table-row">
      <style:table-row-properties/>
    </style:style>
    <style:style style:name="TableCell202" style:family="table-cell">
      <style:table-cell-properties fo:border="none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204" style:family="table-cell">
      <style:table-cell-properties fo:border="none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 style:line-height-at-least="0.2222in" fo:margin-right="-0.175in" fo:text-indent="0.6819in"/>
    </style:style>
    <style:style style:name="T206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207" style:family="table-cell">
      <style:table-cell-properties fo:border="none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2222in" fo:margin-right="0.2833in"/>
    </style:style>
    <style:style style:name="T209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210" style:family="table-row">
      <style:table-row-properties/>
    </style:style>
    <style:style style:name="TableCell211" style:family="table-cell">
      <style:table-cell-properties fo:border="none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213" style:family="table-cell">
      <style:table-cell-properties fo:border="none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 style:line-height-at-least="0.2222in" fo:margin-right="-0.175in" fo:text-indent="0.6819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215" style:family="table-cell">
      <style:table-cell-properties fo:border="none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222in" fo:margin-right="0.2833in"/>
    </style:style>
    <style:style style:name="T217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218" style:family="table-row">
      <style:table-row-properties/>
    </style:style>
    <style:style style:name="TableCell219" style:family="table-cell">
      <style:table-cell-properties fo:border="none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221" style:family="table-cell">
      <style:table-cell-properties fo:border="none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 style:line-height-at-least="0.2222in" fo:margin-right="-0.175in" fo:text-indent="0.6819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223" style:family="table-cell">
      <style:table-cell-properties fo:border="none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2222in" fo:margin-right="0.2833in"/>
    </style:style>
    <style:style style:name="T225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226" style:family="table-row">
      <style:table-row-properties/>
    </style:style>
    <style:style style:name="TableCell227" style:family="table-cell">
      <style:table-cell-properties fo:border="none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229" style:family="table-cell">
      <style:table-cell-properties fo:border="none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 style:line-height-at-least="0.2222in" fo:margin-right="-0.175in" fo:text-indent="0.5972in"/>
      <style:text-properties style:font-name="標楷體" style:font-name-asian="標楷體" style:font-name-complex="Times New Roman" fo:letter-spacing="-0.0138in" style:letter-kerning="false" fo:font-size="16pt" style:font-size-asian="16pt" style:font-size-complex="16pt"/>
    </style:style>
    <style:style style:name="TableCell231" style:family="table-cell">
      <style:table-cell-properties fo:border="none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2222in" fo:margin-right="0.2833in"/>
    </style:style>
    <style:style style:name="T233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234" style:family="table-row">
      <style:table-row-properties/>
    </style:style>
    <style:style style:name="TableCell235" style:family="table-cell">
      <style:table-cell-properties fo:border="none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237" style:family="table-cell">
      <style:table-cell-properties fo:border="none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 style:line-height-at-least="0.2222in" fo:margin-right="-0.175in"/>
    </style:style>
    <style:style style:name="T239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240" style:family="table-cell">
      <style:table-cell-properties fo:border="none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2222in" fo:margin-right="0.2833in"/>
    </style:style>
    <style:style style:name="T242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243" style:family="table-row">
      <style:table-row-properties/>
    </style:style>
    <style:style style:name="TableCell244" style:family="table-cell">
      <style:table-cell-properties fo:border="none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246" style:family="table-cell">
      <style:table-cell-properties fo:border="none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 style:line-height-at-least="0.2222in" fo:margin-right="-0.175in" fo:text-indent="0.6708in"/>
    </style:style>
    <style:style style:name="T248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249" style:family="table-cell">
      <style:table-cell-properties fo:border="none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2222in" fo:margin-right="0.2833in"/>
    </style:style>
    <style:style style:name="T251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252" style:family="table-row">
      <style:table-row-properties/>
    </style:style>
    <style:style style:name="TableCell253" style:family="table-cell">
      <style:table-cell-properties fo:border="none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255" style:family="table-cell">
      <style:table-cell-properties fo:border="none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 style:line-height-at-least="0.2222in" fo:margin-right="-0.175in" fo:text-indent="0.6708in"/>
    </style:style>
    <style:style style:name="T257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259" style:family="table-cell">
      <style:table-cell-properties fo:border="none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2222in" fo:margin-right="0.2833in"/>
    </style:style>
    <style:style style:name="T261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262" style:family="table-row">
      <style:table-row-properties/>
    </style:style>
    <style:style style:name="TableCell263" style:family="table-cell">
      <style:table-cell-properties fo:border="none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265" style:family="table-cell">
      <style:table-cell-properties fo:border="none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 style:line-height-at-least="0.222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267" style:family="table-cell">
      <style:table-cell-properties fo:border="none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2222in" fo:margin-right="0.2833in"/>
    </style:style>
    <style:style style:name="T269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ableRow270" style:family="table-row">
      <style:table-row-properties/>
    </style:style>
    <style:style style:name="TableCell271" style:family="table-cell">
      <style:table-cell-properties fo:border="none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273" style:family="table-cell">
      <style:table-cell-properties fo:border="none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 style:line-height-at-least="0.222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275" style:family="table-cell">
      <style:table-cell-properties fo:border="none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fo:line-height="0.2222in" fo:margin-right="0.2833in"/>
    </style:style>
    <style:style style:name="T277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278" style:parent-style-name="內文" style:family="paragraph">
      <style:paragraph-properties style:snap-to-layout-grid="false" fo:text-align="justify" fo:line-height="0.3333in" fo:margin-right="-0.7465in">
        <style:tab-stops>
          <style:tab-stop style:type="left" style:position="8.7194in"/>
        </style:tab-stops>
      </style:paragraph-properties>
    </style:style>
    <style:style style:name="T27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284" style:parent-style-name="內文" style:family="paragraph">
      <style:paragraph-properties style:snap-to-layout-grid="false" fo:text-align="justify" fo:line-height="0.3333in" fo:margin-right="-0.7465in">
        <style:tab-stops>
          <style:tab-stop style:type="left" style:position="8.7194in"/>
        </style:tab-stops>
      </style:paragraph-properties>
    </style:style>
    <style:style style:name="T28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287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style:font-name-complex="Times New Roman" fo:font-size="16pt" style:font-size-asian="16pt" style:font-size-complex="16pt"/>
    </style:style>
    <style:style style:name="P288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style:font-name-complex="Times New Roman" fo:font-size="16pt" style:font-size-asian="16pt" style:font-size-complex="16pt"/>
    </style:style>
    <style:style style:name="P289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290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291" style:parent-style-name="內文" style:family="paragraph">
      <style:paragraph-properties style:snap-to-layout-grid="false" fo:text-align="justify" fo:line-height="0.3333in" fo:margin-right="-0.7465in" fo:text-indent="1.1111in"/>
    </style:style>
    <style:style style:name="T2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95" style:parent-style-name="立法院會議名稱" style:family="paragraph">
      <style:paragraph-properties fo:margin-top="0.125in" fo:line-height="0.3333in" fo:margin-left="0.1958in" fo:text-indent="-0.1958in">
        <style:tab-stops/>
      </style:paragraph-properties>
      <style:text-properties fo:font-weight="bold" style:font-weight-asian="bold" style:font-weight-complex="bold" style:font-size-complex="20pt"/>
    </style:style>
    <style:style style:name="P296" style:parent-style-name="立法院會議名稱" style:family="paragraph">
      <style:paragraph-properties fo:text-align="justify" fo:line-height="0.3333in"/>
    </style:style>
    <style:style style:name="P297" style:parent-style-name="本文縮排" style:family="paragraph">
      <style:paragraph-properties style:snap-to-layout-grid="false" fo:text-align="justify" fo:line-height="0.3333in" fo:margin-left="0in" fo:margin-right="-0.0347in">
        <style:tab-stops/>
      </style:paragraph-properties>
    </style:style>
    <style:style style:name="T298" style:parent-style-name="預設段落字型" style:family="text">
      <style:text-properties style:font-name="標楷體"/>
    </style:style>
    <style:style style:name="T299" style:parent-style-name="預設段落字型" style:family="text">
      <style:text-properties style:font-name="標楷體" style:font-size-complex="20pt"/>
    </style:style>
    <style:style style:name="P300" style:parent-style-name="內文" style:family="paragraph">
      <style:paragraph-properties style:snap-to-layout-grid="false" fo:text-align="justify" fo:margin-top="0.125in" fo:line-height="0.3333in"/>
      <style:text-properties style:font-name="標楷體" style:font-name-asian="標楷體" style:font-name-complex="Times New Roman" fo:font-weight="bold" style:font-weight-asian="bold" fo:font-size="16pt" style:font-size-asian="16pt" style:font-size-complex="20pt"/>
    </style:style>
    <style:style style:name="P301" style:parent-style-name="立法院會議名稱" style:family="paragraph">
      <style:paragraph-properties fo:text-align="justify" fo:line-height="0.3333in" fo:margin-left="0.2333in" fo:text-indent="-0.2333in">
        <style:tab-stops/>
      </style:paragraph-properties>
    </style:style>
    <style:style style:name="T302" style:parent-style-name="預設段落字型" style:family="text">
      <style:text-properties style:font-weight-complex="bold"/>
    </style:style>
    <style:style style:name="T303" style:parent-style-name="預設段落字型" style:family="text">
      <style:text-properties style:font-weight-complex="bold"/>
    </style:style>
    <style:style style:name="T304" style:parent-style-name="預設段落字型" style:family="text">
      <style:text-properties style:font-weight-complex="bold"/>
    </style:style>
    <style:style style:name="T305" style:parent-style-name="預設段落字型" style:family="text">
      <style:text-properties style:font-weight-complex="bold"/>
    </style:style>
    <style:style style:name="T306" style:parent-style-name="預設段落字型" style:family="text">
      <style:text-properties style:font-weight-complex="bold"/>
    </style:style>
    <style:style style:name="T307" style:parent-style-name="預設段落字型" style:family="text">
      <style:text-properties style:font-weight-complex="bold"/>
    </style:style>
    <style:style style:name="T308" style:parent-style-name="預設段落字型" style:family="text">
      <style:text-properties style:font-weight-complex="bold"/>
    </style:style>
    <style:style style:name="T309" style:parent-style-name="預設段落字型" style:family="text">
      <style:text-properties style:font-weight-complex="bold"/>
    </style:style>
    <style:style style:name="T310" style:parent-style-name="預設段落字型" style:family="text">
      <style:text-properties style:font-weight-complex="bold"/>
    </style:style>
    <style:style style:name="T311" style:parent-style-name="預設段落字型" style:family="text">
      <style:text-properties style:font-weight-complex="bold"/>
    </style:style>
    <style:style style:name="T312" style:parent-style-name="預設段落字型" style:family="text">
      <style:text-properties style:font-weight-complex="bold"/>
    </style:style>
    <style:style style:name="T313" style:parent-style-name="預設段落字型" style:family="text">
      <style:text-properties style:font-weight-complex="bold"/>
    </style:style>
    <style:style style:name="T314" style:parent-style-name="預設段落字型" style:family="text">
      <style:text-properties style:font-weight-complex="bold"/>
    </style:style>
    <style:style style:name="T315" style:parent-style-name="預設段落字型" style:family="text">
      <style:text-properties style:font-weight-complex="bold"/>
    </style:style>
    <style:style style:name="T316" style:parent-style-name="預設段落字型" style:family="text">
      <style:text-properties style:font-weight-complex="bold"/>
    </style:style>
    <style:style style:name="T317" style:parent-style-name="預設段落字型" style:family="text">
      <style:text-properties style:font-weight-complex="bold"/>
    </style:style>
    <style:style style:name="T318" style:parent-style-name="預設段落字型" style:family="text">
      <style:text-properties style:font-weight-complex="bold" style:letter-kerning="false"/>
    </style:style>
    <style:style style:name="T319" style:parent-style-name="預設段落字型" style:family="text">
      <style:text-properties style:font-weight-complex="bold" style:letter-kerning="false"/>
    </style:style>
    <style:style style:name="T320" style:parent-style-name="預設段落字型" style:family="text">
      <style:text-properties style:font-weight-complex="bold" style:letter-kerning="false"/>
    </style:style>
    <style:style style:name="T321" style:parent-style-name="預設段落字型" style:family="text">
      <style:text-properties style:font-weight-complex="bold"/>
    </style:style>
    <style:style style:name="P322" style:parent-style-name="內文" style:family="paragraph">
      <style:paragraph-properties style:snap-to-layout-grid="false" fo:text-align="justify" fo:line-height="0.3333in" fo:margin-left="0.4444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23" style:parent-style-name="內文" style:family="paragraph">
      <style:paragraph-properties style:snap-to-layout-grid="false" fo:text-align="justify" fo:line-height="0.3333in" fo:margin-left="0.4444in" fo:text-indent="-0.4444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327" style:parent-style-name="本文縮排" style:family="paragraph">
      <style:paragraph-properties fo:text-align="justify" fo:line-height="0.3055in" fo:margin-left="0.4444in" fo:text-indent="-0.4444in">
        <style:tab-stops/>
      </style:paragraph-properties>
    </style:style>
    <style:style style:name="T328" style:parent-style-name="預設段落字型" style:family="text">
      <style:text-properties style:font-name="標楷體" style:font-size-complex="16pt"/>
    </style:style>
    <style:style style:name="P329" style:parent-style-name="本文縮排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size-complex="16pt" style:language-asian="zh" style:country-asian="TW"/>
    </style:style>
    <style:style style:name="P330" style:parent-style-name="內文" style:family="paragraph">
      <style:paragraph-properties fo:text-align="justify" fo:margin-top="0.125in" fo:line-height="0.3194in"/>
    </style:style>
    <style:style style:name="T33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</office:automatic-styles>
  <office:body>
    <office:text text:use-soft-page-breaks="true">
      <text:p text:style-name="P1"><text:bookmark-start text:name="_Toc470106197"/><text:span text:style-name="T4">立法院第</text:span><text:span text:style-name="T5">10</text:span><text:span text:style-name="T6">屆第</text:span><text:span text:style-name="T7">3</text:span><text:span text:style-name="T8">會期內政委員會第</text:span><text:span text:style-name="T9">1</text:span><text:span text:style-name="T10">8</text:span><text:span text:style-name="T11">次全體委員會議議事錄</text:span><text:bookmark-end text:name="_Toc470106197"/></text:p>
      <text:p text:style-name="P12">時間：110年5月10日（星期一）上午9時1分至下午1時35分</text:p>
      <text:p text:style-name="P13">地點：紅樓202會議室</text:p>
      <text:p text:style-name="P14"><text:span text:style-name="T15">出席委員：</text:span><text:span text:style-name="T16">羅美玲 <text:s/></text:span><text:span text:style-name="T17">管碧玲 <text:s/></text:span><text:span text:style-name="T18">張宏陸 <text:s/></text:span><text:span text:style-name="T19">伍麗華Saidhai</text:span><text:span text:style-name="T20"><text:s/></text:span><text:span text:style-name="T21">Tahovecahe<text:s/></text:span><text:span text:style-name="T22"><text:s/></text:span><text:span text:style-name="T23">邱顯智 <text:s/>林文瑞 <text:s/>魯明哲 <text:s/>王美惠 <text:s/></text:span><text:span text:style-name="T24">湯蕙禎 <text:s/></text:span><text:span text:style-name="T25">吳琪銘 <text:s/>林思銘 <text:s/></text:span><text:span text:style-name="T26">莊瑞雄 <text:s/></text:span><text:span text:style-name="T27">吳怡玎 <text:s/></text:span><text:span text:style-name="T28">林為洲</text:span><text:span text:style-name="T29"><text:s text:c="2"/></text:span></text:p>
      <text:p text:style-name="P30">委員出席14人</text:p>
      <text:p text:style-name="P31"><text:span text:style-name="T32">列席委員：</text:span><text:span text:style-name="T33">賴惠員<text:s/></text:span><text:span text:style-name="T34"><text:s/></text:span><text:span text:style-name="T35">林楚茵 <text:s/></text:span><text:span text:style-name="T36">曾</text:span><text:span text:style-name="T37">銘宗</text:span><text:span text:style-name="T38"><text:s text:c="2"/></text:span><text:span text:style-name="T39">李</text:span><text:span text:style-name="T40">德維</text:span><text:span text:style-name="T41"><text:s text:c="2"/>高虹安</text:span><text:span text:style-name="T42"><text:s text:c="2"/></text:span><text:span text:style-name="T43"><text:line-break/></text:span><text:span text:style-name="T44">鄭天財</text:span><text:span text:style-name="T45">Sra Kacaw <text:s/></text:span><text:span text:style-name="T46">賴士葆</text:span><text:span text:style-name="T47"><text:s/></text:span><text:span text:style-name="T48"><text:s/></text:span><text:span text:style-name="T49">葉毓蘭 <text:s/>洪孟楷<text:s/></text:span><text:span text:style-name="T50"><text:s/></text:span><text:span text:style-name="T51">鍾佳濱<text:s/></text:span><text:span text:style-name="T52"><text:s/></text:span><text:span text:style-name="T53">李貴敏 <text:s/>陳</text:span><text:span text:style-name="T54">明文</text:span><text:span text:style-name="T55"><text:s text:c="2"/>謝衣鳯</text:span><text:span text:style-name="T56"><text:s text:c="2"/></text:span><text:span text:style-name="T57">陳歐珀</text:span><text:span text:style-name="T58"><text:s/></text:span><text:span text:style-name="T59"><text:s/></text:span><text:span text:style-name="T60">廖婉汝 <text:s/>張其祿 <text:s/>江啟臣<text:s/></text:span><text:span text:style-name="T61"><text:s/></text:span><text:span text:style-name="T62">陳椒華 <text:s/></text:span><text:span text:style-name="T63">張</text:span><text:span text:style-name="T64">育美</text:span><text:span text:style-name="T65"><text:s text:c="2"/></text:span><text:span text:style-name="T66">陳柏惟</text:span><text:span text:style-name="T67"><text:s text:c="2"/></text:span><text:span text:style-name="T68">孔文吉 <text:s/>陳以信 <text:s/>呂玉玲</text:span><text:span text:style-name="T69"><text:s text:c="2"/></text:span><text:span text:style-name="T70">江</text:span><text:span text:style-name="T71">永昌</text:span><text:span text:style-name="T72"><text:s text:c="2"/></text:span><text:span text:style-name="T73">何欣純 <text:s/>莊競程</text:span><text:span text:style-name="T74"><text:s text:c="2"/></text:span><text:span text:style-name="T75">高嘉瑜</text:span><text:span text:style-name="T76"><text:s/></text:span><text:span text:style-name="T77"><text:s/></text:span><text:span text:style-name="T78">劉櫂豪<text:s/></text:span><text:span text:style-name="T79"><text:s/></text:span><text:span text:style-name="T80">林德福</text:span><text:span text:style-name="T81"><text:s/></text:span><text:span text:style-name="T82"><text:s/></text:span><text:span text:style-name="T83">邱</text:span><text:span text:style-name="T84">臣遠</text:span><text:span text:style-name="T85"><text:s text:c="2"/></text:span><text:span text:style-name="T86">邱</text:span><text:span text:style-name="T87">志偉</text:span><text:span text:style-name="T88"><text:s text:c="2"/>賴瑞隆</text:span><text:span text:style-name="T89"><text:s text:c="2"/></text:span><text:span text:style-name="T90">陳雪生 <text:s/></text:span><text:span text:style-name="T91">蔡</text:span><text:span text:style-name="T92">易餘</text:span><text:span text:style-name="T93"><text:s text:c="2"/></text:span><text:span text:style-name="T94">羅明才 <text:s/>劉世芳 <text:s/></text:span><text:span text:style-name="T95">楊瓊瓔 <text:s/></text:span><text:span text:style-name="T96">趙正宇</text:span></text:p>
      <text:p text:style-name="P97">委員列席38人</text:p>
      <text:p text:style-name="P98">列席官員：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<text:span text:style-name="T108">大陸委員會副主任委員</text:span></text:p>
          </table:table-cell>
          <table:table-cell table:style-name="TableCell109">
            <text:p text:style-name="P110"><text:span text:style-name="T111">邱垂正</text:span>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綜合規劃處副處長</text:p>
          </table:table-cell>
          <table:table-cell table:style-name="TableCell117">
            <text:p text:style-name="P118">周鳴瑞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經濟處副處長</text:p>
          </table:table-cell>
          <table:table-cell table:style-name="TableCell124">
            <text:p text:style-name="P125">李必仁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法政處處長</text:p>
          </table:table-cell>
          <table:table-cell table:style-name="TableCell131">
            <text:p text:style-name="P132">蔡志儒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港澳蒙藏處副處長</text:p>
          </table:table-cell>
          <table:table-cell table:style-name="TableCell138">
            <text:p text:style-name="P139"><text:span text:style-name="T140">魏淑娟</text:span>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<text:span text:style-name="T146">外交部政務次長</text:span></text:p>
          </table:table-cell>
          <table:table-cell table:style-name="TableCell147">
            <text:p text:style-name="P148"><text:span text:style-name="T149">田中光</text:span>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<text:span text:style-name="T155">亞東太平洋司司長</text:span></text:p>
          </table:table-cell>
          <table:table-cell table:style-name="TableCell156">
            <text:p text:style-name="P157"><text:span text:style-name="T158">曾瑞利</text:span>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北美司司長</text:p>
          </table:table-cell>
          <table:table-cell table:style-name="TableCell164">
            <text:p text:style-name="P165"><text:span text:style-name="T166">徐佑典</text:span>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>國際組織司司長</text:p>
          </table:table-cell>
          <table:table-cell table:style-name="TableCell172">
            <text:p text:style-name="P173"><text:span text:style-name="T174">吳尚年</text:span>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國際合作及經濟事務司司長</text:p>
          </table:table-cell>
          <table:table-cell table:style-name="TableCell180">
            <text:p text:style-name="P181"><text:span text:style-name="T182">蔡允中</text:span>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<text:span text:style-name="T188">臺灣日本關係協會秘書長</text:span></text:p>
          </table:table-cell>
          <table:table-cell table:style-name="TableCell189">
            <text:p text:style-name="P190"><text:span text:style-name="T191">郭仲熙</text:span>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<text:span text:style-name="T197">國防部副部長</text:span></text:p>
          </table:table-cell>
          <table:table-cell table:style-name="TableCell198">
            <text:p text:style-name="P199"><text:span text:style-name="T200">張哲平</text:span>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><text:span text:style-name="T206">戰略規劃司司長</text:span></text:p>
          </table:table-cell>
          <table:table-cell table:style-name="TableCell207">
            <text:p text:style-name="P208"><text:span text:style-name="T209">李世強</text:span>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>整合評估司司長</text:p>
          </table:table-cell>
          <table:table-cell table:style-name="TableCell215">
            <text:p text:style-name="P216"><text:span text:style-name="T217">苗蕙芬</text:span>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>情報參謀次長</text:p>
          </table:table-cell>
          <table:table-cell table:style-name="TableCell223">
            <text:p text:style-name="P224"><text:span text:style-name="T225">楊靜瑟</text:span>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>作戰及計畫參謀次長室防空暨資戰處處長</text:p>
          </table:table-cell>
          <table:table-cell table:style-name="TableCell231">
            <text:p text:style-name="P232"><text:span text:style-name="T233">劉孝堂</text:span>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><text:span text:style-name="T239">經濟部國際貿易局局長</text:span></text:p>
          </table:table-cell>
          <table:table-cell table:style-name="TableCell240">
            <text:p text:style-name="P241"><text:span text:style-name="T242">江文若</text:span>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><text:span text:style-name="T248">國際貿易局副組長</text:span></text:p>
          </table:table-cell>
          <table:table-cell table:style-name="TableCell249">
            <text:p text:style-name="P250"><text:span text:style-name="T251">陳玉招</text:span>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><text:span text:style-name="T257">投資審議委員會</text:span><text:span text:style-name="T258">副執行秘書</text:span></text:p>
          </table:table-cell>
          <table:table-cell table:style-name="TableCell259">
            <text:p text:style-name="P260"><text:span text:style-name="T261">呂貞慧</text:span>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>國家安全局副局長</text:p>
          </table:table-cell>
          <table:table-cell table:style-name="TableCell267">
            <text:p text:style-name="P268"><text:span text:style-name="T269">柯承亨</text:span>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>法務部調查局兩岸情勢研析處處長</text:p>
          </table:table-cell>
          <table:table-cell table:style-name="TableCell275">
            <text:p text:style-name="P276"><text:span text:style-name="T277">劉文斌</text:span></text:p>
          </table:table-cell>
        </table:table-row>
      </table:table>
      <text:p text:style-name="P278"><text:span text:style-name="T279">主 <text:s text:c="3"/>席：</text:span><text:span text:style-name="T280">林</text:span><text:span text:style-name="T281">召集</text:span><text:span text:style-name="T282">委員</text:span><text:span text:style-name="T283">思銘</text:span></text:p>
      <text:p text:style-name="P284"><text:span text:style-name="T285">專門委員：</text:span><text:span text:style-name="T286">賈北松</text:span></text:p>
      <text:p text:style-name="P287">主任秘書：張禮棟</text:p>
      <text:p text:style-name="P288">紀 <text:s text:c="3"/>錄：簡任秘書 <text:s/>周厚增</text:p>
      <text:p text:style-name="P289">簡任編審 <text:s/>吳人寬</text:p>
      <text:p text:style-name="P290">科 <text:s text:c="3"/>長 <text:s/>陳品華</text:p>
      <text:p text:style-name="P291"><text:span text:style-name="T292">薦任科員</text:span><text:span text:style-name="T293"><text:s text:c="2"/></text:span><text:span text:style-name="T294">黃昱瑞</text:span></text:p>
      <text:p text:style-name="P295">報告事項</text:p>
      <text:p text:style-name="P296">宣讀上次會議議事錄。</text:p>
      <text:p text:style-name="P297"><text:span text:style-name="T298">決定：</text:span><text:span text:style-name="T299">確定。</text:span></text:p>
      <text:p text:style-name="P300">邀請大陸委員會主任委員就「美中衝突加劇下的臺海情勢發展」進行專題報告，並備質詢；另邀請外交部次長、國防部次長、經濟部次長、國家安全局副局長及法務部調查局局長列席備詢。</text:p>
      <text:p text:style-name="P301"><text:span text:style-name="T302">（</text:span><text:span text:style-name="T303">本次會議經</text:span>大陸委員會副主任委員邱垂正、外交部政務次長田中光、國防部副部長張哲平、經濟部國際貿易局局長江文若、國家安全局副局長柯承亨<text:span text:style-name="T304">報告；委員</text:span><text:span text:style-name="T305">張宏陸、</text:span><text:span text:style-name="T306">湯蕙禎、</text:span>吳怡玎、<text:span text:style-name="T307">羅美玲、</text:span><text:span text:style-name="T308">邱顯智</text:span><text:span text:style-name="T309">、</text:span><text:span text:style-name="T310">林</text:span><text:span text:style-name="T311">文瑞</text:span><text:span text:style-name="T312">、</text:span><text:span text:style-name="T313">管碧玲、</text:span>伍麗華Saidhai Tahovecahe、王美惠、吳琪銘、莊瑞雄、江啟臣、林思銘、魯明哲、林楚茵、林為洲、高嘉瑜、陳以信、賴惠員、張其祿、李貴敏、高虹安、陳柏惟<text:span text:style-name="T314">等</text:span><text:span text:style-name="T315">23</text:span><text:span text:style-name="T316">人</text:span><text:span text:style-name="T317">提</text:span>出質詢，均經外交部政務次長田中光、大陸委員會副主任委員邱垂正、<text:soft-page-break/>國防部副部長張哲平、國家安全局副局長柯承亨、經濟部國際貿易局局長江文若即席答復說明<text:span text:style-name="T318">；另有委員</text:span>廖婉汝、陳明文等2人<text:span text:style-name="T319">提出書面質詢</text:span><text:span text:style-name="T320">，列入紀錄，刊登公報，並請相關機關另以書面答復</text:span><text:span text:style-name="T321">。）</text:span></text:p>
      <text:p text:style-name="P322">決定：</text:p>
      <text:p text:style-name="P323"><text:span text:style-name="T324">一、</text:span><text:span text:style-name="T325">報告及詢答完畢</text:span><text:span text:style-name="T326">。</text:span></text:p>
      <text:p text:style-name="P327"><text:span text:style-name="T328">二、委員質詢未及答復部分或要求提供之說明資料，請相關機關儘速以書面答復。</text:span></text:p>
      <text:p text:style-name="P329"/>
      <text:p text:style-name="P330"><text:span text:style-name="T331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乙" style:display-name="乙" style:family="paragraph" style:parent-style-name="內文">
      <style:text-properties style:font-name="標楷體" style:font-name-asian="標楷體" style:font-name-complex="Times New Roman" fo:font-weight="bold" style:font-weight-asian="bold" fo:font-size="17pt" style:font-size-asian="17pt" style:font-size-complex="17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條" style:display-name="條" style:family="paragraph" style:parent-style-name="內文">
      <style:paragraph-properties style:punctuation-wrap="simple" style:text-autospace="none" fo:text-align="justify" style:vertical-align="middle" fo:line-height="0.3194in" fo:margin-left="0.293in" fo:margin-right="0.0729in" fo:text-indent="-0.293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款" style:display-name="款" style:family="paragraph" style:parent-style-name="內文">
      <style:paragraph-properties style:punctuation-wrap="simple" style:text-autospace="none" fo:text-align="justify" style:vertical-align="middle" fo:line-height="0.3194in" fo:margin-left="0.4409in" fo:margin-right="0.0729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條字元" style:display-name="條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項" style:display-name="項" style:family="paragraph" style:parent-style-name="內文">
      <style:paragraph-properties style:punctuation-wrap="simple" style:text-autospace="none" fo:text-align="justify" style:vertical-align="middle" fo:line-height="0.3194in" fo:margin-left="0.25in" fo:margin-right="0.0833in" fo:text-indent="0.4444in">
        <style:tab-stops>
          <style:tab-stop style:type="left" style:position="1.5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款字元" style:display-name="款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項字元" style:display-name="項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會議名稱字元" style:display-name="立法院(會議名稱) 字元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字元" style:display-name="註腳文字 字元" style:family="text">
      <style:text-properties style:language-asian="ko" style:country-asian="KR"/>
    </style:style>
    <style:style style:name="註腳文字" style:display-name="註腳文字" style:family="paragraph" style:parent-style-name="內文">
      <style:paragraph-properties style:snap-to-layout-grid="false" fo:line-height="0.3472in"/>
      <style:text-properties style:language-asian="ko" style:country-asian="KR" fo:hyphenate="false"/>
    </style:style>
    <style:style style:name="註腳文字字元1" style:display-name="註腳文字 字元1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3333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06in" text:min-label-width="0.5in"/>
      </text:list-level-style-number>
      <text:list-level-style-number text:level="2" style:num-prefix="(" style:num-suffix=")" style:num-format="一, 十, 一百(繁)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dows 使用者</dc:creator>
    <meta:creation-date>2021-05-21T09:41:00Z</meta:creation-date>
    <dc:date>2021-05-21T09:41:00Z</dc:date>
    <meta:print-date>2021-04-28T07:09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90" meta:character-count="1272" meta:row-count="9" meta:non-whitespace-character-count="1084"/>
  </office:meta>
</office:document-meta>
</file>