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4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45" style:parent-style-name="立法院會議名稱" style:family="paragraph">
      <style:paragraph-properties fo:text-align="justify" fo:line-height="0.3333in"/>
    </style:style>
    <style:style style:name="P46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20pt"/>
    </style:style>
    <style:style style:name="P49" style:parent-style-name="立法院會議名稱" style:family="paragraph">
      <style:paragraph-properties fo:text-align="justify" fo:margin-top="0.125in" fo:margin-bottom="0.125in" fo:line-height="0.3333in"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size-complex="20pt"/>
    </style:style>
    <style:style style:name="P5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P8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本文縮排" style:family="paragraph">
      <style:paragraph-properties fo:text-align="justify" fo:line-height="0.3055in" fo:margin-left="0.5in">
        <style:tab-stops/>
      </style:paragraph-properties>
      <style:text-properties style:font-name="標楷體" style:font-size-complex="16pt" style:language-asian="zh" style:country-asian="TW"/>
    </style:style>
    <style:style style:name="P95" style:parent-style-name="內文" style:family="paragraph">
      <style:paragraph-properties fo:text-align="justify" fo:margin-top="0.125in" fo:line-height="0.3194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19</text:span><text:span text:style-name="T10">次全體委員會議議事錄</text:span><text:bookmark-end text:name="_Toc470106197"/></text:p>
      <text:p text:style-name="P11">時間：110年5月13日（星期四）上午9時1分至12時42分</text:p>
      <text:p text:style-name="P12">地點：紅樓202會議室</text:p>
      <text:p text:style-name="P13">出席委員：羅美玲 <text:s/>吳琪銘<text:s text:c="2"/>邱顯智<text:s text:c="2"/>張宏陸<text:s text:c="2"/>莊瑞雄<text:s text:c="2"/>吳怡玎<text:s text:c="4"/>管碧玲<text:s text:c="2"/>林思銘<text:s text:c="2"/>王美惠<text:s text:c="2"/>伍麗華Saidhai Tahovecahe<text:s text:c="2"/><text:s/>魯明哲<text:s text:c="2"/>湯蕙禎<text:s/><text:s/>林為洲<text:s/><text:s/>林文瑞</text:p>
      <text:p text:style-name="P14">委員出席14人</text:p>
      <text:p text:style-name="P15">列席委員：曾銘宗<text:s text:c="2"/>李德維<text:s/><text:s/>鍾佳濱<text:s/><text:s/>鄭天財Sra Kacaw <text:s/>劉世芳<text:s text:c="2"/>張育美<text:s text:c="2"/>洪孟楷<text:s/><text:s/>林俊憲<text:s text:c="2"/>蔡壁如<text:s text:c="2"/>張其祿<text:s text:c="2"/>林德福 <text:s/>林奕華<text:s/><text:s/>賴惠員<text:s/><text:s/>陳椒華<text:s text:c="2"/>周春米<text:s/><text:s/>莊競程<text:s text:c="2"/>楊瓊瓔<text:s/><text:s/>孔文吉<text:s text:c="2"/>鄭麗文 <text:s/>陳明文<text:s text:c="2"/>何欣純<text:s text:c="2"/>謝衣鳯<text:s text:c="2"/>陳以信<text:s/><text:s/>陳玉珍<text:s text:c="2"/>陳歐珀 <text:s/>蔡易餘 <text:s/>李貴敏 <text:s/>陳雪生<text:s text:c="2"/>翁重鈞 <text:s/>吳斯懷<text:s text:c="2"/>陳柏惟 <text:s/>邱志偉</text:p>
      <text:p text:style-name="P16">委員列席32人</text:p>
      <text:p text:style-name="P17"><text:span text:style-name="T18">列席</text:span><text:span text:style-name="T19">官員</text:span><text:span text:style-name="T20">：</text:span><text:span text:style-name="T21">中央選舉委員會主任委員</text:span><text:span text:style-name="T22"><text:s text:c="18"/></text:span><text:span text:style-name="T23">李進勇</text:span></text:p>
      <text:p text:style-name="P24">主任秘書<text:s text:c="18"/>莊國祥</text:p>
      <text:p text:style-name="P25">綜合規劃處處長<text:s text:c="12"/>高美莉</text:p>
      <text:p text:style-name="P26">選務處處長<text:tab/><text:s text:c="14"/>謝美玲</text:p>
      <text:p text:style-name="P27">選務處副處長<text:s text:c="14"/>蔡金誥</text:p>
      <text:p text:style-name="P28">法政處處長<text:tab/><text:s text:c="14"/>賴錦珖</text:p>
      <text:p text:style-name="P29"><text:span text:style-name="T30">主 <text:s text:c="3"/>席：</text:span><text:span text:style-name="T31">林</text:span><text:span text:style-name="T32">召集</text:span><text:span text:style-name="T33">委員</text:span><text:span text:style-name="T34">思銘</text:span></text:p>
      <text:p text:style-name="P35"><text:span text:style-name="T36">專門委員：</text:span><text:span text:style-name="T37">賈北松</text:span></text:p>
      <text:p text:style-name="P38">主任秘書：張禮棟</text:p>
      <text:p text:style-name="P39">紀 <text:s text:c="3"/>錄：簡任秘書 <text:s/>周厚增</text:p>
      <text:p text:style-name="P40">簡任編審 <text:s/>吳人寬</text:p>
      <text:p text:style-name="P41">科 <text:s text:c="3"/>長 <text:s/>陳品華</text:p>
      <text:p text:style-name="P42">薦任科員<text:s text:c="2"/>徐雪茹</text:p>
      <text:p text:style-name="P43"/>
      <text:soft-page-break/>
      <text:p text:style-name="P44">報告事項</text:p>
      <text:p text:style-name="P45">宣讀上次會議議事錄。</text:p>
      <text:p text:style-name="P46"><text:span text:style-name="T47">決定：</text:span><text:span text:style-name="T48">確定。</text:span></text:p>
      <text:p text:style-name="P49"><text:span text:style-name="T50">邀請中央選舉委員會主任委員就「罷免與公投合併舉行選務規劃」進行專題報告，並備質詢。</text:span></text:p>
      <text:p text:style-name="P51"><text:span text:style-name="T52">（</text:span><text:span text:style-name="T53">本次會議經中央選舉委員會主任委員李進勇報告；</text:span><text:span text:style-name="T54">委員</text:span><text:span text:style-name="T55">羅美玲</text:span><text:span text:style-name="T56">、</text:span><text:span text:style-name="T57">張宏陸</text:span><text:span text:style-name="T58">、</text:span><text:span text:style-name="T59">邱顯智</text:span><text:span text:style-name="T60">、</text:span><text:span text:style-name="T61">吳怡玎</text:span>、莊瑞雄<text:span text:style-name="T62">、</text:span>林思銘、<text:span text:style-name="T63">管碧玲</text:span><text:span text:style-name="T64">、</text:span>王美惠<text:span text:style-name="T65">、</text:span>伍麗華Saidhai Tahovecahe、<text:span text:style-name="T66">湯蕙禎</text:span><text:span text:style-name="T67">、</text:span>林為洲、<text:span text:style-name="T68">林</text:span><text:span text:style-name="T69">文瑞</text:span>、<text:span text:style-name="T70">魯明哲</text:span>、鍾佳濱<text:span text:style-name="T71">、</text:span>鄭麗文<text:span text:style-name="T72">、</text:span>吳琪銘<text:span text:style-name="T73">、</text:span>張其祿<text:span text:style-name="T74">、</text:span>陳以信、李貴敏、李德維、蔡易餘、陳玉珍<text:span text:style-name="T75">等</text:span><text:span text:style-name="T76">2</text:span><text:span text:style-name="T77">2</text:span><text:span text:style-name="T78">人</text:span><text:span text:style-name="T79">提</text:span>出質詢，均經中央選舉委員會主任委員李進勇即席答復說明<text:span text:style-name="T80">；另有委員</text:span><text:span text:style-name="T81">蔡壁如</text:span>、林奕華<text:span text:style-name="T82">等</text:span><text:span text:style-name="T83">2</text:span><text:span text:style-name="T84">人</text:span><text:span text:style-name="T85">提出書面質詢，列入紀錄，刊登公報，並請相關機關另以書面答復。</text:span><text:span text:style-name="T86">）</text:span></text:p>
      <text:p text:style-name="P87">決定：</text:p>
      <text:p text:style-name="P88"><text:span text:style-name="T89">一、</text:span><text:span text:style-name="T90">報告及詢答完畢</text:span><text:span text:style-name="T91">。</text:span></text:p>
      <text:p text:style-name="P92"><text:span text:style-name="T93">二、委員質詢未及答復部分或要求提供之說明資料，請相關機關儘速以書面答復。</text:span></text:p>
      <text:p text:style-name="P94"/>
      <text:p text:style-name="P95"><text:span text:style-name="T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議事錄字元" style:display-name="1.議事錄 字元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1-05-21T09:41:00Z</meta:creation-date>
    <dc:date>2021-05-21T09:41:00Z</dc:date>
    <meta:print-date>2021-05-14T02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