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763in" text:min-label-width="0.3743in"/>
      </text:list-level-style-number>
      <text:list-level-style-number text:level="2" text:style-name="WW_CharLFO28LVL2" style:num-suffix="." style:num-format="1">
        <style:list-level-properties text:space-before="1.6743in" text:min-label-width="0.177in"/>
      </text:list-level-style-number>
      <text:list-level-style-number text:level="3" style:num-format="1" text:display-levels="3">
        <style:list-level-properties text:space-before="1.6743in" text:min-label-width="0.3937in"/>
      </text:list-level-style-number>
      <text:list-level-style-number text:level="4" style:num-format="1" text:display-levels="4">
        <style:list-level-properties text:space-before="1.9694in" text:min-label-width="0.4916in"/>
      </text:list-level-style-number>
      <text:list-level-style-number text:level="5" style:num-format="1" text:display-levels="5">
        <style:list-level-properties text:space-before="2.2645in" text:min-label-width="0.5902in"/>
      </text:list-level-style-number>
      <text:list-level-style-number text:level="6" style:num-format="1" text:display-levels="6">
        <style:list-level-properties text:space-before="2.5597in" text:min-label-width="0.7875in"/>
      </text:list-level-style-number>
      <text:list-level-style-number text:level="7" style:num-format="1" text:display-levels="7">
        <style:list-level-properties text:space-before="2.8548in" text:min-label-width="0.8861in"/>
      </text:list-level-style-number>
      <text:list-level-style-number text:level="8" style:num-format="1" text:display-levels="8">
        <style:list-level-properties text:space-before="3.15in" text:min-label-width="0.9847in"/>
      </text:list-level-style-number>
      <text:list-level-style-number text:level="9" style:num-format="1" text:display-levels="9">
        <style:list-level-properties text:space-before="3.4458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3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3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3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4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41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4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4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25in" fo:margin-left="0.9736in" fo:text-indent="0.0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9736in" fo:text-indent="0.00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9736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14" style:parent-style-name="時間-議事錄" style:family="paragraph">
      <style:paragraph-properties fo:line-height="0.25in" fo:margin-left="0.8083in" fo:text-indent="0.7659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15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16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17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18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19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0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1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2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3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text-indent="0.7743in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 fo:margin-left="0.0916in" fo:text-indent="-0.0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1951in" fo:text-indent="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一" style:family="paragraph">
      <style:paragraph-properties fo:margin-left="0.5486in" fo:text-indent="-0.5486in">
        <style:tab-stops/>
      </style:paragraph-properties>
    </style:style>
    <style:style style:name="P20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3" style:parent-style-name="一" style:family="paragraph">
      <style:paragraph-properties fo:margin-left="0.5368in" fo:text-indent="-0.3798in">
        <style:tab-stops/>
      </style:paragraph-properties>
    </style:style>
    <style:style style:name="T214" style:parent-style-name="預設段落字型" style:family="text">
      <style:text-properties fo:letter-spacing="-0.0041in"/>
    </style:style>
    <style:style style:name="T215" style:parent-style-name="預設段落字型" style:family="text">
      <style:text-properties fo:letter-spacing="-0.0041in"/>
    </style:style>
    <style:style style:name="P216" style:parent-style-name="一" style:family="paragraph">
      <style:paragraph-properties fo:margin-left="0.5368in" fo:text-indent="-0.3798in">
        <style:tab-stops/>
      </style:paragraph-properties>
    </style:style>
    <style:style style:name="T217" style:parent-style-name="預設段落字型" style:family="text">
      <style:text-properties fo:letter-spacing="-0.0041in"/>
    </style:style>
    <style:style style:name="T218" style:parent-style-name="預設段落字型" style:family="text">
      <style:text-properties fo:letter-spacing="-0.0041in"/>
    </style:style>
    <style:style style:name="T219" style:parent-style-name="預設段落字型" style:family="text">
      <style:text-properties fo:letter-spacing="-0.0041in"/>
    </style:style>
    <style:style style:name="P220" style:parent-style-name="一" style:family="paragraph">
      <style:paragraph-properties fo:margin-left="0.5368in" fo:text-indent="-0.3798in">
        <style:tab-stops/>
      </style:paragraph-properties>
    </style:style>
    <style:style style:name="T221" style:parent-style-name="預設段落字型" style:family="text">
      <style:text-properties fo:letter-spacing="-0.0041in"/>
    </style:style>
    <style:style style:name="T222" style:parent-style-name="預設段落字型" style:family="text">
      <style:text-properties fo:letter-spacing="-0.0041in"/>
    </style:style>
    <style:style style:name="T223" style:parent-style-name="預設段落字型" style:family="text">
      <style:text-properties fo:letter-spacing="-0.0041in"/>
    </style:style>
    <style:style style:name="P224" style:parent-style-name="一" style:family="paragraph">
      <style:paragraph-properties fo:margin-left="0in" fo:text-indent="0in">
        <style:tab-stops/>
      </style:paragraph-properties>
    </style:style>
    <style:style style:name="P22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4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5" style:parent-style-name="一" style:family="paragraph">
      <style:paragraph-properties fo:margin-left="0.5368in" fo:text-indent="-0.3798in">
        <style:tab-stops/>
      </style:paragraph-properties>
    </style:style>
    <style:style style:name="T246" style:parent-style-name="預設段落字型" style:family="text">
      <style:text-properties fo:letter-spacing="-0.0041in"/>
    </style:style>
    <style:style style:name="T247" style:parent-style-name="預設段落字型" style:family="text">
      <style:text-properties fo:letter-spacing="-0.0041in"/>
    </style:style>
    <style:style style:name="T248" style:parent-style-name="預設段落字型" style:family="text">
      <style:text-properties fo:letter-spacing="-0.0041in"/>
    </style:style>
    <style:style style:name="T249" style:parent-style-name="預設段落字型" style:family="text">
      <style:text-properties fo:letter-spacing="-0.0041in"/>
    </style:style>
    <style:style style:name="T250" style:parent-style-name="預設段落字型" style:family="text">
      <style:text-properties fo:letter-spacing="-0.0041in"/>
    </style:style>
    <style:style style:name="T251" style:parent-style-name="預設段落字型" style:family="text">
      <style:text-properties fo:letter-spacing="-0.0041in"/>
    </style:style>
    <style:style style:name="P252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80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361in" fo:margin-left="0.3881in" fo:text-indent="-0.3868in">
        <style:tab-stops>
          <style:tab-stop style:type="left" style:position="-0.5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2361in" fo:margin-left="0.393in" fo:text-indent="0.3736in">
        <style:tab-stops>
          <style:tab-stop style:type="left" style:position="-0.5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提案1" style:family="paragraph">
      <style:paragraph-properties fo:line-height="0.2361in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P306" style:parent-style-name="點" style:family="paragraph">
      <style:paragraph-properties fo:margin-left="1.709in" fo:text-indent="-1.7187in">
        <style:tab-stops/>
      </style:paragraph-properties>
    </style:style>
    <style:style style:name="P307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3</text:span><text:span text:style-name="T7">會期司法及法制委員會第</text:span><text:span text:style-name="T8">1</text:span><text:span text:style-name="T9">7</text:span><text:span text:style-name="T10">次</text:span><text:span text:style-name="T11">全體委員會議議事錄</text:span><text:bookmark-end text:name="_Toc311127773"/><text:bookmark-end text:name="_Toc311127621"/></text:p>
      <text:p text:style-name="P12"><text:span text:style-name="T13">時 <text:s text:c="3"/>間</text:span><text:span text:style-name="T14">：</text:span><text:span text:style-name="T15">中華民國</text:span><text:span text:style-name="T16">110</text:span><text:span text:style-name="T17">年</text:span><text:span text:style-name="T18">5</text:span><text:span text:style-name="T19">月</text:span><text:span text:style-name="T20">12</text:span><text:span text:style-name="T21">日（星期</text:span><text:span text:style-name="T22">三</text:span><text:span text:style-name="T23">）上午9時</text:span><text:span text:style-name="T24">1</text:span><text:span text:style-name="T25">分</text:span><text:span text:style-name="T26">至</text:span><text:span text:style-name="T27">1</text:span><text:span text:style-name="T28">2</text:span><text:span text:style-name="T29">時</text:span><text:span text:style-name="T30">36</text:span><text:span text:style-name="T31">分</text:span><text:span text:style-name="T32">、下午</text:span><text:span text:style-name="T33">1</text:span><text:span text:style-name="T34">時</text:span><text:span text:style-name="T35">3</text:span><text:span text:style-name="T36">2</text:span><text:span text:style-name="T37">分</text:span><text:span text:style-name="T38">至</text:span><text:span text:style-name="T39">2</text:span><text:span text:style-name="T40">時</text:span><text:span text:style-name="T41">51</text:span><text:span text:style-name="T42">分</text:span></text:p>
      <text:p text:style-name="P43"><text:span text:style-name="T44">地 <text:s text:c="3"/>點：本院紅樓302會議室</text:span></text:p>
      <text:p text:style-name="P45">出席委員：陳椒華<text:tab/>葉毓蘭<text:tab/>翁重鈞<text:tab/>劉世芳<text:tab/>羅致政<text:tab/>吳斯懷<text:tab/>許智傑</text:p>
      <text:p text:style-name="P46"><text:span text:style-name="T47">江永昌</text:span><text:span text:style-name="T48"><text:tab/></text:span><text:span text:style-name="T49">鄭麗文</text:span><text:span text:style-name="T50"><text:tab/></text:span><text:span text:style-name="T51">何志偉</text:span><text:span text:style-name="T52"><text:tab/></text:span><text:span text:style-name="T53">費鴻泰</text:span><text:span text:style-name="T54"><text:tab/></text:span><text:span text:style-name="T55">黃世杰</text:span><text:span text:style-name="T56"><text:tab/></text:span><text:span text:style-name="T57">柯建銘</text:span></text:p>
      <text:p text:style-name="P58">委員出席13人</text:p>
      <text:p text:style-name="P59"><text:span text:style-name="T60">列席</text:span><text:span text:style-name="T61">委員：</text:span><text:span text:style-name="T62">黃國書</text:span><text:span text:style-name="T63"><text:tab/></text:span><text:span text:style-name="T64">鍾佳濱</text:span><text:span text:style-name="T65"><text:tab/></text:span><text:span text:style-name="T66">廖婉汝</text:span><text:span text:style-name="T67"><text:tab/></text:span><text:span text:style-name="T68">鄭天財Sra</text:span><text:span text:style-name="T69"><text:s/></text:span><text:span text:style-name="T70">Kacaw</text:span><text:span text:style-name="T71"><text:tab/></text:span><text:span text:style-name="T72">邱顯智</text:span><text:span text:style-name="T73"><text:tab/></text:span><text:span text:style-name="T74">洪孟楷</text:span><text:span text:style-name="T75"><text:tab/></text:span></text:p>
      <text:p text:style-name="P76"><text:span text:style-name="T77">莊競程</text:span><text:span text:style-name="T78"><text:tab/></text:span><text:span text:style-name="T79">李貴敏</text:span><text:span text:style-name="T80"><text:tab/></text:span><text:span text:style-name="T81">廖國棟</text:span><text:span text:style-name="T82"><text:tab/>王婉諭</text:span><text:span text:style-name="T83"><text:tab/></text:span><text:span text:style-name="T84">周春米</text:span><text:span text:style-name="T85"><text:tab/></text:span><text:span text:style-name="T86">楊瓊瓔</text:span><text:span text:style-name="T87"><text:tab/></text:span><text:span text:style-name="T88">何欣純</text:span><text:span text:style-name="T89"><text:tab/></text:span></text:p>
      <text:p text:style-name="P90"><text:span text:style-name="T91">謝衣鳯</text:span><text:span text:style-name="T92"><text:tab/>張育美</text:span><text:span text:style-name="T93"><text:tab/></text:span><text:span text:style-name="T94">陳明文</text:span><text:span text:style-name="T95"><text:tab/>高</text:span><text:span text:style-name="T96">嘉</text:span><text:span text:style-name="T97">瑜</text:span><text:span text:style-name="T98"><text:tab/>高虹安</text:span><text:span text:style-name="T99"><text:tab/></text:span><text:span text:style-name="T100">張其祿</text:span><text:span text:style-name="T101"><text:tab/></text:span><text:span text:style-name="T102">蔡易餘</text:span></text:p>
      <text:p text:style-name="P103">委員列席20人</text:p>
      <text:p text:style-name="P104"><text:span text:style-name="T105">列席官員：</text:span><text:span text:style-name="T106">法務部部長</text:span><text:span text:style-name="T107"><text:s/></text:span><text:span text:style-name="T108">蔡清祥</text:span><text:span text:style-name="T109">(</text:span><text:span text:style-name="T110">上午</text:span><text:span text:style-name="T111">)</text:span></text:p>
      <text:p text:style-name="P112">政務次長 陳明堂（下午）</text:p>
      <text:p text:style-name="P113">司法院副秘書長 葉麗霞（上午）</text:p>
      <text:p text:style-name="P114">刑事廳廳長 彭幸鳴</text:p>
      <text:p text:style-name="P115">交通部郵電司簡任技正 鄭傑元</text:p>
      <text:p text:style-name="P116">金融監督管理委員會銀行局法規制度組組長 劉萬基</text:p>
      <text:p text:style-name="P117">國家通訊傳播委員會法律事務處專門委員 李文秀</text:p>
      <text:p text:style-name="P118">法務部調查局經濟犯罪防制處處長 高聰明</text:p>
      <text:p text:style-name="P119">內政部警政署刑事警察局警政監 林淵城</text:p>
      <text:p text:style-name="P120">財政部國庫署財務規劃組副組長 張麗惠</text:p>
      <text:p text:style-name="P121">教育部體育署綜合規劃組組長 劉姿君</text:p>
      <text:p text:style-name="P122">行政院資通安全處處長 簡宏偉</text:p>
      <text:p text:style-name="P123"><text:span text:style-name="T124">主 <text:s text:c="3"/>席</text:span><text:span text:style-name="T125">：</text:span><text:span text:style-name="T126">葉</text:span><text:span text:style-name="T127">召</text:span><text:span text:style-name="T128">集</text:span><text:span text:style-name="T129">委員</text:span><text:span text:style-name="T130">毓蘭</text:span></text:p>
      <text:p text:style-name="P131"><text:span text:style-name="T132">專門委員</text:span><text:span text:style-name="T133">：</text:span><text:span text:style-name="T134">張智為</text:span></text:p>
      <text:p text:style-name="P135"><text:span text:style-name="T136">主任秘書</text:span><text:span text:style-name="T137">：</text:span><text:span text:style-name="T138">楊育純</text:span></text:p>
      <text:p text:style-name="P139"><text:span text:style-name="T140">紀 <text:s text:c="2"/></text:span><text:span text:style-name="T141"><text:s/></text:span><text:span text:style-name="T142">錄</text:span><text:span text:style-name="T143">：簡任秘書</text:span><text:span text:style-name="T144">　</text:span><text:span text:style-name="T145">陳杏枝</text:span></text:p>
      <text:p text:style-name="P146">簡任編審　薛復寧</text:p>
      <text:p text:style-name="P147">科　　長　鮑夏明</text:p>
      <text:p text:style-name="P148"><text:span text:style-name="T149">報告事項</text:span></text:p>
      <text:p text:style-name="P150"><text:span text:style-name="T151">宣讀上次會議議事錄</text:span></text:p>
      <text:p text:style-name="P152"><text:span text:style-name="T153">決定：確定。</text:span></text:p>
      <text:p text:style-name="P154">討論事項</text:p>
      <text:list text:style-name="LFO37" text:continue-numbering="true">
        <text:list-item>
          <text:p text:style-name="P155">併案審查</text:p>
        </text:list-item>
      </text:list>
      <text:list text:style-name="LFO38" text:continue-numbering="true">
        <text:list-item>
          <text:p text:style-name="P156">行政院、司法院函請審議「中華民國刑法第四十七條及第四十八條條文修正草案」案。</text:p>
        </text:list-item>
        <text:list-item>
          <text:p text:style-name="P157">委員陳明文等18人擬具「中華民國刑法刪除第四十八條條文草<text:soft-page-break/>案」案。</text:p>
        </text:list-item>
        <text:list-item>
          <text:p text:style-name="P158">委員蔡易餘等20人擬具「中華民國刑法第四十七條、第四十八條及第六十七條條文修正草案」案。</text:p>
        </text:list-item>
        <text:list-item>
          <text:p text:style-name="P159">委員林楚茵等20人擬具「中華民國刑法刪除第四十八條條文草案」案。</text:p>
        </text:list-item>
        <text:list-item>
          <text:p text:style-name="P160">委員萬美玲等18人擬具「中華民國刑法第四十七條及第四十八條條文修正草案」案。</text:p>
        </text:list-item>
        <text:list-item>
          <text:p text:style-name="P161">民眾黨黨團擬具「中華民國刑法第四十七條及第四十八條條文修正草案」案。</text:p>
        </text:list-item>
      </text:list>
      <text:list text:style-name="LFO37" text:continue-numbering="true">
        <text:list-item>
          <text:p text:style-name="P162">繼續併案審查</text:p>
        </text:list-item>
      </text:list>
      <text:list text:style-name="LFO39" text:continue-numbering="true">
        <text:list-item>
          <text:p text:style-name="P163">行政院、司法院函請審議「中華民國刑法部分條文修正草案」案。</text:p>
        </text:list-item>
        <text:list-item>
          <text:p text:style-name="P164">委員葉毓蘭等19人擬具「中華民國刑法部分條文修正草案」案。</text:p>
        </text:list-item>
        <text:list-item>
          <text:p text:style-name="P165">委員李貴敏等25人擬具「中華民國刑法刪除第一百四十條及第一百四十一條條文草案」案。</text:p>
        </text:list-item>
        <text:list-item>
          <text:p text:style-name="P166">時代力量黨團擬具「中華民國刑法第七十八條條文修正草案」案。</text:p>
        </text:list-item>
        <text:list-item>
          <text:p text:style-name="P167">委員陳明文等18人擬具「中華民國刑法第七十八條條文修正草案」案。</text:p>
        </text:list-item>
        <text:list-item>
          <text:p text:style-name="P168">委員王美惠等17人擬具「中華民國刑法第七十八條及第七十九條條文修正草案」案。</text:p>
        </text:list-item>
        <text:list-item>
          <text:p text:style-name="P169">委員黃國書等22人擬具「中華民國刑法第二百六十六條條文修正草案」案。</text:p>
        </text:list-item>
        <text:list-item>
          <text:p text:style-name="P170">委員鄭麗文等18人擬具「中華民國刑法第二百六十六條條文修正草案」案。</text:p>
        </text:list-item>
      </text:list>
      <text:list text:style-name="LFO37" text:continue-numbering="true">
        <text:list-item>
          <text:p text:style-name="P171">繼續併案審查</text:p>
        </text:list-item>
      </text:list>
      <text:list text:style-name="LFO40" text:continue-numbering="true">
        <text:list-item>
          <text:p text:style-name="P172">行政院、司法院函請審議「中華民國刑法施行法增訂第七條之三條文草案」案。</text:p>
        </text:list-item>
        <text:list-item>
          <text:p text:style-name="P173">時代力量黨團擬具「中華民國刑法施行法增訂第七條之三條文草案」案。</text:p>
        </text:list-item>
      </text:list>
      <text:p text:style-name="P174"><text:span text:style-name="T175">（本次會議有委員</text:span><text:span text:style-name="T176">陳椒華、葉毓蘭、劉世芳、羅致政、</text:span><text:span text:style-name="T177">翁重鈞、</text:span><text:span text:style-name="T178">吳斯懷</text:span><text:span text:style-name="T179">、</text:span></text:p>
      <text:p text:style-name="P180"><text:span text:style-name="T181">許智傑、</text:span><text:span text:style-name="T182">江永昌、</text:span><text:span text:style-name="T183">鄭天財Sra</text:span><text:span text:style-name="T184"><text:s/></text:span><text:span text:style-name="T185">Kacaw</text:span><text:span text:style-name="T186">、鄭麗文、</text:span><text:span text:style-name="T187">何志偉、黃國書、</text:span><text:span text:style-name="T188">陳明文、</text:span><text:span text:style-name="T189">李貴敏、邱顯智</text:span><text:span text:style-name="T190">、</text:span><text:span text:style-name="T191">黃世杰、</text:span><text:span text:style-name="T192">高</text:span><text:span text:style-name="T193">嘉</text:span><text:span text:style-name="T194">瑜</text:span><text:span text:style-name="T195">、</text:span><text:span text:style-name="T196">王婉諭</text:span><text:span text:style-name="T197">、</text:span><text:span text:style-name="T198">蔡易餘</text:span><text:span text:style-name="T199">提出質詢</text:span><text:span text:style-name="T200">；委</text:span><text:span text:style-name="T201">員費鴻泰</text:span><text:span text:style-name="T202">提</text:span><text:span text:style-name="T203">出書面質詢。</text:span><text:span text:style-name="T204">）</text:span></text:p>
      <text:p text:style-name="P205">決議：</text:p>
      <text:p text:style-name="P206"><text:span text:style-name="T207">一</text:span><text:span text:style-name="T208">、</text:span><text:span text:style-name="T209">報告及詢答完畢</text:span><text:span text:style-name="T210">。</text:span></text:p>
      <text:p text:style-name="P211">二、「中華民國刑法第四十七條、第四十八條及第六十七條條文修正草案」等6案：</text:p>
      <text:p text:style-name="P212">(一)逕行逐條審查。</text:p>
      <text:soft-page-break/>
      <text:p text:style-name="一">(二)第四十七條，保留，送院會處理。</text:p>
      <text:p text:style-name="一">(三)現行條文第四十八條，照行政院、司法院提案刪除。</text:p>
      <text:p text:style-name="P213"><text:span text:style-name="T214">(四)</text:span>第六十七條，<text:span text:style-name="T215">不予修正，維持現行條文。</text:span></text:p>
      <text:p text:style-name="P216"><text:span text:style-name="T217">(</text:span><text:span text:style-name="T218">五</text:span><text:span text:style-name="T219">)</text:span>本案審查完竣，擬具審查報告，提請院會公決；須交由黨團協商；院會討論時，由葉召集委員毓蘭出席說明。</text:p>
      <text:p text:style-name="P220"><text:span text:style-name="T221">(</text:span><text:span text:style-name="T222">六</text:span><text:span text:style-name="T223">)</text:span>條次、引述條文部分文字及法制用字用語，授權主席及議事人員整理。</text:p>
      <text:p text:style-name="P224">三、「中華民國刑法部分條文修正草案」等8案：</text:p>
      <text:p text:style-name="P225">(一)逕行逐條審查。</text:p>
      <text:p text:style-name="P226">(二)第五條、第一百三十五條、第一百三十六條，均不予修正，維持現行條文。</text:p>
      <text:p text:style-name="P227"><text:span text:style-name="T228">(三)</text:span><text:span text:style-name="T229">第七十八條，除第二項修正為「</text:span><text:span text:style-name="T230">假釋中因故意更犯罪，受緩刑或六月以下有期徒刑之宣告確定，而有再入監執行刑罰之必要者，得撤銷其假釋。</text:span><text:span text:style-name="T231">」外，餘照行政院</text:span><text:span text:style-name="T232">、司法院</text:span><text:span text:style-name="T233">提案通過。</text:span></text:p>
      <text:p text:style-name="P234"><text:span text:style-name="T235">(</text:span><text:span text:style-name="T236">四</text:span><text:span text:style-name="T237">)</text:span><text:span text:style-name="T238">第</text:span><text:span text:style-name="T239">七十九</text:span><text:span text:style-name="T240">條</text:span><text:span text:style-name="T241">，</text:span><text:span text:style-name="T242">照</text:span><text:span text:style-name="T243">行政院、司法院</text:span><text:span text:style-name="T244">提案通過。</text:span></text:p>
      <text:p text:style-name="P245"><text:span text:style-name="T246">(</text:span><text:span text:style-name="T247">五</text:span><text:span text:style-name="T248">)</text:span><text:span text:style-name="T249">增訂</text:span><text:span text:style-name="T250">第一百三十五條之</text:span><text:span text:style-name="T251">一</text:span>，不予增訂。</text:p>
      <text:p text:style-name="P252"><text:span text:style-name="T253">(</text:span><text:span text:style-name="T254">六</text:span><text:span text:style-name="T255">)第一百四十條、第一百四十一條</text:span><text:span text:style-name="T256">、</text:span><text:span text:style-name="T257">第</text:span><text:span text:style-name="T258">二百</text:span><text:span text:style-name="T259">六</text:span><text:span text:style-name="T260">十六</text:span><text:span text:style-name="T261">條</text:span><text:span text:style-name="T262">，</text:span><text:span text:style-name="T263">均</text:span><text:span text:style-name="T264">保留，送院會處理。</text:span></text:p>
      <text:p text:style-name="P265"><text:span text:style-name="T266">(</text:span><text:span text:style-name="T267">七</text:span><text:span text:style-name="T268">)</text:span><text:span text:style-name="T269">本案審查完竣，擬具審查報告，提請院會公決；</text:span><text:span text:style-name="T270">須交由黨團協商；院會討論時，由</text:span><text:span text:style-name="T271">葉召集委員毓蘭</text:span><text:span text:style-name="T272">出席說明。</text:span></text:p>
      <text:p text:style-name="P273"><text:span text:style-name="T274">(</text:span><text:span text:style-name="T275">八</text:span><text:span text:style-name="T276">)</text:span><text:span text:style-name="T277">條次、引述條文部分文字及法制用字用語，授權主席及議事人員整理。</text:span></text:p>
      <text:p text:style-name="P278">四、「中華民國刑法施行法增訂第七條之三條文草案」等2案：</text:p>
      <text:p text:style-name="P279">(一)逕行逐條審查。</text:p>
      <text:p text:style-name="P280"><text:span text:style-name="T281">(二)</text:span><text:span text:style-name="T282">增訂</text:span><text:span text:style-name="T283">第七條</text:span><text:span text:style-name="T284">之三</text:span><text:span text:style-name="T285">，不予增訂。</text:span></text:p>
      <text:p text:style-name="P286"><text:span text:style-name="T287">(</text:span><text:span text:style-name="T288">三</text:span><text:span text:style-name="T289">)</text:span><text:span text:style-name="T290">本案審查完竣，擬具審查報告，提請院會公決；</text:span><text:span text:style-name="T291">須交由黨團協商；院會討論時，由</text:span><text:span text:style-name="T292">葉召集委員毓蘭</text:span><text:span text:style-name="T293">出席說明。</text:span></text:p>
      <text:p text:style-name="P294"><text:span text:style-name="T295">(</text:span><text:span text:style-name="T296">四</text:span><text:span text:style-name="T297">)</text:span><text:span text:style-name="T298">條次、引述條文部分文字及法制用字用語，授權主席及議事人員整理。</text:span></text:p>
      <text:p text:style-name="P299">五、委員質詢時，要求提供相關資料或以書面答復者，請相關機關儘速送交個別委員及本會。</text:p>
      <text:p text:style-name="P300">提　　案</text:p>
      <text:p text:style-name="P301">一、鑑於近年來，酒駕案件層出不窮，政府雖持續對酒駕加重刑責，酒駕案件數確實降低不少，然去年疫情爆發時，酒駕致死之數量卻不減反增。再者，每當酒駕致死事件發生時，法官對於酒駕案件之判決結果，總是無法達到民眾的期望，經查，去年我國酒駕判決最重案例，也僅判處有期徒刑8年8個月。</text:p>
      <text:p text:style-name="P302">酒駕猶如不定時炸彈，對社會大眾危害甚鉅，為提高防制酒駕效能，建請司法院從法官量刑、法務部從可否修法（含保安處<text:soft-page-break/>分執行法）及檢察官對肇事後飲酒規避之舉證等面向，研提相關作為，並於1個月內提交至立法院司法及法制委員會。</text:p>
      <text:p text:style-name="P303">提案人：葉毓蘭<text:s/><text:span text:style-name="T304">翁重鈞<text:s/></text:span><text:span text:style-name="T305">吳斯懷</text:span></text:p>
      <text:p text:style-name="P306">決議：照案通過。</text:p>
      <text:p text:style-name="P307">散會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5534in" fo:text-indent="-0.396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763in" text:min-label-width="0.3743in"/>
      </text:list-level-style-number>
      <text:list-level-style-number text:level="2" text:style-name="WW_CharLFO28LVL2" style:num-suffix="." style:num-format="1">
        <style:list-level-properties text:space-before="1.6743in" text:min-label-width="0.177in"/>
      </text:list-level-style-number>
      <text:list-level-style-number text:level="3" style:num-format="1" text:display-levels="3">
        <style:list-level-properties text:space-before="1.6743in" text:min-label-width="0.3937in"/>
      </text:list-level-style-number>
      <text:list-level-style-number text:level="4" style:num-format="1" text:display-levels="4">
        <style:list-level-properties text:space-before="1.9694in" text:min-label-width="0.4916in"/>
      </text:list-level-style-number>
      <text:list-level-style-number text:level="5" style:num-format="1" text:display-levels="5">
        <style:list-level-properties text:space-before="2.2645in" text:min-label-width="0.5902in"/>
      </text:list-level-style-number>
      <text:list-level-style-number text:level="6" style:num-format="1" text:display-levels="6">
        <style:list-level-properties text:space-before="2.5597in" text:min-label-width="0.7875in"/>
      </text:list-level-style-number>
      <text:list-level-style-number text:level="7" style:num-format="1" text:display-levels="7">
        <style:list-level-properties text:space-before="2.8548in" text:min-label-width="0.8861in"/>
      </text:list-level-style-number>
      <text:list-level-style-number text:level="8" style:num-format="1" text:display-levels="8">
        <style:list-level-properties text:space-before="3.15in" text:min-label-width="0.9847in"/>
      </text:list-level-style-number>
      <text:list-level-style-number text:level="9" style:num-format="1" text:display-levels="9">
        <style:list-level-properties text:space-before="3.4458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05-24T02:01:00Z</meta:creation-date>
    <dc:date>2021-05-24T02:01:00Z</dc:date>
    <meta:print-date>2021-05-12T10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278" meta:row-count="16" meta:non-whitespace-character-count="1942"/>
  </office:meta>
</office:document-meta>
</file>