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916in" fo:text-indent="-0.9916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line-height="0.3333in" fo:margin-left="0.9625in" fo:text-indent="-0.9625in">
        <style:tab-stops>
          <style:tab-stop style:type="left" style:position="-0.9in"/>
          <style:tab-stop style:type="left" style:position="1.1138in"/>
          <style:tab-stop style:type="left" style:position="2.3055in"/>
          <style:tab-stop style:type="left" style:position="3.3819in"/>
          <style:tab-stop style:type="left" style:position="4.3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4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45" style:parent-style-name="本文縮排" style:family="paragraph">
      <style:paragraph-properties fo:margin-left="0.9951in" fo:text-indent="-0.0118in">
        <style:tab-stops>
          <style:tab-stop style:type="left" style:position="1.0812in"/>
          <style:tab-stop style:type="left" style:position="2.2729in"/>
          <style:tab-stop style:type="left" style:position="3.3493in"/>
          <style:tab-stop style:type="left" style:position="4.3104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text-indent="0.989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text-indent="0.989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text-indent="0.989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2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5</text:span><text:span text:style-name="T20">月</text:span><text:span text:style-name="T21">20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8</text:span><text:span text:style-name="T28">分</text:span><text:span text:style-name="T29">至</text:span><text:span text:style-name="T30"><text:s/></text:span><text:span text:style-name="T31">9</text:span><text:span text:style-name="T32">時</text:span><text:span text:style-name="T33">16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出席委員：溫玉霞<text:s/>廖婉汝 林昶佐 王定宇<text:s/>劉建國<text:s/>趙天麟<text:s/>江啟臣 蔡適應<text:s/>陳柏惟(出席委員9人）</text:p>
      <text:p text:style-name="P42">列席委員：陳椒華 劉世芳 鄭天財Sra Kacaw<text:s/>鍾佳濱(列席委員4人）</text:p>
      <text:p text:style-name="P43">請假委員：林淑芬<text:s/>陳以信<text:s/>馬文君</text:p>
      <text:p text:style-name="P44">列席人員：國家安全局副局長胡木源及所屬人員</text:p>
      <text:p text:style-name="P45">行政院主計總處公務預算處專門委員張家瑜</text:p>
      <text:p text:style-name="P46">主 <text:s text:c="3"/>席：趙召集委員天麟</text:p>
      <text:p text:style-name="P47"><text:span text:style-name="T48">專門委員：</text:span><text:span text:style-name="T49">張景舜</text:span></text:p>
      <text:p text:style-name="P50">主任秘書：紀綉珠</text:p>
      <text:p text:style-name="P51"><text:span text:style-name="T52">紀 <text:s text:c="3"/>錄</text:span><text:span text:style-name="T53">：</text:span><text:span text:style-name="T54">簡任秘書</text:span><text:span text:style-name="T55"><text:s text:c="2"/></text:span><text:span text:style-name="T56">廖曼利</text:span></text:p>
      <text:p text:style-name="P57"><text:span text:style-name="T58">簡任編審</text:span><text:span text:style-name="T59"><text:s text:c="2"/></text:span><text:span text:style-name="T60">林桂美</text:span></text:p>
      <text:p text:style-name="P61"><text:span text:style-name="T62">科</text:span><text:span text:style-name="T63"><text:s text:c="4"/></text:span><text:span text:style-name="T64">長</text:span><text:span text:style-name="T65"><text:s text:c="2"/></text:span><text:span text:style-name="T66">黃</text:span><text:span text:style-name="T67">姵瑜</text:span></text:p>
      <text:p text:style-name="P68"><text:span text:style-name="T69">專 <text:s text:c="3"/></text:span><text:span text:style-name="T70">員</text:span><text:span text:style-name="T71"><text:s text:c="2"/></text:span><text:span text:style-name="T72">王世義</text:span></text:p>
      <text:p text:style-name="P73">報告事項</text:p>
      <text:p text:style-name="P74">一、宣讀上次會議議事錄。</text:p>
      <text:p text:style-name="P75"><text:span text:style-name="T76">決定：確定。</text:span></text:p>
      <text:p text:style-name="P77">二、處理院會交付110年度中央政府總預算決議，國家安全局第2目「情報行政」項下「行政管理」中「業務費」之「特別費」預算凍結23萬4千元案(220)。</text:p>
      <text:p text:style-name="P78">決定：本案報告完竣，同意動支，並提報院會。</text:p>
      <text:p text:style-name="P79"><text:span text:style-name="T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5-25T05:00:00Z</meta:creation-date>
    <dc:date>2021-05-25T05:00:00Z</dc:date>
    <meta:print-date>2021-05-20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