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333in" fo:margin-left="1.1798in" fo:margin-right="0.293in" fo:text-indent="-1.1541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25" style:parent-style-name="內文" style:family="paragraph">
      <style:paragraph-properties style:punctuation-wrap="simple" fo:line-height="0.3333in" fo:margin-left="1.1541in" fo:margin-right="0.1937in" fo:text-indent="-1.1541in">
        <style:tab-stops/>
      </style:paragraph-properties>
      <style:text-properties style:font-name="標楷體" style:font-size-complex="16pt"/>
    </style:style>
    <style:style style:name="P26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27" style:parent-style-name="內文" style:family="paragraph">
      <style:paragraph-properties style:punctuation-wrap="simple" fo:line-height="0.3333in" fo:margin-left="1.1541in" fo:margin-right="0.3458in" fo:text-indent="-1.1541in">
        <style:tab-stops/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P41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42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letter-kerning="true"/>
    </style:style>
    <style:style style:name="T45" style:parent-style-name="預設段落字型" style:family="text">
      <style:text-properties style:font-name="標楷體" style:letter-kerning="true"/>
    </style:style>
    <style:style style:name="T46" style:parent-style-name="預設段落字型" style:family="text">
      <style:text-properties style:font-name="標楷體" style:letter-kerning="true"/>
    </style:style>
    <style:style style:name="T47" style:parent-style-name="預設段落字型" style:family="text">
      <style:text-properties style:font-name="標楷體" style:letter-kerning="true"/>
    </style:style>
    <style:style style:name="T48" style:parent-style-name="預設段落字型" style:family="text">
      <style:text-properties style:font-name="標楷體" style:letter-kerning="true"/>
    </style:style>
    <style:style style:name="P49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style:letter-kerning="true"/>
    </style:style>
    <style:style style:name="P50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style:letter-kerning="true"/>
    </style:style>
    <style:style style:name="P51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style:letter-kerning="true"/>
    </style:style>
    <style:style style:name="P52" style:parent-style-name="內文" style:family="paragraph">
      <style:paragraph-properties style:text-autospace="none" fo:text-align="justify" fo:line-height="0.3333in" fo:margin-left="4.5805in" fo:text-indent="-2.3076in">
        <style:tab-stops>
          <style:tab-stop style:type="left" style:position="1.5229in"/>
        </style:tab-stops>
      </style:paragraph-properties>
      <style:text-properties style:font-name="標楷體" style:letter-kerning="true"/>
    </style:style>
    <style:style style:name="P53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style:letter-kerning="true"/>
    </style:style>
    <style:style style:name="P54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style:letter-kerning="true"/>
    </style:style>
    <style:style style:name="P55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style:letter-kerning="true"/>
    </style:style>
    <style:style style:name="P56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style:letter-kerning="true"/>
    </style:style>
    <style:style style:name="P57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style:letter-kerning="true"/>
    </style:style>
    <style:style style:name="P58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style:letter-kerning="true"/>
    </style:style>
    <style:style style:name="P59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內文" style:family="paragraph">
      <style:paragraph-properties fo:line-height="0.3333in"/>
      <style:text-properties style:font-name="標楷體" style:font-size-complex="16pt"/>
    </style:style>
    <style:style style:name="P67" style:parent-style-name="內文" style:family="paragraph">
      <style:paragraph-properties fo:line-height="0.3333in" fo:margin-right="0.1958in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P70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71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weight-complex="bold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P7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77" style:parent-style-name="報告事項" style:family="paragraph">
      <style:paragraph-properties fo:line-height="0.3611in"/>
      <style:text-properties style:font-name="標楷體"/>
    </style:style>
    <style:style style:name="P78" style:parent-style-name="報告事項" style:family="paragraph">
      <style:paragraph-properties fo:line-height="0.3611in" fo:margin-left="0.4618in" fo:text-indent="-0.4618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82" style:parent-style-name="內文" style:family="paragraph">
      <style:paragraph-properties style:punctuation-wrap="simple" style:text-autospace="none" fo:line-height="0.3611in" fo:margin-left="0.9243in" fo:margin-right="-0.0013in" fo:text-indent="-0.9243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style:punctuation-wrap="simple" style:text-autospace="none" fo:line-height="0.3611in" fo:margin-left="0.9236in" fo:margin-right="-0.0013in" fo:text-indent="-0.4618in">
        <style:tab-stops/>
      </style:paragraph-properties>
      <style:text-properties fo:font-weight="bold" style:font-weight-asian="bold"/>
    </style:style>
    <style:style style:name="P84" style:parent-style-name="內文" style:family="paragraph">
      <style:paragraph-properties style:punctuation-wrap="simple" style:text-autospace="none" fo:line-height="0.3611in" fo:margin-left="0.9236in" fo:margin-right="-0.0013in" fo:text-indent="-0.4618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style:punctuation-wrap="simple" style:text-autospace="none" fo:line-height="0.3611in" fo:margin-left="0.9236in" fo:margin-right="-0.0013in" fo:text-indent="-0.4618in">
        <style:tab-stops/>
      </style:paragraph-properties>
      <style:text-properties fo:font-weight="bold" style:font-weight-asian="bold"/>
    </style:style>
    <style:style style:name="P86" style:parent-style-name="內文" style:family="paragraph">
      <style:paragraph-properties style:punctuation-wrap="simple" style:text-autospace="none" fo:line-height="0.3611in" fo:margin-left="0.9243in" fo:text-indent="-0.9243in">
        <style:tab-stops/>
      </style:paragraph-properties>
      <style:text-properties fo:font-weight="bold" style:font-weight-asian="bold"/>
    </style:style>
    <style:style style:name="P87" style:parent-style-name="內文" style:family="paragraph">
      <style:paragraph-properties style:punctuation-wrap="simple" style:text-autospace="none" fo:line-height="0.3611in" fo:margin-left="0.9236in" fo:margin-right="-0.0013in" fo:text-indent="-0.4618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widows="2" fo:orphans="2" fo:line-height="0.3472in" fo:margin-left="0.2305in" fo:text-indent="-0.2305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P90" style:parent-style-name="臨時提案一十" style:family="paragraph">
      <style:paragraph-properties fo:line-height="0.3611in" fo:margin-left="0.693in" fo:text-indent="-0.693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P94" style:parent-style-name="臨時提案一十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/>
    </style:style>
    <style:style style:name="P95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96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97" style:parent-style-name="內文" style:family="paragraph">
      <style:paragraph-properties fo:margin-left="1.1534in" fo:text-indent="-0.2305in">
        <style:tab-stops/>
      </style:paragraph-properties>
      <style:text-properties style:font-name="標楷體"/>
    </style:style>
    <style:style style:name="P98" style:parent-style-name="提案或連署人" style:family="paragraph">
      <style:paragraph-properties fo:text-align="justify" fo:line-height="0.3472in" fo:margin-left="3.2305in" fo:margin-right="0.2305in">
        <style:tab-stops/>
      </style:paragraph-properties>
      <style:text-properties style:use-window-font-color="true" style:font-size-complex="16pt"/>
    </style:style>
    <style:style style:name="P99" style:parent-style-name="內文" style:family="paragraph">
      <style:paragraph-properties fo:margin-left="0.9236in" fo:text-indent="-0.4618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臨時提案一十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/>
    </style:style>
    <style:style style:name="P105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106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107" style:parent-style-name="臨時提案一十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/>
    </style:style>
    <style:style style:name="P108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109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110" style:parent-style-name="內文" style:family="paragraph">
      <style:paragraph-properties fo:margin-left="1.1534in" fo:text-indent="-0.2305in">
        <style:tab-stops/>
      </style:paragraph-properties>
      <style:text-properties style:font-name="標楷體"/>
    </style:style>
    <style:style style:name="P111" style:parent-style-name="提案或連署人" style:family="paragraph">
      <style:paragraph-properties fo:text-align="justify" fo:line-height="0.3472in" fo:margin-left="3.2305in" fo:margin-right="0.2305in">
        <style:tab-stops/>
      </style:paragraph-properties>
      <style:text-properties style:use-window-font-color="true" style:font-size-complex="16pt"/>
    </style:style>
    <style:style style:name="P112" style:parent-style-name="內文" style:family="paragraph">
      <style:paragraph-properties fo:margin-left="0.9236in" fo:text-indent="-0.4618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臨時提案一十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/>
    </style:style>
    <style:style style:name="P118" style:parent-style-name="內文" style:family="paragraph">
      <style:paragraph-properties fo:margin-left="0.9236in" fo:text-indent="-0.4618in">
        <style:tab-stops/>
      </style:paragraph-properties>
      <style:text-properties style:font-name="標楷體"/>
    </style:style>
    <style:style style:name="P119" style:parent-style-name="內文" style:family="paragraph">
      <style:paragraph-properties fo:margin-left="0.9236in" fo:text-indent="-0.4618in">
        <style:tab-stops/>
      </style:paragraph-properties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臨時提案一十" style:family="paragraph">
      <style:paragraph-properties fo:line-height="0.3611in" fo:margin-left="0.4618in" fo:text-indent="-0.4618in">
        <style:tab-stops/>
      </style:paragraph-properties>
      <style:text-properties style:font-name="標楷體" fo:font-weight="bold" style:font-weight-asian="bold"/>
    </style:style>
    <style:style style:name="P125" style:parent-style-name="內文" style:family="paragraph">
      <style:paragraph-properties fo:margin-left="0.9236in" fo:text-indent="-0.4618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margin-left="0.9236in" fo:text-indent="-0.4618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臨時提案一十" style:family="paragraph">
      <style:paragraph-properties fo:line-height="0.3611in" fo:margin-left="0.4618in" fo:text-indent="-0.4618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內文" style:family="paragraph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  <style:text-properties style:font-name="標楷體" fo:font-weight="bold" style:font-weight-asian="bold"/>
    </style:style>
    <style:style style:name="P144" style:parent-style-name="內文" style:family="paragraph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4會期經濟委員會第17次全體委員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3</text:span><text:span text:style-name="T10">年</text:span><text:span text:style-name="T11">1</text:span><text:span text:style-name="T12">月</text:span><text:span text:style-name="T13">2</text:span><text:span text:style-name="T14">日（星期</text:span><text:span text:style-name="T15">四</text:span><text:span text:style-name="T16">）上午9時</text:span><text:span text:style-name="T17">8</text:span><text:span text:style-name="T18">分</text:span><text:span text:style-name="T19">至</text:span><text:span text:style-name="T20">12</text:span><text:span text:style-name="T21">時</text:span><text:span text:style-name="T22">48</text:span><text:span text:style-name="T23">分</text:span></text:p>
      <text:p text:style-name="P24">地　　點：本院紅樓101會議室</text:p>
      <text:p text:style-name="P25">出席委員：許忠信 <text:s/>丁守中<text:s text:c="2"/>黃偉哲<text:s text:c="2"/>廖國棟 <text:s/>黃昭順 <text:s/>高志鵬 <text:s/><text:s text:c="2"/>林岱樺<text:s text:c="2"/>蘇震清 <text:s/>陳明文<text:s text:c="2"/>簡東明<text:s text:c="2"/>李慶華<text:s text:c="2"/>楊瓊瓔<text:s text:c="2"/>林滄敏<text:s text:c="2"/>徐耀昌<text:s text:c="2"/>張嘉郡</text:p>
      <text:p text:style-name="P26">委員出席15人</text:p>
      <text:p text:style-name="P27"><text:span text:style-name="T28">列席委員：</text:span><text:span text:style-name="T29">陳歐珀 <text:s/>賴士葆 <text:s/>李桐豪</text:span><text:span text:style-name="T30"><text:s text:c="2"/>許添財</text:span><text:span text:style-name="T31"><text:s text:c="2"/>林德福 <text:s/>李貴敏 <text:s/>盧秀燕 <text:s/>邱文彥</text:span><text:span text:style-name="T32"><text:s text:c="2"/></text:span><text:span text:style-name="T33">林佳龍 <text:s/></text:span>蔣乃辛<text:span text:style-name="T34"><text:s text:c="2"/>廖正井 <text:s/>鄭天財 <text:s/>蔡錦隆</text:span><text:s text:c="2"/><text:span text:style-name="T35">何欣純 <text:s/>黃文玲 <text:s/></text:span><text:span text:style-name="T36">翁重鈞 <text:s/>呂學樟 <text:s/>孫大千</text:span><text:s text:c="2"/><text:span text:style-name="T37">陳亭妃 <text:s/>羅明才 <text:s/>楊麗環 <text:s/>陳淑慧 <text:s/>羅淑蕾 <text:s/></text:span><text:span text:style-name="T38">潘維剛 <text:s/>蘇清泉 <text:s/>呂玉玲 <text:s/>李昆澤</text:span><text:span text:style-name="T39"><text:s text:c="2"/>王惠美 <text:s/>管碧玲 <text:s/>徐欣瑩</text:span><text:span text:style-name="T40"><text:s text:c="2"/>顏寬恒 <text:s/>林明溱 <text:s/>鄭汝芬 <text:s/>劉建國</text:span></text:p>
      <text:p text:style-name="P41">委員列席34人</text:p>
      <text:p text:style-name="P42"><text:span text:style-name="T43">列席人員：</text:span><text:span text:style-name="T44">經濟部</text:span><text:span text:style-name="T45">常務次</text:span><text:span text:style-name="T46">長</text:span><text:span text:style-name="T47"><text:tab/></text:span><text:span text:style-name="T48">杜紫軍</text:span></text:p>
      <text:p text:style-name="P49">法規委員會執行秘書<text:tab/><text:tab/>鄭國榮</text:p>
      <text:p text:style-name="P50">國營事業委員會視導<text:tab/><text:tab/>吳國卿</text:p>
      <text:p text:style-name="P51">能源局局長<text:tab/><text:tab/>歐嘉瑞</text:p>
      <text:p text:style-name="P52">副局長<text:tab/><text:tab/>王運銘</text:p>
      <text:p text:style-name="P53">水利署署長<text:tab/><text:tab/>楊偉甫</text:p>
      <text:p text:style-name="P54">台灣電力股份有限公司總經理<text:tab/>朱文成</text:p>
      <text:p text:style-name="P55">台灣自來水股份有限公司總經理<text:tab/>胡南澤</text:p>
      <text:p text:style-name="P56">衛生福利部社會及家庭署副署長<text:tab/>祝健芳</text:p>
      <text:p text:style-name="P57">行政院公共工程委員會技術處副處長<text:tab/>林 <text:s/>傑</text:p>
      <text:p text:style-name="P58">法務部法制司參事<text:tab/><text:tab/>林秀蓮</text:p>
      <text:p text:style-name="P59"><text:span text:style-name="T60">主</text:span><text:span text:style-name="T61">　　</text:span><text:span text:style-name="T62">席：</text:span><text:span text:style-name="T63">陳</text:span><text:span text:style-name="T64">召集委員</text:span><text:span text:style-name="T65">明文</text:span></text:p>
      <text:p text:style-name="P66">專門委員：黃素惠</text:p>
      <text:p text:style-name="P67"><text:span text:style-name="T68">主任秘書：</text:span><text:span text:style-name="T69">李水足</text:span></text:p>
      <text:p text:style-name="P70">紀　　錄：簡任秘書<text:s/>葉義生<text:s text:c="2"/>副研究員 程谷川 <text:s/>簡任編審 黃殿偉</text:p>
      <text:p text:style-name="P71">科 <text:s text:c="3"/>長 朱莉華<text:s text:c="2"/>專 <text:s text:c="3"/>員 楊雅如</text:p>
      <text:soft-page-break/>
      <text:p text:style-name="P72"><text:span text:style-name="T73">速</text:span><text:span text:style-name="T74">　　</text:span><text:span text:style-name="T75">記：公報處記錄人員</text:span></text:p>
      <text:p text:style-name="P76">報 <text:s/>告 <text:s/>事 <text:s/>項</text:p>
      <text:p text:style-name="P77">宣讀上次會議議事錄。</text:p>
      <text:p text:style-name="P78"><text:span text:style-name="T79">決定：</text:span><text:span text:style-name="T80">議事錄確定。</text:span></text:p>
      <text:p text:style-name="P81">討<text:s text:c="2"/>論<text:s text:c="2"/>事 <text:s/>項</text:p>
      <text:p text:style-name="P82">一、(一)審查本院委員陳亭妃等16人擬具「電業法第五十九條及第六十條條文修正草案」案。</text:p>
      <text:p text:style-name="P83">(二)審查本院委員陳明文等18人擬具「電業法第四十三條、第一百零七條及第一百十二條條文修正草案」案。</text:p>
      <text:p text:style-name="P84">(三)審查本院委員管碧玲等17人擬具「電業法第六十五條之一條文修正草案」案。</text:p>
      <text:p text:style-name="P85">(四)審查本院委員黃昭順等17人擬具「電業法第九十八條條文修正草案」案。</text:p>
      <text:p text:style-name="P86">二、(一)審查本院委員林滄敏等19人擬具「自來水法第九十三條條文修正草案」案。</text:p>
      <text:p text:style-name="P87">(二)審查本院委員潘孟安等16人擬具「自來水法第六十三條條文修正草案」案。</text:p>
      <text:p text:style-name="P88">（委員陳明文、黃昭順、管碧玲<text:span text:style-name="T89">、</text:span>陳亭妃說明提案要旨，經濟部杜常務次長就委員提案報告後，委員許忠信、丁守中、黃偉哲、黃昭順、廖國棟、高志鵬、林岱樺、陳明文、簡東明、李慶華、楊瓊瓔及林滄敏等12人提出質詢，均由經濟部杜常務次長、水利署楊署長、台灣電力股份有限公司朱總經理、台灣自來水股份有限公司胡總經理即席答復。委員潘維剛、張嘉郡、蘇震清、陳亭妃、鄭汝芬、李昆澤、徐耀昌所提書面質詢，列入紀錄，刊登公報，請相關主管機關以書面答復，並副知本委員會。委員口頭質詢未及答復部分，請相關主管機關於1週內以書面答復，並副知本委員會。）</text:p>
      <text:p text:style-name="P90"><text:span text:style-name="T91">決</text:span><text:span text:style-name="T92">議</text:span><text:span text:style-name="T93">：</text:span></text:p>
      <text:soft-page-break/>
      <text:p text:style-name="P94">一、本院委員陳亭妃等16人擬具「電業法第五十九條及第六十條條文修正草案」案，審查完竣，審查結果如下：</text:p>
      <text:p text:style-name="P95">(一)第五十九條及第六十條條文，均保留，送黨團協商。</text:p>
      <text:p text:style-name="P96">(二)通過附帶決議1項：</text:p>
      <text:p text:style-name="P97">1.鑑於電價調整與民生物價關係密切，民國101年、102年台灣電力股份有限公司調整電價引發物價上漲，造成民眾負擔加重，引發民怨，爰民國103年電價(不含再生能源附加費)不得再行調漲。</text:p>
      <text:p text:style-name="P98">提案人：黃昭順<text:s text:c="2"/>簡東明<text:s text:c="2"/>林滄敏<text:s text:c="2"/>陳明文<text:s text:c="2"/>林岱樺<text:s text:c="2"/>丁守中<text:s text:c="2"/>李慶華</text:p>
      <text:p text:style-name="P99"><text:span text:style-name="T100">(</text:span><text:span text:style-name="T101">三</text:span><text:span text:style-name="T102">)</text:span><text:span text:style-name="T103">本案</text:span>審查完竣，擬具審查報告，提報院會討論；院會討論前，須交由黨團協商。院會討論本案時，由陳召集委員明文補充說明。</text:p>
      <text:p text:style-name="P104">二、本院委員陳明文等18人擬具「電業法第四十三條、第一百零七條及第一百十二條條文修正草案」案，審查完竣，審查結果如下：</text:p>
      <text:p text:style-name="P105">(一)第四十三條、第一百零七條及第一百十二條條文，均保留，送黨團協商。</text:p>
      <text:p text:style-name="P106">(二)本案審查完竣，擬具審查報告，提報院會討論；院會討論前，須交由黨團協商。院會討論本案時，由陳召集委員明文補充說明。</text:p>
      <text:p text:style-name="P107">三、本院委員管碧玲等17人擬具「電業法第六十五條之一條文修正草案」案，審查完竣，審查結果如下：</text:p>
      <text:p text:style-name="P108">(一)第六十五條之一條文，照案通過。</text:p>
      <text:p text:style-name="P109">(二)通過附帶決議1項：</text:p>
      <text:p text:style-name="P110">1.有關電業法第65條之1所增加之政策性負擔，如行政院政策確定回歸由目的事業主管機關編列經費支應，則為避免排擠社會福利經費，應由行政院主計總處另外編列經費支應。</text:p>
      <text:p text:style-name="P111">提案人：黃昭順<text:s text:c="2"/>林滄敏<text:s text:c="2"/>林岱樺<text:s text:c="2"/>陳明文<text:s text:c="2"/>丁守中<text:s text:c="2"/>李慶華<text:s text:c="2"/>管碧玲</text:p>
      <text:p text:style-name="P112"><text:span text:style-name="T113">(</text:span><text:span text:style-name="T114">三</text:span><text:span text:style-name="T115">)</text:span><text:span text:style-name="T116">本案</text:span>審查完竣，擬具審查報告，提報院會討論；院會討論前，不須交由黨團協商。院會討論本案時，由陳召集委員明文補充說明。</text:p>
      <text:p text:style-name="P117">四、本院委員黃昭順等17人擬具「電業法第九十八條條文修正草案」案，審查完竣，審查結果如下：</text:p>
      <text:p text:style-name="P118">(一)第九十八條條文，除第一項句中「五千瓩」均修正為「二千瓩」外，其餘文字均照案通過。</text:p>
      <text:p text:style-name="P119"><text:span text:style-name="T120">(</text:span><text:span text:style-name="T121">二</text:span><text:span text:style-name="T122">)</text:span><text:span text:style-name="T123">本案</text:span>審查完竣，擬具審查報告，提報院會討論；院會討論前，不須交由黨團協商。院會討論本案時，由陳召集委員明文補充說明。</text:p>
      <text:p text:style-name="P124">五、本院委員林滄敏等19人擬具「自來水法第九十三條條文修正草案」案，審查完竣，審查結果如下：</text:p>
      <text:p text:style-name="P125"><text:span text:style-name="T126">(</text:span><text:span text:style-name="T127">一</text:span><text:span text:style-name="T128">)</text:span>第九十三條條文<text:span text:style-name="T129">，除第二項但書修正為：「但由自來水事業裝設、由自來水事業委託裝設或離島地區無公會單位者，不在此限。」外，其餘文字均照案通過。</text:span></text:p>
      <text:p text:style-name="P130"><text:span text:style-name="T131">(</text:span><text:span text:style-name="T132">二</text:span><text:span text:style-name="T133">)</text:span><text:span text:style-name="T134">本案</text:span>審查完竣，擬具審查報告，提報院會討論；院會討論前，不須交由黨團協商。院會討論本案時，由陳召集委員明文補充說明。</text:p>
      <text:p text:style-name="P135"><text:span text:style-name="T136">六</text:span><text:span text:style-name="T137">、</text:span><text:span text:style-name="T138">本院委員潘孟安等</text:span><text:span text:style-name="T139">16</text:span><text:span text:style-name="T140">人擬具「自來水法第六十三條條文修正草案」案</text:span><text:span text:style-name="T141">，報告及詢答完畢，另擇期繼續審查</text:span><text:span text:style-name="T142">。</text:span></text:p>
      <text:p text:style-name="P143">散會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4LVL1" style:family="text">
      <style:text-properties style:font-name="Times New Roman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38:00Z</meta:creation-date>
    <dc:date>2017-08-24T02:38:00Z</dc:date>
    <meta:print-date>2014-01-03T03:0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37" meta:character-count="2255" meta:row-count="16" meta:non-whitespace-character-count="1922"/>
  </office:meta>
</office:document-meta>
</file>