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2.459in" text:min-label-width="0.3333in"/>
      </text:list-level-style-number>
      <text:list-level-style-number text:level="2" style:num-suffix="、" style:num-format="甲, 乙, 丙, ...">
        <style:list-level-properties text:space-before="-2.1256in" text:min-label-width="0.3333in"/>
      </text:list-level-style-number>
      <text:list-level-style-number text:level="3" style:num-suffix="." style:num-format="i">
        <style:list-level-properties fo:text-align="end" text:space-before="-1.7923in" text:min-label-width="0.3333in"/>
      </text:list-level-style-number>
      <text:list-level-style-number text:level="4" style:num-suffix="." style:num-format="1">
        <style:list-level-properties text:space-before="-1.459in" text:min-label-width="0.3333in"/>
      </text:list-level-style-number>
      <text:list-level-style-number text:level="5" style:num-suffix="、" style:num-format="甲, 乙, 丙, ...">
        <style:list-level-properties text:space-before="-1.1256in" text:min-label-width="0.3333in"/>
      </text:list-level-style-number>
      <text:list-level-style-number text:level="6" style:num-suffix="." style:num-format="i">
        <style:list-level-properties fo:text-align="end" text:space-before="-0.7923in" text:min-label-width="0.3333in"/>
      </text:list-level-style-number>
      <text:list-level-style-number text:level="7" style:num-suffix="." style:num-format="1">
        <style:list-level-properties text:space-before="-0.459in" text:min-label-width="0.3333in"/>
      </text:list-level-style-number>
      <text:list-level-style-number text:level="8" style:num-suffix="、" style:num-format="甲, 乙, 丙, ...">
        <style:list-level-properties text:space-before="-0.1256in" text:min-label-width="0.3333in"/>
      </text:list-level-style-number>
      <text:list-level-style-number text:level="9" style:num-suffix="." style:num-format="i">
        <style:list-level-properties fo:text-align="end" text:space-before="0.207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0.5083in" fo:margin-right="-0.1381in" fo:text-indent="0.1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text-indent="1.111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222in" style:font-size-complex="12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34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7" style:family="table-column">
      <style:table-column-properties style:column-width="2.6576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Column99" style:family="table-column">
      <style:table-column-properties style:column-width="1.8708in" style:use-optimal-column-width="false"/>
    </style:style>
    <style:style style:name="Table96" style:family="table">
      <style:table-properties style:width="5.9062in" fo:margin-left="1.1027in" table:align="lef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03" style:family="table-cell">
      <style:table-cell-properties fo:border="none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auto" fo:line-height="0.2777in"/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letter-kerning="true" style:font-size-complex="12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13" style:family="table-cell">
      <style:table-cell-properties fo:border="none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vertical-align="auto" fo:line-height="0.2777in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letter-kerning="true" style:font-size-complex="12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25" style:family="table-cell">
      <style:table-cell-properties fo:border="none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32" style:family="table-cell">
      <style:table-cell-properties fo:border="none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39" style:family="table-cell">
      <style:table-cell-properties fo:border="none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46" style:family="table-cell">
      <style:table-cell-properties fo:border="none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auto" fo:line-height="0.2777in"/>
      <style:text-properties fo:hyphenate="true"/>
    </style:style>
    <style:style style:name="T153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154" style:parent-style-name="預設段落字型" style:family="text">
      <style:text-properties style:font-name-asian="標楷體" fo:letter-spacing="-0.0236in" style:letter-kerning="true" fo:font-size="16pt" style:font-size-asian="16pt" style:font-size-complex="12pt"/>
    </style:style>
    <style:style style:name="TableCell155" style:family="table-cell">
      <style:table-cell-properties fo:border="none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62" style:family="table-cell">
      <style:table-cell-properties fo:border="none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snap-to-layout-grid="false" fo:text-align="start" style:vertical-align="auto"/>
      <style:text-properties fo:hyphenate="true"/>
    </style:style>
    <style:style style:name="T164" style:parent-style-name="預設段落字型" style:family="text">
      <style:text-properties style:font-name-asian="標楷體" fo:letter-spacing="-0.0236in" style:letter-kerning="true" fo:font-size="16pt" style:font-size-asian="16pt" style:font-size-complex="12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70" style:family="table-cell">
      <style:table-cell-properties fo:border="none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vertical-align="auto" fo:line-height="0.2777in"/>
      <style:text-properties fo:hyphenate="true"/>
    </style:style>
    <style:style style:name="T174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175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79" style:family="table-cell">
      <style:table-cell-properties fo:border="none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auto" fo:line-height="0.2777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184" style:parent-style-name="預設段落字型" style:family="text">
      <style:text-properties style:font-name="標楷體" style:font-name-asian="標楷體" style:font-name-complex="Arial Unicode MS" fo:color="#000000" style:letter-kerning="true" fo:font-size="16pt" style:font-size-asian="16pt" style:font-size-complex="11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188" style:family="table-cell">
      <style:table-cell-properties fo:border="none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auto" fo:line-height="0.2777in"/>
      <style:text-properties fo:hyphenate="true"/>
    </style:style>
    <style:style style:name="T195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ableCell196" style:family="table-cell">
      <style:table-cell-properties fo:border="none" style:vertical-align="middle" fo:padding-top="0in" fo:padding-left="0.0784in" fo:padding-bottom="0in" fo:padding-right="0.0784in"/>
    </style:style>
    <style:style style:name="P197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Cell203" style:family="table-cell">
      <style:table-cell-properties fo:border="none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10" style:family="table-cell">
      <style:table-cell-properties fo:border="none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vertical-align="auto" fo:line-height="0.2777in"/>
      <style:text-properties style:font-name="標楷體" style:font-name-asian="標楷體" style:font-name-complex="Arial Unicode MS" fo:color="#000000" style:letter-kerning="true" fo:font-size="16pt" style:font-size-asian="16pt" style:font-size-complex="11pt" fo:hyphenate="true"/>
    </style:style>
    <style:style style:name="P214" style:parent-style-name="內文" style:family="paragraph">
      <style:paragraph-properties style:snap-to-layout-grid="false" fo:line-height="0.3472in" fo:text-indent="1.083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6" style:family="table-column">
      <style:table-column-properties style:column-width="2.6576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0.9847in" style:use-optimal-column-width="false"/>
    </style:style>
    <style:style style:name="Table215" style:family="table">
      <style:table-properties style:width="5.0201in" fo:margin-left="1.1027in" table:align="lef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22" style:family="table-cell">
      <style:table-cell-properties fo:border="none" style:vertical-align="middle" fo:padding-top="0in" fo:padding-left="0.0784in" fo:padding-bottom="0in" fo:padding-right="0.0784in"/>
    </style:style>
    <style:style style:name="P223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vertical-align="auto" fo:margin-left="0.3333in">
        <style:tab-stops/>
      </style:paragraph-properties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29" style:family="table-cell">
      <style:table-cell-properties fo:border="none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36" style:family="table-cell">
      <style:table-cell-properties fo:border="none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43" style:family="table-cell">
      <style:table-cell-properties fo:border="none" style:vertical-align="middle" fo:padding-top="0in" fo:padding-left="0.0784in" fo:padding-bottom="0in" fo:padding-right="0.0784in"/>
    </style:style>
    <style:style style:name="P24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50" style:family="table-cell">
      <style:table-cell-properties fo:border="none" style:vertical-align="middle" fo:padding-top="0in" fo:padding-left="0.0784in" fo:padding-bottom="0in" fo:padding-right="0.0784in"/>
    </style:style>
    <style:style style:name="P251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57" style:family="table-cell">
      <style:table-cell-properties fo:border="none" style:vertical-align="middle" fo:padding-top="0in" fo:padding-left="0.0784in" fo:padding-bottom="0in" fo:padding-right="0.0784in"/>
    </style:style>
    <style:style style:name="P258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64" style:family="table-cell">
      <style:table-cell-properties fo:border="none" style:vertical-align="middle" fo:padding-top="0in" fo:padding-left="0.0784in" fo:padding-bottom="0in" fo:padding-right="0.0784in"/>
    </style:style>
    <style:style style:name="P265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66" style:family="table-cell">
      <style:table-cell-properties fo:border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text-position="-81.2% 100%" fo:font-size="16pt" style:font-size-asian="16pt" style:font-size-complex="16pt" fo:hyphenate="true"/>
    </style:style>
    <style:style style:name="TableCell271" style:family="table-cell">
      <style:table-cell-properties fo:border="none" style:vertical-align="middle" fo:padding-top="0in" fo:padding-left="0.0784in" fo:padding-bottom="0in" fo:padding-right="0.0784in"/>
    </style:style>
    <style:style style:name="P272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78" style:family="table-cell">
      <style:table-cell-properties fo:border="none" style:vertical-align="middle" fo:padding-top="0in" fo:padding-left="0.0784in" fo:padding-bottom="0in" fo:padding-right="0.0784in"/>
    </style:style>
    <style:style style:name="P279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285" style:family="table-cell">
      <style:table-cell-properties fo:border="none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vertical-align="auto" fo:line-height="0.2777in"/>
      <style:text-properties fo:hyphenate="true"/>
    </style:style>
    <style:style style:name="T29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ableCell293" style:family="table-cell">
      <style:table-cell-properties fo:border="none" style:vertical-align="middle" fo:padding-top="0in" fo:padding-left="0.0784in" fo:padding-bottom="0in" fo:padding-right="0.0784in"/>
    </style:style>
    <style:style style:name="P294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auto" fo:line-height="0.2777in"/>
      <style:text-properties fo:hyphenate="true"/>
    </style:style>
    <style:style style:name="T297" style:parent-style-name="預設段落字型" style:family="text">
      <style:text-properties style:font-name-asian="標楷體" style:letter-kerning="true" fo:font-size="16pt" style:font-size-asian="16pt" style:font-size-complex="12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auto" fo:line-height="0.2777in"/>
      <style:text-properties style:font-name-asian="標楷體" style:letter-kerning="true" fo:font-size="16pt" style:font-size-asian="16pt" style:font-size-complex="16pt" fo:hyphenate="true"/>
    </style:style>
    <style:style style:name="TableCell301" style:family="table-cell">
      <style:table-cell-properties fo:border="none" style:vertical-align="middle" fo:padding-top="0in" fo:padding-left="0.0784in" fo:padding-bottom="0in" fo:padding-right="0.0784in"/>
    </style:style>
    <style:style style:name="P302" style:parent-style-name="內文" style:family="paragraph">
      <style:paragraph-properties style:snap-to-layout-grid="false" fo:text-align="start" style:vertical-align="auto"/>
      <style:text-properties style:font-name-asian="標楷體" style:letter-kerning="true" fo:font-size="16pt" style:font-size-asian="16pt" style:font-size-complex="12pt" fo:hyphenate="true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6pt" style:font-size-asian="16pt" style:font-size-complex="12pt" fo:hyphenate="true"/>
    </style:style>
    <style:style style:name="P305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9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0" style:parent-style-name="內文" style:family="paragraph">
      <style:paragraph-properties fo:text-align="justify" style:vertical-align="auto" fo:line-height="0.3472in" fo:margin-left="1.3187in" fo:text-indent="-1.3187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311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letter-spacing="0.0208in" style:letter-kerning="true" fo:font-size="16pt" style:font-size-asian="16pt" style:font-size-complex="16pt" fo:hyphenate="true"/>
    </style:style>
    <style:style style:name="P312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style:font-name-complex="新細明體" style:letter-kerning="false" fo:font-size="16pt" style:font-size-asian="16pt" style:font-size-complex="16pt" fo:hyphenate="true"/>
    </style:style>
    <style:style style:name="P313" style:parent-style-name="內文" style:family="paragraph">
      <style:paragraph-properties style:snap-to-layout-grid="false" fo:text-align="justify" style:vertical-align="auto" fo:line-height="0.3472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style:vertical-align="auto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hyphenate="true"/>
    </style:style>
    <style:style style:name="P318" style:parent-style-name="內文" style:family="paragraph">
      <style:paragraph-properties style:snap-to-layout-grid="false" fo:text-align="justify" fo:line-height="0.3472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1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83" style:family="table-column">
      <style:table-column-properties style:column-width="2.4611in"/>
    </style:style>
    <style:style style:name="TableColumn384" style:family="table-column">
      <style:table-column-properties style:column-width="2.068in"/>
    </style:style>
    <style:style style:name="TableColumn385" style:family="table-column">
      <style:table-column-properties style:column-width="1.377in"/>
    </style:style>
    <style:style style:name="Table382" style:family="table">
      <style:table-properties style:width="5.9062in" style:rel-width="90.04%" fo:margin-left="0.4451in" table:align="left"/>
    </style:style>
    <style:style style:name="TableRow386" style:family="table-row">
      <style:table-row-properties style:min-row-height="0.4881in"/>
    </style:style>
    <style:style style:name="TableCell387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89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91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393" style:family="table-row">
      <style:table-row-properties style:min-row-height="0.6in"/>
    </style:style>
    <style:style style:name="TableCell394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3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97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3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399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401" style:family="table-row">
      <style:table-row-properties style:min-row-height="0.9472in"/>
    </style:style>
    <style:style style:name="TableCell402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05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07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411" style:family="table-row">
      <style:table-row-properties style:min-row-height="1.0833in"/>
    </style:style>
    <style:style style:name="TableCell412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16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18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P4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Row423" style:family="table-row">
      <style:table-row-properties style:min-row-height="0.5736in"/>
    </style:style>
    <style:style style:name="TableCell424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27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30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432" style:family="table-row">
      <style:table-row-properties style:min-row-height="0.575in"/>
    </style:style>
    <style:style style:name="TableCell433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36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38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440" style:family="table-row">
      <style:table-row-properties style:min-row-height="0.6201in"/>
    </style:style>
    <style:style style:name="TableCell441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44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Cell446" style:family="table-cell">
      <style:table-cell-properties fo:border="0.0069in solid #000000" style:vertical-align="middle" fo:padding-top="0.0104in" fo:padding-left="0.0513in" fo:padding-bottom="0in" fo:padding-right="0.0513in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49" style:parent-style-name="內文" style:family="paragraph">
      <style:paragraph-properties style:snap-to-layout-grid="false" fo:line-height="0.3333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50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widows="2" fo:orphans="2" style:snap-to-layout-grid="false" fo:text-align="justify" style:vertical-align="auto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52" style:parent-style-name="內文" style:family="paragraph">
      <style:paragraph-properties fo:widows="2" fo:orphans="2" style:snap-to-layout-grid="false" fo:text-align="justify" style:vertical-align="auto" fo:line-height="0.3472in" fo:margin-left="0.4583in" fo:text-indent="0.4444in">
        <style:tab-stops>
          <style:tab-stop style:type="left" style:position="-0.125in"/>
          <style:tab-stop style:type="left" style:position="-0.0833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2.5416in"/>
          <style:tab-stop style:type="left" style:position="2.6666in"/>
          <style:tab-stop style:type="left" style:position="2.7916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453" style:parent-style-name="內文" style:family="paragraph">
      <style:paragraph-properties style:snap-to-layout-grid="false" fo:line-height="0.3333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68" style:parent-style-name="內文" style:family="paragraph">
      <style:paragraph-properties fo:text-align="justify" style:vertical-align="auto" fo:line-height="0.3472in" fo:margin-left="1.3187in" fo:text-indent="-1.3187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469" style:parent-style-name="內文" style:family="paragraph">
      <style:paragraph-properties fo:text-align="justify" style:vertical-align="auto" fo:line-height="0.3472in"/>
      <style:text-properties style:font-name="標楷體" style:font-name-asian="標楷體" fo:font-weight="bold" style:font-weight-asian="bold" fo:letter-spacing="0.0208in" style:letter-kerning="true" fo:font-size="16pt" style:font-size-asian="16pt" style:font-size-complex="16pt" fo:hyphenate="true"/>
    </style:style>
    <style:style style:name="P470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style:vertical-align="auto" fo:line-height="0.3472in"/>
      <style:text-properties fo:hyphenate="true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punctuation-wrap="simple" fo:text-align="justify" fo:margin-top="0.125in" fo:line-height="0.3472in" fo:margin-left="0.6895in" fo:text-indent="-0.689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fo:widows="2" fo:orphans="2" style:snap-to-layout-grid="false" fo:text-align="justify"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style:snap-to-layout-grid="false" fo:line-height="0.3472in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3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347in"/>
        </style:tab-stops>
      </style:paragraph-properties>
      <style:text-properties style:font-name="標楷體" style:font-name-asian="標楷體" fo:color="#A6A6A6" fo:font-size="16pt" style:font-size-asian="16pt" style:font-size-complex="16pt"/>
    </style:style>
    <style:style style:name="P541" style:parent-style-name="內文" style:family="paragraph">
      <style:paragraph-properties style:snap-to-layout-grid="false" fo:line-height="0.3472in" fo:margin-left="1.1263in" fo:text-indent="-1.1263in">
        <style:tab-stops>
          <style:tab-stop style:type="left" style:position="-0.1347in"/>
        </style:tab-stops>
      </style:paragraph-properties>
      <style:text-properties style:font-name="標楷體" style:font-name-asian="標楷體" fo:color="#A6A6A6" fo:font-size="16pt" style:font-size-asian="16pt" style:font-size-complex="16pt"/>
    </style:style>
    <style:style style:name="P542" style:parent-style-name="內文" style:family="paragraph">
      <style:paragraph-properties style:snap-to-layout-grid="false" fo:line-height="0.3333in" fo:margin-right="-0.0833in">
        <style:tab-stops>
          <style:tab-stop style:type="left" style:position="0.0388in"/>
          <style:tab-stop style:type="left" style:position="0.5in"/>
          <style:tab-stop style:type="left" style:position="0.625in"/>
          <style:tab-stop style:type="left" style:position="1.125in"/>
          <style:tab-stop style:type="left" style:position="7.875in"/>
        </style:tab-stops>
      </style:paragraph-properties>
      <style:text-properties fo:color="#BFBFBF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10屆第</text:span><text:span text:style-name="T6">3</text:span><text:span text:style-name="T7">會期交通委員會第</text:span><text:span text:style-name="T8">11</text:span><text:span text:style-name="T9">次全體委員會議議事錄</text:span></text:p>
      <text:p text:style-name="P10"><text:span text:style-name="T11">時間</text:span><text:span text:style-name="T12">：</text:span><text:span text:style-name="T13">中華民國</text:span><text:span text:style-name="T14">110</text:span><text:span text:style-name="T15">年</text:span><text:span text:style-name="T16">5</text:span><text:span text:style-name="T17">月</text:span><text:span text:style-name="T18">10</text:span><text:span text:style-name="T19">日（星期一</text:span><text:span text:style-name="T20">）</text:span><text:span text:style-name="T21">上午9時至</text:span><text:span text:style-name="T22">下午</text:span><text:span text:style-name="T23">1</text:span><text:span text:style-name="T24">時</text:span><text:span text:style-name="T25">37</text:span><text:span text:style-name="T26">分</text:span></text:p>
      <text:p text:style-name="P27"><text:span text:style-name="T28">中華民國</text:span><text:span text:style-name="T29">110</text:span><text:span text:style-name="T30">年</text:span><text:span text:style-name="T31">5</text:span><text:span text:style-name="T32">月</text:span><text:span text:style-name="T33">13</text:span><text:span text:style-name="T34">日</text:span><text:span text:style-name="T35">（星期</text:span><text:span text:style-name="T36">四</text:span><text:span text:style-name="T37">）</text:span><text:span text:style-name="T38">上午9時至</text:span><text:span text:style-name="T39">1</text:span><text:span text:style-name="T40">2</text:span><text:span text:style-name="T41">時</text:span><text:span text:style-name="T42">18</text:span><text:span text:style-name="T43">分</text:span></text:p>
      <text:p text:style-name="P44"><text:span text:style-name="T45">地點</text:span><text:span text:style-name="T46">：本院紅樓201會議室</text:span></text:p>
      <text:p text:style-name="P47"><text:span text:style-name="T48">出席委</text:span><text:span text:style-name="T49">員：</text:span><text:span text:style-name="T50">洪孟楷 <text:s/>林俊憲 <text:s/></text:span><text:span text:style-name="T51">邱臣遠 <text:s/></text:span><text:span text:style-name="T52">陳歐珀 <text:s/></text:span><text:span text:style-name="T53">陳明文 <text:s/></text:span></text:p>
      <text:p text:style-name="P54"><text:span text:style-name="T55">鄭天財</text:span><text:span text:style-name="T56">Sra Kacaw</text:span><text:span text:style-name="T57"><text:s/></text:span><text:span text:style-name="T58"><text:s/></text:span><text:span text:style-name="T59"><text:s/></text:span><text:span text:style-name="T60"><text:s/></text:span><text:span text:style-name="T61"><text:s text:c="3"/></text:span><text:span text:style-name="T62"><text:s text:c="4"/></text:span><text:span text:style-name="T63"><text:s text:c="2"/></text:span><text:span text:style-name="T64">李昆澤</text:span><text:span text:style-name="T65"><text:s text:c="2"/></text:span><text:span text:style-name="T66">趙正宇</text:span><text:span text:style-name="T67"><text:s text:c="2"/>蘇震清 <text:s/></text:span></text:p>
      <text:p text:style-name="P68">陳素月 <text:s/>劉櫂豪 <text:s/>許淑華<text:s text:c="2"/>陳雪生<text:s text:c="2"/><text:s text:c="2"/></text:p>
      <text:p text:style-name="P69">委員出席13人</text:p>
      <text:p text:style-name="P70"><text:span text:style-name="T71">列席</text:span><text:span text:style-name="T72">委員：</text:span><text:span text:style-name="T73">林楚茵 <text:s/></text:span><text:span text:style-name="T74">李德維 <text:s/></text:span><text:span text:style-name="T75">高虹安</text:span><text:span text:style-name="T76"><text:s text:c="2"/></text:span><text:span text:style-name="T77">邱顯智</text:span><text:span text:style-name="T78"><text:s text:c="2"/></text:span><text:span text:style-name="T79">葉毓蘭</text:span><text:span text:style-name="T80"><text:s text:c="2"/></text:span><text:span text:style-name="T81">鍾佳濱 <text:s/>李貴敏 <text:s/>謝衣鳯 <text:s/>林奕華 <text:s/>廖婉汝 <text:s/></text:span><text:span text:style-name="T82">賴惠員 <text:s/></text:span><text:span text:style-name="T83">張其祿江啟臣 <text:s/>張育美</text:span><text:span text:style-name="T84"><text:s text:c="2"/></text:span><text:span text:style-name="T85">陳椒華</text:span><text:span text:style-name="T86"><text:s text:c="2"/></text:span><text:span text:style-name="T87">魯明哲 <text:s/>孔文吉 <text:s/>呂玉玲王美惠 <text:s/>何欣純 <text:s/>莊競程 <text:s/>高嘉瑜 <text:s/>林德福 <text:s/>邱志偉賴瑞隆 <text:s/>蔡易餘</text:span><text:span text:style-name="T88"><text:s text:c="2"/></text:span><text:span text:style-name="T89">羅明才 <text:s/>劉世芳 <text:s/>林為洲 <text:s/>楊瓊瓔</text:span><text:span text:style-name="T90">王婉諭 <text:s/>周春米</text:span><text:span text:style-name="T91"><text:s text:c="2"/>吳思瑤</text:span></text:p>
      <text:p text:style-name="P92">委員列席33人</text:p>
      <text:p text:style-name="P93"><text:span text:style-name="T94">列席官員：</text:span><text:span text:style-name="T95">5月10日（星期一）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交通部</text:p>
          </table:table-cell>
          <table:table-cell table:style-name="TableCell103">
            <text:p text:style-name="P104">部長</text:p>
          </table:table-cell>
          <table:table-cell table:style-name="TableCell105">
            <text:p text:style-name="P106"><text:span text:style-name="T107"><text:s/></text:span><text:span text:style-name="T108">王國材</text:span><text:span text:style-name="T109">(12:30前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政務次長</text:p>
          </table:table-cell>
          <table:table-cell table:style-name="TableCell115">
            <text:p text:style-name="P116"><text:span text:style-name="T117"><text:s/></text:span><text:span text:style-name="T118">陳彥伯</text:span><text:span text:style-name="T119">(12:30</text:span><text:span text:style-name="T120">後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　　航政司</text:p>
          </table:table-cell>
          <table:table-cell table:style-name="TableCell125">
            <text:p text:style-name="P126">副司長</text:p>
          </table:table-cell>
          <table:table-cell table:style-name="TableCell127">
            <text:p text:style-name="P128"><text:s/>韓振華</text:p>
          </table:table-cell>
        </table:table-row>
        <table:table-row table:style-name="TableRow129">
          <table:table-cell table:style-name="TableCell130">
            <text:p text:style-name="P131">　　路政司</text:p>
          </table:table-cell>
          <table:table-cell table:style-name="TableCell132">
            <text:p text:style-name="P133">司長</text:p>
          </table:table-cell>
          <table:table-cell table:style-name="TableCell134">
            <text:p text:style-name="P135"><text:s/>陳文瑞</text:p>
          </table:table-cell>
        </table:table-row>
        <table:table-row table:style-name="TableRow136">
          <table:table-cell table:style-name="TableCell137">
            <text:p text:style-name="P138">　民用航空局</text:p>
          </table:table-cell>
          <table:table-cell table:style-name="TableCell139">
            <text:p text:style-name="P140">局長</text:p>
          </table:table-cell>
          <table:table-cell table:style-name="TableCell141">
            <text:p text:style-name="P142"><text:s/>林國顯</text:p>
          </table:table-cell>
        </table:table-row>
        <table:table-row table:style-name="TableRow143">
          <table:table-cell table:style-name="TableCell144">
            <text:p text:style-name="P145">　觀光局</text:p>
          </table:table-cell>
          <table:table-cell table:style-name="TableCell146">
            <text:p text:style-name="P147">局長</text:p>
          </table:table-cell>
          <table:table-cell table:style-name="TableCell148">
            <text:p text:style-name="P149"><text:s/>張錫聰</text:p>
          </table:table-cell>
        </table:table-row>
        <table:table-row table:style-name="TableRow150">
          <table:table-cell table:style-name="TableCell151">
            <text:p text:style-name="P152"><text:span text:style-name="T153">　</text:span><text:span text:style-name="T154">桃園國際機場股份有限公司</text:span></text:p>
          </table:table-cell>
          <table:table-cell table:style-name="TableCell155">
            <text:p text:style-name="P156">總經理</text:p>
          </table:table-cell>
          <table:table-cell table:style-name="TableCell157">
            <text:p text:style-name="P158"><text:s/>但昭璧</text:p>
          </table:table-cell>
        </table:table-row>
        <table:table-row table:style-name="TableRow159">
          <table:table-cell table:style-name="TableCell160">
            <text:p text:style-name="P161">　中華航空股份有限公司</text:p>
          </table:table-cell>
          <table:table-cell table:style-name="TableCell162">
            <text:p text:style-name="P163"><text:span text:style-name="T164">資深副總經理</text:span></text:p>
          </table:table-cell>
          <table:table-cell table:style-name="TableCell165">
            <text:p text:style-name="P166"><text:s/>陳奕傑</text:p>
          </table:table-cell>
        </table:table-row>
        <table:table-row table:style-name="TableRow167">
          <table:table-cell table:style-name="TableCell168">
            <text:p text:style-name="P169">衛生福利部</text:p>
          </table:table-cell>
          <table:table-cell table:style-name="TableCell170">
            <text:p text:style-name="P171">常務次長</text:p>
          </table:table-cell>
          <table:table-cell table:style-name="TableCell172">
            <text:p text:style-name="P173"><text:span text:style-name="T174"><text:s/></text:span><text:span text:style-name="T175">石崇良</text:span></text:p>
          </table:table-cell>
        </table:table-row>
        <table:table-row table:style-name="TableRow176">
          <table:table-cell table:style-name="TableCell177">
            <text:p text:style-name="P178">　疾病管制署</text:p>
          </table:table-cell>
          <table:table-cell table:style-name="TableCell179">
            <text:p text:style-name="P180">防疫醫師</text:p>
          </table:table-cell>
          <table:table-cell table:style-name="TableCell181">
            <text:p text:style-name="P182"><text:span text:style-name="T183"><text:s/></text:span><text:span text:style-name="T184">林詠青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簡任技正</text:p>
          </table:table-cell>
          <table:table-cell table:style-name="TableCell190">
            <text:p text:style-name="P191"><text:s/>郭俊賢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內政部移民署</text:span></text:p>
          </table:table-cell>
          <table:table-cell table:style-name="TableCell196">
            <text:p text:style-name="P197">副署長</text:p>
          </table:table-cell>
          <table:table-cell table:style-name="TableCell198">
            <text:p text:style-name="P199"><text:s/>林興春</text:p>
          </table:table-cell>
        </table:table-row>
        <table:table-row table:style-name="TableRow200">
          <table:table-cell table:style-name="TableCell201">
            <text:p text:style-name="P202">桃園市政府衛生局</text:p>
          </table:table-cell>
          <table:table-cell table:style-name="TableCell203">
            <text:p text:style-name="P204">副局長</text:p>
          </table:table-cell>
          <table:table-cell table:style-name="TableCell205">
            <text:p text:style-name="P206"><text:s/>陳麗娟</text:p>
          </table:table-cell>
        </table:table-row>
        <table:table-row table:style-name="TableRow207">
          <table:table-cell table:style-name="TableCell208">
            <text:p text:style-name="P209"><text:s text:c="4"/>觀光旅遊局</text:p>
          </table:table-cell>
          <table:table-cell table:style-name="TableCell210">
            <text:p text:style-name="P211">科長</text:p>
          </table:table-cell>
          <table:table-cell table:style-name="TableCell212">
            <text:p text:style-name="P213"><text:s/>李復華</text:p>
          </table:table-cell>
        </table:table-row>
      </table:table>
      <text:p text:style-name="P214">5月13日（星期四）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行政院公共工程委員會</text:p>
          </table:table-cell>
          <table:table-cell table:style-name="TableCell222">
            <text:p text:style-name="P223">主任委員</text:p>
          </table:table-cell>
          <table:table-cell table:style-name="TableCell224">
            <text:p text:style-name="P225">吳澤成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主任秘書</text:p>
          </table:table-cell>
          <table:table-cell table:style-name="TableCell231">
            <text:p text:style-name="P232">林　傑</text:p>
          </table:table-cell>
        </table:table-row>
        <table:table-row table:style-name="TableRow233">
          <table:table-cell table:style-name="TableCell234">
            <text:p text:style-name="P235">　企劃處</text:p>
          </table:table-cell>
          <table:table-cell table:style-name="TableCell236">
            <text:p text:style-name="P237">處長</text:p>
          </table:table-cell>
          <table:table-cell table:style-name="TableCell238">
            <text:p text:style-name="P239">羅天健</text:p>
          </table:table-cell>
        </table:table-row>
        <table:table-row table:style-name="TableRow240">
          <table:table-cell table:style-name="TableCell241">
            <text:p text:style-name="P242">　技術處</text:p>
          </table:table-cell>
          <table:table-cell table:style-name="TableCell243">
            <text:p text:style-name="P244">處長</text:p>
          </table:table-cell>
          <table:table-cell table:style-name="TableCell245">
            <text:p text:style-name="P246">林耀淦</text:p>
          </table:table-cell>
        </table:table-row>
        <table:table-row table:style-name="TableRow247">
          <table:table-cell table:style-name="TableCell248">
            <text:p text:style-name="P249">　工程管理處</text:p>
          </table:table-cell>
          <table:table-cell table:style-name="TableCell250">
            <text:p text:style-name="P251">處長</text:p>
          </table:table-cell>
          <table:table-cell table:style-name="TableCell252">
            <text:p text:style-name="P253">陳春錦</text:p>
          </table:table-cell>
        </table:table-row>
        <table:table-row table:style-name="TableRow254">
          <table:table-cell table:style-name="TableCell255">
            <text:p text:style-name="P256">　採購申訴審議委員會</text:p>
          </table:table-cell>
          <table:table-cell table:style-name="TableCell257">
            <text:p text:style-name="P258">執行秘書</text:p>
          </table:table-cell>
          <table:table-cell table:style-name="TableCell259">
            <text:p text:style-name="P260">陳韻石</text:p>
          </table:table-cell>
        </table:table-row>
        <table:table-row table:style-name="TableRow261">
          <table:table-cell table:style-name="TableCell262">
            <text:p text:style-name="P263">　中央採購稽核小組</text:p>
          </table:table-cell>
          <table:table-cell table:style-name="TableCell264">
            <text:p text:style-name="P265">執行秘書</text:p>
          </table:table-cell>
          <table:table-cell table:style-name="TableCell266">
            <text:p text:style-name="P267">吳明峰</text:p>
          </table:table-cell>
        </table:table-row>
        <table:table-row table:style-name="TableRow268">
          <table:table-cell table:style-name="TableCell269">
            <text:p text:style-name="P270">　法規會</text:p>
          </table:table-cell>
          <table:table-cell table:style-name="TableCell271">
            <text:p text:style-name="P272">執行秘書</text:p>
          </table:table-cell>
          <table:table-cell table:style-name="TableCell273">
            <text:p text:style-name="P274">張明珠</text:p>
          </table:table-cell>
        </table:table-row>
        <table:table-row table:style-name="TableRow275">
          <table:table-cell table:style-name="TableCell276">
            <text:p text:style-name="P277">司法院民事廳</text:p>
          </table:table-cell>
          <table:table-cell table:style-name="TableCell278">
            <text:p text:style-name="P279">法官</text:p>
          </table:table-cell>
          <table:table-cell table:style-name="TableCell280">
            <text:p text:style-name="P281">黃柄縉</text:p>
          </table:table-cell>
        </table:table-row>
        <table:table-row table:style-name="TableRow282">
          <table:table-cell table:style-name="TableCell283">
            <text:p text:style-name="P284">法務部法制司</text:p>
          </table:table-cell>
          <table:table-cell table:style-name="TableCell285">
            <text:p text:style-name="P286">檢察官</text:p>
          </table:table-cell>
          <table:table-cell table:style-name="TableCell287">
            <text:p text:style-name="P288">蔡麗清</text:p>
          </table:table-cell>
        </table:table-row>
        <table:table-row table:style-name="TableRow289">
          <table:table-cell table:style-name="TableCell290">
            <text:p text:style-name="P291"><text:span text:style-name="T292">內政部總務司</text:span></text:p>
          </table:table-cell>
          <table:table-cell table:style-name="TableCell293">
            <text:p text:style-name="P294">專門委員</text:p>
          </table:table-cell>
          <table:table-cell table:style-name="TableCell295">
            <text:p text:style-name="P296"><text:span text:style-name="T297">黃富國</text:span></text:p>
          </table:table-cell>
        </table:table-row>
        <table:table-row table:style-name="TableRow298">
          <table:table-cell table:style-name="TableCell299">
            <text:p text:style-name="P300">勞動部職業安全衛生署</text:p>
          </table:table-cell>
          <table:table-cell table:style-name="TableCell301">
            <text:p text:style-name="P302">組長</text:p>
          </table:table-cell>
          <table:table-cell table:style-name="TableCell303">
            <text:p text:style-name="P304">李文進</text:p>
          </table:table-cell>
        </table:table-row>
      </table:table>
      <text:p text:style-name="P305">主 <text:s text:c="3"/>席：邱召集委員臣遠</text:p>
      <text:p text:style-name="P306">專門委員：蘇純淑</text:p>
      <text:p text:style-name="P307">主任秘書：黃輝嘉</text:p>
      <text:p text:style-name="P308">紀 <text:s text:c="3"/>錄：簡任秘書 陳淑玫 簡任編審 黃彩鳳 科 <text:s text:c="3"/>長 江建逸</text:p>
      <text:p text:style-name="P309">專 <text:s text:c="3"/>員 楊蕙如</text:p>
      <text:p text:style-name="P310">5月10日（星期一）</text:p>
      <text:p text:style-name="P311">報告事項</text:p>
      <text:p text:style-name="P312">宣讀上次會議議事錄。</text:p>
      <text:p text:style-name="P313"><text:span text:style-name="T314">決定</text:span><text:span text:style-name="T315">：</text:span><text:span text:style-name="T316">議事錄確定。</text:span></text:p>
      <text:p text:style-name="P317">邀請交通部部長王國材、衛生福利部、內政部針對近期航空公司機組人員、過境旅館發生嚴重群聚感染成為防疫破口問題，就「外籍航空及國籍航空機組員防疫管理措施(包括防疫車隊、防疫旅館<text:soft-page-break/>等)、國境管制防疫作為(含移工入境檢疫程序)，全面檢視防疫戰略政策」進行專題報告，並備質詢。</text:p>
      <text:p text:style-name="P318"><text:span text:style-name="T319">（本日會議由</text:span><text:span text:style-name="T320">交通部部長王</text:span><text:span text:style-name="T321">國材、民用航空局局長林國顯</text:span><text:span text:style-name="T322">及衛生福利部常務次長石崇良</text:span><text:span text:style-name="T323">報告後，計有委員洪孟楷、</text:span><text:span text:style-name="T324">林俊憲、邱臣遠、</text:span><text:span text:style-name="T325">陳歐珀</text:span><text:span text:style-name="T326">、</text:span><text:span text:style-name="T327">陳明文、李昆澤</text:span><text:span text:style-name="T328">、</text:span><text:span text:style-name="T329">鄭天財</text:span><text:span text:style-name="T330">Sra Kacaw</text:span><text:span text:style-name="T331">、趙正宇、</text:span><text:span text:style-name="T332">蘇震清、</text:span><text:span text:style-name="T333">陳素月</text:span><text:span text:style-name="T334">、</text:span><text:span text:style-name="T335">劉櫂</text:span><text:span text:style-name="T336">豪</text:span><text:span text:style-name="T337">、</text:span><text:span text:style-name="T338">許淑華</text:span><text:span text:style-name="T339">、陳雪生</text:span><text:span text:style-name="T340">、</text:span><text:span text:style-name="T341">魯明哲</text:span><text:span text:style-name="T342">、</text:span><text:span text:style-name="T343">林楚茵</text:span><text:span text:style-name="T344">、</text:span><text:span text:style-name="T345">高嘉瑜</text:span><text:span text:style-name="T346">、</text:span><text:span text:style-name="T347">邱顯智</text:span><text:span text:style-name="T348">、</text:span><text:span text:style-name="T349">陳椒華</text:span><text:span text:style-name="T350">、林奕華、</text:span><text:span text:style-name="T351">蔡易餘</text:span><text:span text:style-name="T352">及</text:span><text:span text:style-name="T353">葉毓蘭</text:span><text:span text:style-name="T354">等</text:span><text:span text:style-name="T355">21</text:span><text:span text:style-name="T356">人提出質詢，均經</text:span><text:span text:style-name="T357">交通部</text:span><text:span text:style-name="T358">交通部部長王國材</text:span><text:span text:style-name="T359">、</text:span><text:span text:style-name="T360">衛生福利部常務次長石崇良</text:span><text:span text:style-name="T361">、</text:span><text:span text:style-name="T362">桃園市政府</text:span><text:span text:style-name="T363">及相關人員分別予以答復。）</text:span></text:p>
      <text:p text:style-name="P364">決定：</text:p>
      <text:p text:style-name="P365">一、報告及詢答完畢。</text:p>
      <text:p text:style-name="P366">二、委員楊瓊瓔所提書面質詢，列入紀錄並刊登公報。</text:p>
      <text:p text:style-name="P367">三、委員於質詢中要求提供相關書面資料或未及答復部分，請交通部及相關單位儘速以書面答復。</text:p>
      <text:p text:style-name="P368"><text:span text:style-name="T369">通</text:span><text:span text:style-name="T370">過臨時</text:span><text:span text:style-name="T371">提案</text:span><text:span text:style-name="T372">3</text:span><text:span text:style-name="T373">項：</text:span></text:p>
      <text:p text:style-name="P374">一、有鑑於這次諾富特群聚感染事件，中央疫情指揮中心與交通部民航局應負最大責任，然而政府最大的破口「更在買不到有效且足夠的疫苗」與「整體防疫戰略」。爰要求交通部就航空公司機組員防疫破口，及衛生福利部應該澈底檢討整體防疫戰略與疫苗整備進度，並請交通部及衛生福利部於1個月內向立法院交通委員會提出書面檢討報告。</text:p>
      <text:p text:style-name="P375"><text:span text:style-name="T376">提案人：</text:span><text:span text:style-name="T377">邱臣遠</text:span><text:span text:style-name="T378"><text:s/>洪孟楷<text:s/></text:span><text:span text:style-name="T379">陳歐</text:span><text:span text:style-name="T380">珀<text:s/></text:span></text:p>
      <text:p text:style-name="P381">二、有鑑於諾富特旅館群聚感染事件，防疫作業流程有以下六大破口，爰請衛生福利部及交通部於2週內針對此六大破口研擬因應改善對策並於2週內向立法院交通委員會提出書面報告。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六大破口</text:p>
          </table:table-cell>
          <table:table-cell table:style-name="TableCell389">
            <text:p text:style-name="P390">影響與缺失</text:p>
          </table:table-cell>
          <table:table-cell table:style-name="TableCell391">
            <text:p text:style-name="P392">應負責單位</text:p>
          </table:table-cell>
        </table:table-row>
        <text:soft-page-break/>
        <table:table-row table:style-name="TableRow393">
          <table:table-cell table:style-name="TableCell394">
            <text:p text:style-name="P395">一、降低「居家檢疫時<text:s text:c="2"/></text:p>
            <text:p text:style-name="P396"><text:s text:c="4"/>間為3+11」決策失當</text:p>
          </table:table-cell>
          <table:table-cell table:style-name="TableCell397">
            <text:p text:style-name="P398">居檢隔離時間太短，採檢尚在潛伏期，無法及時確診，易成破口。</text:p>
          </table:table-cell>
          <table:table-cell table:style-name="TableCell399">
            <text:p text:style-name="P400">中央疫情指揮中心</text:p>
          </table:table-cell>
        </table:table-row>
        <table:table-row table:style-name="TableRow401">
          <table:table-cell table:style-name="TableCell402">
            <text:p text:style-name="P403">二、民航局被邊緣化，關</text:p>
            <text:p text:style-name="P404"><text:s text:c="4"/>鍵監督管理角色沒功能</text:p>
          </table:table-cell>
          <table:table-cell table:style-name="TableCell405">
            <text:p text:style-name="P406">民航局未即時發現華航機組員居家檢疫缺失，造成破口。</text:p>
          </table:table-cell>
          <table:table-cell table:style-name="TableCell407">
            <text:p text:style-name="P408">中央疫情指揮中心</text:p>
            <text:p text:style-name="P409">交通部民航局</text:p>
            <text:p text:style-name="P410"> </text:p>
          </table:table-cell>
        </table:table-row>
        <table:table-row table:style-name="TableRow411">
          <table:table-cell table:style-name="TableCell412">
            <text:p text:style-name="P413">三、國籍、外籍航空機組員</text:p>
            <text:p text:style-name="P414"><text:s text:c="4"/>及一般民眾在非防疫旅<text:s/></text:p>
            <text:p text:style-name="P415"><text:s text:c="4"/>館同層混居</text:p>
          </table:table-cell>
          <table:table-cell table:style-name="TableCell416">
            <text:p text:style-name="P417">造成群聚感染。</text:p>
          </table:table-cell>
          <table:table-cell table:style-name="TableCell418">
            <text:p text:style-name="P419">中央疫情指揮中心</text:p>
            <text:p text:style-name="P420">交通部民航局</text:p>
            <text:p text:style-name="P421">中華航空公司</text:p>
            <text:p text:style-name="P422">諾富特旅館</text:p>
          </table:table-cell>
        </table:table-row>
        <table:table-row table:style-name="TableRow423">
          <table:table-cell table:style-name="TableCell424">
            <text:p text:style-name="P425">四、開放一般防疫旅館，分</text:p>
            <text:p text:style-name="P426"><text:s text:c="4"/>層分流收受居家隔離者</text:p>
          </table:table-cell>
          <table:table-cell table:style-name="TableCell427">
            <text:p text:style-name="P428">北市：旅客動線與房務清潔易成疫情破口。</text:p>
            <text:p text:style-name="P429"/>
          </table:table-cell>
          <table:table-cell table:style-name="TableCell430">
            <text:p text:style-name="P431">中央疫情指揮中心</text:p>
          </table:table-cell>
        </table:table-row>
        <table:table-row table:style-name="TableRow432">
          <table:table-cell table:style-name="TableCell433">
            <text:p text:style-name="P434">五、諾富特確診到清空，空</text:p>
            <text:p text:style-name="P435"><text:s text:c="4"/>窗期長達 9天</text:p>
          </table:table-cell>
          <table:table-cell table:style-name="TableCell436">
            <text:p text:style-name="P437">擴大疫情感染災情。</text:p>
          </table:table-cell>
          <table:table-cell table:style-name="TableCell438">
            <text:p text:style-name="P439">中央疫情指揮中心</text:p>
          </table:table-cell>
        </table:table-row>
        <table:table-row table:style-name="TableRow440">
          <table:table-cell table:style-name="TableCell441">
            <text:p text:style-name="P442">六、疫調資訊不同步，地方</text:p>
            <text:p text:style-name="P443"><text:s text:c="4"/>無法第一時間啟動作為</text:p>
          </table:table-cell>
          <table:table-cell table:style-name="TableCell444">
            <text:p text:style-name="P445">地方無法及時啟動防疫作為。</text:p>
          </table:table-cell>
          <table:table-cell table:style-name="TableCell446">
            <text:p text:style-name="P447">中央疫情指揮中心</text:p>
            <text:p text:style-name="P448"> </text:p>
          </table:table-cell>
        </table:table-row>
      </table:table>
      <text:p text:style-name="P449">提案人：邱臣遠 洪孟楷 陳歐珀</text:p>
      <text:p text:style-name="P450">三、交通部先前為了配合防疫作為，辦理推動「溫馨防疫旅宿」，就是防疫旅館，為因應居家檢疫者或隔離者之人數遽增，可能發生居家檢疫者或隔離者因在台無固定居所，或因獨居無法自理生活，或因不適合與家人同住等，在防疫最為上實屬美意，同時也帶給民眾方便。</text:p>
      <text:p text:style-name="P451">然，作為防疫旅館之諾富特飯店，在防疫作為上，無論是中央、地方政府或飯店管理者都有其疏忽，而導致疫情產生破口，甚至有人爆料，在不知情的情況下與居檢者住在同一棟飯店，民眾對此深有恐慌。專家學者們對此也提出建言，希望防疫旅館應作為獨立防疫所用，在風險管控上才能妥善。</text:p>
      <text:p text:style-name="P452">爰建請交通部及衛生福利部等相關部會應儘速研議，重新全面檢視防疫旅館政策，並研議朝向以補助單獨使用防疫旅館，或針對現今已加入防疫旅館之飯店於防疫資訊上完整公開，讓民眾可以安心選擇住宿飯店，亦避免影響後續觀光發展，並於2週內向立法院交通委員會提出相關研議書面報告。</text:p>
      <text:p text:style-name="P453"><text:span text:style-name="T454">提案人：</text:span><text:span text:style-name="T455">洪孟楷</text:span><text:span text:style-name="T456"><text:s/></text:span><text:span text:style-name="T457">鄭天財</text:span><text:span text:style-name="T458">Sra Kacaw</text:span><text:span text:style-name="T459"><text:s/></text:span><text:span text:style-name="T460"><text:s/></text:span><text:span text:style-name="T461"><text:s/></text:span><text:span text:style-name="T462"><text:s/></text:span><text:span text:style-name="T463"><text:s text:c="3"/></text:span><text:span text:style-name="T464"><text:s/></text:span><text:span text:style-name="T465">陳雪生<text:s/></text:span><text:span text:style-name="T466">許淑華</text:span><text:span text:style-name="T467"><text:s/>林為洲</text:span></text:p>
      <text:p text:style-name="P468">5月13日（星期四）</text:p>
      <text:p text:style-name="P469">討論事項</text:p>
      <text:p text:style-name="P470">一、審查時代力量黨團擬具「政府採購法部分條文修正草案」案。</text:p>
      <text:p text:style-name="P471">二、審查民眾黨黨團擬具「政府採購法部分條文修正草案」案。</text:p>
      <text:p text:style-name="P472">三、審查委員賴士葆等25人擬具「政府採購法第九十四條條文修正草案」案。</text:p>
      <text:p text:style-name="P473"><text:span text:style-name="T474">四、審查委員洪孟楷等17人擬具「政府採購法第九十八條條文</text:span><text:span text:style-name="T475">修正草案</text:span><text:span text:style-name="T476">」案。</text:span></text:p>
      <text:p text:style-name="P477"><text:span text:style-name="T478">五、審查委員謝衣鳯等</text:span><text:span text:style-name="T479">18</text:span><text:span text:style-name="T480">人擬具「政府採購法第九十八條條文</text:span><text:span text:style-name="T481">修正草案</text:span><text:span text:style-name="T482">」案。</text:span></text:p>
      <text:p text:style-name="P483">六、審查委員林思銘等19人擬具「政府採購法第一百零一條及第一百零三條條文修正草案」案。</text:p>
      <text:p text:style-name="P484">七、審查委員鄭天財Sra Kacaw等19人擬具「政府採購法第一百零三條條文修正草案」案。</text:p>
      <text:p text:style-name="P485"><text:span text:style-name="T486">（</text:span><text:span text:style-name="T487">本日會議由委員</text:span><text:span text:style-name="T488">邱臣遠</text:span><text:span text:style-name="T489">代表</text:span><text:span text:style-name="T490">民眾黨黨團</text:span><text:span text:style-name="T491">、委員</text:span><text:span text:style-name="T492">洪孟楷</text:span><text:span text:style-name="T493">、委員邱顯智代表</text:span><text:span text:style-name="T494">時代力量黨團</text:span><text:span text:style-name="T495">說明提案要旨，</text:span><text:span text:style-name="T496">再由</text:span><text:span text:style-name="T497">行政院公共工程委員會主任委員吳澤成</text:span><text:span text:style-name="T498">報告後，計有委員洪孟楷、</text:span><text:span text:style-name="T499">邱臣遠、陳歐珀、</text:span><text:span text:style-name="T500">李昆澤、</text:span><text:span text:style-name="T501">鄭天財</text:span><text:span text:style-name="T502">Sra Kacaw</text:span><text:span text:style-name="T503">、</text:span><text:span text:style-name="T504">林俊憲、趙正宇、</text:span><text:span text:style-name="T505">陳素月、</text:span><text:span text:style-name="T506">陳明文、</text:span><text:span text:style-name="T507">蘇震清、</text:span><text:span text:style-name="T508">陳雪</text:span><text:span text:style-name="T509">生、</text:span><text:span text:style-name="T510">許淑華</text:span><text:span text:style-name="T511">、</text:span><text:span text:style-name="T512">劉櫂豪、</text:span><text:span text:style-name="T513">王婉諭</text:span><text:span text:style-name="T514">、吳思瑤、</text:span><text:span text:style-name="T515">楊瓊瓔</text:span><text:span text:style-name="T516">、陳椒華</text:span><text:span text:style-name="T517">及</text:span><text:span text:style-name="T518">劉世芳</text:span><text:span text:style-name="T519">等</text:span><text:span text:style-name="T520">18</text:span><text:span text:style-name="T521">人提出質詢，均經</text:span><text:span text:style-name="T522">行政院公共工程委員會主任委員吳澤成</text:span><text:span text:style-name="T523">及</text:span><text:span text:style-name="T524">相關</text:span><text:span text:style-name="T525">人員分別予以答復。）</text:span></text:p>
      <text:p text:style-name="P526">決定：</text:p>
      <text:p text:style-name="P527">一、報告及詢答完畢。</text:p>
      <text:p text:style-name="P528">二、委員於質詢中要求提供相關書面資料或未及答復部分，請行政院公共工程委員會及相關單位儘速以書面答復。</text:p>
      <text:p text:style-name="P529"><text:span text:style-name="T530">決議：</text:span><text:span text:style-name="T531">時代力量黨團擬具「政府採購法部分條文修正草案」等7案</text:span><text:span text:style-name="T532">，均另擇期繼續審查。</text:span></text:p>
      <text:p text:style-name="P533">通過臨時提案1項：</text:p>
      <text:p text:style-name="P534">一、有鑑於今(110)年4月2日臺鐵太魯閣號車禍，所衍生之相關工程弊端，包括工地負責人李義祥違反營造業法第28條規定，以營造業負責人身分，擔任工地負責人實際執行工程營造；以及現行規定政府採購公報對於違反101條規定者，僅以廠商為登載對象，其負責人卻不在登載範圍，使得不良廠商之負責人，即使在停權期間，仍可另立其他公司參與政府採購工程，根本無法落實本法停權處分之裁罰目的，建請行政院公共工程委員會應提出修法，以匡正缺失。爰建請行政院公共工程委員會於1個月內向立法院交通委員會提出政府採購法修法可行性書面報告。</text:p>
      <text:p text:style-name="P535"><text:span text:style-name="T536">提案人：</text:span><text:span text:style-name="T537">邱臣遠 陳歐珀<text:s/></text:span><text:span text:style-name="T538">洪孟楷<text:s/></text:span></text:p>
      <text:p text:style-name="P539">散會</text:p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style:vertical-align="baseline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2.459in" text:min-label-width="0.3333in"/>
      </text:list-level-style-number>
      <text:list-level-style-number text:level="2" style:num-suffix="、" style:num-format="甲, 乙, 丙, ...">
        <style:list-level-properties text:space-before="-2.1256in" text:min-label-width="0.3333in"/>
      </text:list-level-style-number>
      <text:list-level-style-number text:level="3" style:num-suffix="." style:num-format="i">
        <style:list-level-properties fo:text-align="end" text:space-before="-1.7923in" text:min-label-width="0.3333in"/>
      </text:list-level-style-number>
      <text:list-level-style-number text:level="4" style:num-suffix="." style:num-format="1">
        <style:list-level-properties text:space-before="-1.459in" text:min-label-width="0.3333in"/>
      </text:list-level-style-number>
      <text:list-level-style-number text:level="5" style:num-suffix="、" style:num-format="甲, 乙, 丙, ...">
        <style:list-level-properties text:space-before="-1.1256in" text:min-label-width="0.3333in"/>
      </text:list-level-style-number>
      <text:list-level-style-number text:level="6" style:num-suffix="." style:num-format="i">
        <style:list-level-properties fo:text-align="end" text:space-before="-0.7923in" text:min-label-width="0.3333in"/>
      </text:list-level-style-number>
      <text:list-level-style-number text:level="7" style:num-suffix="." style:num-format="1">
        <style:list-level-properties text:space-before="-0.459in" text:min-label-width="0.3333in"/>
      </text:list-level-style-number>
      <text:list-level-style-number text:level="8" style:num-suffix="、" style:num-format="甲, 乙, 丙, ...">
        <style:list-level-properties text:space-before="-0.1256in" text:min-label-width="0.3333in"/>
      </text:list-level-style-number>
      <text:list-level-style-number text:level="9" style:num-suffix="." style:num-format="i">
        <style:list-level-properties fo:text-align="end" text:space-before="0.207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79in" text:min-label-width="0.3333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21-06-01T07:21:00Z</meta:creation-date>
    <dc:date>2021-06-01T07:21:00Z</dc:date>
    <meta:print-date>2021-05-14T02:4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8" meta:character-count="3333" meta:row-count="23" meta:non-whitespace-character-count="2841"/>
  </office:meta>
</office:document-meta>
</file>