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9">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預備金及追加預算標題" style:family="paragraph">
      <style:paragraph-properties fo:margin-left="0.3937in" fo:text-indent="-0.3937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內文" style:family="paragraph">
      <style:paragraph-properties fo:margin-left="0.393in" fo:text-indent="0.393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P30" style:parent-style-name="一二三" style:family="paragraph">
      <style:paragraph-properties fo:margin-left="0.5895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HK"/>
    </style:style>
    <style:style style:name="P35" style:parent-style-name="一下內文縮2" style:family="paragraph">
      <style:paragraph-properties fo:margin-left="0.5902in" fo:text-indent="0.393in">
        <style:tab-stops/>
      </style:paragraph-properties>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P44" style:parent-style-name="E" style:family="paragraph">
      <style:paragraph-properties fo:margin-left="0.7868in" fo:text-indent="-0.1965in">
        <style:tab-stops/>
      </style:paragraph-properties>
    </style:style>
    <style:style style:name="T45" style:parent-style-name="預設段落字型" style:family="text">
      <style:text-properties fo:font-weight="bold" style:font-weight-asian="bold"/>
    </style:style>
    <style:style style:name="P46" style:parent-style-name="E0" style:family="paragraph">
      <style:paragraph-properties fo:margin-left="0.9833in" fo:text-indent="-0.1965in">
        <style:tab-stops/>
      </style:paragraph-properties>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P53" style:parent-style-name="E0" style:family="paragraph">
      <style:paragraph-properties fo:margin-left="0.9833in" fo:text-indent="-0.1965in">
        <style:tab-stops/>
      </style:paragraph-properties>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P60" style:parent-style-name="E0" style:family="paragraph">
      <style:paragraph-properties fo:margin-left="0.9833in" fo:text-indent="-0.1965in">
        <style:tab-stops/>
      </style:paragraph-properties>
    </style:style>
    <style:style style:name="T61" style:parent-style-name="預設段落字型" style:family="text">
      <style:text-properties style:language-asian="zh" style:country-asian="HK"/>
    </style:style>
    <style:style style:name="P62" style:parent-style-name="E0" style:family="paragraph">
      <style:paragraph-properties fo:margin-left="0.9833in" fo:text-indent="-0.1965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P69" style:parent-style-name="E" style:family="paragraph">
      <style:paragraph-properties fo:margin-left="0.7868in" fo:text-indent="-0.1965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P74" style:parent-style-name="一二三" style:family="paragraph">
      <style:paragraph-properties fo:margin-left="0.5895in" fo:text-indent="-0.1965in">
        <style:tab-stops/>
      </style:paragraph-properties>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language-asian="zh" style:country-asian="HK"/>
    </style:style>
    <style:style style:name="T79" style:parent-style-name="預設段落字型" style:family="text">
      <style:text-properties fo:font-weight="bold" style:font-weight-asian="bold" style:language-asian="zh" style:country-asian="HK"/>
    </style:style>
    <style:style style:name="P80" style:parent-style-name="一下內文縮2" style:family="paragraph">
      <style:paragraph-properties fo:margin-left="0.5902in" fo:text-indent="0.393in">
        <style:tab-stops/>
      </style:paragraph-properties>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P99" style:parent-style-name="一下內文縮2" style:family="paragraph">
      <style:paragraph-properties fo:margin-left="0.2069in" fo:margin-right="-0.2951in" fo:text-indent="-0.4312in">
        <style:tab-stops/>
      </style:paragraph-properties>
    </style:style>
    <style:style style:name="T100" style:parent-style-name="預設段落字型" style:family="text">
      <style:text-properties fo:font-weight="bold" style:font-weight-asian="bold" style:language-asian="zh" style:country-asian="HK"/>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language-asian="zh" style:country-asian="HK"/>
    </style:style>
    <style:style style:name="T103" style:parent-style-name="預設段落字型" style:family="text">
      <style:text-properties fo:font-weight="bold" style:font-weight-asian="bold"/>
    </style:style>
    <style:style style:name="T104" style:parent-style-name="預設段落字型" style:family="text">
      <style:text-properties fo:font-size="12pt" style:font-size-asian="12pt" style:font-size-complex="12pt" style:language-asian="zh" style:country-asian="HK"/>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language-asian="zh" style:country-asian="HK"/>
    </style:style>
    <style:style style:name="T107" style:parent-style-name="預設段落字型" style:family="text">
      <style:text-properties fo:font-size="12pt" style:font-size-asian="12pt" style:font-size-complex="12pt" style:language-asian="zh" style:country-asian="HK"/>
    </style:style>
    <style:style style:name="T108" style:parent-style-name="預設段落字型" style:family="text">
      <style:text-properties fo:font-size="12pt" style:font-size-asian="12pt" style:font-size-complex="12pt"/>
    </style:style>
    <style:style style:name="TableColumn110" style:family="table-column">
      <style:table-column-properties style:column-width="1.5361in" style:use-optimal-column-width="false"/>
    </style:style>
    <style:style style:name="TableColumn111" style:family="table-column">
      <style:table-column-properties style:column-width="0.593in" style:use-optimal-column-width="false"/>
    </style:style>
    <style:style style:name="TableColumn112" style:family="table-column">
      <style:table-column-properties style:column-width="0.5444in" style:use-optimal-column-width="false"/>
    </style:style>
    <style:style style:name="TableColumn113" style:family="table-column">
      <style:table-column-properties style:column-width="0.5444in" style:use-optimal-column-width="false"/>
    </style:style>
    <style:style style:name="TableColumn114" style:family="table-column">
      <style:table-column-properties style:column-width="0.5152in" style:use-optimal-column-width="false"/>
    </style:style>
    <style:style style:name="TableColumn115" style:family="table-column">
      <style:table-column-properties style:column-width="0.5145in" style:use-optimal-column-width="false"/>
    </style:style>
    <style:style style:name="TableColumn116" style:family="table-column">
      <style:table-column-properties style:column-width="0.7291in" style:use-optimal-column-width="false"/>
    </style:style>
    <style:style style:name="TableColumn117" style:family="table-column">
      <style:table-column-properties style:column-width="0.6611in" style:use-optimal-column-width="false"/>
    </style:style>
    <style:style style:name="TableColumn118" style:family="table-column">
      <style:table-column-properties style:column-width="0.593in" style:use-optimal-column-width="false"/>
    </style:style>
    <style:style style:name="Table109" style:family="table">
      <style:table-properties style:width="6.2312in" fo:margin-left="-0.2138in" table:align="left"/>
    </style:style>
    <style:style style:name="TableRow119" style:family="table-row">
      <style:table-row-properties style:min-row-height="0.2152in" style:use-optimal-row-height="false"/>
    </style:style>
    <style:style style:name="TableCell12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21" style:parent-style-name="表格內文14行高" style:family="paragraph">
      <style:paragraph-properties fo:text-align="center"/>
    </style:style>
    <style:style style:name="TableCell1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3" style:parent-style-name="表格內文14行高" style:family="paragraph">
      <style:paragraph-properties fo:text-align="center"/>
    </style:style>
    <style:style style:name="TableCell12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25" style:parent-style-name="表格內文14行高" style:family="paragraph">
      <style:paragraph-properties fo:text-align="center"/>
    </style:style>
    <style:style style:name="TableCell1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7" style:parent-style-name="表格內文14行高" style:family="paragraph">
      <style:paragraph-properties fo:text-align="center"/>
    </style:style>
    <style:style style:name="TableCell1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1" style:parent-style-name="表格內文14行高" style:family="paragraph">
      <style:paragraph-properties fo:text-align="center"/>
    </style:style>
    <style:style style:name="T132" style:parent-style-name="預設段落字型" style:family="text">
      <style:text-properties style:language-asian="zh" style:country-asian="HK"/>
    </style:style>
    <style:style style:name="TableRow133" style:family="table-row">
      <style:table-row-properties style:min-row-height="0.5687in" style:use-optimal-row-height="false"/>
    </style:style>
    <style:style style:name="P134" style:parent-style-name="表格內文14行高" style:family="paragraph">
      <style:paragraph-properties fo:text-align="center"/>
    </style:style>
    <style:style style:name="P135" style:parent-style-name="表格內文14行高" style:family="paragraph">
      <style:paragraph-properties fo:text-align="center"/>
    </style:style>
    <style:style style:name="TableCell1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 style:parent-style-name="表格內文14行高" style:family="paragraph">
      <style:paragraph-properties fo:text-align="center"/>
    </style:style>
    <style:style style:name="TableCell1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 style:parent-style-name="表格內文14行高" style:family="paragraph">
      <style:paragraph-properties fo:text-align="center"/>
    </style:style>
    <style:style style:name="TableCell1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 style:parent-style-name="表格內文14行高" style:family="paragraph">
      <style:paragraph-properties fo:text-align="center"/>
    </style:style>
    <style:style style:name="TableCell1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 style:parent-style-name="表格內文14行高" style:family="paragraph">
      <style:paragraph-properties fo:text-align="center"/>
    </style:style>
    <style:style style:name="P144" style:parent-style-name="表格內文14行高" style:family="paragraph">
      <style:paragraph-properties fo:text-align="center"/>
    </style:style>
    <style:style style:name="P145" style:parent-style-name="表格內文14行高" style:family="paragraph">
      <style:paragraph-properties fo:text-align="center"/>
    </style:style>
    <style:style style:name="P146" style:parent-style-name="表格內文14行高" style:family="paragraph">
      <style:paragraph-properties fo:text-align="center"/>
    </style:style>
    <style:style style:name="TableRow147" style:family="table-row">
      <style:table-row-properties style:min-row-height="0.2291in" style:use-optimal-row-height="false"/>
    </style:style>
    <style:style style:name="TableCell14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49" style:parent-style-name="表格內文14行高" style:family="paragraph">
      <style:paragraph-properties fo:text-align="center"/>
    </style:style>
    <style:style style:name="T150" style:parent-style-name="預設段落字型" style:family="text">
      <style:text-properties fo:font-weight="bold" style:font-weight-asian="bold" style:language-asian="zh" style:country-asian="HK"/>
    </style:style>
    <style:style style:name="TableCell1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 style:parent-style-name="表格內文14行高" style:family="paragraph">
      <style:paragraph-properties fo:text-align="end"/>
      <style:text-properties fo:font-weight="bold" style:font-weight-asian="bold"/>
    </style:style>
    <style:style style:name="TableCell1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 style:parent-style-name="表格內文14行高" style:family="paragraph">
      <style:paragraph-properties fo:text-align="end"/>
      <style:text-properties fo:font-weight="bold" style:font-weight-asian="bold"/>
    </style:style>
    <style:style style:name="TableCell1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 style:parent-style-name="表格內文14行高" style:family="paragraph">
      <style:paragraph-properties fo:text-align="end"/>
      <style:text-properties fo:font-weight="bold" style:font-weight-asian="bold"/>
    </style:style>
    <style:style style:name="TableCell1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 style:parent-style-name="表格內文14行高" style:family="paragraph">
      <style:paragraph-properties fo:text-align="end"/>
      <style:text-properties fo:font-weight="bold" style:font-weight-asian="bold"/>
    </style:style>
    <style:style style:name="TableCell1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 style:parent-style-name="表格內文14行高" style:family="paragraph">
      <style:paragraph-properties fo:text-align="end"/>
      <style:text-properties fo:font-weight="bold" style:font-weight-asian="bold"/>
    </style:style>
    <style:style style:name="TableCell1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 style:parent-style-name="表格內文14行高" style:family="paragraph">
      <style:paragraph-properties fo:text-align="end"/>
      <style:text-properties fo:font-weight="bold" style:font-weight-asian="bold"/>
    </style:style>
    <style:style style:name="TableCell1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 style:parent-style-name="表格內文14行高" style:family="paragraph">
      <style:paragraph-properties fo:text-align="end"/>
      <style:text-properties fo:font-weight="bold" style:font-weight-asian="bold"/>
    </style:style>
    <style:style style:name="TableCell165"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66" style:parent-style-name="表格內文14行高" style:family="paragraph">
      <style:paragraph-properties fo:text-align="end"/>
      <style:text-properties fo:font-weight="bold" style:font-weight-asian="bold"/>
    </style:style>
    <style:style style:name="TableRow167" style:family="table-row">
      <style:table-row-properties style:min-row-height="0.627in" style:use-optimal-row-height="false"/>
    </style:style>
    <style:style style:name="TableCell16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69" style:parent-style-name="表格內文14行高" style:family="paragraph">
      <style:paragraph-properties fo:text-align="justify"/>
    </style:style>
    <style:style style:name="TableCell1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Row186" style:family="table-row">
      <style:table-row-properties style:min-row-height="1.1993in" style:use-optimal-row-height="false"/>
    </style:style>
    <style:style style:name="TableCell18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8" style:parent-style-name="表格內文14行高" style:family="paragraph">
      <style:paragraph-properties fo:text-align="justify"/>
    </style:style>
    <style:style style:name="TableCell1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04" style:parent-style-name="表格內文14行高" style:family="paragraph">
      <style:paragraph-properties fo:text-align="end"/>
    </style:style>
    <style:style style:name="TableRow205" style:family="table-row">
      <style:table-row-properties style:min-row-height="0.6361in" style:use-optimal-row-height="false"/>
    </style:style>
    <style:style style:name="TableCell20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07" style:parent-style-name="表格內文14行高" style:family="paragraph">
      <style:paragraph-properties fo:text-align="justify"/>
    </style:style>
    <style:style style:name="TableCell208" style:family="table-cell">
      <style:table-cell-properties fo:border-top="none" fo:border-left="none" fo:border-bottom="none" fo:border-right="0.0069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top="none" fo:border-left="none" fo:border-bottom="none" fo:border-right="0.0069in solid #000000"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top="none" fo:border-left="none" fo:border-bottom="none" fo:border-right="0.0069in solid #000000"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top="none" fo:border-left="none" fo:border-bottom="none" fo:border-right="0.0069in solid #000000"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top="none" fo:border-left="none" fo:border-bottom="none" fo:border-right="0.0069in solid #000000"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top="none" fo:border-left="none" fo:border-bottom="none" fo:border-right="0.0069in solid #000000"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top="none" fo:border-left="none" fo:border-bottom="none" fo:border-right="0.0069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23" style:parent-style-name="表格內文14行高" style:family="paragraph">
      <style:paragraph-properties fo:text-align="end"/>
    </style:style>
    <style:style style:name="TableRow224" style:family="table-row">
      <style:table-row-properties style:min-row-height="0.6368in" style:use-optimal-row-height="false"/>
    </style:style>
    <style:style style:name="TableCell2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 style:parent-style-name="表格內文14行高" style:family="paragraph">
      <style:paragraph-properties fo:text-align="justify"/>
    </style:style>
    <style:style style:name="TableCell2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TableRow243" style:family="table-row">
      <style:table-row-properties style:min-row-height="0.4125in" style:use-optimal-row-height="false"/>
    </style:style>
    <style:style style:name="TableCell24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5" style:parent-style-name="表格內文14行高" style:family="paragraph">
      <style:paragraph-properties fo:text-align="justify"/>
    </style:style>
    <style:style style:name="TableCell246"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261" style:parent-style-name="表格內文14行高" style:family="paragraph">
      <style:paragraph-properties fo:text-align="end"/>
      <style:text-properties style:letter-kerning="false" style:font-size-complex="12pt"/>
    </style:style>
    <style:style style:name="P262" style:parent-style-name="表格內文14行高" style:family="paragraph">
      <style:paragraph-properties fo:margin-left="-0.2027in">
        <style:tab-stops/>
      </style:paragraph-properties>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P266" style:parent-style-name="一二三" style:family="paragraph">
      <style:paragraph-properties fo:margin-left="0.5895in" fo:text-indent="-0.1965in">
        <style:tab-stops/>
      </style:paragraph-properties>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language-asian="zh" style:country-asian="HK"/>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language-asian="zh" style:country-asian="HK"/>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language-asian="zh" style:country-asian="HK"/>
    </style:style>
    <style:style style:name="T273" style:parent-style-name="預設段落字型" style:family="text">
      <style:text-properties fo:font-weight="bold" style:font-weight-asian="bold" style:language-asian="zh" style:country-asian="HK"/>
    </style:style>
    <style:style style:name="T274" style:parent-style-name="預設段落字型" style:family="text">
      <style:text-properties fo:font-weight="bold" style:font-weight-asian="bold" style:language-asian="zh" style:country-asian="HK"/>
    </style:style>
    <style:style style:name="T275" style:parent-style-name="預設段落字型" style:family="text">
      <style:text-properties fo:font-weight="bold" style:font-weight-asian="bold" style:language-asian="zh" style:country-asian="HK"/>
    </style:style>
    <style:style style:name="T276" style:parent-style-name="預設段落字型" style:family="text">
      <style:text-properties fo:font-weight="bold" style:font-weight-asian="bold" style:language-asian="zh" style:country-asian="HK"/>
    </style:style>
    <style:style style:name="T277" style:parent-style-name="預設段落字型" style:family="text">
      <style:text-properties fo:font-weight="bold" style:font-weight-asian="bold" style:language-asian="zh" style:country-asian="HK"/>
    </style:style>
    <style:style style:name="P278" style:parent-style-name="E" style:family="paragraph">
      <style:paragraph-properties fo:margin-left="0.7868in" fo:text-indent="-0.1965in">
        <style:tab-stops/>
      </style:paragraph-properties>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language-asian="zh" style:country-asian="HK"/>
    </style:style>
    <style:style style:name="T281" style:parent-style-name="預設段落字型" style:family="text">
      <style:text-properties fo:font-weight="bold" style:font-weight-asian="bold" style:language-asian="zh" style:country-asian="HK"/>
    </style:style>
    <style:style style:name="T282" style:parent-style-name="預設段落字型" style:family="text">
      <style:text-properties fo:font-weight="bold" style:font-weight-asian="bold" style:language-asian="zh" style:country-asian="HK"/>
    </style:style>
    <style:style style:name="T283" style:parent-style-name="預設段落字型" style:family="text">
      <style:text-properties fo:font-weight="bold" style:font-weight-asian="bold" style:language-asian="zh" style:country-asian="HK"/>
    </style:style>
    <style:style style:name="T284" style:parent-style-name="預設段落字型" style:family="text">
      <style:text-properties fo:font-weight="bold" style:font-weight-asian="bold"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P313" style:parent-style-name="E" style:family="paragraph">
      <style:paragraph-properties fo:margin-left="0.7868in" fo:text-indent="-0.1965in">
        <style:tab-stops/>
      </style:paragraph-properties>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language-asian="zh" style:country-asian="HK"/>
    </style:style>
    <style:style style:name="T316" style:parent-style-name="預設段落字型" style:family="text">
      <style:text-properties fo:font-weight="bold" style:font-weight-asian="bold" style:language-asian="zh" style:country-asian="HK"/>
    </style:style>
    <style:style style:name="T317" style:parent-style-name="預設段落字型" style:family="text">
      <style:text-properties fo:font-weight="bold" style:font-weight-asian="bold" style:language-asian="zh" style:country-asian="HK"/>
    </style:style>
    <style:style style:name="T318" style:parent-style-name="預設段落字型" style:family="text">
      <style:text-properties fo:font-weight="bold" style:font-weight-asian="bold" style:language-asian="zh" style:country-asian="HK"/>
    </style:style>
    <style:style style:name="T319" style:parent-style-name="預設段落字型" style:family="text">
      <style:text-properties fo:font-weight="bold" style:font-weight-asian="bold" style:language-asian="zh" style:country-asian="HK"/>
    </style:style>
    <style:style style:name="P320" style:parent-style-name="E0" style:family="paragraph">
      <style:paragraph-properties fo:margin-left="0.9833in" fo:text-indent="-0.1965in">
        <style:tab-stops/>
      </style:paragraph-properties>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註腳參照"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P344" style:parent-style-name="E0" style:family="paragraph">
      <style:paragraph-properties fo:margin-left="0.9833in" fo:text-indent="-0.1965in">
        <style:tab-stops/>
      </style:paragraph-properties>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P371" style:parent-style-name="內文" style:family="paragraph">
      <style:paragraph-properties fo:margin-left="0.393in" fo:text-indent="-0.393in">
        <style:tab-stops/>
      </style:paragraph-properties>
    </style:style>
    <style:style style:name="T372" style:parent-style-name="預設段落字型" style:family="text">
      <style:text-properties fo:font-weight="bold" style:font-weight-asian="bold" style:language-asian="zh" style:country-asian="HK"/>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language-asian="zh" style:country-asian="HK"/>
    </style:style>
    <style:style style:name="TableColumn376" style:family="table-column">
      <style:table-column-properties style:column-width="1.2673in"/>
    </style:style>
    <style:style style:name="TableColumn377" style:family="table-column">
      <style:table-column-properties style:column-width="0.7854in"/>
    </style:style>
    <style:style style:name="TableColumn378" style:family="table-column">
      <style:table-column-properties style:column-width="4.0506in"/>
    </style:style>
    <style:style style:name="Table375" style:family="table">
      <style:table-properties style:width="6.1034in" fo:margin-left="-0.0236in" table:align="left"/>
    </style:style>
    <style:style style:name="TableRow379" style:family="table-row">
      <style:table-row-properties/>
    </style:style>
    <style:style style:name="TableCell3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1" style:parent-style-name="表格內文14行高" style:family="paragraph">
      <style:paragraph-properties fo:text-align="center"/>
    </style:style>
    <style:style style:name="T382" style:parent-style-name="預設段落字型" style:family="text">
      <style:text-properties style:language-asian="zh" style:country-asian="HK"/>
    </style:style>
    <style:style style:name="TableCell3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4" style:parent-style-name="表格內文14行高" style:family="paragraph">
      <style:paragraph-properties fo:text-align="center"/>
    </style:style>
    <style:style style:name="T385" style:parent-style-name="預設段落字型" style:family="text">
      <style:text-properties style:language-asian="zh" style:country-asian="HK"/>
    </style:style>
    <style:style style:name="TableCell3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7" style:parent-style-name="表格內文14行高" style:family="paragraph">
      <style:paragraph-properties fo:text-align="center"/>
    </style:style>
    <style:style style:name="T388" style:parent-style-name="預設段落字型" style:family="text">
      <style:text-properties style:language-asian="zh" style:country-asian="HK"/>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1" style:parent-style-name="表格內文14行高" style:family="paragraph">
      <style:paragraph-properties fo:text-align="justify"/>
    </style:style>
    <style:style style:name="T392" style:parent-style-name="預設段落字型" style:family="text">
      <style:text-properties style:language-asian="zh" style:country-asian="HK"/>
    </style:style>
    <style:style style:name="TableCell393" style:family="table-cell">
      <style:table-cell-properties fo:border="0.0069in solid #000000" style:vertical-align="middle" fo:padding-top="0in" fo:padding-left="0.075in" fo:padding-bottom="0in" fo:padding-right="0.075in"/>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ableCell3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7" style:parent-style-name="表格內文14行高" style:family="paragraph">
      <style:paragraph-properties fo:text-align="justify"/>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P400" style:parent-style-name="表格內文14行高" style:family="paragraph">
      <style:paragraph-properties fo:text-align="justify" fo:margin-left="0.1791in" fo:text-indent="-0.1791in">
        <style:tab-stops/>
      </style:paragraph-properties>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P403" style:parent-style-name="表格內文14行高" style:family="paragraph">
      <style:paragraph-properties fo:text-align="justify" fo:margin-top="0.177in" fo:margin-left="0.334in" fo:text-indent="-0.2395in">
        <style:tab-stops/>
      </style:paragraph-properties>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P406" style:parent-style-name="表格內文14行高" style:family="paragraph">
      <style:paragraph-properties fo:text-align="justify" fo:margin-left="0.3611in" fo:text-indent="-0.1604in">
        <style:tab-stops/>
      </style:paragraph-properties>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P411" style:parent-style-name="表格內文14行高" style:family="paragraph">
      <style:paragraph-properties fo:text-align="justify" fo:margin-left="0.3611in" fo:text-indent="-0.1604in">
        <style:tab-stops/>
      </style:paragraph-properties>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P419" style:parent-style-name="表格內文14行高" style:family="paragraph">
      <style:paragraph-properties fo:text-align="justify" fo:margin-top="0.177in" fo:margin-left="0.334in" fo:text-indent="-0.2395in">
        <style:tab-stops/>
      </style:paragraph-properties>
    </style:style>
    <style:style style:name="T420" style:parent-style-name="預設段落字型" style:family="text">
      <style:text-properties style:language-asian="zh" style:country-asian="HK"/>
    </style:style>
    <style:style style:name="P421" style:parent-style-name="表格內文14行高" style:family="paragraph">
      <style:paragraph-properties fo:text-align="justify" fo:margin-left="0.3611in" fo:text-indent="-0.1604in">
        <style:tab-stops/>
      </style:paragraph-properties>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P424" style:parent-style-name="表格內文14行高" style:family="paragraph">
      <style:paragraph-properties fo:text-align="justify" fo:margin-left="0.3611in" fo:text-indent="-0.1604in">
        <style:tab-stops/>
      </style:paragraph-properties>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P427" style:parent-style-name="表格內文14行高" style:family="paragraph">
      <style:paragraph-properties fo:text-align="justify" fo:margin-left="0.3611in" fo:text-indent="-0.1604in">
        <style:tab-stops/>
      </style:paragraph-properties>
    </style:style>
    <style:style style:name="T428" style:parent-style-name="預設段落字型" style:family="text">
      <style:text-properties style:language-asian="zh" style:country-asian="HK"/>
    </style:style>
    <style:style style:name="P429" style:parent-style-name="表格內文14行高" style:family="paragraph">
      <style:paragraph-properties fo:text-align="justify" fo:margin-top="0.177in" fo:margin-left="0.334in" fo:text-indent="-0.2395in">
        <style:tab-stops/>
      </style:paragraph-properties>
    </style:style>
    <style:style style:name="T430" style:parent-style-name="預設段落字型" style:family="text">
      <style:text-properties style:language-asian="zh" style:country-asian="HK"/>
    </style:style>
    <style:style style:name="P431" style:parent-style-name="表格內文14行高" style:family="paragraph">
      <style:paragraph-properties fo:text-align="justify" fo:margin-top="0.177in" fo:margin-left="0.1791in" fo:text-indent="-0.1791in">
        <style:tab-stops/>
      </style:paragraph-properties>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ableRow434" style:family="table-row">
      <style:table-row-properties/>
    </style:style>
    <style:style style:name="TableCell4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4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437" style:parent-style-name="預設段落字型" style:family="text">
      <style:text-properties style:language-asian="zh" style:country-asian="HK"/>
    </style:style>
    <style:style style:name="TableCell43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9" style:parent-style-name="表格內文14行高" style:family="paragraph">
      <style:paragraph-properties fo:text-align="justify"/>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P446" style:parent-style-name="表格內文14行高" style:family="paragraph">
      <style:paragraph-properties fo:text-align="justify" fo:margin-left="0.7965in" fo:text-indent="-0.7888in">
        <style:tab-stops/>
      </style:paragraph-properties>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P458" style:parent-style-name="內文" style:family="paragraph">
      <style:paragraph-properties fo:margin-left="0.393in" fo:text-indent="0.393in">
        <style:tab-stops/>
      </style:paragraph-properties>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P477"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8134969"/>中央政府嚴重特殊傳染性肺炎防治及紓困振興特別預算第3次追加預算案評估報告</text:p>
      <text:p text:style-name="P6"><text:bookmark-start text:name="_Toc73626443"/><text:bookmark-end text:name="_Toc48134969"/><text:span text:style-name="T7">第</text:span>3<text:span text:style-name="T8">項</text:span>、<text:span text:style-name="T9">國家通訊傳播委員會</text:span><text:bookmark-end text:name="_Toc73626443"/></text:p>
      <text:p text:style-name="P10"><text:span text:style-name="T11">一</text:span>、<text:span text:style-name="T12">新增辦理簡訊實聯制經費補貼</text:span>，<text:span text:style-name="T13">允</text:span>宜適度對外揭露說明<text:span text:style-name="T14">經費負擔</text:span>，<text:span text:style-name="T15">並</text:span><text:span text:style-name="T16">研議適時</text:span><text:span text:style-name="T17">協調</text:span><text:span text:style-name="T18">降</text:span><text:span text:style-name="T19">低各項</text:span><text:span text:style-name="T20">防疫簡訊單價</text:span></text:p>
      <text:p text:style-name="P21"><text:span text:style-name="T22">行政院國家通訊傳播委員會</text:span>（<text:span text:style-name="T23">以下簡稱傳會</text:span>）<text:span text:style-name="T24">於本追加預算案編列</text:span>「<text:span text:style-name="T25">嚴重特殊傳染性肺炎防治</text:span>」14<text:span text:style-name="T26">億</text:span>4,455<text:span text:style-name="T27">萬</text:span>2<text:span text:style-name="T28">千元</text:span>。<text:span text:style-name="T29">經查：</text:span></text:p>
      <text:p text:style-name="P30"><text:span text:style-name="T31">(</text:span><text:span text:style-name="T32">一</text:span><text:span text:style-name="T33">)</text:span><text:span text:style-name="T34">本追加預算案編列內容</text:span></text:p>
      <text:p text:style-name="P35"><text:span text:style-name="T36">通傳會於</text:span>「<text:span text:style-name="T37">嚴重特殊傳染性肺炎防治</text:span>」<text:span text:style-name="T38">編列業務費</text:span>13<text:span text:style-name="T39">億</text:span>7,536<text:span text:style-name="T40">萬元及獎補助費</text:span>6,919<text:span text:style-name="T41">萬</text:span>2<text:span text:style-name="T42">千元</text:span>，<text:span text:style-name="T43">包括</text:span>：</text:p>
      <text:p text:style-name="P44"><text:span text:style-name="T45">1.業務費13億7,536萬元</text:span>：</text:p>
      <text:p text:style-name="P46">(1)疫情防治手機月租費及防疫服務平臺維運費3,011萬6千元(手機月租費按299元*12個月*3,360支、<text:span text:style-name="T47">相關通訊費按網內每秒</text:span>0.05<text:span text:style-name="T48">元</text:span>、<text:span text:style-name="T49">網外及市話每秒</text:span>0.1<text:span text:style-name="T50">元</text:span>，<text:span text:style-name="T51">各以</text:span>216<text:span text:style-name="T52">萬秒計算</text:span>、平臺維運費按146萬元*12個月)。</text:p>
      <text:p text:style-name="P53">(2)整備資料、發送防疫簡訊3<text:span text:style-name="T54">億</text:span>8,112<text:span text:style-name="T55">萬元</text:span>、辦理居家隔離、居家檢疫者持有之疫情防治手機及自有手機門號定位追蹤等1<text:span text:style-name="T56">億</text:span>2,960<text:span text:style-name="T57">萬元</text:span>，<text:span text:style-name="T58">合共</text:span>5<text:span text:style-name="T59">億</text:span>1,072萬元。</text:p>
      <text:p text:style-name="P60">(3)偏遠之隔離檢疫所寬頻網路數據通訊費3,452萬4<text:span text:style-name="T61">千</text:span>元(1萬1,823元*365日*8處)。</text:p>
      <text:p text:style-name="P62">(4)<text:span text:style-name="T63">新增疫情防治之簡訊實聯制</text:span>，<text:span text:style-name="T64">包括發送實聯簡訊</text:span>、<text:span text:style-name="T65">暫存及配合有關機關基於疫情防治目的必要之調取等作業</text:span>8<text:span text:style-name="T66">億元</text:span>(<text:span text:style-name="T67">預估每則</text:span>0.1<text:span text:style-name="T68">元</text:span>）。</text:p>
      <text:p text:style-name="P69"><text:span text:style-name="T70">2.獎補助費6,919萬2千元</text:span>：<text:span text:style-name="T71">酌予</text:span>補助廣電業者協助播放防疫訊息之直接人力成本，<text:span text:style-name="T72">其中</text:span>補助無線、衛星電視頻道業者6,278萬4千元(2萬4千元*12個月*218個頻道)、補助無線<text:soft-page-break/>廣播電臺640萬8千元(3<text:span text:style-name="T73">千</text:span>元*12個月*178家電臺)。</text:p>
      <text:p text:style-name="P74"><text:span text:style-name="T75">(</text:span><text:span text:style-name="T76">二</text:span><text:span text:style-name="T77">)</text:span><text:span text:style-name="T78">經費</text:span><text:span text:style-name="T79">執行情形</text:span></text:p>
      <text:p text:style-name="P80"><text:span text:style-name="T81">通傳會於嚴重特殊傳染性肺炎防治及紓困振興特別預算</text:span>(<text:span text:style-name="T82">含</text:span>2<text:span text:style-name="T83">次追加預算</text:span>)<text:span text:style-name="T84">編列預算</text:span>5.83<text:span text:style-name="T85">億元</text:span>，<text:span text:style-name="T86">截至</text:span>110<text:span text:style-name="T87">年</text:span>4<text:span text:style-name="T88">月累計執行數</text:span>4.35<text:span text:style-name="T89">億元</text:span>，<text:span text:style-name="T90">占累計預算分配數</text:span>4.84<text:span text:style-name="T91">億元之</text:span>89.88%，<text:span text:style-name="T92">占預算數</text:span>74.61%。<text:span text:style-name="T93">各工作項目除</text:span>「疫情防治手機月租費及防疫服務平臺維運費」<text:span text:style-name="T94">累計執行數占累計預算分配數之執行率為</text:span>99.16%<text:span text:style-name="T95">外</text:span>，<text:span text:style-name="T96">其餘皆介於</text:span>85.00%<text:span text:style-name="T97">至</text:span>88.46%(<text:span text:style-name="T98">詳表</text:span>1)。</text:p>
      <text:p text:style-name="P99"><text:span text:style-name="T100">表</text:span><text:span text:style-name="T101">1　</text:span><text:span text:style-name="T102">通傳會特別預算執行概況表</text:span><text:span text:style-name="T103">　　　　　　　　　</text:span><text:span text:style-name="T104">單位</text:span><text:span text:style-name="T105">：</text:span><text:span text:style-name="T106">新臺幣</text:span><text:span text:style-name="T107">億元</text:span><text:span text:style-name="T108">；%</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able:number-rows-spanned="2">
              <text:p text:style-name="P121">項目</text:p>
            </table:table-cell>
            <table:table-cell table:style-name="TableCell122" table:number-rows-spanned="2">
              <text:p text:style-name="P123">第3次追加預算案數</text:p>
            </table:table-cell>
            <table:table-cell table:style-name="TableCell124" table:number-columns-spanned="4">
              <text:p text:style-name="P125">預算數</text:p>
            </table:table-cell>
            <table:covered-table-cell/>
            <table:covered-table-cell/>
            <table:covered-table-cell/>
            <table:table-cell table:style-name="TableCell126" table:number-rows-spanned="2">
              <text:p text:style-name="P127">截至110年4月累計預算分配數A</text:p>
            </table:table-cell>
            <table:table-cell table:style-name="TableCell128" table:number-rows-spanned="2">
              <text:p text:style-name="P129">截至110年4月累計執行數B</text:p>
            </table:table-cell>
            <table:table-cell table:style-name="TableCell130" table:number-rows-spanned="2">
              <text:p text:style-name="P131"><text:span text:style-name="T132">執行率</text:span>(B/A)</text:p>
            </table:table-cell>
          </table:table-row>
          <table:table-row table:style-name="TableRow133">
            <table:covered-table-cell>
              <text:p text:style-name="P134"/>
            </table:covered-table-cell>
            <table:covered-table-cell>
              <text:p text:style-name="P135"/>
            </table:covered-table-cell>
            <table:table-cell table:style-name="TableCell136">
              <text:p text:style-name="P137">原特別預算</text:p>
            </table:table-cell>
            <table:table-cell table:style-name="TableCell138">
              <text:p text:style-name="P139">第1次追加</text:p>
            </table:table-cell>
            <table:table-cell table:style-name="TableCell140">
              <text:p text:style-name="P141">第2次追加</text:p>
            </table:table-cell>
            <table:table-cell table:style-name="TableCell142">
              <text:p text:style-name="P143">合計</text:p>
            </table:table-cell>
            <table:covered-table-cell>
              <text:p text:style-name="P144"/>
            </table:covered-table-cell>
            <table:covered-table-cell>
              <text:p text:style-name="P145"/>
            </table:covered-table-cell>
            <table:covered-table-cell>
              <text:p text:style-name="P146"/>
            </table:covered-table-cell>
          </table:table-row>
        </table:table-header-rows>
        <table:table-row table:style-name="TableRow147">
          <table:table-cell table:style-name="TableCell148">
            <text:p text:style-name="P149"><text:span text:style-name="T150">合計</text:span></text:p>
          </table:table-cell>
          <table:table-cell table:style-name="TableCell151">
            <text:p text:style-name="P152">14.45</text:p>
          </table:table-cell>
          <table:table-cell table:style-name="TableCell153">
            <text:p text:style-name="P154">2.19</text:p>
          </table:table-cell>
          <table:table-cell table:style-name="TableCell155">
            <text:p text:style-name="P156">1.59</text:p>
          </table:table-cell>
          <table:table-cell table:style-name="TableCell157">
            <text:p text:style-name="P158">2.05</text:p>
          </table:table-cell>
          <table:table-cell table:style-name="TableCell159">
            <text:p text:style-name="P160">5.83</text:p>
          </table:table-cell>
          <table:table-cell table:style-name="TableCell161">
            <text:p text:style-name="P162">4.84</text:p>
          </table:table-cell>
          <table:table-cell table:style-name="TableCell163">
            <text:p text:style-name="P164">4.35</text:p>
          </table:table-cell>
          <table:table-cell table:style-name="TableCell165">
            <text:p text:style-name="P166">89.88</text:p>
          </table:table-cell>
        </table:table-row>
        <table:table-row table:style-name="TableRow167">
          <table:table-cell table:style-name="TableCell168">
            <text:p text:style-name="P169">疫情防治手機月租費及防疫服務平臺維運費</text:p>
          </table:table-cell>
          <table:table-cell table:style-name="TableCell170">
            <text:p text:style-name="P171">0.30</text:p>
          </table:table-cell>
          <table:table-cell table:style-name="TableCell172">
            <text:p text:style-name="P173">1.05</text:p>
          </table:table-cell>
          <table:table-cell table:style-name="TableCell174">
            <text:p text:style-name="P175">0.07</text:p>
          </table:table-cell>
          <table:table-cell table:style-name="TableCell176">
            <text:p text:style-name="P177">0.16</text:p>
          </table:table-cell>
          <table:table-cell table:style-name="TableCell178">
            <text:p text:style-name="P179">1.27</text:p>
          </table:table-cell>
          <table:table-cell table:style-name="TableCell180">
            <text:p text:style-name="P181">1.19</text:p>
          </table:table-cell>
          <table:table-cell table:style-name="TableCell182">
            <text:p text:style-name="P183">1.18</text:p>
          </table:table-cell>
          <table:table-cell table:style-name="TableCell184">
            <text:p text:style-name="P185">99.16</text:p>
          </table:table-cell>
        </table:table-row>
        <table:table-row table:style-name="TableRow186">
          <table:table-cell table:style-name="TableCell187">
            <text:p text:style-name="P188">整備資料、發送防疫簡訊及辦理居家隔離、居家檢疫者持有之疫情防治手機及自有手機門號定位追蹤等所需經費</text:p>
          </table:table-cell>
          <table:table-cell table:style-name="TableCell189">
            <text:p text:style-name="P190">5.11</text:p>
          </table:table-cell>
          <table:table-cell table:style-name="TableCell191">
            <text:p text:style-name="P192">1.00</text:p>
          </table:table-cell>
          <table:table-cell table:style-name="TableCell193">
            <text:p text:style-name="P194">1.35</text:p>
          </table:table-cell>
          <table:table-cell table:style-name="TableCell195">
            <text:p text:style-name="P196">0.73</text:p>
          </table:table-cell>
          <table:table-cell table:style-name="TableCell197">
            <text:p text:style-name="P198">3.09</text:p>
          </table:table-cell>
          <table:table-cell table:style-name="TableCell199">
            <text:p text:style-name="P200">2.72</text:p>
          </table:table-cell>
          <table:table-cell table:style-name="TableCell201">
            <text:p text:style-name="P202">2.37</text:p>
          </table:table-cell>
          <table:table-cell table:style-name="TableCell203">
            <text:p text:style-name="P204">87.13</text:p>
          </table:table-cell>
        </table:table-row>
        <table:table-row table:style-name="TableRow205">
          <table:table-cell table:style-name="TableCell206">
            <text:p text:style-name="P207">偏遠之隔離檢疫所寬頻網路數據通訊費</text:p>
          </table:table-cell>
          <table:table-cell table:style-name="TableCell208">
            <text:p text:style-name="P209">0.35</text:p>
          </table:table-cell>
          <table:table-cell table:style-name="TableCell210">
            <text:p text:style-name="P211">0.14</text:p>
          </table:table-cell>
          <table:table-cell table:style-name="TableCell212">
            <text:p text:style-name="P213">0.17</text:p>
          </table:table-cell>
          <table:table-cell table:style-name="TableCell214">
            <text:p text:style-name="P215">0.17</text:p>
          </table:table-cell>
          <table:table-cell table:style-name="TableCell216">
            <text:p text:style-name="P217">0.48</text:p>
          </table:table-cell>
          <table:table-cell table:style-name="TableCell218">
            <text:p text:style-name="P219">0.40</text:p>
          </table:table-cell>
          <table:table-cell table:style-name="TableCell220">
            <text:p text:style-name="P221">0.34</text:p>
          </table:table-cell>
          <table:table-cell table:style-name="TableCell222">
            <text:p text:style-name="P223">85.00</text:p>
          </table:table-cell>
        </table:table-row>
        <table:table-row table:style-name="TableRow224">
          <table:table-cell table:style-name="TableCell225">
            <text:p text:style-name="P226">酌予補助廣電業者協助播放防疫訊息之直接人力成本</text:p>
          </table:table-cell>
          <table:table-cell table:style-name="TableCell227">
            <text:p text:style-name="P228">0.69</text:p>
          </table:table-cell>
          <table:table-cell table:style-name="TableCell229">
            <text:p text:style-name="P230">-</text:p>
          </table:table-cell>
          <table:table-cell table:style-name="TableCell231">
            <text:p text:style-name="P232">-</text:p>
          </table:table-cell>
          <table:table-cell table:style-name="TableCell233">
            <text:p text:style-name="P234">0.99</text:p>
          </table:table-cell>
          <table:table-cell table:style-name="TableCell235">
            <text:p text:style-name="P236">0.99</text:p>
          </table:table-cell>
          <table:table-cell table:style-name="TableCell237">
            <text:p text:style-name="P238">0.52</text:p>
          </table:table-cell>
          <table:table-cell table:style-name="TableCell239">
            <text:p text:style-name="P240">0.46</text:p>
          </table:table-cell>
          <table:table-cell table:style-name="TableCell241">
            <text:p text:style-name="P242">88.46</text:p>
          </table:table-cell>
        </table:table-row>
        <table:table-row table:style-name="TableRow243">
          <table:table-cell table:style-name="TableCell244">
            <text:p text:style-name="P245">疫情防治之簡訊實聯制所需經費</text:p>
          </table:table-cell>
          <table:table-cell table:style-name="TableCell246">
            <text:p text:style-name="P247">8.00</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cell table:style-name="TableCell260">
            <text:p text:style-name="P261">-</text:p>
          </table:table-cell>
        </table:table-row>
      </table:table>
      <text:p text:style-name="P262"><text:span text:style-name="T263">資料來源</text:span>：<text:span text:style-name="T264">通傳會</text:span>，<text:span text:style-name="T265">本報告整理</text:span>。</text:p>
      <text:p text:style-name="P266"><text:span text:style-name="T267">(</text:span><text:span text:style-name="T268">三</text:span><text:span text:style-name="T269">)</text:span><text:span text:style-name="T270">新增辦理簡訊實聯制經費</text:span><text:span text:style-name="T271">，</text:span><text:span text:style-name="T272">允宜</text:span><text:span text:style-name="T273">適度對外揭露說明經費負擔</text:span><text:span text:style-name="T274">，並</text:span><text:span text:style-name="T275">適時研議檢討調降</text:span><text:span text:style-name="T276">各項</text:span><text:span text:style-name="T277">防疫簡訊單價</text:span></text:p>
      <text:p text:style-name="P278"><text:span text:style-name="T279">1.</text:span><text:span text:style-name="T280">實聯簡訊發送</text:span><text:span text:style-name="T281">之</text:span><text:span text:style-name="T282">相關費用</text:span><text:span text:style-name="T283">係</text:span><text:span text:style-name="T284">政府負擔</text:span>：<text:span text:style-name="T285">通傳會於本追加預算</text:span><text:soft-page-break/><text:span text:style-name="T286">案新增編列</text:span>「疫情防治之簡訊實聯制所需經費」<text:span text:style-name="T287">業務費</text:span>8<text:span text:style-name="T288">億元</text:span>，<text:span text:style-name="T289">預估每則簡訊</text:span>0.1<text:span text:style-name="T290">元合共</text:span>80<text:span text:style-name="T291">億則</text:span>，<text:span text:style-name="T292">該</text:span><text:span text:style-name="T293">會初步統計</text:span>5<text:span text:style-name="T294">月</text:span>24<text:span text:style-name="T295">日至</text:span>30<text:span text:style-name="T296">日一週共發送</text:span>1<text:span text:style-name="T297">億則實聯簡訊</text:span>；<text:span text:style-name="T298">而據行政院推出</text:span>「<text:span text:style-name="T299">簡訊實聯制</text:span>」<text:span text:style-name="T300">之新聞稿敘明</text:span>，<text:span text:style-name="T301">所發送之簡訊</text:span>「<text:span text:style-name="T302">均由電信業者吸收費用</text:span>」<text:span text:style-name="註腳參照"><text:note text:note-class="footnote" text:id="_ftn0"><text:note-citation>1</text:note-citation><text:note-body><text:p text:style-name="註腳表格內文14行高左右齊"><text:s/><text:span text:style-name="T303">參照</text:span>110<text:span text:style-name="T304">年</text:span>5<text:span text:style-name="T305">月</text:span>19<text:span text:style-name="T306">日行政院新聞稿</text:span>，<text:span text:style-name="T307">網址</text:span>：https://www.ey.gov.tw/Page/9277F759E41CCD91/678b413c-1090-4459-b743-753c4bdff177，110<text:span text:style-name="T308">年</text:span>5<text:span text:style-name="T309">月</text:span>28<text:span text:style-name="T310">日檢索</text:span>。</text:p></text:note-body></text:note></text:span>。<text:span text:style-name="T311">惟發送實聯簡訊業務費係由政府於本追加預算案編列經費</text:span>，<text:span text:style-name="T312">與由電信業者吸收費用有別，允宜適度對外揭露說明實聯簡訊經費負擔</text:span>。</text:p>
      <text:p text:style-name="P313"><text:span text:style-name="T314">2.</text:span><text:span text:style-name="T315">發送</text:span><text:span text:style-name="T316">各項防疫簡訊</text:span><text:span text:style-name="T317">與實聯簡訊之</text:span><text:span text:style-name="T318">單價不一致</text:span><text:span text:style-name="T319">且差異頗大</text:span>：</text:p>
      <text:p text:style-name="P320">(1)<text:span text:style-name="T321">通傳會辦理</text:span>「整備資料、發送防疫簡訊及辦理居家隔離、居家檢疫者持有之疫情防治手機及自有手機門號定位追蹤等所需經費」<text:span text:style-name="T322">前已編列特別預算</text:span>3.09<text:span text:style-name="T323">億元</text:span>，<text:span text:style-name="T324">本追加預算案賡續編列</text:span>5.11<text:span text:style-name="T325">億元</text:span>，<text:span text:style-name="T326">截至</text:span>110<text:span text:style-name="T327">年</text:span>4<text:span text:style-name="T328">月已發送異常簡訊及自有手機歡迎返家簡訊</text:span>4,787<text:span text:style-name="T329">萬</text:span>5<text:span text:style-name="T330">千則</text:span>、<text:span text:style-name="T331">發送雙向互動關懷簡訊</text:span>129<text:span text:style-name="T332">萬</text:span>5<text:span text:style-name="T333">千則、發送網內防疫簡訊</text:span>760<text:span text:style-name="T334">萬</text:span>5,669<text:span text:style-name="T335">則</text:span>、<text:span text:style-name="T336">網外防疫簡訊</text:span>343<text:span text:style-name="T337">萬</text:span>3,060<text:span text:style-name="T338">則</text:span><text:span text:style-name="T339"><text:note text:note-class="footnote" text:id="_ftn1"><text:note-citation>2</text:note-citation><text:note-body><text:p text:style-name="註腳表格內文14行高左右齊"><text:s/><text:span text:style-name="T340">參據通傳會</text:span>110<text:span text:style-name="T341">年</text:span>6<text:span text:style-name="T342">月</text:span>1<text:span text:style-name="T343">日提供資料</text:span>。</text:p></text:note-body></text:note></text:span>。</text:p>
      <text:p text:style-name="P344">(2)<text:span text:style-name="T345">「整備資料、發送防疫簡訊及辦理居家隔離、居家檢疫者持有之疫情防治手機及自有手機門號定位追蹤等所需經費」</text:span><text:span text:style-name="T346">業務主要為發送互動關懷簡訊、異常簡訊</text:span>、<text:span text:style-name="T347">告知簡訊等防疫簡訊</text:span>，<text:span text:style-name="T348">與</text:span>「<text:span text:style-name="T349">疫情防治之簡訊實聯制所需經費</text:span>」<text:span text:style-name="T350">發送實聯簡訊性質均為</text:span>「<text:span text:style-name="T351">簡訊</text:span>」，<text:span text:style-name="T352">而實聯簡訊每則</text:span>0.1<text:span text:style-name="T353">元</text:span>，<text:span text:style-name="T354">惟防疫簡訊每則單價</text:span>，<text:span text:style-name="T355">依性質不同由</text:span>0.8<text:span text:style-name="T356">元至</text:span>6<text:span text:style-name="T357">元不等</text:span>，<text:span text:style-name="T358">例如防疫手機國內簡訊每則</text:span>2.5<text:span text:style-name="T359">元</text:span>、<text:span text:style-name="T360">出框告警網內簡訊每則</text:span>0.8<text:span text:style-name="T361">元</text:span>、<text:span text:style-name="T362">雙向關懷網外簡訊每則</text:span>1.6<text:span text:style-name="T363">元</text:span>、<text:span text:style-name="T364">國際簡訊每則</text:span>6<text:span text:style-name="T365">元等</text:span>(<text:span text:style-name="T366">詳表</text:span>2)，<text:span text:style-name="T367">皆高於</text:span>0.1<text:span text:style-name="T368">元</text:span>，<text:span text:style-name="T369">允宜研議適時協調電信業者檢討調降各項簡訊單價及作業費用</text:span>，<text:span text:style-name="T370">並充分對外說明單價差異原因</text:span>。</text:p>
      <text:p text:style-name="P371"><text:span text:style-name="T372">表</text:span><text:span text:style-name="T373">2　</text:span><text:span text:style-name="T374">發送防疫簡訊與實聯簡訊所需經費之計算內容</text:span></text:p>
      <table:table table:style-name="Table375">
        <table:table-columns>
          <table:table-column table:style-name="TableColumn376"/>
          <table:table-column table:style-name="TableColumn377"/>
          <table:table-column table:style-name="TableColumn378"/>
        </table:table-columns>
        <table:table-header-rows>
          <table:table-row table:style-name="TableRow379">
            <table:table-cell table:style-name="TableCell380">
              <text:p text:style-name="P381"><text:span text:style-name="T382">項目</text:span></text:p>
            </table:table-cell>
            <table:table-cell table:style-name="TableCell383">
              <text:p text:style-name="P384"><text:span text:style-name="T385">本追加預算案數</text:span></text:p>
            </table:table-cell>
            <table:table-cell table:style-name="TableCell386">
              <text:p text:style-name="P387"><text:span text:style-name="T388">計算內容</text:span></text:p>
            </table:table-cell>
          </table:table-row>
        </table:table-header-rows>
        <table:table-row table:style-name="TableRow389">
          <table:table-cell table:style-name="TableCell390">
            <text:p text:style-name="P391"><text:span text:style-name="T392">整</text:span>備資料、發送防疫簡訊及辦理居家隔離、居家檢疫者持有之疫情防治手機及自有手機門號定位追蹤等所需經費</text:p>
          </table:table-cell>
          <table:table-cell table:style-name="TableCell393">
            <text:p text:style-name="表格內文14行高">5<text:span text:style-name="T394">億</text:span>1,072<text:span text:style-name="T395">萬元</text:span></text:p>
          </table:table-cell>
          <table:table-cell table:style-name="TableCell396">
            <text:p text:style-name="P397">整備資料、發送防疫簡訊及辦理居家隔離、居家檢疫者持有之疫情防治手機及自有手機門號定位追蹤等所需經費5<text:span text:style-name="T398">億</text:span>1,072<text:span text:style-name="T399">萬</text:span>元，內容如下：</text:p>
            <text:p text:style-name="P400">1.協調電信事業依防疫需要辦理各項資料整備；對居家隔離、檢疫者發送互動關懷簡訊；對離開隔離處所之居家隔離、檢疫者及其管理人員發送異常簡訊；對國外入境者及曾前往示警景點者等特定對象發送告知簡訊等所需經費3<text:span text:style-name="T401">億</text:span>8,112<text:span text:style-name="T402">萬</text:span>元：</text:p>
            <text:p text:style-name="P403">(1)透過防疫服務平臺，針對國外入境者或其他必要之特定對象，發送關懷簡訊及告知簡訊等2<text:span text:style-name="T404">億</text:span>7,072<text:span text:style-name="T405">萬</text:span>元：</text:p>
            <text:p text:style-name="P406">A.防疫手機及自有手機國內簡訊部分，以2.5元/每則*144<text:span text:style-name="T407">萬</text:span>則計算，經費需求360<text:span text:style-name="T408">萬</text:span>元；國際簡訊部分，以6元/每則*12<text:span text:style-name="T409">萬</text:span>則計算，經費需求72<text:span text:style-name="T410">萬</text:span>元。</text:p>
            <text:p text:style-name="P411">B.雙向互動關懷簡訊(國內簡訊)，以1.2元/每則*3,000<text:span text:style-name="T412">萬</text:span>則計算，經費需求3,600<text:span text:style-name="T413">萬</text:span>元；每月逾250<text:span text:style-name="T414">萬</text:span>則部分另以0.96元/每則*2<text:span text:style-name="T415">億</text:span>4,000<text:span text:style-name="T416">萬</text:span>則計算，經費需求2<text:span text:style-name="T417">億</text:span>3,040<text:span text:style-name="T418">萬</text:span>元。</text:p>
            <text:p text:style-name="P419">(2)其餘簡訊部分1,344<text:span text:style-name="T420">萬</text:span>元：</text:p>
            <text:p text:style-name="P421">A.出框告警簡訊（網內簡訊）：每月15<text:span text:style-name="T422">萬</text:span>則*12*0.8元=144<text:span text:style-name="T423">萬</text:span>元</text:p>
            <text:p text:style-name="P424">B.雙向關懷簡訊（網外簡訊）：每月50<text:span text:style-name="T425">萬</text:span>則*12*1.6元=960<text:span text:style-name="T426">萬</text:span>元</text:p>
            <text:p text:style-name="P427">C.關懷簡訊（網內，例如萬華案）：一年發送5次，每次60萬則，5*600,000*0.8=240<text:span text:style-name="T428">萬</text:span>元</text:p>
            <text:p text:style-name="P429">(3)各項疫調相關經費9,696<text:span text:style-name="T430">萬</text:span>元。</text:p>
            <text:p text:style-name="P431">2.辦理對居家隔離、居家檢疫者持有之疫情防治手機及自有手機門號定位及對疑似感染者自有手機門號軌跡追蹤等所需經費1<text:span text:style-name="T432">億</text:span>2,960<text:span text:style-name="T433">萬</text:span>元。(12個月*30日*每日5,000受管理者*10分鐘定位一次每日144次*0.5元)</text:p>
          </table:table-cell>
        </table:table-row>
        <table:table-row table:style-name="TableRow434">
          <table:table-cell table:style-name="TableCell435">
            <text:p text:style-name="表格內文14行高">疫情防治之簡訊實聯制所需經費</text:p>
          </table:table-cell>
          <table:table-cell table:style-name="TableCell436">
            <text:p text:style-name="表格內文14行高">8<text:span text:style-name="T437">億元</text:span></text:p>
          </table:table-cell>
          <table:table-cell table:style-name="TableCell438">
            <text:p text:style-name="P439">包括發送實聯簡訊、暫存及配合有關機關基於疫情防治目的必要之調取等作業所需經費8<text:span text:style-name="T440">億</text:span>元(按預估80億則簡訊，每則0.1元計算)</text:p>
          </table:table-cell>
        </table:table-row>
      </table:table>
      <text:p text:style-name="表格內文14行高"><text:span text:style-name="T441">資料來源</text:span>：<text:span text:style-name="T442">通傳會</text:span>110<text:span text:style-name="T443">年</text:span>6<text:span text:style-name="T444">月</text:span>2<text:span text:style-name="T445">日提供</text:span>。</text:p>
      <text:p text:style-name="P446"><text:span text:style-name="T447">說</text:span><text:s text:c="4"/><text:span text:style-name="T448">明</text:span>：<text:span text:style-name="T449">係通傳會所編</text:span>「<text:span text:style-name="T450">嚴重特殊傳染性肺炎防治</text:span>」<text:span text:style-name="T451">科目項下第</text:span>「2.整備資料、發送防疫簡訊及辦理居家隔離、居家檢疫者持有之疫情防治手機及自有手機門號定位追蹤等所需經費」<text:span text:style-name="T452">及</text:span>「5.疫情防治之簡訊實聯制所需經費」<text:span text:style-name="T453">計算內</text:span><text:span text:style-name="T454">容</text:span>(<text:span text:style-name="T455">預算書第</text:span>27<text:span text:style-name="T456">頁</text:span>、28<text:span text:style-name="T457">頁</text:span>)。</text:p>
      <text:p text:style-name="P458"><text:span text:style-name="T459">綜上，通傳會於嚴重特殊傳染性肺炎防治及紓困振興特別預算已編列</text:span>5<text:span text:style-name="T460">億</text:span>8,326<text:span text:style-name="T461">萬</text:span>3<text:span text:style-name="T462">千元</text:span>，<text:span text:style-name="T463">本追加預算案編列</text:span>14<text:span text:style-name="T464">億</text:span>4,455<text:span text:style-name="T465">萬</text:span>2<text:span text:style-name="T466">千元</text:span>，<text:span text:style-name="T467">除賡續辦理之業務外</text:span>，<text:span text:style-name="T468">新增簡訊實聯制所需經費</text:span>8<text:span text:style-name="T469">億元</text:span>，<text:span text:style-name="T470">允宜適度對外揭露說明發送實聯簡訊之經費負擔</text:span>，<text:span text:style-name="T471">且研議協調電信業者降低關懷簡訊等各項防疫簡訊單價及相關作業費用</text:span>，<text:span text:style-name="T472">並對外說明簡訊單價差異原因</text:span>，<text:span text:style-name="T473">以落實服務費率資訊之透明化</text:span>。</text:p>
      <text:p text:style-name="姓名及分機">(<text:span text:style-name="T474">分機</text:span>：1921<text:span text:style-name="T475"><text:s/></text:span><text:span text:style-name="T476">林佑樺</text:span>)</text:p>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ighlight1" style:display-name="highlight1" style:family="text">
      <style:text-properties fo:color="#FF0000"/>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9">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78"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7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80"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478"/>
      </style:header>
      <style:footer>
        <text:p text:style-name="P480"><draw:frame draw:style-name="F481" text:anchor-type="paragraph" svg:y="0.0006in" draw:z-index="0"><draw:text-box fo:min-height="0in" fo:min-width="0in"><text:p text:style-name="P479"><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1-06-07T00:21:00Z</meta:creation-date>
    <dc:date>2021-06-07T00:21:00Z</dc:date>
    <meta:print-date>2021-06-03T07:43:00Z</meta:print-date>
    <meta:template xlink:href="Normal.dotm" xlink:type="simple"/>
    <meta:editing-cycles>2</meta:editing-cycles>
    <meta:editing-duration>PT0S</meta:editing-duration>
    <meta:document-statistic meta:page-count="3" meta:paragraph-count="6" meta:word-count="485" meta:character-count="3245" meta:row-count="23" meta:non-whitespace-character-count="2766"/>
  </office:meta>
</office:document-meta>
</file>