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預備金及追加預算標題" style:family="paragraph">
      <style:paragraph-properties fo:margin-left="0.3937in" fo:text-indent="-0.3937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內文" style:family="paragraph">
      <style:paragraph-properties fo:margin-left="0.3937in" fo:text-indent="-0.3937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P49" style:parent-style-name="表格內文14行高" style:family="paragraph">
      <style:paragraph-properties fo:text-align="end"/>
    </style:style>
    <style:style style:name="T50" style:parent-style-name="預設段落字型" style:family="text">
      <style:text-properties style:font-size-complex="12pt" style:language-asian="zh" style:country-asian="HK"/>
    </style:style>
    <style:style style:name="T51" style:parent-style-name="預設段落字型" style:family="text">
      <style:text-properties style:font-size-complex="12pt"/>
    </style:style>
    <style:style style:name="T52" style:parent-style-name="預設段落字型" style:family="text">
      <style:text-properties style:font-size-complex="12pt" style:language-asian="zh" style:country-asian="HK"/>
    </style:style>
    <style:style style:name="TableColumn54" style:family="table-column">
      <style:table-column-properties style:column-width="1.477in" style:use-optimal-column-width="false"/>
    </style:style>
    <style:style style:name="TableColumn55" style:family="table-column">
      <style:table-column-properties style:column-width="1.4763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6888in" style:use-optimal-column-width="false"/>
    </style:style>
    <style:style style:name="Table53" style:family="table">
      <style:table-properties style:width="5.9062in" fo:margin-left="0.075in" table:align="left"/>
    </style:style>
    <style:style style:name="TableRow60" style:family="table-row">
      <style:table-row-properties style:use-optimal-row-height="false"/>
    </style:style>
    <style:style style:name="TableCell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text-properties style:font-size-complex="12pt" style:language-asian="zh" style:country-asian="HK"/>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text-properties style:font-size-complex="12pt" style:language-asian="zh" style:country-asian="HK"/>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style:text-properties style:font-size-complex="12pt" style:language-asian="zh" style:country-asian="HK"/>
    </style:style>
    <style:style style:name="P67" style:parent-style-name="表格內文14行高" style:family="paragraph">
      <style:paragraph-properties fo:text-align="center" fo:margin-left="0in" fo:text-indent="-0.0708in">
        <style:tab-stops/>
      </style:paragraph-properties>
    </style:style>
    <style:style style:name="T68" style:parent-style-name="預設段落字型" style:family="text">
      <style:text-properties style:font-size-complex="12pt"/>
    </style:style>
    <style:style style:name="T69" style:parent-style-name="預設段落字型" style:family="text">
      <style:text-properties style:font-size-complex="12pt" style:language-asian="zh" style:country-asian="HK"/>
    </style:style>
    <style:style style:name="T70" style:parent-style-name="預設段落字型" style:family="text">
      <style:text-properties style:font-size-complex="12pt"/>
    </style:style>
    <style:style style:name="T71" style:parent-style-name="預設段落字型" style:family="text">
      <style:text-properties style:font-size-complex="12pt" style:language-asian="zh" style:country-asian="HK"/>
    </style:style>
    <style:style style:name="T72" style:parent-style-name="預設段落字型" style:family="text">
      <style:text-properties style:font-size-complex="12pt"/>
    </style:style>
    <style:style style:name="T73" style:parent-style-name="預設段落字型" style:family="text">
      <style:text-properties style:font-size-complex="12pt" style:language-asian="zh" style:country-asian="HK"/>
    </style:style>
    <style:style style:name="T74" style:parent-style-name="預設段落字型" style:family="text">
      <style:text-properties style:font-size-complex="12pt"/>
    </style:style>
    <style:style style:name="TableCell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center" fo:margin-right="-0.075in"/>
    </style:style>
    <style:style style:name="T77" style:parent-style-name="預設段落字型" style:family="text">
      <style:text-properties style:font-size-complex="12pt" style:language-asian="zh" style:country-asian="HK"/>
    </style:style>
    <style:style style:name="T78" style:parent-style-name="預設段落字型" style:family="text">
      <style:text-properties style:font-size-complex="12pt"/>
    </style:style>
    <style:style style:name="T79" style:parent-style-name="預設段落字型" style:family="text">
      <style:text-properties style:font-size-complex="12pt" style:language-asian="zh" style:country-asian="HK"/>
    </style:style>
    <style:style style:name="TableRow80" style:family="table-row">
      <style:table-row-properties style:use-optimal-row-height="false"/>
    </style:style>
    <style:style style:name="P81" style:parent-style-name="表格內文14行高" style:family="paragraph">
      <style:paragraph-properties fo:text-align="center"/>
      <style:text-properties style:font-size-complex="12pt" style:language-asian="zh" style:country-asian="HK"/>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84" style:parent-style-name="預設段落字型" style:family="text">
      <style:text-properties style:font-size-complex="12pt" style:language-asian="zh" style:country-asian="HK"/>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87" style:parent-style-name="預設段落字型" style:family="text">
      <style:text-properties style:font-size-complex="12pt" style:language-asian="zh" style:country-asian="HK"/>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90" style:parent-style-name="預設段落字型" style:family="text">
      <style:text-properties style:font-size-complex="12pt" style:language-asian="zh" style:country-asian="HK"/>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93" style:parent-style-name="預設段落字型" style:family="text">
      <style:text-properties style:font-size-complex="12pt" style:language-asian="zh" style:country-asian="HK"/>
    </style:style>
    <style:style style:name="P94" style:parent-style-name="表格內文14行高" style:family="paragraph">
      <style:paragraph-properties fo:text-align="center"/>
      <style:text-properties style:font-size-complex="12pt" style:language-asian="zh" style:country-asian="HK"/>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justify" fo:margin-left="0.1236in" fo:text-indent="-0.1236in">
        <style:tab-stops/>
      </style:paragraph-properties>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language-asian="zh" style:country-asian="HK"/>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margin-left="0.125in" fo:margin-right="-0.075in" fo:text-indent="-0.1979in">
        <style:tab-stops/>
      </style:paragraph-properties>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language-asian="zh" style:country-asian="HK"/>
    </style:style>
    <style:style style:name="T107" style:parent-style-name="預設段落字型" style:family="text">
      <style:text-properties style:font-size-complex="12pt"/>
    </style:style>
    <style:style style:name="P108" style:parent-style-name="表格內文14行高" style:family="paragraph">
      <style:paragraph-properties fo:margin-left="0.125in" fo:margin-right="-0.075in" fo:text-indent="-0.0013in">
        <style:tab-stops/>
      </style:paragraph-properties>
      <style:text-properties style:font-size-complex="12pt"/>
    </style:style>
    <style:style style:name="P109" style:parent-style-name="表格內文14行高" style:family="paragraph">
      <style:paragraph-properties fo:margin-left="0.125in" fo:text-indent="-0.1958in">
        <style:tab-stops/>
      </style:paragraph-properties>
    </style:style>
    <style:style style:name="T110" style:parent-style-name="預設段落字型" style:family="text">
      <style:text-properties style:font-size-complex="12pt"/>
    </style:style>
    <style:style style:name="T111" style:parent-style-name="預設段落字型" style:family="text">
      <style:text-properties style:font-size-complex="12pt" style:language-asian="zh" style:country-asian="HK"/>
    </style:style>
    <style:style style:name="T112" style:parent-style-name="預設段落字型" style:family="text">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fo:margin-left="0in" fo:text-indent="-0.0708in">
        <style:tab-stops/>
      </style:paragraph-properties>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font-size-complex="12pt"/>
    </style:style>
    <style:style style:name="TableRow121" style:family="table-row">
      <style:table-row-properties style:min-row-height="1.1569in" style:use-optimal-row-height="false"/>
    </style:style>
    <style:style style:name="TableCell1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justify" fo:margin-left="0.1236in" fo:text-indent="-0.1236in">
        <style:tab-stops/>
      </style:paragraph-properties>
      <style:text-properties style:font-size-complex="12pt"/>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表格內文14行高" style:family="paragraph">
      <style:paragraph-properties fo:margin-left="0.125in" fo:margin-right="-0.075in" fo:text-indent="-0.1958in">
        <style:tab-stops/>
      </style:paragraph-properties>
      <style:text-properties style:font-size-complex="12pt"/>
    </style:style>
    <style:style style:name="P126" style:parent-style-name="表格內文14行高" style:family="paragraph">
      <style:paragraph-properties fo:margin-left="0.125in" fo:margin-right="-0.075in" fo:text-indent="-0.0013in">
        <style:tab-stops/>
      </style:paragraph-properties>
      <style:text-properties style:font-size-complex="12pt"/>
    </style:style>
    <style:style style:name="P127" style:parent-style-name="表格內文14行高" style:family="paragraph">
      <style:paragraph-properties fo:margin-left="0.125in" fo:margin-right="-0.075in" fo:text-indent="-0.1958in">
        <style:tab-stops/>
      </style:paragraph-properties>
    </style:style>
    <style:style style:name="T128" style:parent-style-name="預設段落字型" style:family="text">
      <style:text-properties style:font-size-complex="12pt"/>
    </style:style>
    <style:style style:name="T129" style:parent-style-name="預設段落字型" style:family="text">
      <style:text-properties style:font-size-complex="12pt" style:language-asian="zh" style:country-asian="HK"/>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language-asian="zh" style:country-asian="HK"/>
    </style:style>
    <style:style style:name="P133" style:parent-style-name="表格內文14行高" style:family="paragraph">
      <style:paragraph-properties fo:margin-left="0.125in" fo:margin-right="-0.075in" fo:text-indent="-0.1958in">
        <style:tab-stops/>
      </style:paragraph-properties>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language-asian="zh" style:country-asian="HK"/>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end" fo:margin-left="0in" fo:text-indent="-0.0708in">
        <style:tab-stops/>
      </style:paragraph-properties>
      <style:text-properties style:font-size-complex="12pt"/>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end" fo:margin-left="0in" fo:text-indent="-0.0708in">
        <style:tab-stops/>
      </style:paragraph-properties>
      <style:text-properties style:font-size-complex="12pt"/>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end" fo:margin-left="0in" fo:text-indent="-0.0708in">
        <style:tab-stops/>
      </style:paragraph-properties>
      <style:text-properties style:font-size-complex="12pt"/>
    </style:style>
    <style:style style:name="P148" style:parent-style-name="表格內文14行高" style:family="paragraph">
      <style:paragraph-properties fo:text-align="end" fo:margin-left="0in" fo:text-indent="-0.0708in">
        <style:tab-stops/>
      </style:paragraph-properties>
    </style:style>
    <style:style style:name="T149" style:parent-style-name="預設段落字型" style:family="text">
      <style:text-properties style:font-size-complex="12pt"/>
    </style:style>
    <style:style style:name="T150" style:parent-style-name="預設段落字型" style:family="text">
      <style:text-properties style:font-size-complex="12pt" style:language-asian="zh" style:country-asian="HK"/>
    </style:style>
    <style:style style:name="T151" style:parent-style-name="預設段落字型" style:family="text">
      <style:text-properties style:font-size-complex="12pt"/>
    </style:style>
    <style:style style:name="TableCell1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fo:margin-left="0in" fo:text-indent="-0.0708in">
        <style:tab-stops/>
      </style:paragraph-properties>
      <style:text-properties style:font-size-complex="12pt"/>
    </style:style>
    <style:style style:name="P154" style:parent-style-name="表格內文20行高" style:family="paragraph">
      <style:paragraph-properties fo:text-align="justify" fo:line-height="0.1944in" fo:margin-left="0.7888in" fo:text-indent="-0.7888in">
        <style:tab-stops/>
      </style:paragraph-properties>
    </style:style>
    <style:style style:name="T155" style:parent-style-name="預設段落字型" style:family="text">
      <style:text-properties style:font-size-complex="12pt" style:language-asian="zh" style:country-asian="HK"/>
    </style:style>
    <style:style style:name="T156" style:parent-style-name="預設段落字型" style:family="text">
      <style:text-properties style:font-size-complex="12pt"/>
    </style:style>
    <style:style style:name="T157" style:parent-style-name="預設段落字型" style:family="text">
      <style:text-properties style:font-size-complex="12pt" style:language-asian="zh" style:country-asian="HK"/>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language-asian="zh" style:country-asian="HK"/>
    </style:style>
    <style:style style:name="T161" style:parent-style-name="預設段落字型" style:family="text">
      <style:text-properties style:font-size-complex="12pt"/>
    </style:style>
    <style:style style:name="P162" style:parent-style-name="表格內文20行高" style:family="paragraph">
      <style:paragraph-properties fo:text-align="justify" fo:line-height="0.1944in"/>
    </style:style>
    <style:style style:name="T163" style:parent-style-name="預設段落字型" style:family="text">
      <style:text-properties style:font-size-complex="12pt"/>
    </style:style>
    <style:style style:name="T164" style:parent-style-name="預設段落字型" style:family="text">
      <style:text-properties style:font-size-complex="12pt" style:language-asian="zh" style:country-asian="HK"/>
    </style:style>
    <style:style style:name="T165" style:parent-style-name="預設段落字型" style:family="text">
      <style:text-properties style:font-size-complex="12pt"/>
    </style:style>
    <style:style style:name="T166" style:parent-style-name="預設段落字型" style:family="text">
      <style:text-properties style:font-size-complex="12pt" style:language-asian="zh" style:country-asian="HK"/>
    </style:style>
    <style:style style:name="T167" style:parent-style-name="預設段落字型" style:family="text">
      <style:text-properties style:font-size-complex="12pt"/>
    </style:style>
    <style:style style:name="P168" style:parent-style-name="一二三" style:family="paragraph">
      <style:paragraph-properties fo:margin-left="0.5895in" fo:text-indent="-0.1965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language-asian="zh" style:country-asian="HK"/>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language-asian="zh" style:country-asian="HK"/>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language-asian="zh" style:country-asian="HK"/>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language-asian="zh" style:country-asian="HK"/>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fo:font-weight="bold" style:font-weight-asian="bold" style:language-asian="zh" style:country-asian="HK"/>
    </style:style>
    <style:style style:name="T181" style:parent-style-name="預設段落字型" style:family="text">
      <style:text-properties fo:font-weight="bold" style:font-weight-asian="bold" style:language-asian="zh" style:country-asian="HK"/>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language-asian="zh" style:country-asian="HK"/>
    </style:style>
    <style:style style:name="P184" style:parent-style-name="一下內文縮2" style:family="paragraph">
      <style:paragraph-properties fo:margin-left="0.5902in" fo:text-indent="0.393in">
        <style:tab-stops/>
      </style:paragraph-properties>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P204" style:parent-style-name="一二三" style:family="paragraph">
      <style:paragraph-properties fo:margin-left="0.5895in" fo:text-indent="-0.1965in">
        <style:tab-stops>
          <style:tab-stop style:type="left" style:position="-0.1958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language-asian="zh" style:country-asian="HK"/>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language-asian="zh" style:country-asian="HK"/>
    </style:style>
    <style:style style:name="T209" style:parent-style-name="預設段落字型" style:family="text">
      <style:text-properties fo:font-weight="bold" style:font-weight-asian="bold" style:language-asian="zh" style:country-asian="HK"/>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language-asian="zh" style:country-asian="HK"/>
    </style:style>
    <style:style style:name="T212" style:parent-style-name="預設段落字型" style:family="text">
      <style:text-properties fo:font-weight="bold" style:font-weight-asian="bold" style:language-asian="zh" style:country-asian="HK"/>
    </style:style>
    <style:style style:name="T213" style:parent-style-name="預設段落字型" style:family="text">
      <style:text-properties fo:font-weight="bold" style:font-weight-asian="bold" style:language-asian="zh" style:country-asian="HK"/>
    </style:style>
    <style:style style:name="P214" style:parent-style-name="E" style:family="paragraph">
      <style:paragraph-properties fo:margin-left="0.7868in" fo:text-indent="-0.1965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language-asian="zh" style:country-asian="HK"/>
    </style:style>
    <style:style style:name="T217" style:parent-style-name="預設段落字型" style:family="text">
      <style:text-properties fo:font-weight="bold" style:font-weight-asian="bold"/>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P229" style:parent-style-name="E" style:family="paragraph">
      <style:paragraph-properties fo:margin-left="0.7868in" fo:text-indent="-0.1965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P254" style:parent-style-name="內文" style:family="paragraph">
      <style:paragraph-properties fo:line-height="0.1944in" fo:margin-left="1.0833in" fo:text-indent="-0.5909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language-asian="zh" style:country-asian="HK"/>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language-asian="zh" style:country-asian="HK"/>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language-asian="zh" style:country-asian="HK"/>
    </style:style>
    <style:style style:name="T261" style:parent-style-name="預設段落字型" style:family="text">
      <style:text-properties fo:font-weight="bold" style:font-weight-asian="bold" style:language-asian="zh" style:country-asian="HK"/>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language-asian="zh" style:country-asian="HK"/>
    </style:style>
    <style:style style:name="P264" style:parent-style-name="內文" style:family="paragraph">
      <style:paragraph-properties fo:text-align="end" fo:line-height="0.1944in" fo:margin-left="1.0833in" fo:text-indent="-0.5909in">
        <style:tab-stops/>
      </style:paragraph-properties>
    </style:style>
    <style:style style:name="T265" style:parent-style-name="預設段落字型" style:family="text">
      <style:text-properties fo:font-size="12pt" style:font-size-asian="12pt" style:font-size-complex="12pt" style:language-asian="zh" style:country-asian="HK"/>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language-asian="zh" style:country-asian="HK"/>
    </style:style>
    <style:style style:name="TableColumn269" style:family="table-column">
      <style:table-column-properties style:column-width="3.2486in"/>
    </style:style>
    <style:style style:name="TableColumn270" style:family="table-column">
      <style:table-column-properties style:column-width="2.1652in"/>
    </style:style>
    <style:style style:name="Table268" style:family="table">
      <style:table-properties style:width="5.4138in" fo:margin-left="0.5673in" table:align="left"/>
    </style:style>
    <style:style style:name="TableRow271" style:family="table-row">
      <style:table-row-properties/>
    </style:style>
    <style:style style:name="TableCell2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3" style:parent-style-name="表格內文14行高" style:family="paragraph">
      <style:paragraph-properties fo:text-align="center"/>
      <style:text-properties style:language-asian="zh" style:country-asian="HK"/>
    </style:style>
    <style:style style:name="TableCell2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5" style:parent-style-name="表格內文14行高" style:family="paragraph">
      <style:paragraph-properties fo:text-align="center"/>
      <style:text-properties style:language-asian="zh" style:country-asian="HK"/>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 style:parent-style-name="表格內文14行高" style:family="paragraph">
      <style:text-properties style:language-asian="zh" style:country-asian="HK"/>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 style:parent-style-name="表格內文14行高" style:family="paragraph">
      <style:paragraph-properties fo:text-indent="0.0201in"/>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P286" style:parent-style-name="表格內文14行高" style:family="paragraph">
      <style:paragraph-properties fo:text-indent="0.1687in"/>
      <style:text-properties style:language-asian="zh" style:country-asian="HK"/>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表格內文14行高" style:family="paragraph">
      <style:paragraph-properties fo:text-align="end"/>
    </style:style>
    <style:style style:name="P289" style:parent-style-name="表格內文14行高" style:family="paragraph">
      <style:paragraph-properties fo:text-align="end"/>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 style:parent-style-name="表格內文14行高" style:family="paragraph">
      <style:paragraph-properties fo:text-indent="0.1687in"/>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ableCell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 style:parent-style-name="表格內文14行高" style:family="paragraph">
      <style:paragraph-properties fo:text-indent="0.1687in"/>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 style:parent-style-name="表格內文14行高" style:family="paragraph">
      <style:paragraph-properties fo:text-indent="0.1687in"/>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ableCell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 style:parent-style-name="表格內文14行高" style:family="paragraph">
      <style:paragraph-properties fo:text-align="end"/>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表格內文14行高" style:family="paragraph">
      <style:paragraph-properties fo:text-indent="0.1687in"/>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 style:parent-style-name="表格內文14行高" style:family="paragraph">
      <style:paragraph-properties fo:text-indent="0.1687in"/>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ableCell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style>
    <style:style style:name="TableCell3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ableCell3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8" style:parent-style-name="表格內文14行高" style:family="paragraph">
      <style:paragraph-properties fo:text-align="end"/>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P351" style:parent-style-name="表格內文20行高" style:family="paragraph">
      <style:paragraph-properties fo:line-height="0.1944in" fo:margin-left="1.2465in" fo:text-indent="-0.7548in">
        <style:tab-stops/>
      </style:paragraph-properties>
    </style:style>
    <style:style style:name="T352" style:parent-style-name="預設段落字型" style:family="text">
      <style:text-properties style:font-size-complex="12pt" style:language-asian="zh" style:country-asian="HK"/>
    </style:style>
    <style:style style:name="T353" style:parent-style-name="預設段落字型" style:family="text">
      <style:text-properties style:font-size-complex="12pt"/>
    </style:style>
    <style:style style:name="T354" style:parent-style-name="預設段落字型" style:family="text">
      <style:text-properties style:font-size-complex="12pt" style:language-asian="zh" style:country-asian="HK"/>
    </style:style>
    <style:style style:name="T355" style:parent-style-name="預設段落字型" style:family="text">
      <style:text-properties style:font-size-complex="12pt"/>
    </style:style>
    <style:style style:name="T356" style:parent-style-name="預設段落字型" style:family="text">
      <style:text-properties style:font-size-complex="12pt"/>
    </style:style>
    <style:style style:name="P357" style:parent-style-name="表格內文20行高" style:family="paragraph">
      <style:paragraph-properties fo:line-height="0.1944in" fo:margin-left="1.2465in" fo:text-indent="-0.7548in">
        <style:tab-stops/>
      </style:paragraph-properties>
    </style:style>
    <style:style style:name="T358" style:parent-style-name="預設段落字型" style:family="text">
      <style:text-properties style:font-size-complex="12pt"/>
    </style:style>
    <style:style style:name="T359" style:parent-style-name="預設段落字型" style:family="text">
      <style:text-properties style:font-size-complex="12pt" style:language-asian="zh" style:country-asian="HK"/>
    </style:style>
    <style:style style:name="T360" style:parent-style-name="預設段落字型" style:family="text">
      <style:text-properties style:font-size-complex="12pt" style:language-asian="zh" style:country-asian="HK"/>
    </style:style>
    <style:style style:name="T361" style:parent-style-name="預設段落字型" style:family="text">
      <style:text-properties style:font-size-complex="12pt"/>
    </style:style>
    <style:style style:name="P362" style:parent-style-name="一二三" style:family="paragraph">
      <style:paragraph-properties fo:margin-left="0.5895in" fo:text-indent="-0.1965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language-asian="zh" style:country-asian="HK"/>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P367" style:parent-style-name="一下內文縮2" style:family="paragraph">
      <style:paragraph-properties fo:margin-left="0.5902in" fo:text-indent="0.393in">
        <style:tab-stops/>
      </style:paragraph-properties>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P390" style:parent-style-name="內文" style:family="paragraph">
      <style:paragraph-properties fo:margin-left="0.393in" fo:text-indent="0.393in">
        <style:tab-stops/>
      </style:paragraph-properties>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P402" style:parent-style-name="內文" style:family="paragraph">
      <style:paragraph-properties fo:margin-left="0.393in" fo:text-indent="0.393in">
        <style:tab-stops/>
      </style:paragraph-properties>
    </style:style>
    <style:style style:name="P403" style:parent-style-name="預備金及追加預算標題" style:family="paragraph">
      <style:paragraph-properties fo:margin-left="0.3937in" fo:text-indent="-0.3937in">
        <style:tab-stops/>
      </style:paragraph-properties>
    </style:style>
    <style:style style:name="T404" style:parent-style-name="預設段落字型" style:family="text">
      <style:text-properties style:font-size-complex="14pt"/>
    </style:style>
    <style:style style:name="T405" style:parent-style-name="預設段落字型" style:family="text">
      <style:text-properties style:font-size-complex="14pt"/>
    </style:style>
    <style:style style:name="T406" style:parent-style-name="預設段落字型" style:family="text">
      <style:text-properties style:font-size-complex="14pt"/>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P415" style:parent-style-name="內文" style:family="paragraph">
      <style:paragraph-properties style:punctuation-wrap="simple" fo:margin-left="0.393in" fo:text-indent="0.393in">
        <style:tab-stops/>
      </style:paragraph-properties>
    </style:style>
    <style:style style:name="T416" style:parent-style-name="預設段落字型" style:family="text">
      <style:text-properties style:language-asian="zh" style:country-asian="HK"/>
    </style:style>
    <style:style style:name="P417" style:parent-style-name="一二三" style:family="paragraph">
      <style:paragraph-properties fo:margin-left="0.5895in" fo:text-indent="-0.1965in">
        <style:tab-stops/>
      </style:paragraph-properties>
      <style:text-properties fo:font-weight="bold" style:font-weight-asian="bold"/>
    </style:style>
    <style:style style:name="P418" style:parent-style-name="內文" style:family="paragraph">
      <style:paragraph-properties style:punctuation-wrap="simple" fo:margin-left="0.5902in" fo:text-indent="0.393in">
        <style:tab-stops/>
      </style:paragraph-properties>
      <style:text-properties fo:color="#000000"/>
    </style:style>
    <style:style style:name="P419" style:parent-style-name="E" style:family="paragraph">
      <style:paragraph-properties fo:margin-left="0.7868in" fo:text-indent="-0.1965in">
        <style:tab-stops/>
      </style:paragraph-properties>
      <style:text-properties fo:font-weight="bold" style:font-weight-asian="bold"/>
    </style:style>
    <style:style style:name="P420" style:parent-style-name="E" style:family="paragraph">
      <style:paragraph-properties fo:margin-left="0.7868in" fo:text-indent="0.4187in">
        <style:tab-stops/>
      </style:paragraph-properties>
    </style:style>
    <style:style style:name="P421" style:parent-style-name="E" style:family="paragraph">
      <style:paragraph-properties fo:margin-left="0.7868in" fo:text-indent="-0.1965in">
        <style:tab-stops/>
      </style:paragraph-properties>
      <style:text-properties fo:font-weight="bold" style:font-weight-asian="bold"/>
    </style:style>
    <style:style style:name="P422" style:parent-style-name="E0" style:family="paragraph">
      <style:paragraph-properties fo:margin-left="0.9833in" fo:text-indent="-0.1965in">
        <style:tab-stops/>
      </style:paragraph-properties>
    </style:style>
    <style:style style:name="P423" style:parent-style-name="E0" style:family="paragraph">
      <style:paragraph-properties fo:margin-left="0.9833in" fo:text-indent="-0.1965in">
        <style:tab-stops/>
      </style:paragraph-properties>
    </style:style>
    <style:style style:name="P424" style:parent-style-name="E0" style:family="paragraph">
      <style:paragraph-properties fo:margin-left="0.9833in" fo:text-indent="-0.1965in">
        <style:tab-stops/>
      </style:paragraph-properties>
    </style:style>
    <style:style style:name="P425" style:parent-style-name="E" style:family="paragraph">
      <style:paragraph-properties fo:margin-left="0.7868in" fo:text-indent="-0.1965in">
        <style:tab-stops/>
      </style:paragraph-properties>
      <style:text-properties fo:font-weight="bold" style:font-weight-asian="bold"/>
    </style:style>
    <style:style style:name="P426" style:parent-style-name="E" style:family="paragraph">
      <style:paragraph-properties fo:margin-left="0.7868in" fo:text-indent="0.393in">
        <style:tab-stops/>
      </style:paragraph-properties>
    </style:style>
    <style:style style:name="P427" style:parent-style-name="E" style:family="paragraph">
      <style:paragraph-properties fo:margin-left="0.7868in" fo:text-indent="-0.1965in">
        <style:tab-stops/>
      </style:paragraph-properties>
      <style:text-properties fo:font-weight="bold" style:font-weight-asian="bold"/>
    </style:style>
    <style:style style:name="P428" style:parent-style-name="E" style:family="paragraph">
      <style:paragraph-properties fo:margin-left="0.7868in" fo:text-indent="0.393in">
        <style:tab-stops/>
      </style:paragraph-properties>
    </style:style>
    <style:style style:name="P429" style:parent-style-name="E" style:family="paragraph">
      <style:paragraph-properties fo:margin-left="0.7868in" fo:text-indent="-0.1965in">
        <style:tab-stops/>
      </style:paragraph-properties>
      <style:text-properties fo:font-weight="bold" style:font-weight-asian="bold"/>
    </style:style>
    <style:style style:name="P430" style:parent-style-name="E" style:family="paragraph">
      <style:paragraph-properties fo:margin-left="0.7868in" fo:text-indent="0.3895in">
        <style:tab-stops/>
      </style:paragraph-properties>
    </style:style>
    <style:style style:name="P431" style:parent-style-name="E" style:family="paragraph">
      <style:paragraph-properties fo:margin-left="0.7868in" fo:text-indent="-0.1965in">
        <style:tab-stops/>
      </style:paragraph-properties>
      <style:text-properties fo:font-weight="bold" style:font-weight-asian="bold"/>
    </style:style>
    <style:style style:name="P432" style:parent-style-name="E" style:family="paragraph">
      <style:paragraph-properties fo:margin-left="0.7868in" fo:text-indent="0.3895in">
        <style:tab-stops/>
      </style:paragraph-properties>
    </style:style>
    <style:style style:name="P433" style:parent-style-name="E" style:family="paragraph">
      <style:paragraph-properties fo:margin-left="0.7868in" fo:text-indent="-0.1965in">
        <style:tab-stops/>
      </style:paragraph-properties>
      <style:text-properties fo:font-weight="bold" style:font-weight-asian="bold"/>
    </style:style>
    <style:style style:name="P434" style:parent-style-name="E" style:family="paragraph">
      <style:paragraph-properties fo:margin-left="0.7868in" fo:text-indent="0.3798in">
        <style:tab-stops/>
      </style:paragraph-properties>
    </style:style>
    <style:style style:name="P435" style:parent-style-name="E" style:family="paragraph">
      <style:paragraph-properties fo:margin-left="0.7868in" fo:text-indent="-0.1965in">
        <style:tab-stops/>
      </style:paragraph-properties>
      <style:text-properties fo:font-weight="bold" style:font-weight-asian="bold"/>
    </style:style>
    <style:style style:name="P436" style:parent-style-name="E" style:family="paragraph">
      <style:paragraph-properties fo:margin-left="0.7868in" fo:text-indent="0.3694in">
        <style:tab-stops/>
      </style:paragraph-properties>
    </style:style>
    <style:style style:name="P437" style:parent-style-name="E" style:family="paragraph">
      <style:paragraph-properties fo:margin-left="0.7868in" fo:text-indent="-0.1965in">
        <style:tab-stops/>
      </style:paragraph-properties>
      <style:text-properties fo:font-weight="bold" style:font-weight-asian="bold"/>
    </style:style>
    <style:style style:name="P438" style:parent-style-name="E" style:family="paragraph">
      <style:paragraph-properties fo:margin-left="0.7868in" fo:text-indent="0.35in">
        <style:tab-stops/>
      </style:paragraph-properties>
    </style:style>
    <style:style style:name="P439" style:parent-style-name="一二三" style:family="paragraph">
      <style:paragraph-properties fo:margin-left="0.5895in" fo:text-indent="-0.1965in">
        <style:tab-stops/>
      </style:paragraph-properties>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language-asian="zh" style:country-asian="HK"/>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language-asian="zh" style:country-asian="HK"/>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language-asian="zh" style:country-asian="HK"/>
    </style:style>
    <style:style style:name="T446" style:parent-style-name="預設段落字型" style:family="text">
      <style:text-properties fo:font-weight="bold" style:font-weight-asian="bold"/>
    </style:style>
    <style:style style:name="P447" style:parent-style-name="一下內文縮2" style:family="paragraph">
      <style:paragraph-properties fo:margin-left="0.5902in" fo:text-indent="0.393in">
        <style:tab-stops/>
      </style:paragraph-properties>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P467" style:parent-style-name="內文" style:family="paragraph">
      <style:paragraph-properties fo:margin-left="0.393in" fo:text-indent="0.393in">
        <style:tab-stops/>
      </style:paragraph-properties>
    </style:style>
    <style:style style:name="P468" style:parent-style-name="內文" style:family="paragraph">
      <style:paragraph-properties fo:margin-left="0.393in" fo:text-indent="0.393in">
        <style:tab-stops/>
      </style:paragraph-properties>
    </style:style>
    <style:style style:name="P469" style:parent-style-name="預備金及追加預算標題" style:family="paragraph">
      <style:paragraph-properties fo:margin-left="0.3937in" fo:text-indent="-0.3937in">
        <style:tab-stops/>
      </style:paragraph-properties>
    </style:style>
    <style:style style:name="T470" style:parent-style-name="預設段落字型" style:family="text">
      <style:text-properties style:font-size-complex="14pt"/>
    </style:style>
    <style:style style:name="T471" style:parent-style-name="預設段落字型" style:family="text">
      <style:text-properties style:font-size-complex="14pt"/>
    </style:style>
    <style:style style:name="T472" style:parent-style-name="預設段落字型" style:family="text">
      <style:text-properties style:font-size-complex="14pt"/>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P475" style:parent-style-name="內文" style:family="paragraph">
      <style:paragraph-properties style:punctuation-wrap="simple" fo:margin-left="0.393in" fo:text-indent="0.393in">
        <style:tab-stops/>
      </style:paragraph-properties>
    </style:style>
    <style:style style:name="P476" style:parent-style-name="一二三" style:family="paragraph">
      <style:paragraph-properties fo:margin-left="0.5895in" fo:text-indent="-0.1965in">
        <style:tab-stops/>
      </style:paragraph-properties>
      <style:text-properties fo:font-weight="bold" style:font-weight-asian="bold"/>
    </style:style>
    <style:style style:name="P477" style:parent-style-name="內文" style:family="paragraph">
      <style:paragraph-properties style:punctuation-wrap="simple" fo:margin-left="0.5902in" fo:text-indent="0.393in">
        <style:tab-stops/>
      </style:paragraph-properties>
      <style:text-properties fo:color="#000000"/>
    </style:style>
    <style:style style:name="P478" style:parent-style-name="E" style:family="paragraph">
      <style:paragraph-properties fo:margin-left="0.7868in" fo:text-indent="-0.1965in">
        <style:tab-stops/>
      </style:paragraph-properties>
      <style:text-properties fo:font-weight="bold" style:font-weight-asian="bold"/>
    </style:style>
    <style:style style:name="P479" style:parent-style-name="E" style:family="paragraph">
      <style:paragraph-properties fo:margin-left="0.7868in" fo:text-indent="0.393in">
        <style:tab-stops/>
      </style:paragraph-properties>
    </style:style>
    <style:style style:name="P480" style:parent-style-name="E" style:family="paragraph">
      <style:paragraph-properties fo:margin-left="0.7868in" fo:text-indent="-0.1965in">
        <style:tab-stops/>
      </style:paragraph-properties>
      <style:text-properties fo:font-weight="bold" style:font-weight-asian="bold"/>
    </style:style>
    <style:style style:name="P481" style:parent-style-name="E" style:family="paragraph">
      <style:paragraph-properties fo:margin-left="0.7868in" fo:text-indent="0.3798in">
        <style:tab-stops/>
      </style:paragraph-properties>
    </style:style>
    <style:style style:name="P482" style:parent-style-name="一二三" style:family="paragraph">
      <style:paragraph-properties fo:margin-left="0.5895in" fo:text-indent="-0.1965in">
        <style:tab-stops/>
      </style:paragraph-properties>
      <style:text-properties fo:font-weight="bold" style:font-weight-asian="bold"/>
    </style:style>
    <style:style style:name="P483" style:parent-style-name="一下內文縮2" style:family="paragraph">
      <style:paragraph-properties fo:margin-left="0.5902in" fo:text-indent="0.393in">
        <style:tab-stops/>
      </style:paragraph-properties>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P498" style:parent-style-name="內文" style:family="paragraph">
      <style:paragraph-properties fo:margin-left="0.393in" fo:text-indent="0.393in">
        <style:tab-stops/>
      </style:paragraph-properties>
    </style:style>
    <style:style style:name="P499" style:parent-style-name="內文" style:family="paragraph">
      <style:paragraph-properties fo:margin-left="0.393in" fo:text-indent="0.393in">
        <style:tab-stops/>
      </style:paragraph-properties>
    </style:style>
    <style:style style:name="P500" style:parent-style-name="預備金及追加預算標題" style:family="paragraph">
      <style:paragraph-properties fo:margin-left="0.3937in" fo:text-indent="-0.3937in">
        <style:tab-stops/>
      </style:paragraph-properties>
      <style:text-properties fo:color="#000000" style:font-size-complex="14pt"/>
    </style:style>
    <style:style style:name="P501" style:parent-style-name="內文" style:family="paragraph">
      <style:paragraph-properties style:punctuation-wrap="simple" fo:margin-left="0.393in" fo:text-indent="0.393in">
        <style:tab-stops/>
      </style:paragraph-properties>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P514" style:parent-style-name="一二三" style:family="paragraph">
      <style:paragraph-properties fo:margin-left="0.5895in" fo:text-indent="-0.1965in">
        <style:tab-stops/>
      </style:paragraph-properties>
      <style:text-properties fo:font-weight="bold" style:font-weight-asian="bold"/>
    </style:style>
    <style:style style:name="P515" style:parent-style-name="內文" style:family="paragraph">
      <style:paragraph-properties style:punctuation-wrap="simple" fo:margin-left="0.5902in" fo:text-indent="0.393in">
        <style:tab-stops/>
      </style:paragraph-properties>
      <style:text-properties fo:color="#000000"/>
    </style:style>
    <style:style style:name="P516" style:parent-style-name="E" style:family="paragraph">
      <style:paragraph-properties fo:margin-left="0.7868in" fo:text-indent="-0.1965in">
        <style:tab-stops/>
      </style:paragraph-properties>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letter-spacing="-0.0097in"/>
    </style:style>
    <style:style style:name="P521" style:parent-style-name="E" style:family="paragraph">
      <style:paragraph-properties fo:margin-left="0.7868in" fo:text-indent="-0.1965in">
        <style:tab-stops/>
      </style:paragraph-properties>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P535" style:parent-style-name="一二三" style:family="paragraph">
      <style:paragraph-properties fo:margin-left="0.5895in" fo:text-indent="-0.1965in">
        <style:tab-stops/>
      </style:paragraph-properties>
    </style:style>
    <style:style style:name="T536" style:parent-style-name="預設段落字型" style:family="text">
      <style:text-properties fo:font-weight="bold" style:font-weight-asian="bold" fo:color="#000000"/>
    </style:style>
    <style:style style:name="T537" style:parent-style-name="預設段落字型" style:family="text">
      <style:text-properties fo:font-weight="bold" style:font-weight-asian="bold" fo:color="#000000"/>
    </style:style>
    <style:style style:name="T538" style:parent-style-name="預設段落字型" style:family="text">
      <style:text-properties fo:font-weight="bold" style:font-weight-asian="bold" fo:color="#000000"/>
    </style:style>
    <style:style style:name="T539" style:parent-style-name="預設段落字型" style:family="text">
      <style:text-properties fo:font-weight="bold" style:font-weight-asian="bold" fo:color="#000000"/>
    </style:style>
    <style:style style:name="T540" style:parent-style-name="預設段落字型" style:family="text">
      <style:text-properties fo:font-weight="bold" style:font-weight-asian="bold" fo:color="#000000"/>
    </style:style>
    <style:style style:name="T541" style:parent-style-name="預設段落字型" style:family="text">
      <style:text-properties fo:font-weight="bold" style:font-weight-asian="bold" fo:color="#000000"/>
    </style:style>
    <style:style style:name="T542" style:parent-style-name="預設段落字型" style:family="text">
      <style:text-properties fo:font-weight="bold" style:font-weight-asian="bold"/>
    </style:style>
    <style:style style:name="P543" style:parent-style-name="內文" style:family="paragraph">
      <style:paragraph-properties style:punctuation-wrap="simple" fo:margin-left="0.5902in" fo:text-indent="0.393in">
        <style:tab-stops/>
      </style:paragraph-properties>
      <style:text-properties fo:color="#000000"/>
    </style:style>
    <style:style style:name="P544" style:parent-style-name="表格內文20行高" style:family="paragraph">
      <style:paragraph-properties fo:margin-top="0.177in" fo:line-height="100%" fo:margin-left="0.4486in" fo:text-indent="-0.4486in">
        <style:tab-stops/>
      </style:paragraph-properties>
    </style:style>
    <style:style style:name="T545" style:parent-style-name="預設段落字型" style:family="text">
      <style:text-properties fo:font-weight="bold" style:font-weight-asian="bold" fo:color="#000000" fo:font-size="14pt" style:font-size-asian="14pt"/>
    </style:style>
    <style:style style:name="T546" style:parent-style-name="預設段落字型" style:family="text">
      <style:text-properties fo:font-weight="bold" style:font-weight-asian="bold" style:letter-kerning="false" fo:font-size="14pt" style:font-size-asian="14pt"/>
    </style:style>
    <style:style style:name="T547" style:parent-style-name="預設段落字型" style:family="text">
      <style:text-properties fo:font-weight="bold" style:font-weight-asian="bold" style:letter-kerning="false" fo:font-size="14pt" style:font-size-asian="14pt"/>
    </style:style>
    <style:style style:name="T548" style:parent-style-name="預設段落字型" style:family="text">
      <style:text-properties fo:font-weight="bold" style:font-weight-asian="bold" style:letter-kerning="false" fo:font-size="14pt" style:font-size-asian="14pt"/>
    </style:style>
    <style:style style:name="T549" style:parent-style-name="預設段落字型" style:family="text">
      <style:text-properties fo:font-weight="bold" style:font-weight-asian="bold" style:letter-kerning="false" fo:font-size="14pt" style:font-size-asian="14pt"/>
    </style:style>
    <style:style style:name="T550" style:parent-style-name="預設段落字型" style:family="text">
      <style:text-properties fo:font-weight="bold" style:font-weight-asian="bold" style:letter-kerning="false" fo:font-size="14pt" style:font-size-asian="14pt"/>
    </style:style>
    <style:style style:name="T551" style:parent-style-name="預設段落字型" style:family="text">
      <style:text-properties fo:font-weight="bold" style:font-weight-asian="bold" style:letter-kerning="false" fo:font-size="14pt" style:font-size-asian="14pt"/>
    </style:style>
    <style:style style:name="T552" style:parent-style-name="預設段落字型" style:family="text">
      <style:text-properties fo:font-weight="bold" style:font-weight-asian="bold" style:letter-kerning="false" fo:font-size="14pt" style:font-size-asian="14pt"/>
    </style:style>
    <style:style style:name="P553" style:parent-style-name="內文" style:family="paragraph">
      <style:paragraph-properties style:punctuation-wrap="simple" fo:line-height="0.2361in" fo:margin-left="0in" fo:text-indent="0in">
        <style:tab-stops/>
      </style:paragraph-properties>
    </style:style>
    <style:style style:name="T554" style:parent-style-name="預設段落字型" style:family="text">
      <style:text-properties style:letter-kerning="false" fo:font-size="12pt" style:font-size-asian="12pt" style:font-size-complex="12pt"/>
    </style:style>
    <style:style style:name="T555" style:parent-style-name="預設段落字型" style:family="text">
      <style:text-properties style:letter-kerning="false" fo:font-size="12pt" style:font-size-asian="12pt" style:font-size-complex="12pt"/>
    </style:style>
    <style:style style:name="T556" style:parent-style-name="預設段落字型" style:family="text">
      <style:text-properties style:letter-kerning="false" fo:font-size="12pt" style:font-size-asian="12pt" style:font-size-complex="12pt"/>
    </style:style>
    <style:style style:name="TableColumn558" style:family="table-column">
      <style:table-column-properties style:column-width="1.4194in" style:use-optimal-column-width="false"/>
    </style:style>
    <style:style style:name="TableColumn559" style:family="table-column">
      <style:table-column-properties style:column-width="0.7368in" style:use-optimal-column-width="false"/>
    </style:style>
    <style:style style:name="TableColumn560" style:family="table-column">
      <style:table-column-properties style:column-width="0.7854in" style:use-optimal-column-width="false"/>
    </style:style>
    <style:style style:name="TableColumn561" style:family="table-column">
      <style:table-column-properties style:column-width="0.7854in" style:use-optimal-column-width="false"/>
    </style:style>
    <style:style style:name="TableColumn562" style:family="table-column">
      <style:table-column-properties style:column-width="0.7854in" style:use-optimal-column-width="false"/>
    </style:style>
    <style:style style:name="TableColumn563" style:family="table-column">
      <style:table-column-properties style:column-width="0.7659in" style:use-optimal-column-width="false"/>
    </style:style>
    <style:style style:name="TableColumn564" style:family="table-column">
      <style:table-column-properties style:column-width="0.8868in" style:use-optimal-column-width="false"/>
    </style:style>
    <style:style style:name="Table557" style:family="table">
      <style:table-properties style:width="6.1652in" fo:margin-left="0.075in" table:align="left"/>
    </style:style>
    <style:style style:name="TableRow565" style:family="table-row">
      <style:table-row-properties style:use-optimal-row-height="false"/>
    </style:style>
    <style:style style:name="TableCell5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7" style:parent-style-name="表格內文14行高" style:family="paragraph">
      <style:paragraph-properties fo:text-align="center" fo:line-height="0.2361in" fo:margin-left="-0.0687in">
        <style:tab-stops/>
      </style:paragraph-properties>
    </style:style>
    <style:style style:name="TableCell5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9" style:parent-style-name="表格內文14行高" style:family="paragraph">
      <style:paragraph-properties fo:text-align="center" fo:line-height="0.2361in" fo:margin-left="-0.0687in">
        <style:tab-stops/>
      </style:paragraph-properties>
    </style:style>
    <style:style style:name="TableCell5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1" style:parent-style-name="表格內文14行高" style:family="paragraph">
      <style:paragraph-properties fo:text-align="center" fo:line-height="0.2361in" fo:margin-left="-0.0687in">
        <style:tab-stops/>
      </style:paragraph-properties>
    </style:style>
    <style:style style:name="TableCell5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3" style:parent-style-name="表格內文14行高" style:family="paragraph">
      <style:paragraph-properties fo:text-align="center" fo:line-height="0.2361in" fo:margin-left="-0.0687in">
        <style:tab-stops/>
      </style:paragraph-properties>
    </style:style>
    <style:style style:name="TableCell5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5" style:parent-style-name="表格內文14行高" style:family="paragraph">
      <style:paragraph-properties fo:text-align="center" fo:line-height="0.2361in" fo:margin-left="-0.0687in">
        <style:tab-stops/>
      </style:paragraph-properties>
    </style:style>
    <style:style style:name="TableCell5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7" style:parent-style-name="表格內文14行高" style:family="paragraph">
      <style:paragraph-properties fo:text-align="center" fo:line-height="0.2361in" fo:margin-left="-0.0687in">
        <style:tab-stops/>
      </style:paragraph-properties>
      <style:text-properties fo:letter-spacing="-0.0138in"/>
    </style:style>
    <style:style style:name="TableCell5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9" style:parent-style-name="表格內文14行高" style:family="paragraph">
      <style:paragraph-properties fo:text-align="center" fo:line-height="0.2361in" fo:margin-left="-0.0687in">
        <style:tab-stops/>
      </style:paragraph-properties>
      <style:text-properties fo:letter-spacing="-0.0138in"/>
    </style:style>
    <style:style style:name="TableRow580" style:family="table-row">
      <style:table-row-properties style:use-optimal-row-height="false"/>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2" style:parent-style-name="表格內文14行高" style:family="paragraph">
      <style:paragraph-properties fo:line-height="0.2361in"/>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fo:line-height="0.2361in"/>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end" fo:line-height="0.2361in"/>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end" fo:line-height="0.2361in"/>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fo:line-height="0.2361in"/>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fo:line-height="0.2361in"/>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4" style:parent-style-name="表格內文14行高" style:family="paragraph">
      <style:paragraph-properties fo:text-align="end" fo:line-height="0.2361in"/>
    </style:style>
    <style:style style:name="TableRow595" style:family="table-row">
      <style:table-row-properties style:use-optimal-row-height="false"/>
    </style:style>
    <style:style style:name="TableCell5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7" style:parent-style-name="表格內文14行高" style:family="paragraph">
      <style:paragraph-properties fo:line-height="0.2361in"/>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end" fo:line-height="0.2361in"/>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end" fo:line-height="0.2361in"/>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end" fo:line-height="0.2361in"/>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end" fo:line-height="0.2361in"/>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fo:line-height="0.2361in"/>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 style:parent-style-name="表格內文14行高" style:family="paragraph">
      <style:paragraph-properties fo:text-align="end" fo:line-height="0.2361in"/>
    </style:style>
    <style:style style:name="TableRow610" style:family="table-row">
      <style:table-row-properties style:use-optimal-row-height="false"/>
    </style:style>
    <style:style style:name="TableCell6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2" style:parent-style-name="表格內文14行高" style:family="paragraph">
      <style:paragraph-properties fo:text-align="center" fo:line-height="0.2361in" fo:margin-left="-0.0687in" fo:margin-right="-0.0687in">
        <style:tab-stops/>
      </style:paragraph-properties>
    </style:style>
    <style:style style:name="TableCell6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4" style:parent-style-name="表格內文14行高" style:family="paragraph">
      <style:paragraph-properties fo:text-align="end" fo:line-height="0.2361in"/>
    </style:style>
    <style:style style:name="TableCell6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6" style:parent-style-name="表格內文14行高" style:family="paragraph">
      <style:paragraph-properties fo:text-align="end" fo:line-height="0.2361in"/>
    </style:style>
    <style:style style:name="TableCell6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8" style:parent-style-name="表格內文14行高" style:family="paragraph">
      <style:paragraph-properties fo:text-align="end" fo:line-height="0.2361in"/>
    </style:style>
    <style:style style:name="TableCell6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0" style:parent-style-name="表格內文14行高" style:family="paragraph">
      <style:paragraph-properties fo:text-align="end" fo:line-height="0.2361in"/>
    </style:style>
    <style:style style:name="TableCell6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2" style:parent-style-name="表格內文14行高" style:family="paragraph">
      <style:paragraph-properties fo:text-align="end" fo:line-height="0.2361in"/>
    </style:style>
    <style:style style:name="TableCell6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4" style:parent-style-name="表格內文14行高" style:family="paragraph">
      <style:paragraph-properties fo:text-align="end" fo:line-height="0.2361in"/>
    </style:style>
    <style:style style:name="P625" style:parent-style-name="內文" style:family="paragraph">
      <style:paragraph-properties style:punctuation-wrap="simple" fo:line-height="0.2777in" fo:margin-left="0in" fo:text-indent="0in">
        <style:tab-stops/>
      </style:paragraph-properties>
    </style:style>
    <style:style style:name="T626" style:parent-style-name="預設段落字型" style:family="text">
      <style:text-properties fo:color="#000000" fo:font-size="12pt" style:font-size-asian="12pt" style:font-size-complex="12pt"/>
    </style:style>
    <style:style style:name="T627" style:parent-style-name="預設段落字型" style:family="text">
      <style:text-properties fo:color="#000000" fo:font-size="12pt" style:font-size-asian="12pt" style:font-size-complex="12pt"/>
    </style:style>
    <style:style style:name="T628" style:parent-style-name="預設段落字型" style:family="text">
      <style:text-properties fo:color="#000000" fo:font-size="12pt" style:font-size-asian="12pt" style:font-size-complex="12pt"/>
    </style:style>
    <style:style style:name="P629" style:parent-style-name="內文" style:family="paragraph">
      <style:paragraph-properties style:punctuation-wrap="simple" fo:margin-left="0.393in" fo:text-indent="0.393in">
        <style:tab-stops/>
      </style:paragraph-properties>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P642" style:parent-style-name="內文" style:family="paragraph">
      <style:paragraph-properties fo:margin-left="0.393in" fo:text-indent="0.393in">
        <style:tab-stops/>
      </style:paragraph-properties>
    </style:style>
    <style:style style:name="P643"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8134969"/>中央政府嚴重特殊傳染性肺炎防治及紓困振興特別預算第3次追加預算案評估報告</text:p>
      <text:p text:style-name="P6"><text:bookmark-start text:name="_Toc73626445"/><text:bookmark-end text:name="_Toc48134969"/><text:span text:style-name="T7">第</text:span>1<text:span text:style-name="T8">項、內政部</text:span><text:bookmark-end text:name="_Toc73626445"/></text:p>
      <text:p text:style-name="P9"><text:span text:style-name="T10">內政</text:span>部於第3次<text:span text:style-name="T11">追加</text:span>預算案<text:span text:style-name="T12">之</text:span>「嚴重特殊傳染性肺炎防治」<text:span text:style-name="T13">計畫，</text:span>編列12億895萬元，謹評析於後：</text:p>
      <text:p text:style-name="P14">一、允宜<text:span text:style-name="T15">持續督促地方政府緊</text:span><text:span text:style-name="T16">密配合智</text:span><text:span text:style-name="T17">慧</text:span><text:span text:style-name="T18">科技</text:span><text:span text:style-name="T19">防疫系統</text:span>，確<text:span text:style-name="T20">實執行追蹤確認及健康關懷機制，俾落實防疫措施</text:span></text:p>
      <text:p text:style-name="P21">內政部於<text:span text:style-name="T22">第</text:span>3<text:span text:style-name="T23">次追加預算</text:span>案編列「配合疫情中心辦理社區防疫名單追蹤列管作業<text:span text:style-name="T24">所需經費</text:span>」360<text:span text:style-name="T25">萬元、</text:span>「<text:span text:style-name="T26">補助地方政府辦理居家檢疫者各項服務措施所需經費</text:span>」1<text:span text:style-name="T27">億</text:span>6,850萬元。經查：</text:p>
      <text:p text:style-name="P28"><text:span text:style-name="T29">(</text:span><text:span text:style-name="T30">一</text:span><text:span text:style-name="T31">)</text:span><text:span text:style-name="T32">預算編列及執行情形</text:span></text:p>
      <text:p text:style-name="P33"><text:span text:style-name="T34">按中央流行疫情指揮中心（以下簡稱指揮中心）發布之具感染風險民眾追蹤管理機制，依對象分為居家隔離、居家檢疫</text:span>、<text:span text:style-name="T35">加強自主健康管理及自主健康管理等</text:span>4<text:span text:style-name="T36">類介入措施，其中居家檢疫由地方政府民政局及里長或里幹事辦理，為配合該等防疫措施，內政部編列相關社區關懷追蹤列管、資料分析，及補助地方政府辦理居家檢疫者各項服務措施所需防治經費</text:span>。第3次追加預算<text:span text:style-name="T37">案</text:span><text:span text:style-name="T38">係配合原編列預算數及第</text:span>1<text:span text:style-name="T39">次、第</text:span>2<text:span text:style-name="T40">次追加預算數之執行情形</text:span>，<text:span text:style-name="T41">並</text:span><text:span text:style-name="T42">因應未來疫情發展需要</text:span>，<text:span text:style-name="T43">編列所需經費1億7,210萬元(詳表1)</text:span>。</text:p>
      <text:p text:style-name="P44"><text:span text:style-name="T45">表1</text:span><text:span text:style-name="T46"><text:s/></text:span><text:span text:style-name="T47">內政部嚴重特殊傳染性肺炎防治經費</text:span><text:span text:style-name="T48">預算執行情形表</text:span></text:p>
      <text:p text:style-name="P49"><text:span text:style-name="T50">單位</text:span><text:span text:style-name="T51">：</text:span><text:span text:style-name="T52">新臺幣千元</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計畫項目</text:p>
            </table:table-cell>
            <table:table-cell table:style-name="TableCell63" table:number-columns-spanned="2">
              <text:p text:style-name="P64">原編預算數及第1次、第2次追加預算數</text:p>
            </table:table-cell>
            <table:covered-table-cell/>
            <table:table-cell table:style-name="TableCell65" table:number-columns-spanned="2">
              <text:p text:style-name="P66">執行情形</text:p>
              <text:p text:style-name="P67"><text:span text:style-name="T68">(</text:span><text:span text:style-name="T69">截至</text:span><text:span text:style-name="T70">110</text:span><text:span text:style-name="T71">年</text:span><text:span text:style-name="T72">5</text:span><text:span text:style-name="T73">月底</text:span><text:span text:style-name="T74">)</text:span></text:p>
            </table:table-cell>
            <table:covered-table-cell/>
            <table:table-cell table:style-name="TableCell75" table:number-rows-spanned="2">
              <text:p text:style-name="P76"><text:span text:style-name="T77">第</text:span><text:span text:style-name="T78">3</text:span><text:span text:style-name="T79">次追加預算數</text:span></text:p>
            </table:table-cell>
          </table:table-row>
          <table:table-row table:style-name="TableRow80">
            <table:covered-table-cell>
              <text:p text:style-name="P81"/>
            </table:covered-table-cell>
            <table:table-cell table:style-name="TableCell82">
              <text:p text:style-name="P83"><text:span text:style-name="T84">編列情形</text:span></text:p>
            </table:table-cell>
            <table:table-cell table:style-name="TableCell85">
              <text:p text:style-name="P86"><text:span text:style-name="T87">合計數</text:span></text:p>
            </table:table-cell>
            <table:table-cell table:style-name="TableCell88">
              <text:p text:style-name="P89"><text:span text:style-name="T90">執行數</text:span></text:p>
            </table:table-cell>
            <table:table-cell table:style-name="TableCell91">
              <text:p text:style-name="P92"><text:span text:style-name="T93">執行率%</text:span></text:p>
            </table:table-cell>
            <table:covered-table-cell>
              <text:p text:style-name="P94"/>
            </table:covered-table-cell>
          </table:table-row>
        </table:table-header-rows>
        <table:table-row table:style-name="TableRow95">
          <table:table-cell table:style-name="TableCell96">
            <text:p text:style-name="P97"><text:span text:style-name="T98">1</text:span><text:span text:style-name="T99">.</text:span><text:span text:style-name="T100">配合疫情中心辦理社區防疫名單追蹤列管作業</text:span><text:span text:style-name="T101">所需經費</text:span></text:p>
          </table:table-cell>
          <table:table-cell table:style-name="TableCell102">
            <text:p text:style-name="P103"><text:span text:style-name="T104">1.</text:span><text:span text:style-name="T105">原編</text:span><text:span text:style-name="T106">預算</text:span><text:span text:style-name="T107">數：</text:span></text:p>
            <text:p text:style-name="P108">5,709千元</text:p>
            <text:p text:style-name="P109"><text:span text:style-name="T110">2.第1次及第2次追加</text:span><text:span text:style-name="T111">預算數</text:span><text:span text:style-name="T112">：無</text:span></text:p>
          </table:table-cell>
          <table:table-cell table:style-name="TableCell113">
            <text:p text:style-name="P114">5,709</text:p>
          </table:table-cell>
          <table:table-cell table:style-name="TableCell115">
            <text:p text:style-name="P116">4,538</text:p>
          </table:table-cell>
          <table:table-cell table:style-name="TableCell117">
            <text:p text:style-name="P118">79.48%</text:p>
          </table:table-cell>
          <table:table-cell table:style-name="TableCell119">
            <text:p text:style-name="P120">3,600</text:p>
          </table:table-cell>
        </table:table-row>
        <text:soft-page-break/>
        <table:table-row table:style-name="TableRow121">
          <table:table-cell table:style-name="TableCell122">
            <text:p text:style-name="P123">2.補助地方政府辦理居家檢疫者各項服務措施所需經費</text:p>
          </table:table-cell>
          <table:table-cell table:style-name="TableCell124">
            <text:p text:style-name="P125">1.原編數：</text:p>
            <text:p text:style-name="P126">38,800千元</text:p>
            <text:p text:style-name="P127"><text:span text:style-name="T128">2.第1次追加</text:span><text:span text:style-name="T129">預算</text:span><text:span text:style-name="T130">數</text:span><text:span text:style-name="T131">：111,200</text:span><text:span text:style-name="T132">千元</text:span></text:p>
            <text:p text:style-name="P133"><text:span text:style-name="T134">3</text:span><text:span text:style-name="T135">.第</text:span><text:span text:style-name="T136">2</text:span><text:span text:style-name="T137">次追加</text:span><text:span text:style-name="T138">預算</text:span><text:span text:style-name="T139">數：</text:span><text:span text:style-name="T140">638,550</text:span><text:span text:style-name="T141">千元</text:span></text:p>
          </table:table-cell>
          <table:table-cell table:style-name="TableCell142">
            <text:p text:style-name="P143">788,550</text:p>
          </table:table-cell>
          <table:table-cell table:style-name="TableCell144">
            <text:p text:style-name="P145">410,805</text:p>
          </table:table-cell>
          <table:table-cell table:style-name="TableCell146">
            <text:p text:style-name="P147">52.10%</text:p>
            <text:p text:style-name="P148"><text:span text:style-name="T149">(</text:span><text:span text:style-name="T150">詳說明</text:span><text:span text:style-name="T151">)</text:span></text:p>
          </table:table-cell>
          <table:table-cell table:style-name="TableCell152">
            <text:p text:style-name="P153">168,500</text:p>
          </table:table-cell>
        </table:table-row>
      </table:table>
      <text:p text:style-name="P154"><text:span text:style-name="T155">說</text:span><text:span text:style-name="T156">　　</text:span><text:span text:style-name="T157">明</text:span><text:span text:style-name="T158">：</text:span><text:span text:style-name="T159">因110年度起每完成一位居家檢疫者追蹤關懷案件補助，由1,000元調</text:span><text:span text:style-name="T160">降</text:span><text:span text:style-name="T161">為600元，故執行率較低。</text:span></text:p>
      <text:p text:style-name="P162"><text:span text:style-name="T163">資料來源：</text:span><text:span text:style-name="T164">內政部提供</text:span><text:span text:style-name="T165">。</text:span><text:span text:style-name="T166">本報告製表</text:span><text:span text:style-name="T167">。</text:span></text:p>
      <text:p text:style-name="P168"><text:span text:style-name="T169">(</text:span><text:span text:style-name="T170">二</text:span><text:span text:style-name="T171">)配合智慧科技防疫系統</text:span><text:span text:style-name="T172">之建置</text:span><text:span text:style-name="T173">，</text:span><text:span text:style-name="T174">每</text:span><text:span text:style-name="T175">完成一位居家檢疫者追蹤關懷案件補助</text:span><text:span text:style-name="T176">，</text:span><text:span text:style-name="T177">110</text:span><text:span text:style-name="T178">年度起</text:span><text:span text:style-name="T179">由1,000</text:span><text:span text:style-name="T180">元調降</text:span><text:span text:style-name="T181">為</text:span><text:span text:style-name="T182">600</text:span><text:span text:style-name="T183">元</text:span></text:p>
      <text:p text:style-name="P184"><text:span text:style-name="T185">為利地方政府辦理相關防疫工作、提升防疫量能，行政院</text:span><text:span text:style-name="T186">依</text:span><text:span text:style-name="T187">「內政部補助地方政府辦理嚴重特殊傳染性肺炎防治居家檢疫服務措施所需經費作業要點」，補助地方政府辦理居家檢疫者追蹤確認及健康關懷作業。</text:span><text:span text:style-name="T188">補助基準係依各直轄市、縣（市）轄內居家檢疫人口數計算，每完成一</text:span><text:span text:style-name="T189">位</text:span><text:span text:style-name="T190">居家檢疫者追蹤關懷案件</text:span><text:span text:style-name="T191">原</text:span><text:span text:style-name="T192">補助1,000元，嗣考量指揮中心已</text:span><text:span text:style-name="T193">陸續</text:span><text:span text:style-name="T194">開發</text:span><text:span text:style-name="T195">建置各項</text:span><text:span text:style-name="T196">智慧科技防疫系統</text:span>，<text:span text:style-name="T197">及對於特定身分居家檢疫者建立仲介、雇主與船主進行健康情形監測與管理之課責機制等</text:span><text:span text:style-name="T198">，爰自</text:span>110<text:span text:style-name="T199">年度</text:span><text:span text:style-name="T200">起每案補助</text:span><text:span text:style-name="T201">調整</text:span><text:span text:style-name="T202">為600元</text:span><text:span text:style-name="T203">。</text:span></text:p>
      <text:p text:style-name="P204"><text:span text:style-name="T205">(</text:span><text:span text:style-name="T206">三</text:span><text:span text:style-name="T207">)</text:span><text:span text:style-name="T208">因應邊境管制政策及全球疫情發展，於</text:span><text:span text:style-name="T209">第</text:span><text:span text:style-name="T210">3</text:span><text:span text:style-name="T211">次追加預算</text:span><text:span text:style-name="T212">案編列所</text:span><text:span text:style-name="T213">需經費</text:span></text:p>
      <text:p text:style-name="P214"><text:span text:style-name="T215">1.配合疫情中心辦理社區防疫名單追蹤列管作業</text:span><text:span text:style-name="T216">所需經費</text:span><text:span text:style-name="T217">：</text:span>自109年1月24日至2月21日止，<text:span text:style-name="T218">內政部</text:span>依衛生福利部疾病管制署提供之居家檢疫名冊，傳送各地方民政單位追蹤關懷，並彙整每日追蹤情形回報該署掌握居家檢疫者情況。<text:span text:style-name="T219">自</text:span>109年2月22日起防疫追蹤系統正式上線，地方民政單位直接<text:span text:style-name="T220">就</text:span>系統<text:span text:style-name="T221">所</text:span>提供之居家檢疫名單即時進行追蹤關懷，<text:span text:style-name="T222">並</text:span>登錄個案<text:soft-page-break/>追蹤情形，<text:span text:style-name="T223">內政</text:span>部及該署並分別透過系統進行相關督導作業及掌握居家檢疫者健康狀況。<text:span text:style-name="T224">內政部爰於第</text:span>3<text:span text:style-name="T225">次追加預算編列</text:span>360<text:span text:style-name="T226">萬元</text:span>，<text:span text:style-name="T227">用以</text:span>支應至110年6月底辦理該項業務<text:span text:style-name="T228">所需經費</text:span>。</text:p>
      <text:p text:style-name="P229"><text:span text:style-name="T230">2.補助地方政府辦理居家檢疫者各項服務措施所需經費：</text:span><text:span text:style-name="T231">內政部</text:span><text:span text:style-name="T232">考量指揮中心邊境管制政策須視全球疫情發展因應調整，未來如國內外疫情逐漸趨緩，預料指揮中心將逐步放寬移工或外籍人</text:span><text:span text:style-name="T233">士入境政策，以應國內各產業需求，同時國人入出境人數亦會逐漸增加</text:span>，<text:span text:style-name="T234">入境後進行居家檢疫人數亦隨之增加</text:span>。<text:span text:style-name="T235">倘居家檢疫措施持續實施至111年6月底，以未來平均單日居家檢疫人數1,850人、</text:span><text:span text:style-name="T236">每人</text:span><text:span text:style-name="T237">補助費600元估算，自</text:span>110<text:span text:style-name="T238">年7月至</text:span>111<text:span text:style-name="T239">年6月所需經費4億515萬元</text:span>(1,850<text:span text:style-name="T240">人</text:span>*600<text:span text:style-name="T241">元</text:span>*365<text:span text:style-name="T242">天</text:span>)<text:span text:style-name="T243">，扣除</text:span><text:span text:style-name="T244">預估截至110年6月底剩餘經費</text:span><text:span text:style-name="T245">2億3</text:span>,<text:span text:style-name="T246">664萬元</text:span>(<text:span text:style-name="T247">詳表</text:span>2)<text:span text:style-name="T248">，尚須1億6,850</text:span><text:span text:style-name="T249">萬元，爰於第</text:span>3<text:span text:style-name="T250">次</text:span><text:span text:style-name="T251">追加預算</text:span><text:span text:style-name="T252">案編列所需經費</text:span><text:span text:style-name="T253">。</text:span></text:p>
      <text:p text:style-name="P254"><text:span text:style-name="T255">表2　</text:span><text:span text:style-name="T256">預估</text:span><text:span text:style-name="T257">110</text:span><text:span text:style-name="T258">年</text:span><text:span text:style-name="T259">6</text:span><text:span text:style-name="T260">月底</text:span><text:span text:style-name="T261">各地方政府申請</text:span><text:span text:style-name="T262">居家檢疫</text:span><text:span text:style-name="T263">補助經費表</text:span></text:p>
      <text:p text:style-name="P264"><text:span text:style-name="T265">單位</text:span><text:span text:style-name="T266">：</text:span><text:span text:style-name="T267">新臺幣千元</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項目</text:p>
          </table:table-cell>
          <table:table-cell table:style-name="TableCell274">
            <text:p text:style-name="P275">金額</text:p>
          </table:table-cell>
        </table:table-row>
        <table:table-row table:style-name="TableRow276">
          <table:table-cell table:style-name="TableCell277">
            <text:p text:style-name="P278">預算合計數</text:p>
          </table:table-cell>
          <table:table-cell table:style-name="TableCell279">
            <text:p text:style-name="P280">788,550</text:p>
          </table:table-cell>
        </table:table-row>
        <table:table-row table:style-name="TableRow281">
          <table:table-cell table:style-name="TableCell282">
            <text:p text:style-name="P283"><text:span text:style-name="T284">減</text:span>：<text:span text:style-name="T285">各期補助各地方政府補助款</text:span></text:p>
            <text:p text:style-name="P286">第1期(109年1-3月)核撥補助數</text:p>
          </table:table-cell>
          <table:table-cell table:style-name="TableCell287">
            <text:p text:style-name="P288"/>
            <text:p text:style-name="P289">(55,204)</text:p>
          </table:table-cell>
        </table:table-row>
        <table:table-row table:style-name="TableRow290">
          <table:table-cell table:style-name="TableCell291">
            <text:p text:style-name="P292"><text:span text:style-name="T293">第</text:span>2<text:span text:style-name="T294">期(109年</text:span><text:span text:style-name="T295">4-6</text:span><text:span text:style-name="T296">月)</text:span><text:span text:style-name="T297">核撥補助數</text:span></text:p>
          </table:table-cell>
          <table:table-cell table:style-name="TableCell298">
            <text:p text:style-name="P299">(112,046)</text:p>
          </table:table-cell>
        </table:table-row>
        <table:table-row table:style-name="TableRow300">
          <table:table-cell table:style-name="TableCell301">
            <text:p text:style-name="P302"><text:span text:style-name="T303">第</text:span>3<text:span text:style-name="T304">期(109年</text:span>7<text:span text:style-name="T305">-</text:span>9<text:span text:style-name="T306">月)</text:span><text:span text:style-name="T307">核撥補助數</text:span></text:p>
          </table:table-cell>
          <table:table-cell table:style-name="TableCell308">
            <text:p text:style-name="P309">(115,972)</text:p>
          </table:table-cell>
        </table:table-row>
        <table:table-row table:style-name="TableRow310">
          <table:table-cell table:style-name="TableCell311">
            <text:p text:style-name="P312"><text:span text:style-name="T313">第</text:span>4<text:span text:style-name="T314">期(109年</text:span>10<text:span text:style-name="T315">-</text:span>12<text:span text:style-name="T316">月)</text:span><text:span text:style-name="T317">核撥補助數</text:span></text:p>
          </table:table-cell>
          <table:table-cell table:style-name="TableCell318">
            <text:p text:style-name="P319">(124,522)</text:p>
          </table:table-cell>
        </table:table-row>
        <table:table-row table:style-name="TableRow320">
          <table:table-cell table:style-name="TableCell321">
            <text:p text:style-name="P322"><text:span text:style-name="T323">第</text:span>5<text:span text:style-name="T324">期(</text:span>110<text:span text:style-name="T325">年1-3月)</text:span><text:span text:style-name="T326">預估</text:span><text:span text:style-name="T327">核撥補助數</text:span></text:p>
          </table:table-cell>
          <table:table-cell table:style-name="TableCell328">
            <text:p text:style-name="P329">(79,006)</text:p>
          </table:table-cell>
        </table:table-row>
        <table:table-row table:style-name="TableRow330">
          <table:table-cell table:style-name="TableCell331">
            <text:p text:style-name="P332"><text:span text:style-name="T333">第</text:span>6<text:span text:style-name="T334">期(</text:span>110<text:span text:style-name="T335">年</text:span>4<text:span text:style-name="T336">-</text:span>6<text:span text:style-name="T337">月)</text:span><text:span text:style-name="T338">預估</text:span><text:span text:style-name="T339">核撥補助數</text:span></text:p>
          </table:table-cell>
          <table:table-cell table:style-name="TableCell340">
            <text:p text:style-name="P341">(65,160)</text:p>
          </table:table-cell>
        </table:table-row>
        <table:table-row table:style-name="TableRow342">
          <table:table-cell table:style-name="TableCell343">
            <text:p text:style-name="表格內文14行高"><text:span text:style-name="T344">預估截至</text:span>110<text:span text:style-name="T345">年</text:span>6<text:span text:style-name="T346">月底剩餘經費</text:span></text:p>
          </table:table-cell>
          <table:table-cell table:style-name="TableCell347">
            <text:p text:style-name="P348"><text:span text:style-name="T349">236</text:span>,<text:span text:style-name="T350">64</text:span>0</text:p>
          </table:table-cell>
        </table:table-row>
      </table:table>
      <text:p text:style-name="P351"><text:span text:style-name="T352">說</text:span><text:span text:style-name="T353">　　</text:span><text:span text:style-name="T354">明</text:span><text:span text:style-name="T355">：</text:span><text:span text:style-name="T356">第5期多數縣市尚未申請，故為預估數；第6期為預估數。</text:span></text:p>
      <text:p text:style-name="P357"><text:span text:style-name="T358">資料來源：</text:span><text:span text:style-name="T359">內政部提供</text:span><text:span text:style-name="T360">，本報告製表</text:span><text:span text:style-name="T361">。</text:span></text:p>
      <text:p text:style-name="P362"><text:span text:style-name="T363">(</text:span><text:span text:style-name="T364">四</text:span><text:span text:style-name="T365">)</text:span><text:span text:style-name="T366">允宜持續督促地方政府緊密配合智慧科技防疫系統，確實執行追蹤確認及健康關懷機制</text:span></text:p>
      <text:p text:style-name="P367"><text:span text:style-name="T368">據內政部統計109年1月24日</text:span>至110<text:span text:style-name="T369">年</text:span>5<text:span text:style-name="T370">月底</text:span>全國居家檢疫人數<text:span text:style-name="T371">累計</text:span>64<text:span text:style-name="T372">萬</text:span>9,146<text:span text:style-name="T373">人</text:span>，尚在關懷中8,851人，<text:span text:style-name="T374">其中</text:span>國人8,003人、外籍人士839人<text:span text:style-name="T375">及</text:span>境外生9人。<text:span text:style-name="T376">鑒於</text:span>指揮中心之邊境管制政策須視全球疫情發展因應調整，<text:span text:style-name="T377">然</text:span>全球疫情未降溫且未來發展尚不可測，而疫情是否有效控制，<text:span text:style-name="T378">有賴各項防疫措施之確實執行。</text:span><text:span text:style-name="T379">目前已建置各項</text:span><text:span text:style-name="T380">智慧科技防疫系統，</text:span><text:span text:style-name="T381">包括人員入境之入境檢疫系統及電子圍籬智慧監控系統等系統</text:span>，<text:span text:style-name="T382">業成為</text:span><text:span text:style-name="T383">居家檢疫</text:span><text:span text:style-name="T384">之重要</text:span><text:span text:style-name="T385">措施，</text:span><text:span text:style-name="T386">允宜持續督促地方政府緊密配合智慧科技防疫系統，確實執行追蹤確認及健康關懷機制</text:span><text:span text:style-name="T387">，俾</text:span><text:span text:style-name="T388">落實防疫措施</text:span>，<text:span text:style-name="T389">有效掌握居家檢疫者之名單及行蹤。</text:span></text:p>
      <text:p text:style-name="P390">綜上，邊境管制政策須視全球疫情發展因應調整，然全球疫情未來發展尚不可測，<text:span text:style-name="T391">端賴</text:span>各項防疫措施確實配合<text:span text:style-name="T392">執行</text:span>，<text:span text:style-name="T393">始可發揮防疫作用</text:span><text:span text:style-name="T394">。</text:span><text:span text:style-name="T395">鑒於</text:span><text:span text:style-name="T396">現行建置</text:span><text:span text:style-name="T397">之</text:span><text:span text:style-name="T398">各項智慧科技防疫系統，業成為</text:span><text:span text:style-name="T399">政府整體</text:span><text:span text:style-name="T400">居家檢疫措施</text:span>之重要一環，<text:span text:style-name="T401">允宜持續督促地方政府緊密配合智慧科技防疫系統，確實執行追蹤確認及健康關懷機制，俾落實防疫措施。</text:span></text:p>
      <text:p text:style-name="姓名及分機">(分機：8667楊慧敏)</text:p>
      <text:p text:style-name="P402"/>
      <text:p text:style-name="P403"><text:bookmark-start text:name="_Toc54853519"/><text:bookmark-start text:name="_Toc85529394"/><text:bookmark-start text:name="_Toc98577396"/><text:span text:style-name="T404">二</text:span><text:span text:style-name="T405">、</text:span><text:span text:style-name="T406">警政署</text:span>允宜<text:span text:style-name="T407">確保員警所需防疫裝備之充足</text:span><text:span text:style-name="T408">，</text:span><text:span text:style-name="T409">並注意</text:span><text:span text:style-name="T410">員</text:span>警<text:span text:style-name="T411">勤務之</text:span>合理<text:span text:style-name="T412">性</text:span>，<text:span text:style-name="T413">以保持充足之警力，</text:span>俾完善具感染風險民眾<text:span text:style-name="T414">之</text:span>追蹤管理機制</text:p>
      <text:p text:style-name="P415"><text:bookmark-end text:name="_Toc54853519"/><text:bookmark-end text:name="_Toc85529394"/><text:bookmark-end text:name="_Toc98577396"/>警政署於本追加預算案編列9億264萬1千元，<text:span text:style-name="T416">所辦事項</text:span>包括：1.「重要勤務人員獎勵金」6億8,527萬8千元。2.「超時加班費」8,936萬元。3.「防疫物資、誤餐及油料費用」7,103萬1千元。4.「確診病患接觸史複查工作」5,000萬元及5.「協助檢疫場所勤務工作經費」697萬2千元。經查：</text:p>
      <text:p text:style-name="P417">(一)該署辦理嚴重特殊傳染性肺炎之相關防疫作業，期落實隔離與檢疫，並強化具感染風險民眾追蹤管理機制</text:p>
      <text:p text:style-name="P418">參據警政署說明，為落實全面推動防疫相關工作，警政署除原有「協助執行邊境管制防疫工作」、「偵處假訊息」、「協尋居家隔離(檢疫)失聯人口」、「外籍人士健康關懷」、「協助集中檢疫場所安全維護工作」、「協助智慧科技輔助居家隔離及居家檢疫作業」(電子圍籬)、「確診病例接觸史複查」、「執行被徵用口罩工廠安全維護工作」、「執行自疫區返臺包機或郵輪專案勤務」及「COVID-19疫苗運送安全維護專案」等防疫工作外，自中央流行疫情指揮中心於110年5月11日提升疫情警戒標準至第二級及5月15日再提升疫情警戒標準至第三級起，警察機關配合中央及地方政府執行「稽查轄內八大等特定行業」、「針對外籍人士之追蹤防疫篩檢」、「協尋確診失聯者」等防疫工作，以維持社會秩序及國人之健康。截至110年5月30日止辦理情形及績效說明如下：</text:p>
      <text:p text:style-name="P419">1.協助執行邊境管制防疫工作</text:p>
      <text:p text:style-name="P420">警政署航空警察局維持機場入境秩序及民眾安全，累計出勤警力7萬955人次；各港務警察總隊協助防疫工作，累計出勤警力106萬8,076人次。</text:p>
      <text:p text:style-name="P421">2.偵處假訊息</text:p>
      <text:p text:style-name="P422">(1)經衛生福利部、疾病管制署及各單位提供嚴重特殊傳染性肺炎網路假訊息案件交由警政署查處累計858件，其中偵處中299件(103件疑為境外人士散布)、移送559件、707人。</text:p>
      <text:p text:style-name="P423">(2)移送案件分別為刑事法移送地檢署477件、610人；社維法移送簡易庭82件、97人。</text:p>
      <text:p text:style-name="P424">(3)依案源分類，疾管署187件、地方衛生單位57件、民眾告發檢舉及其他614件，合計858件。</text:p>
      <text:p text:style-name="P425">3.協尋居家隔離(檢疫)失聯人口</text:p>
      <text:p text:style-name="P426">疾管署交由警政署協助查尋居家隔離失聯者，累計530人；內政部民政司交由該署查尋居家檢疫失聯者，累計830人，均已尋獲。以上累計協尋1,360人。</text:p>
      <text:p text:style-name="P427">4.外籍人士健康關懷</text:p>
      <text:p text:style-name="P428">警政署針對外籍人士累計健康關懷13萬8,554人；尚在關懷中1,165人，目前均無症狀。</text:p>
      <text:p text:style-name="P429">5.協助集中檢疫場所安全維護工作</text:p>
      <text:p text:style-name="P430">衛生福利部在北、中、南、東部分設集中檢疫場所且有員警進駐計42處，分別由警政署保安警察第一、四及五總隊人員負責安全維護工作，進駐警力共計760人，目前留置集中檢疫人數1,576名。</text:p>
      <text:p text:style-name="P431">6.協助智慧科技輔助居家隔離及居家檢疫作業(即電子圍籬)</text:p>
      <text:p text:style-name="P432">警政署配合衛生及民政單位執行運用智慧科技輔助居家隔離及居家檢疫作業，發放防疫手機部分，累計執行2萬4,815人。</text:p>
      <text:p text:style-name="P433">7.確診病例接觸史複查</text:p>
      <text:p text:style-name="P434">警政署協助防疫主管機關複查接觸史及行動軌跡，累計複查確診病例計8,160案。</text:p>
      <text:p text:style-name="P435">8.各縣市稽查轄內八大等特定行業情形</text:p>
      <text:p text:style-name="P436">因應COVID-19疫情警戒升級，各警察機關自110年5月13日起，配合地方政府結合稽查轄內八大等特定行業，統計至5月30日止，累計稽查26萬2,799家次，停業家數累計1萬9,485家，查獲違法營業228件，使用警力累計7萬8,242人次。</text:p>
      <text:p text:style-name="P437">9.針對外籍人士之追蹤防疫篩檢情形</text:p>
      <text:p text:style-name="P438">臺北市政府警察局針對自109年1月至110年5月轄內茶藝館工作者(包括外籍人士、新住民、本國籍人士)進行清查，並逐一以電話聯繫勸請主動前往採檢，統計至5月30日止，已勸請358名對象至醫療院所完成採檢。</text:p>
      <text:p text:style-name="P439"><text:span text:style-name="T440">(二)允宜</text:span><text:span text:style-name="T441">確保員警所需防疫裝備之充足，並注意員</text:span><text:span text:style-name="T442">警</text:span><text:span text:style-name="T443">勤務之</text:span><text:span text:style-name="T444">合理</text:span><text:span text:style-name="T445">性</text:span><text:span text:style-name="T446">，以避免勤務過勞</text:span></text:p>
      <text:p text:style-name="P447">因需隔離及檢疫人數增加，警政署於本追加預算案編列配合協助衛生及民政機關辦理防疫工作之相關經費，<text:span text:style-name="T448">容有其必要</text:span>，<text:span text:style-name="T449">惟警察</text:span>人員<text:span text:style-name="T450">平時任務繁瑣</text:span>，<text:span text:style-name="T451">勤務吃重，而執行防疫工作時需接觸</text:span>具感染風險<text:span text:style-name="T452">之</text:span>民眾，<text:span text:style-name="T453">鑒於本次</text:span>肺炎疫情嚴峻，第一線員警查緝風險大增，經警政署統計截至110年6月2日止，全國各警察機關確診35人、居家隔離77人及63人自主健康管理，甚有分局派出所全員居家隔離情事，影響警力甚鉅。<text:span text:style-name="T454">警政署允宜確保員警所需防疫裝備之充足</text:span><text:span text:style-name="T455">，</text:span><text:span text:style-name="T456">並強化員警執行防疫工作之相關知識及作業程序</text:span>，<text:span text:style-name="T457">且應注意勤務</text:span><text:span text:style-name="T458">調度及工時之合理性，避</text:span>免<text:span text:style-name="T459">因</text:span>勤務過勞<text:span text:style-name="T460">致減弱抵抗力而影響健康</text:span>，<text:span text:style-name="T461">以保持充足之警力</text:span><text:span text:style-name="T462">，</text:span>另<text:span text:style-name="T463">為提高資訊透明度，允宜適時公開各項防疫物資之分配情形</text:span><text:span text:style-name="T464">，</text:span>以<text:span text:style-name="T465">利各界瞭解防疫裝備適足性</text:span><text:span text:style-name="T466">。</text:span></text:p>
      <text:p text:style-name="P467">綜上，內政部警政署辦理相關防疫工作所需經費編列本追加預算案，容有其必要，惟宜確保員警所需防疫裝備之充足並注意員警勤務之合理性，以保持充足之警力。</text:p>
      <text:p text:style-name="姓名及分機">(分機：1918<text:s/>魏安國)</text:p>
      <text:p text:style-name="P468"/>
      <text:p text:style-name="P469"><text:span text:style-name="T470">三</text:span><text:span text:style-name="T471">、</text:span><text:span text:style-name="T472">消防署</text:span>允宜<text:span text:style-name="T473">確保</text:span>消防員執行港區防疫勤務及載送疑似或確診病患後之環境清消工作<text:span text:style-name="T474">，</text:span>以避免消防員暴露於感染風險</text:p>
      <text:p text:style-name="P475">消防署於本追加預算案編列1億1,296萬2千元，係執行港區防疫勤務所需超時加班費及載送疑似或確診病患工作所需獎勵金。經查：</text:p>
      <text:p text:style-name="P476">(一)該署執行港區防疫勤務及載送疑似或確診病患工作項目之內容</text:p>
      <text:p text:style-name="P477">參據消防署說明，前揭經費工作項目包括執行港區防疫勤務工作及載送疑似或確診病患工作，說明如下：</text:p>
      <text:p text:style-name="P478">1.執行港區防疫勤務工作</text:p>
      <text:p text:style-name="P479">執行港區防疫勤務工作所需超時加班費每人5千元，預計195人，執行12個月，合計1,170萬元，係基隆港務消防隊、臺中港務消防隊、高雄港務消防隊及花蓮港務消防隊支援防疫超勤加班費。</text:p>
      <text:p text:style-name="P480">2.載送疑似或確診病患工作</text:p>
      <text:p text:style-name="P481">載送疑似或確診病患工作所需獎勵金，分別以高峰期及趨緩期估算，高峰期(至110年6月30日止)預估出勤2萬3,856次，每次3千元，計7,156萬8千元；趨緩期(110年7月1日至111年6月30日止)預估出勤9,898次，每次3千元，計2,969萬4千元，合計1億126萬2千元，係獎勵地方消防機關辦理載送疑似或確診嚴重特殊傳染性肺炎病患工作。</text:p>
      <text:p text:style-name="P482">(二)允宜確保消防員執行港區防疫勤務及載送疑似或確診病患後之環境清消工作，以避免消防員暴露於感染風險</text:p>
      <text:p text:style-name="P483">參據消防署統計自110年1月1日至110年5月30日止全國各消防機關載送疑似或確診COVID-19傷病患1萬3,405人，其中5月15日雙北地區升級為三級警戒，自5月15日至5月30日全國累計載送疑似或確診COVID-19傷病患達1萬60人，本追加預算案消防<text:span text:style-name="T484">署配合</text:span>協助<text:span text:style-name="T485">辦理</text:span><text:span text:style-name="T486">COVID-19</text:span>防疫工作<text:span text:style-name="T487">之相關經費</text:span>，<text:span text:style-name="T488">容有其必要</text:span>，<text:span text:style-name="T489">惟</text:span>雙北地區均有發生消防員確診隔離情事，<text:span text:style-name="T490">據消防署資料，截至110年5月</text:span>底<text:span text:style-name="T491">止共3名消防員確診，分別為台北市2名</text:span>及<text:span text:style-name="T492">新北市1名；是以，</text:span>為因應大量確診者需要協助送至檢疫所或就醫，第一線消防隊員接觸病毒之風險<text:span text:style-name="T493">高</text:span>，若消防隊員確診隔離或自主管理將影響執行勤務，消防署允宜確保<text:span text:style-name="T494">消防員執行港區防疫勤務及載送疑似或確診病患</text:span>後<text:span text:style-name="T495">之清消工作，</text:span>以<text:span text:style-name="T496">避免消防員暴露於感染風險</text:span><text:span text:style-name="T497">。</text:span></text:p>
      <text:p text:style-name="P498">綜上，內政部消防署辦理相關防疫工作所需經費編列本追加預算案，容有其必要，惟該署允宜確保消防員執行港區防疫勤務及載送疑似或確診病患後之環境清消工作，以降低消防員感染風險。</text:p>
      <text:p text:style-name="姓名及分機">(分機：1918<text:s/>魏安國)</text:p>
      <text:p text:style-name="P499"/>
      <text:p text:style-name="P500">四、為有效維護國境防疫效能，移民署允宜加強各收容所防疫措施與收容人遣送作業，並積極查處逾期停(居)留人口，以避免成為防疫破口</text:p>
      <text:p text:style-name="P501"><text:span text:style-name="T502">移民署於本特別預算</text:span><text:span text:style-name="T503">第3次</text:span><text:span text:style-name="T504">追加預算案編列計</text:span><text:span text:style-name="T505">2,124</text:span><text:span text:style-name="T506">萬7千元，辦理國境之入出境查驗及外來人口查處收容遣送工作等，包括</text:span><text:span text:style-name="T507">：</text:span><text:span text:style-name="T508">1.</text:span><text:span text:style-name="T509">執行防疫工作所需超時加班費及獎勵金2</text:span><text:span text:style-name="T510">,</text:span><text:span text:style-name="T511">000萬元。2.執行遣送外來人口醫療採檢等所需經費124萬7千元。</text:span><text:span text:style-name="T512">經查</text:span><text:span text:style-name="T513">：</text:span></text:p>
      <text:p text:style-name="P514">(一)為強化國境安全管理，辦理相關防疫作業</text:p>
      <text:p text:style-name="P515">參據該署說明，前揭經費工作項目包括：</text:p>
      <text:p text:style-name="P516"><text:span text:style-name="T517">1</text:span><text:span text:style-name="T518">.防疫專案加班費</text:span><text:span text:style-name="T519">及獎勵金</text:span>：係為配合執行中央疫情指揮中心所分派任務，辦理加班執勤作業，及接受中央交辦或相關機關要求協助之防疫工作，協助執行人流管理以防範疫情擴散，並依據相關規定編列各單位人員辦理防疫業務加班費(<text:span text:style-name="T520">960萬元</text:span>)及協助辦理出入境防疫業務人員防疫獎勵金(1,040萬元)。</text:p>
      <text:p text:style-name="P521"><text:span text:style-name="T522">2</text:span><text:span text:style-name="T523">.</text:span><text:span text:style-name="T524">執行遣送外來人口醫療採檢</text:span><text:span text:style-name="T525">：</text:span><text:span text:style-name="T526">係為遣送經收容之印尼籍及越南籍非失聯移工(主要為逾期停留人口，另失聯移工部分則由勞動部依就業服務法相關規定支應)，所</text:span><text:span text:style-name="T527">須</text:span><text:span text:style-name="T528">辦理</text:span><text:span text:style-name="T529">上機</text:span><text:span text:style-name="T530">前72小時內</text:span><text:span text:style-name="T531">COVID-19</text:span><text:span text:style-name="T532">核酸檢測(PCR)採檢</text:span><text:span text:style-name="T533">作業</text:span><text:span text:style-name="T534">。</text:span></text:p>
      <text:p text:style-name="P535"><text:span text:style-name="T536">(二)允宜</text:span><text:span text:style-name="T537">妥適推進</text:span><text:span text:style-name="T538">收容人之遣送作業</text:span><text:span text:style-name="T539">並</text:span><text:span text:style-name="T540">加強各收容所防疫措施</text:span><text:span text:style-name="T541">，避免成為防疫破口，俾</text:span><text:span text:style-name="T542">有效維護國境防疫效能</text:span></text:p>
      <text:p text:style-name="P543">鑒於國內之外來人口逾期停(居)留人數仍多(詳表1)，截至110年4月底止，逾期外來人口總數為8.29萬人，該署持續查處並收容外來人口，惟受疫情期間各國邊境封關影響，該署各收容所滯留收容人情形漸增，截至110年4月底止，可收容總人數為1,323人，已收容人數為1,232人(占可收容量比率93.12%)，為避免其成為國內防疫破口，該署允宜加強各收容所之防疫管理措施，並透過執行遣送外來人口醫療採檢，妥適推進收容人遣送作業，以緩減各收容所之收容負荷，俾提升我國國境防疫安全。<text:s/></text:p>
      <text:p text:style-name="P544"><text:span text:style-name="T545">表1 <text:s/></text:span><text:span text:style-name="T546">10</text:span><text:span text:style-name="T547">5</text:span><text:span text:style-name="T548">年底至1</text:span><text:span text:style-name="T549">10</text:span><text:span text:style-name="T550">年</text:span><text:span text:style-name="T551">4</text:span><text:span text:style-name="T552">月底止外來人口逾期停(居)留情形表</text:span></text:p>
      <text:p text:style-name="P553"><text:span text:style-name="T554"><text:s text:c="51"/></text:span><text:span text:style-name="T555"><text:s text:c="11"/></text:span><text:span text:style-name="T556">單位：人</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項目/年度</text:p>
            </table:table-cell>
            <table:table-cell table:style-name="TableCell568">
              <text:p text:style-name="P569">105年底</text:p>
            </table:table-cell>
            <table:table-cell table:style-name="TableCell570">
              <text:p text:style-name="P571">106年底</text:p>
            </table:table-cell>
            <table:table-cell table:style-name="TableCell572">
              <text:p text:style-name="P573">107年底</text:p>
            </table:table-cell>
            <table:table-cell table:style-name="TableCell574">
              <text:p text:style-name="P575">108年底</text:p>
            </table:table-cell>
            <table:table-cell table:style-name="TableCell576">
              <text:p text:style-name="P577">109年底</text:p>
            </table:table-cell>
            <table:table-cell table:style-name="TableCell578">
              <text:p text:style-name="P579">110年4月底</text:p>
            </table:table-cell>
          </table:table-row>
        </table:table-header-rows>
        <table:table-row table:style-name="TableRow580">
          <table:table-cell table:style-name="TableCell581">
            <text:p text:style-name="P582">逾期居留人數</text:p>
          </table:table-cell>
          <table:table-cell table:style-name="TableCell583">
            <text:p text:style-name="P584">58,700</text:p>
          </table:table-cell>
          <table:table-cell table:style-name="TableCell585">
            <text:p text:style-name="P586">56,675</text:p>
          </table:table-cell>
          <table:table-cell table:style-name="TableCell587">
            <text:p text:style-name="P588">54,681</text:p>
          </table:table-cell>
          <table:table-cell table:style-name="TableCell589">
            <text:p text:style-name="P590">50,702</text:p>
          </table:table-cell>
          <table:table-cell table:style-name="TableCell591">
            <text:p text:style-name="P592">58,033</text:p>
          </table:table-cell>
          <table:table-cell table:style-name="TableCell593">
            <text:p text:style-name="P594">57,325</text:p>
          </table:table-cell>
        </table:table-row>
        <table:table-row table:style-name="TableRow595">
          <table:table-cell table:style-name="TableCell596">
            <text:p text:style-name="P597">逾期停留人數</text:p>
          </table:table-cell>
          <table:table-cell table:style-name="TableCell598">
            <text:p text:style-name="P599">20,692</text:p>
          </table:table-cell>
          <table:table-cell table:style-name="TableCell600">
            <text:p text:style-name="P601">23,234</text:p>
          </table:table-cell>
          <table:table-cell table:style-name="TableCell602">
            <text:p text:style-name="P603">35,284</text:p>
          </table:table-cell>
          <table:table-cell table:style-name="TableCell604">
            <text:p text:style-name="P605">32,763</text:p>
          </table:table-cell>
          <table:table-cell table:style-name="TableCell606">
            <text:p text:style-name="P607">28,028</text:p>
          </table:table-cell>
          <table:table-cell table:style-name="TableCell608">
            <text:p text:style-name="P609">25,645</text:p>
          </table:table-cell>
        </table:table-row>
        <table:table-row table:style-name="TableRow610">
          <table:table-cell table:style-name="TableCell611">
            <text:p text:style-name="P612">逾期外來人數合計</text:p>
          </table:table-cell>
          <table:table-cell table:style-name="TableCell613">
            <text:p text:style-name="P614">79,392</text:p>
          </table:table-cell>
          <table:table-cell table:style-name="TableCell615">
            <text:p text:style-name="P616">79,909</text:p>
          </table:table-cell>
          <table:table-cell table:style-name="TableCell617">
            <text:p text:style-name="P618">89,965</text:p>
          </table:table-cell>
          <table:table-cell table:style-name="TableCell619">
            <text:p text:style-name="P620">83,465</text:p>
          </table:table-cell>
          <table:table-cell table:style-name="TableCell621">
            <text:p text:style-name="P622">86,061</text:p>
          </table:table-cell>
          <table:table-cell table:style-name="TableCell623">
            <text:p text:style-name="P624">82,970</text:p>
          </table:table-cell>
        </table:table-row>
      </table:table>
      <text:p text:style-name="P625"><text:span text:style-name="T626">資料來源</text:span><text:span text:style-name="T627">：</text:span><text:span text:style-name="T628">移民署。</text:span></text:p>
      <text:p text:style-name="P629"><text:span text:style-name="T630">綜上，內政部移民署於本特別預算</text:span><text:span text:style-name="T631">第3次</text:span><text:span text:style-name="T632">追加預算案編列經費計2,124萬7千元，辦理相關防疫作業，包括值勤加班費與獎勵金，及執行遣送外來人口醫療採檢等。為有效維護國境防疫效能，</text:span><text:span text:style-name="T633">該署</text:span><text:span text:style-name="T634">允宜加強各收容所防疫措施</text:span><text:span text:style-name="T635">及</text:span><text:span text:style-name="T636">收容人之遣送作業</text:span><text:span text:style-name="T637">，</text:span><text:span text:style-name="T638">並積極查處逾期停(居)留人口</text:span><text:span text:style-name="T639">，以</text:span><text:span text:style-name="T640">避免成為防疫破口</text:span><text:span text:style-name="T641">。</text:span></text:p>
      <text:p text:style-name="姓名及分機">(分機：1929 吳昀雲)</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4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4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4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644"/>
      </style:header>
      <style:footer>
        <text:p text:style-name="P646"><draw:frame draw:style-name="F647" text:anchor-type="paragraph" svg:y="0.0006in" draw:z-index="0"><draw:text-box fo:min-height="0in" fo:min-width="0in"><text:p text:style-name="P645"><text:span text:style-name="頁碼"><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6-07T00:21:00Z</meta:creation-date>
    <dc:date>2021-06-07T00:21:00Z</dc:date>
    <meta:print-date>2021-06-03T07:43:00Z</meta:print-date>
    <meta:template xlink:href="Normal.dotm" xlink:type="simple"/>
    <meta:editing-cycles>2</meta:editing-cycles>
    <meta:editing-duration>PT0S</meta:editing-duration>
    <meta:document-statistic meta:page-count="3" meta:paragraph-count="13" meta:word-count="996" meta:character-count="6666" meta:row-count="47" meta:non-whitespace-character-count="5683"/>
  </office:meta>
</office:document-meta>
</file>