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預備金及追加預算標題" style:family="paragraph">
      <style:paragraph-properties fo:margin-left="0.3937in" fo:text-indent="-0.3937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line-height="100%"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表格內文14行高" style:family="paragraph">
      <style:paragraph-properties fo:margin-top="0.177in"/>
    </style:style>
    <style:style style:name="T122" style:parent-style-name="預設段落字型" style:family="text">
      <style:text-properties fo:font-weight="bold" style:font-weight-asian="bold" fo:font-size="14pt" style:font-size-asian="14pt" style:language-asian="zh" style:country-asian="HK"/>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language-asian="zh" style:country-asian="HK"/>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language-asian="zh" style:country-asian="HK"/>
    </style:style>
    <style:style style:name="TableColumn129" style:family="table-column">
      <style:table-column-properties style:column-width="0.8916in"/>
    </style:style>
    <style:style style:name="TableColumn130" style:family="table-column">
      <style:table-column-properties style:column-width="2.0805in"/>
    </style:style>
    <style:style style:name="TableColumn131" style:family="table-column">
      <style:table-column-properties style:column-width="1.4861in"/>
    </style:style>
    <style:style style:name="TableColumn132" style:family="table-column">
      <style:table-column-properties style:column-width="1.4861in"/>
    </style:style>
    <style:style style:name="Table128" style:family="table">
      <style:table-properties style:width="5.9444in" fo:margin-left="0in" table:align="left"/>
    </style:style>
    <style:style style:name="TableRow133" style:family="table-row">
      <style:table-row-properties/>
    </style:style>
    <style:style style:name="TableCell1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text-properties style:font-size-complex="12pt" style:language-asian="zh" style:country-asian="HK"/>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138" style:parent-style-name="預設段落字型" style:family="text">
      <style:text-properties style:font-size-complex="12pt" style:language-asian="zh" style:country-asian="HK"/>
    </style:style>
    <style:style style:name="T139" style:parent-style-name="預設段落字型" style:family="text">
      <style:text-properties style:font-size-complex="12pt"/>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style:text-properties style:font-size-complex="12pt" style:language-asian="zh" style:country-asian="HK"/>
    </style:style>
    <style:style style:name="TableRow142" style:family="table-row">
      <style:table-row-properties/>
    </style:style>
    <style:style style:name="P143" style:parent-style-name="表格內文14行高" style:family="paragraph">
      <style:paragraph-properties fo:text-align="center"/>
      <style:text-properties style:font-size-complex="12pt" style:language-asian="zh" style:country-asian="HK"/>
    </style:style>
    <style:style style:name="P144" style:parent-style-name="表格內文14行高" style:family="paragraph">
      <style:paragraph-properties fo:text-align="center"/>
      <style:text-properties style:font-size-complex="12pt" style:language-asian="zh" style:country-asian="HK"/>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style:font-size-complex="12pt"/>
    </style:style>
    <style:style style:name="T148" style:parent-style-name="預設段落字型" style:family="text">
      <style:text-properties style:font-size-complex="12pt" style:language-asian="zh" style:country-asian="HK"/>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151" style:parent-style-name="預設段落字型" style:family="text">
      <style:text-properties style:font-size-complex="12pt"/>
    </style:style>
    <style:style style:name="T152" style:parent-style-name="預設段落字型" style:family="text">
      <style:text-properties style:font-size-complex="12pt" style:language-asian="zh" style:country-asian="HK"/>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style:font-size-complex="12pt" style:language-asian="zh" style:country-asian="HK"/>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start" fo:line-height="0.2222in" fo:margin-left="-0.0006in" fo:text-indent="-0.0131in">
        <style:tab-stops/>
      </style:paragraph-properties>
    </style:style>
    <style:style style:name="T158" style:parent-style-name="預設段落字型" style:family="text">
      <style:text-properties style:letter-kerning="false" fo:font-size="12pt" style:font-size-asian="12pt" style:font-size-complex="12pt"/>
    </style:style>
    <style:style style:name="T159" style:parent-style-name="預設段落字型" style:family="text">
      <style:text-properties style:letter-kerning="false" fo:font-size="12pt" style:font-size-asian="12pt" style:font-size-complex="12pt"/>
    </style:style>
    <style:style style:name="T160" style:parent-style-name="預設段落字型" style:family="text">
      <style:text-properties style:letter-kerning="false"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163" style:parent-style-name="預設段落字型" style:family="text">
      <style:text-properties style:font-size-complex="12pt"/>
    </style:style>
    <style:style style:name="T164" style:parent-style-name="預設段落字型" style:family="text">
      <style:text-properties style:font-size-complex="12pt" style:language-asian="zh" style:country-asian="HK"/>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style:font-size-complex="12pt" style:language-asian="zh" style:country-asian="HK"/>
    </style:style>
    <style:style style:name="T168" style:parent-style-name="預設段落字型" style:family="text">
      <style:text-properties style:font-size-complex="12pt"/>
    </style:style>
    <style:style style:name="T169" style:parent-style-name="預設段落字型" style:family="text">
      <style:text-properties style:font-size-complex="12pt" style:language-asian="zh" style:country-asian="HK"/>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style:font-size-complex="12pt" style:language-asian="zh" style:country-asian="HK"/>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start" fo:line-height="0.2222in" fo:margin-left="-0.0006in" fo:text-indent="-0.0131in">
        <style:tab-stops/>
      </style:paragraph-properties>
    </style:style>
    <style:style style:name="T175" style:parent-style-name="預設段落字型" style:family="text">
      <style:text-properties style:letter-kerning="false"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178" style:parent-style-name="預設段落字型" style:family="text">
      <style:text-properties style:font-size-complex="12pt"/>
    </style:style>
    <style:style style:name="T179" style:parent-style-name="預設段落字型" style:family="text">
      <style:text-properties style:font-size-complex="12pt" style:language-asian="zh" style:country-asian="HK"/>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style:font-size-complex="12pt"/>
    </style:style>
    <style:style style:name="T183" style:parent-style-name="預設段落字型" style:family="text">
      <style:text-properties style:font-size-complex="12pt" style:language-asian="zh" style:country-asian="HK"/>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font-size-complex="12pt" style:language-asian="zh" style:country-asian="HK"/>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start" fo:line-height="0.2222in" fo:margin-left="-0.0006in" fo:text-indent="-0.0131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191" style:parent-style-name="預設段落字型" style:family="text">
      <style:text-properties style:font-size-complex="12pt"/>
    </style:style>
    <style:style style:name="T192" style:parent-style-name="預設段落字型" style:family="text">
      <style:text-properties style:font-size-complex="12pt" style:language-asian="zh" style:country-asian="HK"/>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195" style:parent-style-name="預設段落字型" style:family="text">
      <style:text-properties style:font-size-complex="12pt"/>
    </style:style>
    <style:style style:name="T196" style:parent-style-name="預設段落字型" style:family="text">
      <style:text-properties style:font-size-complex="12pt" style:language-asian="zh" style:country-asian="HK"/>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font-size-complex="12pt" style:language-asian="zh" style:country-asian="HK"/>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start" fo:line-height="0.2222in" fo:margin-left="-0.0006in" fo:text-indent="-0.0131in">
        <style:tab-stops/>
      </style:paragraph-properties>
    </style:style>
    <style:style style:name="T202" style:parent-style-name="預設段落字型" style:family="text">
      <style:text-properties style:letter-kerning="false"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style:font-size-complex="12pt"/>
    </style:style>
    <style:style style:name="T206" style:parent-style-name="預設段落字型" style:family="text">
      <style:text-properties style:font-size-complex="12pt" style:language-asian="zh" style:country-asian="HK"/>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language-asian="zh" style:country-asian="HK"/>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212" style:parent-style-name="預設段落字型" style:family="text">
      <style:text-properties style:font-size-complex="12pt" style:language-asian="zh" style:country-asian="HK"/>
    </style:style>
    <style:style style:name="T213" style:parent-style-name="預設段落字型" style:family="text">
      <style:text-properties style:font-size-complex="12pt"/>
    </style:style>
    <style:style style:name="T214" style:parent-style-name="預設段落字型" style:family="text">
      <style:text-properties style:font-size-complex="12pt" style:language-asian="zh" style:country-asian="HK"/>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start" fo:line-height="0.2222in" fo:margin-left="-0.0006in" fo:text-indent="-0.0131in">
        <style:tab-stops/>
      </style:paragraph-properties>
    </style:style>
    <style:style style:name="T217" style:parent-style-name="預設段落字型" style:family="text">
      <style:text-properties style:letter-kerning="false"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220" style:parent-style-name="預設段落字型" style:family="text">
      <style:text-properties style:font-size-complex="12pt"/>
    </style:style>
    <style:style style:name="T221" style:parent-style-name="預設段落字型" style:family="text">
      <style:text-properties style:font-size-complex="12pt" style:language-asian="zh" style:country-asian="HK"/>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224" style:parent-style-name="預設段落字型" style:family="text">
      <style:text-properties style:font-size-complex="12pt"/>
    </style:style>
    <style:style style:name="T225" style:parent-style-name="預設段落字型" style:family="text">
      <style:text-properties style:font-size-complex="12pt" style:language-asian="zh" style:country-asian="HK"/>
    </style:style>
    <style:style style:name="TableRow226" style:family="table-row">
      <style:table-row-properties/>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style:font-size-complex="12pt" style:language-asian="zh" style:country-asian="HK"/>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內文" style:family="paragraph">
      <style:paragraph-properties style:text-autospace="none" fo:text-align="start" fo:line-height="0.2222in" fo:margin-left="-0.0006in" fo:text-indent="-0.0131in">
        <style:tab-stops/>
      </style:paragraph-properties>
    </style:style>
    <style:style style:name="T231" style:parent-style-name="預設段落字型" style:family="text">
      <style:text-properties fo:color="#000000" style:letter-kerning="false"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預設段落字型" style:family="text">
      <style:text-properties style:font-size-complex="12pt"/>
    </style:style>
    <style:style style:name="T235" style:parent-style-name="預設段落字型" style:family="text">
      <style:text-properties style:font-size-complex="12pt" style:language-asian="zh" style:country-asian="HK"/>
    </style:style>
    <style:style style:name="TableCell2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language-asian="zh" style:country-asian="HK"/>
    </style:style>
    <style:style style:name="T238" style:parent-style-name="預設段落字型" style:family="text">
      <style:text-properties style:language-asian="zh" style:country-asian="HK"/>
    </style:style>
    <style:style style:name="P239" style:parent-style-name="一二三" style:family="paragraph">
      <style:paragraph-properties fo:margin-left="0.5895in" fo:text-indent="-0.1965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language-asian="zh" style:country-asian="HK"/>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language-asian="zh" style:country-asian="HK"/>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language-asian="zh" style:country-asian="HK"/>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language-asian="zh" style:country-asian="HK"/>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language-asian="zh" style:country-asian="HK"/>
    </style:style>
    <style:style style:name="T255" style:parent-style-name="預設段落字型" style:family="text">
      <style:text-properties fo:font-weight="bold" style:font-weight-asian="bold" style:language-asian="zh" style:country-asian="HK"/>
    </style:style>
    <style:style style:name="P256" style:parent-style-name="一下內文縮2" style:family="paragraph">
      <style:paragraph-properties fo:margin-left="0.5902in" fo:text-indent="0.393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內文" style:family="paragraph">
      <style:paragraph-properties fo:margin-left="0.393in" fo:text-indent="0.393in">
        <style:tab-stops/>
      </style:paragraph-properties>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P283" style:parent-style-name="內文" style:family="paragraph">
      <style:paragraph-properties fo:margin-left="0.393in" fo:text-indent="0.393in">
        <style:tab-stops/>
      </style:paragraph-properties>
    </style:style>
    <style:style style:name="P284" style:parent-style-name="預備金及追加預算標題" style:family="paragraph">
      <style:paragraph-properties fo:margin-left="0.3937in" fo:text-indent="-0.3937in">
        <style:tab-stops/>
      </style:paragraph-properties>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內文" style:family="paragraph">
      <style:paragraph-properties fo:line-height="100%" fo:margin-left="0.393in" fo:text-indent="0.393in">
        <style:tab-stops/>
      </style:paragraph-properties>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P305" style:parent-style-name="一二三" style:family="paragraph">
      <style:paragraph-properties fo:margin-left="0.5895in" fo:text-indent="-0.1965in">
        <style:tab-stops/>
      </style:paragraph-properties>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language-asian="zh" style:country-asian="HK"/>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language-asian="zh" style:country-asian="HK"/>
    </style:style>
    <style:style style:name="T310" style:parent-style-name="預設段落字型" style:family="text">
      <style:text-properties fo:font-weight="bold" style:font-weight-asian="bold" style:language-asian="zh" style:country-asian="HK"/>
    </style:style>
    <style:style style:name="P311" style:parent-style-name="E" style:family="paragraph">
      <style:paragraph-properties fo:margin-left="0.7868in" fo:text-indent="-0.1965in">
        <style:tab-stops/>
      </style:paragraph-properties>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E" style:family="paragraph">
      <style:paragraph-properties fo:margin-left="0.7868in" fo:text-indent="-0.1965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P357" style:parent-style-name="E" style:family="paragraph">
      <style:paragraph-properties fo:margin-left="0.7868in" fo:text-indent="-0.1965in">
        <style:tab-stops/>
      </style:paragraph-properties>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P367" style:parent-style-name="一二三" style:family="paragraph">
      <style:paragraph-properties fo:margin-left="0.5895in" fo:text-indent="-0.1965in">
        <style:tab-stops/>
      </style:paragraph-properties>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font-weight-complex="bold" style:language-asian="zh" style:country-asian="HK"/>
    </style:style>
    <style:style style:name="T370" style:parent-style-name="預設段落字型" style:family="text">
      <style:text-properties fo:font-weight="bold" style:font-weight-asian="bold" style:font-weight-complex="bold"/>
    </style:style>
    <style:style style:name="T371" style:parent-style-name="預設段落字型" style:family="text">
      <style:text-properties fo:font-weight="bold" style:font-weight-asian="bold" style:font-weight-complex="bold" style:language-asian="zh" style:country-asian="HK"/>
    </style:style>
    <style:style style:name="T372" style:parent-style-name="預設段落字型" style:family="text">
      <style:text-properties fo:font-weight="bold" style:font-weight-asian="bold" style:font-weight-complex="bold"/>
    </style:style>
    <style:style style:name="T373" style:parent-style-name="預設段落字型" style:family="text">
      <style:text-properties fo:font-weight="bold" style:font-weight-asian="bold" style:font-weight-complex="bold" style:language-asian="zh" style:country-asian="HK"/>
    </style:style>
    <style:style style:name="T374" style:parent-style-name="預設段落字型" style:family="text">
      <style:text-properties fo:font-weight="bold" style:font-weight-asian="bold" style:font-weight-complex="bold"/>
    </style:style>
    <style:style style:name="T375" style:parent-style-name="預設段落字型" style:family="text">
      <style:text-properties fo:font-weight="bold" style:font-weight-asian="bold" style:font-weight-complex="bold" style:language-asian="zh" style:country-asian="HK"/>
    </style:style>
    <style:style style:name="P376" style:parent-style-name="E" style:family="paragraph">
      <style:paragraph-properties fo:margin-left="0.7868in" fo:text-indent="-0.1965in">
        <style:tab-stops/>
      </style:paragraph-properties>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P394" style:parent-style-name="E" style:family="paragraph">
      <style:paragraph-properties fo:margin-left="0.7868in" fo:text-indent="-0.1965in">
        <style:tab-stops/>
      </style:paragraph-properties>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font-weight-complex="bold" style:language-asian="zh" style:country-asian="HK"/>
    </style:style>
    <style:style style:name="T434" style:parent-style-name="預設段落字型" style:family="text">
      <style:text-properties style:language-asian="zh" style:country-asian="HK"/>
    </style:style>
    <style:style style:name="P435" style:parent-style-name="一二三" style:family="paragraph">
      <style:paragraph-properties fo:margin-left="0.5895in" fo:text-indent="-0.1965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language-asian="zh" style:country-asian="HK"/>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language-asian="zh" style:country-asian="HK"/>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language-asian="zh" style:country-asian="HK"/>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language-asian="zh" style:country-asian="HK"/>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language-asian="zh" style:country-asian="HK"/>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language-asian="zh" style:country-asian="HK"/>
    </style:style>
    <style:style style:name="P449" style:parent-style-name="E" style:family="paragraph">
      <style:paragraph-properties fo:margin-left="0.7868in" fo:text-indent="-0.1965in">
        <style:tab-stops/>
      </style:paragraph-properties>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P470" style:parent-style-name="E" style:family="paragraph">
      <style:paragraph-properties fo:margin-left="0.7868in" fo:text-indent="-0.1965in">
        <style:tab-stops/>
      </style:paragraph-properties>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P490" style:parent-style-name="內文" style:family="paragraph">
      <style:paragraph-properties fo:margin-left="0.393in" fo:text-indent="0.393in">
        <style:tab-stops/>
      </style:paragraph-properties>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P512" style:parent-style-name="內文" style:family="paragraph">
      <style:paragraph-properties fo:margin-left="0.393in" fo:text-indent="0.393in">
        <style:tab-stops/>
      </style:paragraph-properties>
    </style:style>
    <style:style style:name="P513" style:parent-style-name="預備金及追加預算標題" style:family="paragraph">
      <style:paragraph-properties fo:margin-left="0.3937in" fo:text-indent="-0.3937in">
        <style:tab-stops/>
      </style:paragraph-properties>
    </style:style>
    <style:style style:name="T514" style:parent-style-name="預設段落字型" style:family="text">
      <style:text-properties style:language-asian="zh" style:country-asian="HK"/>
    </style:style>
    <style:style style:name="P515" style:parent-style-name="內文" style:family="paragraph">
      <style:paragraph-properties fo:margin-left="0.393in" fo:text-indent="0.393in">
        <style:tab-stops/>
      </style:paragraph-properties>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P531" style:parent-style-name="一二三" style:family="paragraph">
      <style:paragraph-properties fo:margin-left="0.5895in" fo:text-indent="-0.1965in">
        <style:tab-stops/>
      </style:paragraph-properties>
    </style:style>
    <style:style style:name="T532" style:parent-style-name="預設段落字型" style:family="text">
      <style:text-properties fo:font-weight="bold" style:font-weight-asian="bold" style:language-asian="zh" style:country-asian="HK"/>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language-asian="zh" style:country-asian="HK"/>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language-asian="zh" style:country-asian="HK"/>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language-asian="zh" style:country-asian="HK"/>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language-asian="zh" style:country-asian="HK"/>
    </style:style>
    <style:style style:name="P541" style:parent-style-name="E" style:family="paragraph">
      <style:paragraph-properties fo:margin-left="0.7868in" fo:text-indent="-0.1965in">
        <style:tab-stops/>
      </style:paragraph-properties>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P545" style:parent-style-name="表格內文14行高" style:family="paragraph">
      <style:paragraph-properties fo:margin-top="0.177in"/>
    </style:style>
    <style:style style:name="T546" style:parent-style-name="預設段落字型" style:family="text">
      <style:text-properties fo:font-weight="bold" style:font-weight-asian="bold" fo:font-size="14pt" style:font-size-asian="14pt" style:language-asian="zh" style:country-asian="HK"/>
    </style:style>
    <style:style style:name="T547" style:parent-style-name="預設段落字型" style:family="text">
      <style:text-properties fo:font-weight="bold" style:font-weight-asian="bold" fo:font-size="14pt" style:font-size-asian="14pt"/>
    </style:style>
    <style:style style:name="T548" style:parent-style-name="預設段落字型" style:family="text">
      <style:text-properties fo:font-weight="bold" style:font-weight-asian="bold" fo:font-size="14pt" style:font-size-asian="14pt"/>
    </style:style>
    <style:style style:name="T549" style:parent-style-name="預設段落字型" style:family="text">
      <style:text-properties fo:font-weight="bold" style:font-weight-asian="bold" fo:font-size="14pt" style:font-size-asian="14pt"/>
    </style:style>
    <style:style style:name="T550" style:parent-style-name="預設段落字型" style:family="text">
      <style:text-properties fo:font-weight="bold" style:font-weight-asian="bold" fo:font-size="14pt" style:font-size-asian="14pt"/>
    </style:style>
    <style:style style:name="T551" style:parent-style-name="預設段落字型" style:family="text">
      <style:text-properties fo:font-weight="bold" style:font-weight-asian="bold" fo:font-size="14pt" style:font-size-asian="14pt" style:language-asian="zh" style:country-asian="HK"/>
    </style:style>
    <style:style style:name="T552" style:parent-style-name="預設段落字型" style:family="text">
      <style:text-properties fo:font-weight="bold" style:font-weight-asian="bold" fo:font-size="14pt" style:font-size-asian="14pt"/>
    </style:style>
    <style:style style:name="T553" style:parent-style-name="預設段落字型" style:family="text">
      <style:text-properties style:font-size-complex="12pt" style:language-asian="zh" style:country-asian="HK"/>
    </style:style>
    <style:style style:name="TableColumn555" style:family="table-column">
      <style:table-column-properties style:column-width="3.8986in"/>
    </style:style>
    <style:style style:name="TableColumn556" style:family="table-column">
      <style:table-column-properties style:column-width="1.7833in"/>
    </style:style>
    <style:style style:name="Table554" style:family="table">
      <style:table-properties style:width="5.6819in" fo:margin-left="0.1138in" table:align="left"/>
    </style:style>
    <style:style style:name="TableRow557" style:family="table-row">
      <style:table-row-properties/>
    </style:style>
    <style:style style:name="TableCell5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61" style:parent-style-name="表格內文14行高" style:family="paragraph">
      <style:paragraph-properties fo:text-align="center"/>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5" style:parent-style-name="表格內文14行高" style:family="paragraph">
      <style:paragraph-properties fo:text-align="end"/>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style>
    <style:style style:name="TableCell5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7" style:parent-style-name="表格內文14行高" style:family="paragraph">
      <style:paragraph-properties fo:text-align="end"/>
    </style:style>
    <style:style style:name="P578" style:parent-style-name="E" style:family="paragraph">
      <style:paragraph-properties fo:margin-left="0.7868in" fo:text-indent="-0.1965in">
        <style:tab-stops/>
      </style:paragraph-properties>
    </style:style>
    <style:style style:name="T579" style:parent-style-name="預設段落字型" style:family="text">
      <style:text-properties style:language-asian="zh" style:country-asian="HK"/>
    </style:style>
    <style:style style:name="P580" style:parent-style-name="表格內文14行高" style:family="paragraph">
      <style:paragraph-properties fo:margin-left="0.0423in" fo:text-indent="-0.0423in">
        <style:tab-stops/>
      </style:paragraph-properties>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P600" style:parent-style-name="E" style:family="paragraph">
      <style:paragraph-properties fo:margin-left="0.7868in" fo:text-indent="-0.1965in">
        <style:tab-stops/>
      </style:paragraph-properties>
    </style:style>
    <style:style style:name="T601" style:parent-style-name="預設段落字型" style:family="text">
      <style:text-properties style:text-position="super 50%"/>
    </style:style>
    <style:style style:name="P602" style:parent-style-name="表格內文14行高" style:family="paragraph">
      <style:paragraph-properties fo:margin-left="0.4493in" fo:text-indent="-0.4493in">
        <style:tab-stops/>
      </style:paragraph-properties>
    </style:style>
    <style:style style:name="P603" style:parent-style-name="表格內文14行高" style:family="paragraph">
      <style:paragraph-properties fo:text-align="justify" fo:margin-left="0.0423in" fo:text-indent="-0.0423in">
        <style:tab-stops/>
      </style:paragraph-properties>
    </style:style>
    <style:style style:name="P604" style:parent-style-name="內文" style:family="paragraph">
      <style:paragraph-properties fo:margin-left="0.5895in" fo:text-indent="-0.1965in">
        <style:tab-stops/>
      </style:paragraph-properties>
      <style:text-properties fo:font-weight="bold" style:font-weight-asian="bold"/>
    </style:style>
    <style:style style:name="P605" style:parent-style-name="一下內文縮2" style:family="paragraph">
      <style:paragraph-properties fo:margin-left="0.5902in" fo:text-indent="0.393in">
        <style:tab-stops/>
      </style:paragraph-properties>
    </style:style>
    <style:style style:name="T606" style:parent-style-name="預設段落字型" style:family="text">
      <style:text-properties style:language-asian="zh" style:country-asian="HK"/>
    </style:style>
    <style:style style:name="P607" style:parent-style-name="E" style:family="paragraph">
      <style:paragraph-properties fo:margin-left="0.7868in" fo:text-indent="-0.1965in">
        <style:tab-stops/>
      </style:paragraph-properties>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E" style:family="paragraph">
      <style:paragraph-properties fo:margin-left="0.7868in" fo:text-indent="-0.1965in">
        <style:tab-stops/>
      </style:paragraph-properties>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P627" style:parent-style-name="E" style:family="paragraph">
      <style:paragraph-properties fo:margin-left="0.7868in" fo:text-indent="-0.1965in">
        <style:tab-stops/>
      </style:paragraph-properties>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P630" style:parent-style-name="E" style:family="paragraph">
      <style:paragraph-properties fo:margin-left="0.7868in" fo:text-indent="-0.1965in">
        <style:tab-stops/>
      </style:paragraph-properties>
    </style:style>
    <style:style style:name="P631" style:parent-style-name="內文" style:family="paragraph">
      <style:paragraph-properties fo:margin-left="0.393in" fo:text-indent="0.393in">
        <style:tab-stops/>
      </style:paragraph-properties>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P645" style:parent-style-name="內文" style:family="paragraph">
      <style:paragraph-properties fo:margin-left="0.393in" fo:text-indent="0.393in">
        <style:tab-stops/>
      </style:paragraph-properties>
      <style:text-properties style:language-asian="zh" style:country-asian="HK"/>
    </style:style>
    <style:style style:name="P646" style:parent-style-name="預備金及追加預算標題" style:family="paragraph">
      <style:paragraph-properties fo:margin-left="0.3937in" fo:text-indent="-0.3937in">
        <style:tab-stops/>
      </style:paragraph-properties>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P649" style:parent-style-name="內文" style:family="paragraph">
      <style:paragraph-properties fo:line-height="100%" fo:margin-left="0.393in" fo:text-indent="0.393in">
        <style:tab-stops/>
      </style:paragraph-properties>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P663" style:parent-style-name="一二三" style:family="paragraph">
      <style:paragraph-properties fo:margin-left="0.5895in" fo:text-indent="-0.1965in">
        <style:tab-stops/>
      </style:paragraph-properties>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language-asian="zh" style:country-asian="HK"/>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P668" style:parent-style-name="E" style:family="paragraph">
      <style:paragraph-properties fo:margin-left="0.7868in" fo:text-indent="-0.1965in">
        <style:tab-stops/>
      </style:paragraph-properties>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註腳參照" style:family="text">
      <style:text-properties style:language-asian="zh" style:country-asian="HK"/>
    </style:style>
    <style:style style:name="P693" style:parent-style-name="表格內文14行高" style:family="paragraph">
      <style:paragraph-properties fo:margin-left="0.0423in" fo:text-indent="-0.0423in">
        <style:tab-stops/>
      </style:paragraph-properties>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P717" style:parent-style-name="表格內文14行高" style:family="paragraph">
      <style:paragraph-properties style:line-height-at-least="0in"/>
    </style:style>
    <style:style style:name="T718" style:parent-style-name="預設段落字型" style:family="text">
      <style:text-properties fo:font-weight="bold" style:font-weight-asian="bold" fo:font-size="14pt" style:font-size-asian="14pt" style:language-asian="zh" style:country-asian="HK"/>
    </style:style>
    <style:style style:name="T719" style:parent-style-name="預設段落字型" style:family="text">
      <style:text-properties fo:font-weight="bold" style:font-weight-asian="bold" fo:font-size="14pt" style:font-size-asian="14pt"/>
    </style:style>
    <style:style style:name="T720" style:parent-style-name="預設段落字型" style:family="text">
      <style:text-properties fo:font-weight="bold" style:font-weight-asian="bold" fo:font-size="14pt" style:font-size-asian="14pt" style:language-asian="zh" style:country-asian="HK"/>
    </style:style>
    <style:style style:name="T721" style:parent-style-name="預設段落字型" style:family="text">
      <style:text-properties fo:font-weight="bold" style:font-weight-asian="bold" fo:font-size="14pt" style:font-size-asian="14pt"/>
    </style:style>
    <style:style style:name="T722" style:parent-style-name="預設段落字型" style:family="text">
      <style:text-properties fo:font-weight="bold" style:font-weight-asian="bold" fo:font-size="14pt" style:font-size-asian="14pt" style:language-asian="zh" style:country-asian="HK"/>
    </style:style>
    <style:style style:name="T723" style:parent-style-name="預設段落字型" style:family="text">
      <style:text-properties fo:font-weight="bold" style:font-weight-asian="bold" fo:font-size="14pt" style:font-size-asian="14pt"/>
    </style:style>
    <style:style style:name="T724" style:parent-style-name="預設段落字型" style:family="text">
      <style:text-properties fo:font-weight="bold" style:font-weight-asian="bold" fo:font-size="14pt" style:font-size-asian="14pt" style:language-asian="zh" style:country-asian="HK"/>
    </style:style>
    <style:style style:name="T725" style:parent-style-name="預設段落字型" style:family="text">
      <style:text-properties fo:font-weight="bold" style:font-weight-asian="bold" fo:font-size="14pt" style:font-size-asian="14pt"/>
    </style:style>
    <style:style style:name="T726" style:parent-style-name="預設段落字型" style:family="text">
      <style:text-properties fo:font-weight="bold" style:font-weight-asian="bold" fo:font-size="14pt" style:font-size-asian="14pt"/>
    </style:style>
    <style:style style:name="T727" style:parent-style-name="預設段落字型" style:family="text">
      <style:text-properties fo:font-weight="bold" style:font-weight-asian="bold" fo:font-size="14pt" style:font-size-asian="14pt" style:language-asian="zh" style:country-asian="HK"/>
    </style:style>
    <style:style style:name="T728" style:parent-style-name="預設段落字型" style:family="text">
      <style:text-properties fo:font-weight="bold" style:font-weight-asian="bold" fo:font-size="14pt" style:font-size-asian="14pt"/>
    </style:style>
    <style:style style:name="T729" style:parent-style-name="預設段落字型" style:family="text">
      <style:text-properties fo:font-weight="bold" style:font-weight-asian="bold" fo:font-size="14pt" style:font-size-asian="14pt" style:language-asian="zh" style:country-asian="HK"/>
    </style:style>
    <style:style style:name="P730" style:parent-style-name="表格內文14行高" style:family="paragraph">
      <style:paragraph-properties fo:text-align="end"/>
      <style:text-properties style:language-asian="zh" style:country-asian="HK"/>
    </style:style>
    <style:style style:name="TableColumn732" style:family="table-column">
      <style:table-column-properties style:column-width="1.0833in"/>
    </style:style>
    <style:style style:name="TableColumn733" style:family="table-column">
      <style:table-column-properties style:column-width="1.0826in"/>
    </style:style>
    <style:style style:name="TableColumn734" style:family="table-column">
      <style:table-column-properties style:column-width="2.3625in"/>
    </style:style>
    <style:style style:name="TableColumn735" style:family="table-column">
      <style:table-column-properties style:column-width="0.6888in"/>
    </style:style>
    <style:style style:name="TableColumn736" style:family="table-column">
      <style:table-column-properties style:column-width="0.6888in"/>
    </style:style>
    <style:style style:name="Table731" style:family="table">
      <style:table-properties style:width="5.9062in" fo:margin-left="0.0194in" table:align="left"/>
    </style:style>
    <style:style style:name="TableRow737" style:family="table-row">
      <style:table-row-properties style:min-row-height="0.2236in"/>
    </style:style>
    <style:style style:name="TableCell7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3" style:parent-style-name="表格內文14行高" style:family="paragraph">
      <style:paragraph-properties fo:text-align="center"/>
    </style:style>
    <style:style style:name="TableCell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5" style:parent-style-name="表格內文14行高" style:family="paragraph">
      <style:paragraph-properties fo:text-align="center"/>
    </style:style>
    <style:style style:name="TableCell7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47" style:parent-style-name="表格內文14行高" style:family="paragraph">
      <style:paragraph-properties fo:text-align="center"/>
    </style:style>
    <style:style style:name="TableRow748" style:family="table-row">
      <style:table-row-properties style:min-row-height="0.2236in"/>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0" style:parent-style-name="表格內文14行高" style:family="paragraph">
      <style:paragraph-properties fo:text-align="center"/>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text-properties fo:letter-spacing="-0.0097in"/>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 style:parent-style-name="表格內文14行高" style:family="paragraph">
      <style:paragraph-properties fo:text-align="center"/>
    </style:style>
    <style:style style:name="TableRow759" style:family="table-row">
      <style:table-row-properties style:min-row-height="0.2236in"/>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1" style:parent-style-name="表格內文14行高" style:family="paragraph">
      <style:paragraph-properties fo:text-align="center"/>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表格內文14行高" style:family="paragraph">
      <style:text-properties fo:letter-spacing="-0.0097in"/>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 style:parent-style-name="表格內文14行高" style:family="paragraph">
      <style:paragraph-properties fo:text-align="center"/>
    </style:style>
    <style:style style:name="TableRow770" style:family="table-row">
      <style:table-row-properties style:min-row-height="0.2236in"/>
    </style:style>
    <style:style style:name="TableCell7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72" style:parent-style-name="表格內文14行高" style:family="paragraph">
      <style:paragraph-properties fo:text-align="center"/>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9" style:parent-style-name="表格內文14行高" style:family="paragraph">
      <style:paragraph-properties fo:text-align="center"/>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P782" style:parent-style-name="內文" style:family="paragraph">
      <style:paragraph-properties style:line-height-at-least="0in" fo:margin-left="0.7277in" fo:text-indent="-0.5902in">
        <style:tab-stops/>
      </style:paragraph-properties>
    </style:style>
    <style:style style:name="T783" style:parent-style-name="預設段落字型" style:family="text">
      <style:text-properties fo:font-weight="bold" style:font-weight-asian="bold" style:language-asian="zh" style:country-asian="HK"/>
    </style:style>
    <style:style style:name="T784" style:parent-style-name="預設段落字型" style:family="text">
      <style:text-properties fo:font-weight="bold" style:font-weight-asian="bold" fo:font-size="12pt" style:font-size-asian="12pt" style:font-size-complex="12pt" style:language-asian="zh" style:country-asian="HK"/>
    </style:style>
    <style:style style:name="TableColumn786" style:family="table-column">
      <style:table-column-properties style:column-width="2.7416in"/>
    </style:style>
    <style:style style:name="TableColumn787" style:family="table-column">
      <style:table-column-properties style:column-width="0.7145in"/>
    </style:style>
    <style:style style:name="TableColumn788" style:family="table-column">
      <style:table-column-properties style:column-width="0.6305in"/>
    </style:style>
    <style:style style:name="TableColumn789" style:family="table-column">
      <style:table-column-properties style:column-width="0.5972in"/>
    </style:style>
    <style:style style:name="TableColumn790" style:family="table-column">
      <style:table-column-properties style:column-width="0.7145in"/>
    </style:style>
    <style:style style:name="TableColumn791" style:family="table-column">
      <style:table-column-properties style:column-width="0.5458in"/>
    </style:style>
    <style:style style:name="Table785" style:family="table">
      <style:table-properties style:width="5.9444in" style:rel-width="100%" fo:margin-left="0in" table:align="left"/>
    </style:style>
    <style:style style:name="TableRow792" style:family="table-row">
      <style:table-row-properties style:row-height="0.2756in"/>
    </style:style>
    <style:style style:name="TableCell7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TableCell7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6" style:parent-style-name="表格內文14行高" style:family="paragraph">
      <style:paragraph-properties fo:text-align="center"/>
    </style:style>
    <style:style style:name="TableCell7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98" style:parent-style-name="表格內文14行高" style:family="paragraph">
      <style:paragraph-properties fo:text-align="center"/>
    </style:style>
    <style:style style:name="TableRow799" style:family="table-row">
      <style:table-row-properties style:row-height="0.2756in"/>
    </style:style>
    <style:style style:name="P800" style:parent-style-name="表格內文14行高" style:family="paragraph">
      <style:paragraph-properties fo:text-align="center"/>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center"/>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center"/>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center"/>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0" style:parent-style-name="表格內文14行高" style:family="paragraph">
      <style:paragraph-properties fo:text-align="center"/>
    </style:style>
    <style:style style:name="TableRow811" style:family="table-row">
      <style:table-row-properties style:row-height="0.2756in"/>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Row823" style:family="table-row">
      <style:table-row-properties style:row-height="0.2756in"/>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Row835" style:family="table-row">
      <style:table-row-properties style:row-height="0.2756in"/>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Row847" style:family="table-row">
      <style:table-row-properties style:row-height="0.2756in"/>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Cell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Row859" style:family="table-row">
      <style:table-row-properties style:row-height="0.2756in"/>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Row871" style:family="table-row">
      <style:table-row-properties style:row-height="0.2756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Row883" style:family="table-row">
      <style:table-row-properties style:row-height="0.2756in"/>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Row895" style:family="table-row">
      <style:table-row-properties style:row-height="0.2756in"/>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Row907" style:family="table-row">
      <style:table-row-properties style:row-height="0.2756in"/>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Row919" style:family="table-row">
      <style:table-row-properties style:row-height="0.2756in"/>
    </style:style>
    <style:style style:name="TableCell9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Row931" style:family="table-row">
      <style:table-row-properties style:row-height="0.2756in"/>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Row943" style:family="table-row">
      <style:table-row-properties style:row-height="0.2756in"/>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Row955" style:family="table-row">
      <style:table-row-properties style:row-height="0.2756in"/>
    </style:style>
    <style:style style:name="TableCell9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P967" style:parent-style-name="表格內文14行高" style:family="paragraph">
      <style:paragraph-properties fo:margin-left="1.0131in" fo:text-indent="-1.0131in">
        <style:tab-stops/>
      </style:paragraph-properties>
    </style:style>
    <style:style style:name="P968" style:parent-style-name="表格內文14行高" style:family="paragraph">
      <style:paragraph-properties fo:margin-left="1.0131in" fo:text-indent="-1.0131in">
        <style:tab-stops/>
      </style:paragraph-properties>
    </style:style>
    <style:style style:name="P969" style:parent-style-name="表格內文14行高" style:family="paragraph">
      <style:paragraph-properties fo:margin-left="1.0131in" fo:text-indent="-1.0131in">
        <style:tab-stops/>
      </style:paragraph-properties>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P973" style:parent-style-name="E" style:family="paragraph">
      <style:paragraph-properties fo:margin-left="0.7868in" fo:text-indent="-0.1965in">
        <style:tab-stops/>
      </style:paragraph-properties>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P982" style:parent-style-name="E0" style:family="paragraph">
      <style:paragraph-properties fo:margin-left="0.9833in" fo:text-indent="-0.1965in">
        <style:tab-stops/>
      </style:paragraph-properties>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P989" style:parent-style-name="E0" style:family="paragraph">
      <style:paragraph-properties fo:margin-left="0.9833in" fo:text-indent="-0.1965in">
        <style:tab-stops/>
      </style:paragraph-properties>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P997" style:parent-style-name="E0" style:family="paragraph">
      <style:paragraph-properties fo:margin-left="0.9833in" fo:text-indent="-0.1965in">
        <style:tab-stops/>
      </style:paragraph-properties>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P1003" style:parent-style-name="E" style:family="paragraph">
      <style:paragraph-properties fo:margin-left="0.7868in" fo:text-indent="-0.1965in">
        <style:tab-stops/>
      </style:paragraph-properties>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P1017" style:parent-style-name="一二三" style:family="paragraph">
      <style:paragraph-properties fo:margin-left="0.5895in" fo:text-indent="-0.1965in">
        <style:tab-stops/>
      </style:paragraph-properties>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language-asian="zh" style:country-asian="HK"/>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T1022" style:parent-style-name="預設段落字型" style:family="text">
      <style:text-properties fo:font-weight="bold" style:font-weight-asian="bold" style:language-asian="zh" style:country-asian="HK"/>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language-asian="zh" style:country-asian="HK"/>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language-asian="zh" style:country-asian="HK"/>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language-asian="zh" style:country-asian="HK"/>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language-asian="zh" style:country-asian="HK"/>
    </style:style>
    <style:style style:name="T1032" style:parent-style-name="預設段落字型" style:family="text">
      <style:text-properties fo:font-weight="bold" style:font-weight-asian="bold"/>
    </style:style>
    <style:style style:name="P1033" style:parent-style-name="E" style:family="paragraph">
      <style:paragraph-properties fo:margin-left="0.7868in" fo:text-indent="-0.1965in">
        <style:tab-stops/>
      </style:paragraph-properties>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P1074" style:parent-style-name="E" style:family="paragraph">
      <style:paragraph-properties fo:margin-left="0.7868in" fo:text-indent="-0.1965in">
        <style:tab-stops/>
      </style:paragraph-properties>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P1097" style:parent-style-name="E" style:family="paragraph">
      <style:paragraph-properties fo:margin-left="0.7868in" fo:text-indent="-0.1965in">
        <style:tab-stops/>
      </style:paragraph-properties>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P1121" style:parent-style-name="內文" style:family="paragraph">
      <style:paragraph-properties fo:margin-left="0.393in" fo:text-indent="0.393in">
        <style:tab-stops/>
      </style:paragraph-properties>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P1138"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8134969"/>中央政府嚴重特殊傳染性肺炎防治及紓困振興特別預算第3次追加預算案評估報告</text:p>
      <text:p text:style-name="P6"><text:bookmark-start text:name="_Toc73626447"/><text:bookmark-end text:name="_Toc48134969"/><text:span text:style-name="T7">第1項、教育部</text:span><text:bookmark-end text:name="_Toc73626447"/></text:p>
      <text:p text:style-name="P8"><text:span text:style-name="T9">教育部主管於本追加預算案編列</text:span>278<text:span text:style-name="T10">億</text:span>5,005<text:span text:style-name="T11">萬</text:span>1<text:span text:style-name="T12">千元，包括「醫療保健支出-嚴重特殊傳染性肺炎防治」</text:span>10<text:span text:style-name="T13">億</text:span>9,000<text:span text:style-name="T14">萬元及「其他經濟服務支出-嚴重特殊傳染性肺炎紓困振興」2</text:span>67<text:span text:style-name="T15">億</text:span>6,005<text:span text:style-name="T16">萬</text:span>1<text:span text:style-name="T17">千元。謹評析如下:</text:span></text:p>
      <text:p text:style-name="P18"><text:span text:style-name="T19">一</text:span>、學生確診人數持續增加，允宜賡續強化防疫措施；<text:span text:style-name="T20">另</text:span>大學指定科目考試預計於7月舉行，允宜預為部署並強化考場防疫措施，俾確保考生安全及權益</text:p>
      <text:p text:style-name="P21"><text:span text:style-name="T22">教育部於本追加預算案編列</text:span><text:span text:style-name="T23">購置防疫物資經費</text:span>5<text:span text:style-name="T24">億</text:span>1,000<text:span text:style-name="T25">萬元</text:span>，<text:span text:style-name="T26">係提供</text:span><text:span text:style-name="T27">各級學校、幼兒園</text:span>、<text:span text:style-name="T28">實驗教育機構及全國性考試考場</text:span><text:span text:style-name="T29">等</text:span><text:span text:style-name="T30">口罩</text:span>、<text:span text:style-name="T31">酒精等防疫物資</text:span>。茲說明如下：</text:p>
      <text:p text:style-name="P32"><text:span text:style-name="T33">(</text:span><text:span text:style-name="T34">一</text:span><text:span text:style-name="T35">)</text:span><text:span text:style-name="T36">各級學校雖已停課</text:span><text:span text:style-name="T37">，</text:span><text:span text:style-name="T38">惟學生確診人數持續增加</text:span><text:span text:style-name="T39">，</text:span><text:span text:style-name="T40">允宜</text:span><text:span text:style-name="T41">賡續強化</text:span><text:span text:style-name="T42">防疫措施</text:span></text:p>
      <text:p text:style-name="P43"><text:span text:style-name="T44">1.</text:span><text:span text:style-name="T45">110年5月19日</text:span><text:span text:style-name="T46">我</text:span><text:span text:style-name="T47">國</text:span><text:span text:style-name="T48">新冠肺炎疫情</text:span><text:span text:style-name="T49">警戒</text:span><text:span text:style-name="T50">升級為全國均屬</text:span><text:span text:style-name="T51">第3級</text:span>，<text:span text:style-name="T52">為</text:span><text:span text:style-name="T53">降低群聚感染風險，</text:span><text:span text:style-name="T54">自</text:span><text:span text:style-name="T55">110年5月19日至6月14日全國各級學校</text:span><text:span text:style-name="T56">及公私立幼</text:span>兒<text:span text:style-name="T57">園</text:span><text:span text:style-name="T58">停止到校上課</text:span>。<text:span text:style-name="T59">惟據教育部統計</text:span>，110<text:span text:style-name="T60">年</text:span>4<text:span text:style-name="T61">月</text:span>20<text:span text:style-name="T62">日至</text:span>6<text:span text:style-name="T63">月</text:span>1<text:span text:style-name="T64">日</text:span>17<text:span text:style-name="T65">時</text:span>30<text:span text:style-name="T66">分止各級學校學生確診人數合計</text:span>342<text:span text:style-name="T67">名</text:span>，<text:span text:style-name="T68">其中</text:span>332<text:span text:style-name="T69">例本土案例</text:span>、10<text:span text:style-name="T70">例境外移入</text:span>，<text:span text:style-name="T71">如以教育階段區分</text:span>，<text:span text:style-name="T72">大專校院</text:span>130<text:span text:style-name="T73">名</text:span>、<text:span text:style-name="T74">高中</text:span>58<text:span text:style-name="T75">名</text:span>、<text:span text:style-name="T76">國中</text:span>48<text:span text:style-name="T77">名</text:span>、<text:span text:style-name="T78">國小</text:span>75<text:span text:style-name="T79">名</text:span>、<text:span text:style-name="T80">幼</text:span>兒<text:span text:style-name="T81">園</text:span>31<text:span text:style-name="T82">名</text:span>。</text:p>
      <text:p text:style-name="P83">2.<text:span text:style-name="T84">教育部前於新冠肺炎特別預算編列</text:span>5.76<text:span text:style-name="T85">億餘元</text:span>，用以補助與提供各級學校、幼兒園、補習班及兒童課後照顧服務中心等防疫物資，<text:span text:style-name="T86">迄</text:span>110<text:span text:style-name="T87">年</text:span>4<text:span text:style-name="T88">月底累計執行數</text:span>5.64<text:span text:style-name="T89">億餘元</text:span>；<text:span text:style-name="T90">而據該部提供</text:span>108<text:span text:style-name="T91">學年度及</text:span>109<text:span text:style-name="T92">學年度校園防疫物資整備情形</text:span>，<text:span text:style-name="T93">物</text:span><text:soft-page-break/><text:span text:style-name="T94">資項目除口罩</text:span>、<text:span text:style-name="T95">酒精外</text:span>，<text:span text:style-name="T96">尚包括額溫槍</text:span>、<text:span text:style-name="T97">熱像儀</text:span>、<text:span text:style-name="T98">隔</text:span>離<text:span text:style-name="T99">衣及立</text:span>扇<text:span text:style-name="T100">等項目</text:span>(<text:span text:style-name="T101">詳表</text:span>1)。</text:p>
      <text:p text:style-name="P102">3.<text:span text:style-name="T103">教育部於本追加預算案賡續編列</text:span><text:span text:style-name="T104">購置防疫物資經費</text:span>5<text:span text:style-name="T105">億1,000萬元</text:span>，<text:span text:style-name="T106">包括提供高級中等以下學校</text:span>、<text:span text:style-name="T107">幼</text:span>兒<text:span text:style-name="T108">園</text:span>、<text:span text:style-name="T109">實驗教育機構及全國性考試考場等防疫物資</text:span>4<text:span text:style-name="T110">億</text:span>1,000<text:span text:style-name="T111">萬元</text:span>，<text:span text:style-name="T112">與補助大專校院防疫物資經費</text:span>1<text:span text:style-name="T113">億元</text:span>。<text:span text:style-name="T114">鑒於</text:span>口罩、酒精等防疫物資對校園防疫有其必要性，<text:span text:style-name="T115">允宜儘速辦理</text:span>，<text:span text:style-name="T116">俾復課時得充分供應</text:span>，<text:span text:style-name="T117">並應</text:span>賡續強化學校<text:span text:style-name="T118">各項</text:span>防疫措施，<text:span text:style-name="T119">以阻絶校園傳</text:span>播<text:span text:style-name="T120">鏈</text:span>。</text:p>
      <text:p text:style-name="P121"><text:span text:style-name="T122">表1</text:span><text:span text:style-name="T123"><text:s text:c="2"/></text:span><text:span text:style-name="T124">108</text:span><text:span text:style-name="T125">學年度及</text:span><text:span text:style-name="T126">109</text:span><text:span text:style-name="T127">學年度各級學校防疫物資整備概況表</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項目</text:p>
          </table:table-cell>
          <table:table-cell table:style-name="TableCell136" table:number-rows-spanned="2">
            <text:p text:style-name="P137"><text:span text:style-name="T138">用途或使用對</text:span><text:span text:style-name="T139">象</text:span></text:p>
          </table:table-cell>
          <table:table-cell table:style-name="TableCell140" table:number-columns-spanned="2">
            <text:p text:style-name="P141">數量</text:p>
          </table: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108</text:span><text:span text:style-name="T148">學年度</text:span></text:p>
          </table:table-cell>
          <table:table-cell table:style-name="TableCell149">
            <text:p text:style-name="P150"><text:span text:style-name="T151">109</text:span><text:span text:style-name="T152">學年度</text:span></text:p>
          </table:table-cell>
        </table:table-row>
        <table:table-row table:style-name="TableRow153">
          <table:table-cell table:style-name="TableCell154">
            <text:p text:style-name="P155">額溫槍</text:p>
          </table:table-cell>
          <table:table-cell table:style-name="TableCell156">
            <text:p text:style-name="P157"><text:span text:style-name="T158">各級學校</text:span><text:span text:style-name="T159">、考試</text:span><text:span text:style-name="T160">等</text:span></text:p>
          </table:table-cell>
          <table:table-cell table:style-name="TableCell161">
            <text:p text:style-name="P162"><text:span text:style-name="T163">28,724</text:span><text:span text:style-name="T164">支</text:span></text:p>
          </table:table-cell>
          <table:table-cell table:style-name="TableCell165">
            <text:p text:style-name="P166"><text:span text:style-name="T167">持</text:span><text:span text:style-name="T168">續</text:span><text:span text:style-name="T169">使用</text:span></text:p>
          </table:table-cell>
        </table:table-row>
        <table:table-row table:style-name="TableRow170">
          <table:table-cell table:style-name="TableCell171">
            <text:p text:style-name="P172">口罩</text:p>
          </table:table-cell>
          <table:table-cell table:style-name="TableCell173">
            <text:p text:style-name="P174"><text:span text:style-name="T175">各級學校、幼兒園、考試等</text:span></text:p>
          </table:table-cell>
          <table:table-cell table:style-name="TableCell176">
            <text:p text:style-name="P177"><text:span text:style-name="T178">3,532</text:span><text:span text:style-name="T179">萬片</text:span></text:p>
          </table:table-cell>
          <table:table-cell table:style-name="TableCell180">
            <text:p text:style-name="P181"><text:span text:style-name="T182">2,100.5</text:span><text:span text:style-name="T183">萬片</text:span></text:p>
          </table:table-cell>
        </table:table-row>
        <table:table-row table:style-name="TableRow184">
          <table:table-cell table:style-name="TableCell185">
            <text:p text:style-name="P186">酒精</text:p>
          </table:table-cell>
          <table:table-cell table:style-name="TableCell187">
            <text:p text:style-name="P188">各級學校、考試、境外生入境、活動等</text:p>
          </table:table-cell>
          <table:table-cell table:style-name="TableCell189">
            <text:p text:style-name="P190"><text:span text:style-name="T191">27.2</text:span><text:span text:style-name="T192">萬公升</text:span></text:p>
          </table:table-cell>
          <table:table-cell table:style-name="TableCell193">
            <text:p text:style-name="P194"><text:span text:style-name="T195">13.49</text:span><text:span text:style-name="T196">萬公升</text:span></text:p>
          </table:table-cell>
        </table:table-row>
        <table:table-row table:style-name="TableRow197">
          <table:table-cell table:style-name="TableCell198">
            <text:p text:style-name="P199">熱像儀</text:p>
          </table:table-cell>
          <table:table-cell table:style-name="TableCell200">
            <text:p text:style-name="P201"><text:span text:style-name="T202">700人以上中小學、部屬館所、考試</text:span></text:p>
          </table:table-cell>
          <table:table-cell table:style-name="TableCell203">
            <text:p text:style-name="P204"><text:span text:style-name="T205">1,603</text:span><text:span text:style-name="T206">台</text:span></text:p>
          </table:table-cell>
          <table:table-cell table:style-name="TableCell207">
            <text:p text:style-name="P208">持續使用</text:p>
          </table:table-cell>
        </table:table-row>
        <table:table-row table:style-name="TableRow209">
          <table:table-cell table:style-name="TableCell210">
            <text:p text:style-name="P211"><text:span text:style-name="T212">隔</text:span><text:span text:style-name="T213">離</text:span><text:span text:style-name="T214">衣</text:span></text:p>
          </table:table-cell>
          <table:table-cell table:style-name="TableCell215">
            <text:p text:style-name="P216"><text:span text:style-name="T217">特殊情形、考試</text:span></text:p>
          </table:table-cell>
          <table:table-cell table:style-name="TableCell218">
            <text:p text:style-name="P219"><text:span text:style-name="T220">5,500</text:span><text:span text:style-name="T221">件</text:span></text:p>
          </table:table-cell>
          <table:table-cell table:style-name="TableCell222">
            <text:p text:style-name="P223"><text:span text:style-name="T224">799</text:span><text:span text:style-name="T225">件</text:span></text:p>
          </table:table-cell>
        </table:table-row>
        <table:table-row table:style-name="TableRow226">
          <table:table-cell table:style-name="TableCell227">
            <text:p text:style-name="P228">立扇</text:p>
          </table:table-cell>
          <table:table-cell table:style-name="TableCell229">
            <text:p text:style-name="P230"><text:span text:style-name="T231">統測、國中會考等</text:span></text:p>
          </table:table-cell>
          <table:table-cell table:style-name="TableCell232">
            <text:p text:style-name="P233"><text:span text:style-name="T234">1.6</text:span><text:span text:style-name="T235">萬台</text:span></text:p>
          </table:table-cell>
          <table:table-cell table:style-name="TableCell236">
            <text:p text:style-name="P237">持續使用</text:p>
          </table:table-cell>
        </table:table-row>
      </table:table>
      <text:p text:style-name="表格內文14行高"><text:span text:style-name="T238">資料來源：教育部提供。</text:span></text:p>
      <text:p text:style-name="P239"><text:span text:style-name="T240">(</text:span><text:span text:style-name="T241">二</text:span><text:span text:style-name="T242">)</text:span><text:span text:style-name="T243">大學指定科目考試</text:span><text:span text:style-name="T244">預計</text:span><text:span text:style-name="T245">於</text:span><text:span text:style-name="T246">7</text:span><text:span text:style-name="T247">月舉</text:span><text:span text:style-name="T248">行</text:span><text:span text:style-name="T249">，</text:span><text:span text:style-name="T250">鑒於學生確診及隔離人數恐甚眾</text:span><text:span text:style-name="T251">，</text:span><text:span text:style-name="T252">允宜預為部署並強化考場防疫措施</text:span><text:span text:style-name="T253">，</text:span><text:span text:style-name="T254">俾</text:span><text:span text:style-name="T255">確保考生安全及權益</text:span></text:p>
      <text:p text:style-name="P256"><text:span text:style-name="T257">大學指定科目考試</text:span><text:span text:style-name="T258">預計於</text:span><text:span text:style-name="T259">7月3日至7月5日舉行，</text:span><text:span text:style-name="T260">應試學生約</text:span>4<text:span text:style-name="T261">萬人</text:span>，<text:span text:style-name="T262">惟目前新冠肺炎疫情嚴峻</text:span>，<text:span text:style-name="T263">且</text:span><text:span text:style-name="T264">學生確診及隔離人數恐甚眾</text:span>，<text:span text:style-name="T265">允宜預為部署</text:span><text:span text:style-name="T266">及</text:span><text:span text:style-name="T267">強化考場防疫措施，</text:span><text:span text:style-name="T268">避</text:span>免<text:span text:style-name="T269">因群聚而造成防疫破口</text:span>，<text:span text:style-name="T270">並</text:span>確保考生安全及權益。</text:p>
      <text:p text:style-name="P271">綜上，110<text:span text:style-name="T272">年</text:span>5<text:span text:style-name="T273">月</text:span>19<text:span text:style-name="T274">日起全國</text:span>各級學校雖已停課，<text:span text:style-name="T275">惟</text:span>學生確診人數持續增加，允宜賡續強化防疫措施，以阻絶校園傳播鏈，<text:span text:style-name="T276">各項防疫物資</text:span>，<text:span text:style-name="T277">允宜儘速辦理，俾復課時得充分供應</text:span>；<text:span text:style-name="T278">而</text:span><text:span text:style-name="T279">大學指</text:span><text:soft-page-break/><text:span text:style-name="T280">定科目考試預計於7月舉行，允宜預為部署</text:span><text:span text:style-name="T281">及</text:span><text:span text:style-name="T282">強化考場防疫措施，俾確保考生安全及權益</text:span>。</text:p>
      <text:p text:style-name="P283"/>
      <text:p text:style-name="P284"><text:span text:style-name="T285">二</text:span>、線上學習係因應新冠肺炎疫情<text:span text:style-name="T286">重要</text:span>學習管道，<text:span text:style-name="T287">除應妥為調配學習設備外</text:span>，亦<text:span text:style-name="T288">宜儘速檢討實施成效</text:span>，俾落實停課不停學<text:span text:style-name="T289">目標</text:span></text:p>
      <text:p text:style-name="P290"><text:span text:style-name="T291">教育部於本追加預算案編列</text:span><text:span text:style-name="T292">提升居家線上學習資源與服務所需經費</text:span>5<text:span text:style-name="T293">億</text:span>8,000<text:span text:style-name="T294">萬元</text:span>，<text:span text:style-name="T295">包括擴充線上學習服務</text:span>、<text:span text:style-name="T296">數位學習內容及伺服器</text:span>、<text:span text:style-name="T297">資安設備服務等經費</text:span>2<text:span text:style-name="T298">億</text:span>7,300<text:span text:style-name="T299">萬元</text:span>，<text:span text:style-name="T300">與補助經濟</text:span>弱<text:span text:style-name="T301">勢學生居家學習所需行動網路</text:span>、<text:span text:style-name="T302">載具等經費</text:span>3<text:span text:style-name="T303">億</text:span>700<text:span text:style-name="T304">萬元</text:span>。茲說明如下：</text:p>
      <text:p text:style-name="P305"><text:span text:style-name="T306">(</text:span><text:span text:style-name="T307">一</text:span><text:span text:style-name="T308">)允宜妥為調配</text:span><text:span text:style-name="T309">學生居家學習設備，</text:span><text:span text:style-name="T310">俾保障學生受教權</text:span></text:p>
      <text:p text:style-name="P311"><text:span text:style-name="T312">1.</text:span><text:span text:style-name="T313">110年5月19日</text:span><text:span text:style-name="T314">至</text:span>6<text:span text:style-name="T315">月</text:span>14<text:span text:style-name="T316">日全國各級學校停止</text:span><text:span text:style-name="T317">到校</text:span><text:span text:style-name="T318">上課</text:span><text:span text:style-name="T319">改為居</text:span><text:span text:style-name="T320">家</text:span><text:span text:style-name="T321">線上</text:span><text:span text:style-name="T322">學習</text:span>，<text:span text:style-name="T323">教育部並宣布</text:span>線上學<text:span text:style-name="T324">習係</text:span>正式課程，暑假期間不另行補課；<text:span text:style-name="T325">而為協助學校順利進行線上學習，教育部除依所訂</text:span><text:span text:style-name="T326">「大專校院因應嚴重</text:span><text:span text:style-name="T327">特殊傳染性肺炎疫情</text:span><text:span text:style-name="T328">採遠距教學注意事項」及</text:span><text:span text:style-name="T329">「</text:span><text:span text:style-name="T330">線上課程教學與學習參考指引</text:span><text:span text:style-name="T331">」</text:span><text:span text:style-name="T332">等規定辦理外</text:span>，<text:span text:style-name="T333">並建置線上教學便利包，俾達成停課不停學目標以保障學生受教權。</text:span></text:p>
      <text:p text:style-name="P334">2.<text:span text:style-name="T335">目前全國疫情嚴峻，各級學校同步採線上學習</text:span>，<text:span text:style-name="T336">相關學習設備調度備受各界關注</text:span>。<text:span text:style-name="T337">據教育部調查全國國中小學生線上學習設備及網路情形顯示，截至1</text:span>10<text:span text:style-name="T338">年</text:span>5<text:span text:style-name="T339">月</text:span>止弱<text:span text:style-name="T340">勢家庭學生載具</text:span><text:span text:style-name="T341">目前</text:span><text:span text:style-name="T342">缺額</text:span>3.6<text:span text:style-name="T343">萬餘</text:span><text:span text:style-name="T344">台</text:span>，<text:span text:style-name="T345">如扣除前瞻特別預算及公務預算預計購置數後</text:span><text:span text:style-name="T346">尚</text:span>缺<text:span text:style-name="T347">額</text:span>5,312<text:span text:style-name="T348">台</text:span>；<text:span text:style-name="T349">而</text:span>4G<text:span text:style-name="T350">網卡及網路分享器</text:span><text:span text:style-name="T351">目前</text:span><text:span text:style-name="T352">缺額</text:span>2.4<text:span text:style-name="T353">萬餘台，</text:span><text:span text:style-name="T354">如扣除縣市政府</text:span><text:span text:style-name="T355">預計購置數後尚缺</text:span>2<text:span text:style-name="T356">萬台。</text:span></text:p>
      <text:p text:style-name="P357"><text:span text:style-name="T358">3.為協助學生居家線上學習，教育部除邀請電信業者提供</text:span>9<text:span text:style-name="T359">萬</text:span>8<text:span text:style-name="T360">,000個免費</text:span><text:span text:style-name="T361">門號統籌運用外</text:span>，<text:span text:style-name="T362">亦於本追加預算案編列購置載具及行動網路經費3億700萬元</text:span>，<text:span text:style-name="T363">用以補助經濟</text:span>弱<text:span text:style-name="T364">勢學生居家線上學習所需</text:span>，<text:span text:style-name="T365">允宜妥為調配</text:span><text:span text:style-name="T366">以保障學生受教權。</text:span></text:p>
      <text:p text:style-name="P367"><text:span text:style-name="T368">(</text:span><text:span text:style-name="T369">二</text:span><text:span text:style-name="T370">)</text:span><text:span text:style-name="T371">網路</text:span><text:span text:style-name="T372">頻寬</text:span><text:span text:style-name="T373">攸關線上學習成效</text:span><text:span text:style-name="T374">，</text:span><text:span text:style-name="T375">前編列之頻寬擴充案宜確實依預定進度辦理</text:span></text:p>
      <text:p text:style-name="P376"><text:span text:style-name="T377">1.線上學習除需配置相關載具設備外，網路頻寬亦係順利推動重要因素</text:span>，<text:span text:style-name="T378">以往由於未進行相關大型壓力測試</text:span>，<text:span text:style-name="T379">致本次各級學校同時實施線上教學</text:span>，<text:span text:style-name="T380">系統當機</text:span>、<text:span text:style-name="T381">網路壅</text:span>塞<text:span text:style-name="T382">等問題時有所聞</text:span>；<text:span text:style-name="T383">準此</text:span>，<text:span text:style-name="T384">教育部為紓解</text:span><text:span text:style-name="T385">網路壅塞</text:span><text:span text:style-name="T386">問題</text:span>，<text:span text:style-name="T387">提出線上學習可採同步</text:span>、<text:span text:style-name="T388">非同步或混成之方式</text:span>，<text:span text:style-name="T389">及提供無需帳號登入之線上學習資源</text:span>，<text:span text:style-name="T390">與徵用</text:span><text:span text:style-name="T391">公視3台教學節目</text:span><text:span text:style-name="T392">等配套措施</text:span>，<text:span text:style-name="T393">惟頻寬不足及分流等問題仍待賡續檢討</text:span>。</text:p>
      <text:p text:style-name="P394">2.<text:span text:style-name="T395">教育部</text:span><text:span text:style-name="T396">前</text:span><text:span text:style-name="T397">於新冠肺炎特別預算第</text:span>1<text:span text:style-name="T398">次追加預算編列擴充各縣市教育網路中心等骨幹網路頻寬及設備經費2億4,800萬元，</text:span><text:span text:style-name="T399">內容包括擴充</text:span><text:span text:style-name="T400">TANet</text:span><text:span text:style-name="T401">教育網路中心與</text:span><text:span text:style-name="T402">13個區域網路中心</text:span><text:span text:style-name="T403">之骨幹網路頻寬及設備</text:span>，<text:span text:style-name="T404">與</text:span><text:span text:style-name="T405">擴充</text:span><text:span text:style-name="T406">TANet</text:span><text:span text:style-name="T407">4</text:span><text:span text:style-name="T408">主節點之骨幹光纖網路及模組</text:span>，<text:span text:style-name="T409">惟截至</text:span>110<text:span text:style-name="T410">年</text:span>4<text:span text:style-name="T411">月底均尚未</text:span><text:span text:style-name="T412">執行</text:span><text:span text:style-name="T413">付款</text:span>；<text:span text:style-name="T414">其中</text:span><text:span text:style-name="T415">TANet骨幹光纖網路</text:span><text:span text:style-name="T416">之擴充</text:span>，<text:span text:style-name="T417">雖已於</text:span>109<text:span text:style-name="T418">年</text:span>12<text:span text:style-name="T419">月間交貨</text:span>，<text:span text:style-name="T420">惟不符合驗收規定</text:span>，<text:span text:style-name="T421">廠商尚在補正中</text:span>，<text:span text:style-name="T422">而</text:span><text:span text:style-name="T423">TANet骨幹網路頻寬及設備</text:span><text:span text:style-name="T424">之擴充</text:span>，110<text:span text:style-name="T425">年</text:span>3<text:span text:style-name="T426">月始決標</text:span>，<text:span text:style-name="T427">預計</text:span>110<text:span text:style-name="T428">年</text:span>7<text:span text:style-name="T429">月完成履約</text:span>。<text:span text:style-name="T430">鑒於全國疫情嚴峻</text:span>，<text:span text:style-name="T431">線上學習恐成為常</text:span>態，<text:span text:style-name="T432">允宜確</text:span><text:span text:style-name="T433">實依預定進度辦理</text:span><text:span text:style-name="T434">。</text:span></text:p>
      <text:p text:style-name="P435"><text:span text:style-name="T436">(</text:span><text:span text:style-name="T437">三</text:span><text:span text:style-name="T438">)</text:span><text:span text:style-name="T439">線上學習</text:span><text:span text:style-name="T440">驟然</text:span><text:span text:style-name="T441">全面實施</text:span><text:span text:style-name="T442">，</text:span><text:span text:style-name="T443">允宜儘速</text:span><text:span text:style-name="T444">檢討</text:span><text:span text:style-name="T445">期間辦理</text:span><text:span text:style-name="T446">成效</text:span><text:span text:style-name="T447">，</text:span><text:span text:style-name="T448">並賡續補強數位資源落差</text:span></text:p>
      <text:p text:style-name="P449">1.<text:span text:style-name="T450">據國發會公布之108年個人家戶數位機會調查報告顯示，</text:span><text:span text:style-name="T451">12</text:span><text:span text:style-name="T452">至</text:span><text:span text:style-name="T453">14歲及15</text:span><text:span text:style-name="T454">至</text:span><text:span text:style-name="T455">19歲</text:span><text:span text:style-name="T456">最近1年線上課程使用比例各僅31.6%及35.5%，未及四成；</text:span><text:span text:style-name="T457">以往線上學習僅係輔助教學工具</text:span>，<text:span text:style-name="T458">卻因</text:span><text:span text:style-name="T459">新冠肺炎疫情</text:span><text:span text:style-name="T460">爆發</text:span>驟然<text:span text:style-name="T461">全面實施</text:span>，<text:span text:style-name="T462">目前教育部雖授權學校以彈性多元方式處理</text:span>，<text:span text:style-name="T463">從寬認定為原則</text:span>，<text:span text:style-name="T464">然僅屬權宜措施</text:span>，<text:span text:style-name="T465">有關</text:span>教師數位教學能力<text:span text:style-name="T466">之提升及學生線上學習成效之評估</text:span>，<text:span text:style-name="T467">亟待</text:span><text:span text:style-name="T468">儘速檢討</text:span><text:span text:style-name="T469">俾嗣後建置標準作業流程。</text:span></text:p>
      <text:p text:style-name="P470">2.<text:span text:style-name="T471">另關於線上學習資源</text:span>，<text:span text:style-name="T472">教育部除已於線上教學便利包</text:span>彙集教育雲及民間數位學習平<text:span text:style-name="T473">台</text:span>、工具，提供教師教學及學生自學參考使用<text:span text:style-name="T474">外</text:span>，<text:span text:style-name="T475">並於本追加預算案編列</text:span><text:span text:style-name="T476">擴充線上學習服務</text:span>、<text:span text:style-name="T477">數位學習內容及伺服器</text:span>、<text:span text:style-name="T478">資安設備服務等經費</text:span>2<text:span text:style-name="T479">億</text:span>7,300<text:span text:style-name="T480">萬元</text:span><text:span text:style-name="T481">。</text:span><text:span text:style-name="T482">鑒於線上</text:span><text:span text:style-name="T483">學習係未來教育重要發展方向，亦係因應</text:span><text:span text:style-name="T484">新冠</text:span><text:span text:style-name="T485">肺炎疫情學習重要管道，</text:span><text:span text:style-name="T486">允宜</text:span><text:span text:style-name="T487">賡續補強數位資源落差</text:span>，<text:span text:style-name="T488">俾疫情過後之線上學習得成為衡平城</text:span>鄉<text:span text:style-name="T489">教育資源重要工具</text:span>。</text:p>
      <text:p text:style-name="P490">綜上，<text:span text:style-name="T491">線</text:span>上學習<text:span text:style-name="T492">以往</text:span>僅係輔助教學工具，卻<text:span text:style-name="T493">為</text:span>因<text:span text:style-name="T494">應</text:span>新冠肺炎疫情驟然全面實施，系統當機、網路壅塞等問題時有所聞，<text:span text:style-name="T495">且居家學習設備尚有不足</text:span>。<text:span text:style-name="T496">鑒於</text:span><text:span text:style-name="T497">線上學習係未來教育重要發展方向，亦係因應新冠肺炎疫情學習重要管道</text:span>，<text:span text:style-name="T498">除</text:span><text:span text:style-name="T499">本追加預算案</text:span><text:span text:style-name="T500">所</text:span><text:span text:style-name="T501">編提升居家線上學習資源與服務</text:span><text:span text:style-name="T502">等項目宜儘速辦理外</text:span>，<text:span text:style-name="T503">並宜同時</text:span><text:span text:style-name="T504">檢討教師數位教學能力</text:span><text:span text:style-name="T505">之提升</text:span><text:span text:style-name="T506">及學生學習成效</text:span><text:span text:style-name="T507">之</text:span><text:span text:style-name="T508">評估</text:span><text:span text:style-name="T509">機制</text:span>，俾嗣後建置標準作業流程，<text:span text:style-name="T510">以期日後</text:span><text:span text:style-name="T511">成為衡平城鄉教育資源重要工具</text:span>。</text:p>
      <text:p text:style-name="P512"/>
      <text:p text:style-name="P513"><text:span text:style-name="T514">三</text:span>、補助地方孩童與學生家庭防疫，允宜對城鄉落差及弱勢族群請領妥為規劃及預為因應，俾發揮紓困功能；針對新增之紓困對象，允宜儘速制定相關補助規定，俾利相關紓困措施順利辦理</text:p>
      <text:p text:style-name="P515"><text:span text:style-name="T516">本追加預算案</text:span><text:span text:style-name="T517">教育部主管</text:span><text:span text:style-name="T518">編列</text:span><text:span text:style-name="T519">「其他經濟服務支出-嚴重特殊傳染性肺炎紓困振興」</text:span><text:span text:style-name="T520">計畫</text:span><text:span text:style-name="T521">，</text:span>新增<text:span text:style-name="T522">紓困振興</text:span>項目<text:span text:style-name="T523">包括</text:span><text:span text:style-name="T524">：</text:span>(一)<text:span text:style-name="T525">配合停課政策影響之私立幼兒園、短期補習班及兒童課後照顧服務中心員工薪資及營運成本補貼所需經費30</text:span>億<text:span text:style-name="T526">3</text:span>,<text:span text:style-name="T527">600</text:span>萬<text:span text:style-name="T528">元</text:span><text:span text:style-name="T529">。</text:span>(二)<text:s/>補助地方2歲至國小階段孩童與國中、高中及五專前3年身心障礙學生家庭防疫所需經費220億7,400萬元。(三)受疫情影響之高級中等以下學校廚工薪資及團膳業者食材成本補貼所需經費3億3,405萬1千元。(四)補助大專校院辦理家庭經濟受疫情影響之學生紓困措施所需經費2,400萬元。<text:span text:style-name="T530">謹評析如下:</text:span></text:p>
      <text:p text:style-name="P531"><text:span text:style-name="T532">(一)</text:span><text:span text:style-name="T533">補助地方孩童與學生家庭防疫</text:span><text:span text:style-name="T534">，允宜</text:span><text:span text:style-name="T535">針對</text:span><text:span text:style-name="T536">城鄉落差及弱勢</text:span><text:span text:style-name="T537">族群請領</text:span><text:span text:style-name="T538">妥為規劃</text:span><text:span text:style-name="T539">及預為因應</text:span><text:span text:style-name="T540">，俾發揮紓困功能</text:span></text:p>
      <text:p text:style-name="P541"><text:span text:style-name="T542">1.</text:span>依教育部國民及學前教育署(下稱國教署)提供資料<text:span text:style-name="T543">，</text:span><text:span text:style-name="T544">補助地方孩童與學生家庭防疫</text:span>之補助對象為2歲至國小階段孩童與國中、高中及五專前3年身心障礙（含領有身心障礙證明或取得各級教育主管機關特殊教育學生鑑定及就學輔導會鑑定為身心障礙）學生家庭，以前揭對象109學年度人數合計220萬7,400人(詳表1)，每人1萬元，編列220億7,400萬元。規劃採一次性定額現金補貼每人1萬元，依每戶學生人數發放。相關作業方式研擬規劃中，尚無法提供。</text:p>
      <text:p text:style-name="P545"><text:span text:style-name="T546">表1</text:span><text:span text:style-name="T547"><text:s text:c="2"/></text:span><text:span text:style-name="T548">地方孩童與學生家庭防疫</text:span><text:span text:style-name="T549">補助</text:span><text:span text:style-name="T550">對象人數預估</text:span><text:span text:style-name="T551">統計表</text:span><text:span text:style-name="T552"><text:s/></text:span><text:s/><text:s/><text:span text:style-name="T553">單位:人</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補助對象</text:p>
          </table:table-cell>
          <table:table-cell table:style-name="TableCell560">
            <text:p text:style-name="P561">109學年度人數</text:p>
          </table:table-cell>
        </table:table-row>
        <table:table-row table:style-name="TableRow562">
          <table:table-cell table:style-name="TableCell563">
            <text:p text:style-name="表格內文14行高">學前幼兒(2歲至未滿6歲)</text:p>
          </table:table-cell>
          <table:table-cell table:style-name="TableCell564">
            <text:p text:style-name="P565">960,000</text:p>
          </table:table-cell>
        </table:table-row>
        <table:table-row table:style-name="TableRow566">
          <table:table-cell table:style-name="TableCell567">
            <text:p text:style-name="表格內文14行高">國小學生</text:p>
          </table:table-cell>
          <table:table-cell table:style-name="TableCell568">
            <text:p text:style-name="P569">1,195,555</text:p>
          </table:table-cell>
        </table:table-row>
        <table:table-row table:style-name="TableRow570">
          <table:table-cell table:style-name="TableCell571">
            <text:p text:style-name="表格內文14行高">身心障礙學生(國中、高中及五專前3年)</text:p>
          </table:table-cell>
          <table:table-cell table:style-name="TableCell572">
            <text:p text:style-name="P573">51,845</text:p>
          </table:table-cell>
        </table:table-row>
        <table:table-row table:style-name="TableRow574">
          <table:table-cell table:style-name="TableCell575">
            <text:p text:style-name="表格內文14行高">合計</text:p>
          </table:table-cell>
          <table:table-cell table:style-name="TableCell576">
            <text:p text:style-name="P577">2,207,400</text:p>
          </table:table-cell>
        </table:table-row>
      </table:table>
      <text:p text:style-name="表格內文14行高">資料來源：國教署提供。</text:p>
      <text:p text:style-name="P578"><text:span text:style-name="T579">2.</text:span>依行政院新聞稿<text:span text:style-name="註腳參照"><text:note text:note-class="footnote" text:id="_ftn0"><text:note-citation>1</text:note-citation><text:note-body><text:p text:style-name="P580">資料來源，行政院新聞傳播處110年5月31日「政院感謝立法院三讀通過『嚴重特殊傳染性肺炎防治及紓困振興特別條例』修正草案將於6月3日提出紓困特別預算案」之新聞稿。</text:p></text:note-body></text:note></text:span>，<text:span text:style-name="T581">為使相關緊急紓困措施能儘速協助需要</text:span>之<text:span text:style-name="T582">產業及民眾，新增</text:span>之<text:span text:style-name="T583">孩童</text:span>等<text:span text:style-name="T584">家庭防疫補貼預計於6月15日起啟動發放</text:span><text:span text:style-name="T585">；</text:span>另凡<text:span text:style-name="T586">新增</text:span>紓困<text:span text:style-name="T587">對象部分，</text:span>行<text:span text:style-name="T588">政院已要求各部會儘速規劃相關線上申請</text:span>之<text:span text:style-name="T589">作業流程及執行細節，並簡化審查流程，以降低臨櫃申請</text:span>之<text:span text:style-name="T590">人流。而針對可能臨櫃</text:span>之<text:span text:style-name="T591">民眾，</text:span>行<text:span text:style-name="T592">政院</text:span>亦<text:span text:style-name="T593">請公股行庫及各部會輔導各民間金融單位，除做好臨櫃受理服務外，</text:span>並<text:span text:style-name="T594">加強人流管制等防疫措施。</text:span>爰民眾<text:span text:style-name="T595">若非急迫需要，請勿外出臨櫃辦理，或至ATM領款</text:span><text:span text:style-name="T596">、</text:span><text:span text:style-name="T597">急於外出刷摺，以避免及降低群聚感染</text:span>之<text:span text:style-name="T598">風險</text:span><text:span text:style-name="T599">。</text:span></text:p>
      <text:p text:style-name="P600">3.依2020年臺灣網路報告<text:span text:style-name="T601"><text:note text:note-class="footnote" text:id="_ftn1"><text:note-citation>2</text:note-citation><text:note-body><text:p text:style-name="P602">https://report.twnic.tw/2020/TrendAnalysis_DigitalDivideAnalysis.html。</text:p></text:note-body></text:note></text:span>，12歲以上個人之上網率，非偏鄉為82.2%，偏鄉為56%(詳該報告第30頁)，偏鄉存有數位落差。按偏鄉隔代教養普遍，對於不擅使用數位工具之年長者或無數位設備之弱勢家庭，恐無法使用線上申請補助。雖規劃可採臨櫃申請或至ATM領款，然據報導<text:span text:style-name="註腳參照"><text:note text:note-class="footnote" text:id="_ftn2"><text:note-citation>3</text:note-citation><text:note-body><text:p text:style-name="P603">資料來源，財訊(https://www.wealth.com.tw/home/articles/26391)，109年7月8日「原來，臺灣竟有3偏鄉沒郵局也沒超商」報導，依該報導台灣花蓮縣萬榮鄉、台東縣金峰鄉以及屏東縣獅子鄉3個鄉沒有郵局也沒有超商。</text:p></text:note-body></text:note></text:span>全國尚有3個鄉鎮無郵局及便利商店。此外，多數偏鄉大眾運輸系統未普及，對行動不便之弱勢者，不論至ATM領取或臨櫃申請皆是難題，允宜對城鄉落差及弱勢族群請領妥為規劃及預為因應，俾發揮紓困功能，並避免及降低群聚感染之風險。另現今詐騙手法日新月異，為避免不常使用數位金融服務之民眾淪為詐騙目標，允預為因應。</text:p>
      <text:p text:style-name="P604">(二)針對新增之紓困對象，允宜儘速制定相關補助規定，俾利相關紓困措施順利辦理</text:p>
      <text:p text:style-name="P605"><text:span text:style-name="T606">本追加預算案教育部新增紓困對象</text:span>除前揭補助地方孩童與學生家庭防疫，尚包括下列各項新增紓困計畫及經費，為使紓困措施能儘速協助需要之學生家庭及教育事業，允宜儘速制定相關補助規定。茲說明如下：</text:p>
      <text:p text:style-name="P607">1.<text:span text:style-name="T608">編列</text:span>短期補習班及兒童課後照顧服務中心<text:span text:style-name="T609">員工薪資及營運資金補貼經費</text:span>8<text:span text:style-name="T610">億元，係補貼110年5至7月計3個月，以業者僱用員工人數</text:span>及<text:span text:style-name="T611">每人4萬元</text:span>上限計算<text:span text:style-name="T612">、補貼一次</text:span><text:span text:style-name="T613">。</text:span></text:p>
      <text:p text:style-name="P614">2.<text:span text:style-name="T615">編列</text:span>私立幼兒園<text:span text:style-name="T616">員工薪資及營運資金補貼</text:span><text:span text:style-name="T617">經費</text:span>22<text:span text:style-name="T618">億</text:span>3,600<text:span text:style-name="T619">萬元，</text:span>係<text:span text:style-name="T620">補貼</text:span>110年5至7月計3個月，以業者<text:span text:style-name="T621">僱</text:span>用<text:span text:style-name="T622">員工</text:span><text:span text:style-name="T623">人數、</text:span>及<text:span text:style-name="T624">每人</text:span>4<text:span text:style-name="T625">萬元</text:span>上限計算<text:span text:style-name="T626">、</text:span>補貼一次。據國教署表示，補助對象，不包含非營利幼兒園、社區、部落互助教保服務中心，倘其有經費不足支應之情形，將由教育部評估其他協助機制。至私營公司或非政府組織設置之職場互助教保中心，則視同私立幼兒園，納入紓困對象。</text:p>
      <text:p text:style-name="P627">3.編列受疫情影響之高級中等以下學校廚工薪資及團膳業者食材成本補貼所需經費3億3,405萬1千元。內容包括：(1)補貼受疫情影響之高級中等以下學校自設廚房廚工等薪資所需經費2億5,800萬元，係按受影響廚工人數，以每人每月上限2萬元，補助期間3個月計算。(2)補貼高級中等以下學校配合停課政策依契約補償已備團膳食材成本所需經費7,605萬1千元，按用餐人數127萬3,000人，食材成本約60元計算<text:span text:style-name="T628">。</text:span><text:span text:style-name="T629">鑒於</text:span>食材保存時程各異，允宜依食材類別妥為規劃合理補助方式。</text:p>
      <text:p text:style-name="P630">4.編列補助大專校院辦理家庭經濟受疫情影響之學生紓困措施所需經費2,400萬元，係按受影響學生2,400人，每人1萬元估列。</text:p>
      <text:p text:style-name="P631">綜上，<text:span text:style-name="T632">本追加預算案教育部</text:span>新增<text:span text:style-name="T633">補助地方孩童與學生家庭防疫</text:span><text:span text:style-name="T634">220億7,400萬元，允宜對城鄉落差以及弱勢</text:span>族群請領<text:span text:style-name="T635">妥為規劃及預為因應，俾發揮紓困功能；</text:span>另<text:span text:style-name="T636">鑒於此次疫情</text:span>及停課<text:span text:style-name="T637">對</text:span><text:span text:style-name="T638">各級學生家庭經濟</text:span>可能產生影響並衝擊<text:span text:style-name="T639">各</text:span>教育相關事<text:span text:style-name="T640">業，</text:span>允宜針對<text:span text:style-name="T641">新增</text:span>之<text:span text:style-name="T642">紓困對象</text:span><text:span text:style-name="T643">，</text:span><text:span text:style-name="T644">儘速訂定補助規範，俾利相關紓困措施順利辦理。</text:span></text:p>
      <text:p text:style-name="P645"/>
      <text:p text:style-name="P646"><text:span text:style-name="T647">四</text:span>、允宜妥為規劃並完善稽核機制，俾發揮對運動事業紓困功能；另社區大學及留遊學服務業補助期限已屆<text:span text:style-name="T648">至</text:span>，允宜儘速修改相關補助規範，以利賡續辦理紓困</text:p>
      <text:p text:style-name="P649"><text:span text:style-name="T650">教育部於本追加預算案編列</text:span><text:span text:style-name="T651">運動事業員工薪資及營運成本補貼經費</text:span>12<text:span text:style-name="T652">億</text:span>100<text:span text:style-name="T653">萬元</text:span>，<text:span text:style-name="T654">社區大學員工薪資</text:span>、<text:span text:style-name="T655">營運成本及講師酬勞補貼經費</text:span>5,400<text:span text:style-name="T656">萬元</text:span>，<text:span text:style-name="T657">與留遊學服務業員工薪資及營運成本補貼經費</text:span>3,700<text:span text:style-name="T658">萬元</text:span>；<text:span text:style-name="T659">以上</text:span>3<text:span text:style-name="T660">項目原即依「教育部對受嚴重特殊傳染性肺炎影</text:span>響<text:span text:style-name="T661">發生營運困難產業事業紓困振興辦法」之規定辦理補助</text:span>，<text:span text:style-name="T662">本追加預算案係賡續辦理</text:span>。茲說明如下：</text:p>
      <text:p text:style-name="P663"><text:span text:style-name="T664">(</text:span><text:span text:style-name="T665">一</text:span><text:span text:style-name="T666">)</text:span><text:span text:style-name="T667">補貼受疫情影響營運艱困運動事業及相關從業人員，允宜妥為規劃並完善稽核機制，俾發揮紓困功能</text:span></text:p>
      <text:p text:style-name="P668">1.<text:span text:style-name="T669">第1</text:span>及第2次<text:span text:style-name="T670">追加預算辦理情形</text:span><text:span text:style-name="T671">：</text:span><text:span text:style-name="T672">為因應嚴重特殊傳染性肺炎(COVID-19)</text:span><text:span text:style-name="T673">對運動產業影響，教育部於</text:span><text:span text:style-name="T674">第1</text:span>次<text:span text:style-name="T675">及第2次</text:span><text:span text:style-name="T676">追加</text:span><text:span text:style-name="T677">預</text:span><text:span text:style-name="T678">算</text:span>分別<text:span text:style-name="T679">編列19.5億元</text:span>及4.9億元<text:span text:style-name="T680">，</text:span>合計24.4億元<text:span text:style-name="T681">，</text:span><text:span text:style-name="T682">協助受</text:span><text:span text:style-name="T683">疫情影響</text:span><text:span text:style-name="T684">之運動事業</text:span><text:span text:style-name="T685">及相關從業人員</text:span><text:span text:style-name="T686">，</text:span><text:span text:style-name="T687">並訂有</text:span><text:span text:style-name="T688">「教育部對受嚴重特殊傳染性肺炎影響發生營運困難</text:span><text:span text:style-name="T689">運動</text:span><text:span text:style-name="T690">事業紓困振興</text:span><text:span text:style-name="T691">作業須知</text:span><text:span text:style-name="T692"><text:note text:note-class="footnote" text:id="_ftn3"><text:note-citation>4</text:note-citation><text:note-body><text:p text:style-name="P693"><text:span text:style-name="T694">係依據</text:span><text:span text:style-name="T695">教育部對受嚴重特殊傳染性肺炎影響發生營運困難運動事業紓困振興</text:span><text:span text:style-name="T696">辦法第2條第1項</text:span><text:span text:style-name="T697">、第2項第1款、第3項及第12條</text:span>規定<text:span text:style-name="T698">辦理。</text:span></text:p></text:note-body></text:note></text:span><text:span text:style-name="T699">」</text:span>以為依據<text:span text:style-name="T700">，</text:span><text:span text:style-name="T701">至</text:span>110年4月底止<text:span text:style-name="T702">，</text:span>執行數4億1,836萬7千元(詳表1)，核定補助<text:span text:style-name="T703">運動事業</text:span><text:span text:style-name="T704">計1,8</text:span>48<text:span text:style-name="T705">家</text:span><text:span text:style-name="T706">、</text:span>金額3<text:span text:style-name="T707">億</text:span>7,898<text:span text:style-name="T708">萬</text:span>9<text:span text:style-name="T709">千元；</text:span>核定<text:span text:style-name="T710">相關從業人員</text:span><text:span text:style-name="T711">補助者計</text:span>813<text:span text:style-name="T712">人</text:span><text:span text:style-name="T713">，</text:span>金額3,937<text:span text:style-name="T714">萬</text:span>8<text:span text:style-name="T715">千元</text:span>(詳表2)<text:span text:style-name="T716">。</text:span></text:p>
      <text:p text:style-name="P717"><text:span text:style-name="T718">表1</text:span><text:span text:style-name="T719"><text:s text:c="2"/></text:span><text:span text:style-name="T720">截至1</text:span><text:span text:style-name="T721">10</text:span><text:span text:style-name="T722">年</text:span><text:span text:style-name="T723">4</text:span><text:span text:style-name="T724">月</text:span><text:span text:style-name="T725">底</text:span><text:span text:style-name="T726">止</text:span><text:span text:style-name="T727">第1</text:span><text:span text:style-name="T728">次</text:span><text:span text:style-name="T729">及第2次追加預算辦理情形</text:span></text:p>
      <text:p text:style-name="P730">單位:新臺幣千元</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項次</text:p>
            </table:table-cell>
            <table:table-cell table:style-name="TableCell740">
              <text:p text:style-name="P741">法定預算數</text:p>
            </table:table-cell>
            <table:table-cell table:style-name="TableCell742">
              <text:p text:style-name="P743">辦理期間</text:p>
            </table:table-cell>
            <table:table-cell table:style-name="TableCell744">
              <text:p text:style-name="P745">執行數</text:p>
            </table:table-cell>
            <table:table-cell table:style-name="TableCell746">
              <text:p text:style-name="P747">備註</text:p>
            </table:table-cell>
          </table:table-row>
        </table:table-header-rows>
        <table:table-row table:style-name="TableRow748">
          <table:table-cell table:style-name="TableCell749">
            <text:p text:style-name="P750">第一次追加</text:p>
          </table:table-cell>
          <table:table-cell table:style-name="TableCell751">
            <text:p text:style-name="P752">1,950,000<text:s/></text:p>
          </table:table-cell>
          <table:table-cell table:style-name="TableCell753">
            <text:p text:style-name="P754">109年5月7日至109年7月31日</text:p>
          </table:table-cell>
          <table:table-cell table:style-name="TableCell755">
            <text:p text:style-name="P756">370,213<text:s/></text:p>
          </table:table-cell>
          <table:table-cell table:style-name="TableCell757">
            <text:p text:style-name="P758">紓困2.0</text:p>
          </table:table-cell>
        </table:table-row>
        <table:table-row table:style-name="TableRow759">
          <table:table-cell table:style-name="TableCell760">
            <text:p text:style-name="P761">第二次追加</text:p>
          </table:table-cell>
          <table:table-cell table:style-name="TableCell762">
            <text:p text:style-name="P763">490,000<text:s/></text:p>
          </table:table-cell>
          <table:table-cell table:style-name="TableCell764">
            <text:p text:style-name="P765">自公告日受理至110年1月30日</text:p>
          </table:table-cell>
          <table:table-cell table:style-name="TableCell766">
            <text:p text:style-name="P767">48,154<text:s/></text:p>
          </table:table-cell>
          <table:table-cell table:style-name="TableCell768">
            <text:p text:style-name="P769">紓困3.0</text:p>
          </table:table-cell>
        </table:table-row>
        <table:table-row table:style-name="TableRow770">
          <table:table-cell table:style-name="TableCell771">
            <text:p text:style-name="P772">合計</text:p>
          </table:table-cell>
          <table:table-cell table:style-name="TableCell773">
            <text:p text:style-name="P774">2,440,000<text:s/></text:p>
          </table:table-cell>
          <table:table-cell table:style-name="TableCell775">
            <text:p text:style-name="表格內文14行高">　</text:p>
          </table:table-cell>
          <table:table-cell table:style-name="TableCell776">
            <text:p text:style-name="P777">418,367<text:s/></text:p>
          </table:table-cell>
          <table:table-cell table:style-name="TableCell778">
            <text:p text:style-name="P779"/>
          </table:table-cell>
        </table:table-row>
      </table:table>
      <text:p text:style-name="表格內文14行高"><text:span text:style-name="T780">資料來源：彙整教育部體育署</text:span>(下稱體育署)<text:span text:style-name="T781">提供資料。</text:span></text:p>
      <text:p text:style-name="P782"><text:span text:style-name="T783">表2 <text:s/>截至110年4月底止補貼受疫情影響營運艱困運動事業及相關從業人員辦理情形統計表 <text:s text:c="5"/></text:span><text:span text:style-name="T784"><text:s text:c="3"/>單位:家、%、人、新臺幣千元</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rows-spanned="2">
              <text:p text:style-name="P794">運動事業業別</text:p>
            </table:table-cell>
            <table:table-cell table:style-name="TableCell795" table:number-columns-spanned="3">
              <text:p text:style-name="P796">運動事業補助</text:p>
            </table:table-cell>
            <table:covered-table-cell/>
            <table:covered-table-cell/>
            <table:table-cell table:style-name="TableCell797" table:number-columns-spanned="2">
              <text:p text:style-name="P798">從業人員補助</text:p>
            </table:table-cell>
            <table:covered-table-cell/>
          </table:table-row>
          <table:table-row table:style-name="TableRow799">
            <table:covered-table-cell>
              <text:p text:style-name="P800"/>
            </table:covered-table-cell>
            <table:table-cell table:style-name="TableCell801">
              <text:p text:style-name="P802">核定家數</text:p>
            </table:table-cell>
            <table:table-cell table:style-name="TableCell803">
              <text:p text:style-name="P804">金額</text:p>
            </table:table-cell>
            <table:table-cell table:style-name="TableCell805">
              <text:p text:style-name="P806">占比</text:p>
            </table:table-cell>
            <table:table-cell table:style-name="TableCell807">
              <text:p text:style-name="P808">核定人數</text:p>
            </table:table-cell>
            <table:table-cell table:style-name="TableCell809">
              <text:p text:style-name="P810">金額</text:p>
            </table:table-cell>
          </table:table-row>
        </table:table-header-rows>
        <table:table-row table:style-name="TableRow811">
          <table:table-cell table:style-name="TableCell812">
            <text:p text:style-name="表格內文14行高">職業或業餘運動業</text:p>
          </table:table-cell>
          <table:table-cell table:style-name="TableCell813">
            <text:p text:style-name="P814">8</text:p>
          </table:table-cell>
          <table:table-cell table:style-name="TableCell815">
            <text:p text:style-name="P816">32,710<text:s/></text:p>
          </table:table-cell>
          <table:table-cell table:style-name="TableCell817">
            <text:p text:style-name="P818">8.63<text:s/></text:p>
          </table:table-cell>
          <table:table-cell table:style-name="TableCell819">
            <text:p text:style-name="P820">166</text:p>
          </table:table-cell>
          <table:table-cell table:style-name="TableCell821">
            <text:p text:style-name="P822">8,774<text:s/></text:p>
          </table:table-cell>
        </table:table-row>
        <table:table-row table:style-name="TableRow823">
          <table:table-cell table:style-name="TableCell824">
            <text:p text:style-name="表格內文14行高">運動休閒教育服務業</text:p>
          </table:table-cell>
          <table:table-cell table:style-name="TableCell825">
            <text:p text:style-name="P826">137</text:p>
          </table:table-cell>
          <table:table-cell table:style-name="TableCell827">
            <text:p text:style-name="P828">39,428<text:s/></text:p>
          </table:table-cell>
          <table:table-cell table:style-name="TableCell829">
            <text:p text:style-name="P830">10.40<text:s/></text:p>
          </table:table-cell>
          <table:table-cell table:style-name="TableCell831">
            <text:p text:style-name="P832">449</text:p>
          </table:table-cell>
          <table:table-cell table:style-name="TableCell833">
            <text:p text:style-name="P834">21,017<text:s/></text:p>
          </table:table-cell>
        </table:table-row>
        <table:table-row table:style-name="TableRow835">
          <table:table-cell table:style-name="TableCell836">
            <text:p text:style-name="表格內文14行高">運動傳播媒體或資訊出版業</text:p>
          </table:table-cell>
          <table:table-cell table:style-name="TableCell837">
            <text:p text:style-name="P838">13</text:p>
          </table:table-cell>
          <table:table-cell table:style-name="TableCell839">
            <text:p text:style-name="P840">17,999<text:s/></text:p>
          </table:table-cell>
          <table:table-cell table:style-name="TableCell841">
            <text:p text:style-name="P842">4.75<text:s/></text:p>
          </table:table-cell>
          <table:table-cell table:style-name="TableCell843">
            <text:p text:style-name="P844">46</text:p>
          </table:table-cell>
          <table:table-cell table:style-name="TableCell845">
            <text:p text:style-name="P846">2,444<text:s/></text:p>
          </table:table-cell>
        </table:table-row>
        <table:table-row table:style-name="TableRow847">
          <table:table-cell table:style-name="TableCell848">
            <text:p text:style-name="表格內文14行高">運動表演業</text:p>
          </table:table-cell>
          <table:table-cell table:style-name="TableCell849">
            <text:p text:style-name="P850">5</text:p>
          </table:table-cell>
          <table:table-cell table:style-name="TableCell851">
            <text:p text:style-name="P852">1,327<text:s/></text:p>
          </table:table-cell>
          <table:table-cell table:style-name="TableCell853">
            <text:p text:style-name="P854">0.35<text:s/></text:p>
          </table:table-cell>
          <table:table-cell table:style-name="TableCell855">
            <text:p text:style-name="P856">14</text:p>
          </table:table-cell>
          <table:table-cell table:style-name="TableCell857">
            <text:p text:style-name="P858">715<text:s/></text:p>
          </table:table-cell>
        </table:table-row>
        <table:table-row table:style-name="TableRow859">
          <table:table-cell table:style-name="TableCell860">
            <text:p text:style-name="表格內文14行高">運動旅遊業</text:p>
          </table:table-cell>
          <table:table-cell table:style-name="TableCell861">
            <text:p text:style-name="P862">4</text:p>
          </table:table-cell>
          <table:table-cell table:style-name="TableCell863">
            <text:p text:style-name="P864">543<text:s/></text:p>
          </table:table-cell>
          <table:table-cell table:style-name="TableCell865">
            <text:p text:style-name="P866">0.14<text:s/></text:p>
          </table:table-cell>
          <table:table-cell table:style-name="TableCell867">
            <text:p text:style-name="P868">43</text:p>
          </table:table-cell>
          <table:table-cell table:style-name="TableCell869">
            <text:p text:style-name="P870">2,184<text:s/></text:p>
          </table:table-cell>
        </table:table-row>
        <table:table-row table:style-name="TableRow871">
          <table:table-cell table:style-name="TableCell872">
            <text:p text:style-name="表格內文14行高">電子競技業</text:p>
          </table:table-cell>
          <table:table-cell table:style-name="TableCell873">
            <text:p text:style-name="P874">2</text:p>
          </table:table-cell>
          <table:table-cell table:style-name="TableCell875">
            <text:p text:style-name="P876">1,534<text:s/></text:p>
          </table:table-cell>
          <table:table-cell table:style-name="TableCell877">
            <text:p text:style-name="P878">0.40<text:s/></text:p>
          </table:table-cell>
          <table:table-cell table:style-name="TableCell879">
            <text:p text:style-name="P880">0</text:p>
          </table:table-cell>
          <table:table-cell table:style-name="TableCell881">
            <text:p text:style-name="P882">0<text:s/></text:p>
          </table:table-cell>
        </table:table-row>
        <table:table-row table:style-name="TableRow883">
          <table:table-cell table:style-name="TableCell884">
            <text:p text:style-name="表格內文14行高">運動博弈業</text:p>
          </table:table-cell>
          <table:table-cell table:style-name="TableCell885">
            <text:p text:style-name="P886">1,335</text:p>
          </table:table-cell>
          <table:table-cell table:style-name="TableCell887">
            <text:p text:style-name="P888">109,653<text:s/></text:p>
          </table:table-cell>
          <table:table-cell table:style-name="TableCell889">
            <text:p text:style-name="P890">28.93<text:s/></text:p>
          </table:table-cell>
          <table:table-cell table:style-name="TableCell891">
            <text:p text:style-name="P892">0</text:p>
          </table:table-cell>
          <table:table-cell table:style-name="TableCell893">
            <text:p text:style-name="P894">0<text:s/></text:p>
          </table:table-cell>
        </table:table-row>
        <table:table-row table:style-name="TableRow895">
          <table:table-cell table:style-name="TableCell896">
            <text:p text:style-name="表格內文14行高">運動經紀、管理顧問或行政管理業</text:p>
          </table:table-cell>
          <table:table-cell table:style-name="TableCell897">
            <text:p text:style-name="P898">31</text:p>
          </table:table-cell>
          <table:table-cell table:style-name="TableCell899">
            <text:p text:style-name="P900">18,418<text:s/></text:p>
          </table:table-cell>
          <table:table-cell table:style-name="TableCell901">
            <text:p text:style-name="P902">4.86<text:s/></text:p>
          </table:table-cell>
          <table:table-cell table:style-name="TableCell903">
            <text:p text:style-name="P904">3</text:p>
          </table:table-cell>
          <table:table-cell table:style-name="TableCell905">
            <text:p text:style-name="P906">127<text:s/></text:p>
          </table:table-cell>
        </table:table-row>
        <table:table-row table:style-name="TableRow907">
          <table:table-cell table:style-name="TableCell908">
            <text:p text:style-name="表格內文14行高">運動場館或設施營建業</text:p>
          </table:table-cell>
          <table:table-cell table:style-name="TableCell909">
            <text:p text:style-name="P910">263</text:p>
          </table:table-cell>
          <table:table-cell table:style-name="TableCell911">
            <text:p text:style-name="P912">140,612<text:s/></text:p>
          </table:table-cell>
          <table:table-cell table:style-name="TableCell913">
            <text:p text:style-name="P914">37.10<text:s/></text:p>
          </table:table-cell>
          <table:table-cell table:style-name="TableCell915">
            <text:p text:style-name="P916">71</text:p>
          </table:table-cell>
          <table:table-cell table:style-name="TableCell917">
            <text:p text:style-name="P918">3,075<text:s/></text:p>
          </table:table-cell>
        </table:table-row>
        <table:table-row table:style-name="TableRow919">
          <table:table-cell table:style-name="TableCell920">
            <text:p text:style-name="表格內文14行高">運動用品或器材製造、批發及零售業</text:p>
          </table:table-cell>
          <table:table-cell table:style-name="TableCell921">
            <text:p text:style-name="P922">42</text:p>
          </table:table-cell>
          <table:table-cell table:style-name="TableCell923">
            <text:p text:style-name="P924">15,217<text:s/></text:p>
          </table:table-cell>
          <table:table-cell table:style-name="TableCell925">
            <text:p text:style-name="P926">4.02<text:s/></text:p>
          </table:table-cell>
          <table:table-cell table:style-name="TableCell927">
            <text:p text:style-name="P928">0</text:p>
          </table:table-cell>
          <table:table-cell table:style-name="TableCell929">
            <text:p text:style-name="P930">0<text:s/></text:p>
          </table:table-cell>
        </table:table-row>
        <table:table-row table:style-name="TableRow931">
          <table:table-cell table:style-name="TableCell932">
            <text:p text:style-name="表格內文14行高">運動用品或器材租賃業</text:p>
          </table:table-cell>
          <table:table-cell table:style-name="TableCell933">
            <text:p text:style-name="P934">2</text:p>
          </table:table-cell>
          <table:table-cell table:style-name="TableCell935">
            <text:p text:style-name="P936">645<text:s/></text:p>
          </table:table-cell>
          <table:table-cell table:style-name="TableCell937">
            <text:p text:style-name="P938">0.17<text:s/></text:p>
          </table:table-cell>
          <table:table-cell table:style-name="TableCell939">
            <text:p text:style-name="P940">0</text:p>
          </table:table-cell>
          <table:table-cell table:style-name="TableCell941">
            <text:p text:style-name="P942">0<text:s/></text:p>
          </table:table-cell>
        </table:table-row>
        <table:table-row table:style-name="TableRow943">
          <table:table-cell table:style-name="TableCell944">
            <text:p text:style-name="表格內文14行高">運動保健業</text:p>
          </table:table-cell>
          <table:table-cell table:style-name="TableCell945">
            <text:p text:style-name="P946">6</text:p>
          </table:table-cell>
          <table:table-cell table:style-name="TableCell947">
            <text:p text:style-name="P948">904<text:s/></text:p>
          </table:table-cell>
          <table:table-cell table:style-name="TableCell949">
            <text:p text:style-name="P950">0.24<text:s/></text:p>
          </table:table-cell>
          <table:table-cell table:style-name="TableCell951">
            <text:p text:style-name="P952">21</text:p>
          </table:table-cell>
          <table:table-cell table:style-name="TableCell953">
            <text:p text:style-name="P954">1,041<text:s/></text:p>
          </table:table-cell>
        </table:table-row>
        <table:table-row table:style-name="TableRow955">
          <table:table-cell table:style-name="TableCell956">
            <text:p text:style-name="表格內文14行高">運動事業各業別總計</text:p>
          </table:table-cell>
          <table:table-cell table:style-name="TableCell957">
            <text:p text:style-name="P958">1,848</text:p>
          </table:table-cell>
          <table:table-cell table:style-name="TableCell959">
            <text:p text:style-name="P960">378,989<text:s/></text:p>
          </table:table-cell>
          <table:table-cell table:style-name="TableCell961">
            <text:p text:style-name="P962">100　</text:p>
          </table:table-cell>
          <table:table-cell table:style-name="TableCell963">
            <text:p text:style-name="P964">813<text:s/></text:p>
          </table:table-cell>
          <table:table-cell table:style-name="TableCell965">
            <text:p text:style-name="P966">39,378<text:s/></text:p>
          </table:table-cell>
        </table:table-row>
      </table:table>
      <text:p text:style-name="P967">說 <text:s text:c="3"/>明：1.據體育署表示(以下同)，表內占比為補助金額占比。紓困2.0補助對象包括運動事業及從業人員；紓困3.0則僅補助運動事業。</text:p>
      <text:p text:style-name="P968"><text:s text:c="10"/>2.運動事業：已核定為513家；紓困2.0已核定為493家；紓困3.0已核定為65家(其中45家紓困2.0已申請)。</text:p>
      <text:p text:style-name="P969"><text:s text:c="10"/>3.運彩經銷商：已核定1,335家；紓困2.0已核定為1,320家；紓困3.0已核定為293家(其中278家紓困2.0已申請)。</text:p>
      <text:p text:style-name="表格內文14行高"><text:span text:style-name="T970">資料來源</text:span><text:span text:style-name="T971">：彙整</text:span>自<text:span text:style-name="T972">體育署提供資料。</text:span></text:p>
      <text:p text:style-name="P973">2.<text:span text:style-name="T974">據體育署提供資料</text:span><text:span text:style-name="T975">，</text:span>本<text:span text:style-name="T976">追加預算</text:span>案編列12.01億元<text:span text:style-name="T977">，</text:span><text:span text:style-name="T978">主要</text:span><text:span text:style-name="T979">協助受嚴重特殊傳染性肺炎影響發生營運艱困之運動事業</text:span>與從業人員<text:span text:style-name="T980">，</text:span>其規劃(紓困4.0)<text:span text:style-name="T981">辦理方式：(補助方式依最新公告作業須知辦理)</text:span></text:p>
      <text:p text:style-name="P982">(1)<text:span text:style-name="T983">運動事業：110年5、6、7月任</text:span>1<text:span text:style-name="T984">個月營業額較110年3月至4月之月平均營業額（事業於110年3月1日始設立者，以4月營業額為準）或較108年同月營業額減少達50%，經</text:span>該<text:span text:style-name="T985">部認定屬實者</text:span><text:span text:style-name="T986">，</text:span><text:span text:style-name="T987">補助運動事業營運成本及員工薪資，以</text:span>其<text:span text:style-name="T988">本國全職員工人數乘以4萬元定額計算。</text:span></text:p>
      <text:p text:style-name="P989"><text:span text:style-name="T990">(2)</text:span><text:span text:style-name="T991">從業人員：自110年5月1日起至7月31日</text:span>止<text:span text:style-name="T992">，因與相對人（包括運動事業及個人）之承攬契約或工作約定暫停、取消而致2個月之月平均或任1個月之酬勞較基準酬勞額減少達50%，經</text:span>該<text:span text:style-name="T993">部認定屬實者</text:span><text:span text:style-name="T994">，</text:span><text:span text:style-name="T995">補助上限4萬元</text:span><text:span text:style-name="T996">。</text:span></text:p>
      <text:p text:style-name="P997"><text:s text:c="4"/><text:s text:c="2"/><text:span text:style-name="T998">該署參考前揭作業須知格式，刻正研擬相關申請</text:span><text:span text:style-name="T999">作業</text:span><text:span text:style-name="T1000">須</text:span><text:span text:style-name="T1001">知</text:span><text:span text:style-name="T1002">，允宜及早完備相關補助實施方式，俾提供運動事業即時性幫助。</text:span><text:s/></text:p>
      <text:p text:style-name="P1003">3.<text:span text:style-name="T1004">依前揭作業須知第9點第</text:span>4<text:span text:style-name="T1005">項規定，在教育部指定之相關期間內，</text:span><text:span text:style-name="T1006">受影響事業不得對員工實施減班休息、減薪或裁員等減損</text:span><text:span text:style-name="T1007">員工權益之行為，亦不得解散、歇業或有其他經</text:span><text:span text:style-name="T1008">該</text:span><text:span text:style-name="T1009">部公告之情事。</text:span><text:span text:style-name="T1010">同條第</text:span>2<text:span text:style-name="T1011">項規定，</text:span><text:span text:style-name="T1012">違反紓困辦法</text:span><text:span text:style-name="T1013">規定，教育</text:span><text:span text:style-name="T1014">部得撤銷或廢止各項紓困之振興措施之全部或一部，並以書面行政處分追繳已撥付之款項，</text:span>另<text:span text:style-name="T1015">保留法律追訴權</text:span><text:span text:style-name="T1016">，爰該部宜建立完善稽核機制，以確保政策目的之達成。</text:span></text:p>
      <text:p text:style-name="P1017"><text:span text:style-name="T1018">(</text:span><text:span text:style-name="T1019">二</text:span><text:span text:style-name="T1020">)</text:span><text:span text:style-name="T1021">社區大學</text:span><text:span text:style-name="T1022">及</text:span><text:span text:style-name="T1023">留遊學服務業</text:span><text:span text:style-name="T1024">原訂補助期限</text:span><text:span text:style-name="T1025">已</text:span><text:span text:style-name="T1026">屆</text:span><text:span text:style-name="T1027">至</text:span><text:span text:style-name="T1028">，允宜儘速修</text:span><text:span text:style-name="T1029">訂</text:span><text:span text:style-name="T1030">相關補助規</text:span><text:span text:style-name="T1031">範</text:span><text:span text:style-name="T1032">，以利賡續辦理紓困措施</text:span></text:p>
      <text:p text:style-name="P1033"><text:span text:style-name="T1034">1.有關社區大學紓困之辦理</text:span>，<text:span text:style-name="T1035">教育部依</text:span><text:span text:style-name="T1036">教育部對受嚴重特殊傳染性肺炎影響發生營運困難產業事業紓困振興辦法</text:span>，<text:span text:style-name="T1037">訂有</text:span><text:span text:style-name="T1038">社區大學紓困補助申請須知</text:span>；<text:span text:style-name="T1039">據該須知規定</text:span>，受疫情影響發生營運困難之社區大學<text:span text:style-name="T1040">得</text:span>申請減輕營運困難補助，每家補助上限200萬元，<text:span text:style-name="T1041">講師</text:span><text:span text:style-name="T1042">每月最高補助</text:span><text:span text:style-name="T1043">上限</text:span><text:span text:style-name="T1044">2萬元</text:span>，<text:span text:style-name="T1045">以3個月為限</text:span>。<text:span text:style-name="T1046">而教育部於第</text:span>1<text:span text:style-name="T1047">次追加預算原編列</text:span>1<text:span text:style-name="T1048">億</text:span>5,000<text:span text:style-name="T1049">萬元</text:span><text:span text:style-name="T1050">，經預算流用後，法定預算數減為8,150萬元</text:span>，<text:span text:style-name="T1051">迄</text:span>110<text:span text:style-name="T1052">年度</text:span>4<text:span text:style-name="T1053">月底累計執行數</text:span>6,523<text:span text:style-name="T1054">萬</text:span>7<text:span text:style-name="T1055">千元</text:span>；110年5月19日我國新冠肺炎疫情警戒升級<text:span text:style-name="T1056">至全國</text:span>第3級，<text:span text:style-name="T1057">社區大學全面停課</text:span>，<text:span text:style-name="T1058">為辦理社區大學紓困作業</text:span>，<text:span text:style-name="T1059">教育部於本追加預算案賡續</text:span><text:span text:style-name="T1060">編列補助</text:span><text:span text:style-name="T1061">社區大學</text:span><text:span text:style-name="T1062">薪資及</text:span><text:span text:style-name="T1063">營運資金所需</text:span><text:span text:style-name="T1064">經費5,</text:span>4<text:span text:style-name="T1065">00萬元</text:span>，<text:span text:style-name="T1066">其係按</text:span>110<text:span text:style-name="T1067">年</text:span>5<text:span text:style-name="T1068">月至</text:span>7<text:span text:style-name="T1069">月</text:span>3<text:span text:style-name="T1070">個月期間符合補助資格之講師人數每人上限</text:span>4<text:span text:style-name="T1071">萬元</text:span>，<text:span text:style-name="T1072">及社區大學家數每家</text:span>50<text:span text:style-name="T1073">萬元予以估列</text:span>。</text:p>
      <text:p text:style-name="P1074">2.<text:span text:style-name="T1075">另關於</text:span><text:span text:style-name="T1076">留遊學服務業紓困之辦理，教育部</text:span><text:span text:style-name="T1077">亦</text:span><text:span text:style-name="T1078">依教育部對受嚴重特殊傳染性肺炎影響發生營運困難產業事業紓困振興辦法訂有申請須知；據該須知規定，受疫情影響發生營運困難之留遊學服務業</text:span><text:span text:style-name="T1079">者</text:span><text:span text:style-name="T1080">得申請營運</text:span><text:span text:style-name="T1081">資金</text:span><text:span text:style-name="T1082">補助，按</text:span><text:span text:style-name="T1083">全職</text:span><text:span text:style-name="T1084">員工人數每人1萬元辦理1次性補助，而薪資則按專任員工每月薪資40%，每人上限2萬元辦理補助，最多補助3個月</text:span>。而教育部於第2次追加預算原編列1億4,900萬元，經預算流用後，法定預算數減為1,850萬元，迄110年4月底<text:span text:style-name="T1085">止</text:span>累計執行<text:span text:style-name="T1086">數</text:span>902萬4千元；110年5月19日我國新冠肺炎疫情警戒升級<text:span text:style-name="T1087">至全國</text:span>第3級<text:span text:style-name="T1088">後</text:span>，為辦理留遊學服務業紓困作業，教育部於本追加預算案賡續編列補助留遊學服務業<text:span text:style-name="T1089">員工</text:span>薪資及營運<text:span text:style-name="T1090">成本補貼</text:span>所需經費3,700萬元，係按110<text:span text:style-name="T1091">年</text:span>5<text:span text:style-name="T1092">月至</text:span>7<text:span text:style-name="T1093">月</text:span>3<text:span text:style-name="T1094">個月期間符合補助資格業者僱用員工人數每人</text:span>4<text:span text:style-name="T1095">萬元上限</text:span>予以<text:span text:style-name="T1096">估</text:span>列。</text:p>
      <text:p text:style-name="P1097">3.<text:span text:style-name="T1098">上述</text:span><text:span text:style-name="T1099">社區大學及留遊學服務業</text:span><text:span text:style-name="T1100">係既有之紓困對</text:span>象，<text:span text:style-name="T1101">雖已訂有相關紓困須知</text:span>，<text:span text:style-name="T1102">惟</text:span><text:span text:style-name="T1103">社區大學紓困補助申請須知</text:span><text:span text:style-name="T1104">所訂申請截止期限為</text:span>109<text:span text:style-name="T1105">年</text:span>7<text:span text:style-name="T1106">月</text:span>10<text:span text:style-name="T1107">日</text:span>，<text:span text:style-name="T1108">而留遊學服務業</text:span><text:span text:style-name="T1109">紓困補助申請須知</text:span><text:span text:style-name="T1110">所訂</text:span><text:span text:style-name="T1111">受衝擊期間</text:span><text:span text:style-name="T1112">係</text:span><text:span text:style-name="T1113">109年10月至12月</text:span>，<text:span text:style-name="T1114">申請截止期限則為</text:span><text:span text:style-name="T1115">110年1月</text:span><text:span text:style-name="T1116">底</text:span>；<text:span text:style-name="T1117">二者補助期限均屆前期計畫期間</text:span>，允宜<text:span text:style-name="T1118">依本追加預算案計畫期間</text:span>儘速修改<text:span text:style-name="T1119">細部</text:span>補助規範，以利賡續辦理紓困措施<text:span text:style-name="T1120">。</text:span></text:p>
      <text:p text:style-name="P1121">綜上，運動事業、<text:span text:style-name="T1122">社區大學及</text:span><text:span text:style-name="T1123">留遊學服務業</text:span><text:span text:style-name="T1124">原已依</text:span><text:span text:style-name="T1125">「教育部對受嚴重特殊傳染性肺炎影響發生營運困難產業事業紓困振興辦法」之規定辦理</text:span>員工薪資、營運成本<text:span text:style-name="T1126">等補助</text:span>，<text:span text:style-name="T1127">其中</text:span><text:span text:style-name="T1128">社區大學及留遊學服務業原訂補助期限已屆</text:span><text:span text:style-name="T1129">至</text:span><text:span text:style-name="T1130">，允宜儘速修改相關補助規範，以利辦理</text:span><text:span text:style-name="T1131">後續</text:span><text:span text:style-name="T1132">紓困措施</text:span>；<text:span text:style-name="T1133">另</text:span><text:span text:style-name="T1134">運動事業及相關從業人員</text:span><text:span text:style-name="T1135">受疫情影</text:span>響<text:span text:style-name="T1136">甚鉅</text:span>，允宜妥為規劃並完善<text:span text:style-name="T1137">後續</text:span>稽核機制，俾發揮紓困功能。</text:p>
      <text:p text:style-name="姓名及分機">(分機：8655歐婉如、分機：1920廖來第)</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3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4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139"/>
      </style:header>
      <style:footer>
        <text:p text:style-name="P1141"><draw:frame draw:style-name="F1142" text:anchor-type="paragraph" svg:y="0.0006in" draw:z-index="0"><draw:text-box fo:min-height="0in" fo:min-width="0in"><text:p text:style-name="P1140"><text:span text:style-name="頁碼"><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6-07T00:21:00Z</meta:creation-date>
    <dc:date>2021-06-07T00:21:00Z</dc:date>
    <meta:print-date>2021-06-03T07:43:00Z</meta:print-date>
    <meta:template xlink:href="Normal.dotm" xlink:type="simple"/>
    <meta:editing-cycles>2</meta:editing-cycles>
    <meta:editing-duration>PT0S</meta:editing-duration>
    <meta:document-statistic meta:page-count="3" meta:paragraph-count="16" meta:word-count="1255" meta:character-count="8395" meta:row-count="59" meta:non-whitespace-character-count="7156"/>
  </office:meta>
</office:document-meta>
</file>