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in" fo:text-indent="0.3937in">
        <style:tab-stops/>
      </style:paragraph-properties>
    </style:style>
    <style:style style:name="P8" style:parent-style-name="內文" style:family="paragraph">
      <style:paragraph-properties fo:line-height="0.2777in" fo:margin-left="0.7875in" fo:text-indent="-0.787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4.8236in"/>
    </style:style>
    <style:style style:name="TableColumn18" style:family="table-column">
      <style:table-column-properties style:column-width="1.0611in"/>
    </style:style>
    <style:style style:name="Table16" style:family="table">
      <style:table-properties style:width="5.8847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 style:parent-style-name="表格內文14行高" style:family="paragraph">
      <style:paragraph-properties fo:text-align="center"/>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en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margin-left="0.2194in" fo:text-indent="-0.2194in">
        <style:tab-stops/>
      </style:paragraph-properties>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Row32" style:family="table-row">
      <style:table-row-properties style:min-row-height="0.125in"/>
    </style:style>
    <style:style style:name="TableCell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P36" style:parent-style-name="表格內文14行高" style:family="paragraph">
      <style:paragraph-properties fo:margin-left="0.75in" fo:text-indent="-0.7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表格內文14行高" style:family="paragraph">
      <style:paragraph-properties fo:margin-left="0.709in" fo:text-indent="-0.709in">
        <style:tab-stops/>
      </style:paragraph-properties>
    </style:style>
    <style:style style:name="P40" style:parent-style-name="預備金及追加預算標題"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7868in" fo:text-indent="-0.3937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6666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6666in" fo:text-indent="0.393in">
        <style:tab-stops/>
      </style:paragraph-properties>
    </style:style>
    <style:style style:name="P48" style:parent-style-name="表格內文14行高" style:family="paragraph">
      <style:paragraph-properties fo:text-align="justify" fo:margin-left="0.0506in" fo:text-indent="-0.0506in">
        <style:tab-stops/>
      </style:paragraph-properties>
    </style:style>
    <style:style style:name="P49" style:parent-style-name="表格內文14行高" style:family="paragraph">
      <style:paragraph-properties fo:text-align="justify" fo:margin-left="0.0506in" fo:text-indent="-0.0506in">
        <style:tab-stops/>
      </style:paragraph-properties>
    </style:style>
    <style:style style:name="T50" style:parent-style-name="預設段落字型" style:family="text">
      <style:text-properties fo:language="zh" fo:country="TW"/>
    </style:style>
    <style:style style:name="T51" style:parent-style-name="註腳參照" style:family="text">
      <style:text-properties fo:language="zh" fo:country="TW"/>
    </style:style>
    <style:style style:name="P52" style:parent-style-name="表格內文14行高" style:family="paragraph">
      <style:paragraph-properties fo:margin-left="0.0979in" fo:text-indent="-0.0979in">
        <style:tab-stops/>
      </style:paragraph-properties>
    </style:style>
    <style:style style:name="T53" style:parent-style-name="預設段落字型" style:family="text">
      <style:text-properties fo:language="zh" fo:country="TW"/>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anguage="zh" fo:country="TW"/>
    </style:style>
    <style:style style:name="T59" style:parent-style-name="預設段落字型" style:family="text">
      <style:text-properties fo:font-weight="bold" style:font-weight-asian="bold" fo:language="zh" fo:country="TW"/>
    </style:style>
    <style:style style:name="T60" style:parent-style-name="預設段落字型" style:family="text">
      <style:text-properties fo:font-weight="bold" style:font-weight-asian="bold" fo:language="zh" fo:country="TW"/>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6666in" fo:text-indent="0.393in">
        <style:tab-stops/>
      </style:paragraph-properties>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一下內文縮2" style:family="paragraph">
      <style:paragraph-properties fo:margin-left="0.5902in" fo:text-indent="-0.590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1.1958in"/>
    </style:style>
    <style:style style:name="TableColumn89" style:family="table-column">
      <style:table-column-properties style:column-width="1.1958in"/>
    </style:style>
    <style:style style:name="TableColumn90" style:family="table-column">
      <style:table-column-properties style:column-width="0.8569in"/>
    </style:style>
    <style:style style:name="TableColumn91" style:family="table-column">
      <style:table-column-properties style:column-width="1.0826in"/>
    </style:style>
    <style:style style:name="TableColumn92" style:family="table-column">
      <style:table-column-properties style:column-width="0.8861in"/>
    </style:style>
    <style:style style:name="TableColumn93" style:family="table-column">
      <style:table-column-properties style:column-width="0.7236in"/>
    </style:style>
    <style:style style:name="Table87" style:family="table">
      <style:table-properties style:width="5.9409in" fo:margin-left="0.075in" table:align="left"/>
    </style:style>
    <style:style style:name="TableRow94" style:family="table-row">
      <style:table-row-properties style:min-row-height="0.3888in"/>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3888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3888in"/>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P132" style:parent-style-name="表格內文14行高" style:family="paragraph">
      <style:paragraph-properties fo:margin-left="0.8868in" fo:text-indent="-0.8868in">
        <style:tab-stops/>
      </style:paragraph-properties>
    </style:style>
    <style:style style:name="P133" style:parent-style-name="預備金及追加預算標題" style:family="paragraph">
      <style:paragraph-properties fo:margin-left="0.3937in" fo:text-indent="-0.3937in">
        <style:tab-stops/>
      </style:paragraph-properties>
    </style:style>
    <style:style style:name="P134" style:parent-style-name="預備金及追加預算標題" style:family="paragraph">
      <style:paragraph-properties fo:margin-left="0.3937in" fo:text-indent="-0.3937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一二三" style:family="paragraph">
      <style:paragraph-properties fo:margin-left="0.7868in" fo:text-indent="-0.3937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一二三" style:family="paragraph">
      <style:paragraph-properties fo:margin-left="0.7868in" fo:text-indent="-0.3937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表格內文14行高" style:family="paragraph">
      <style:paragraph-properties fo:margin-left="0.0979in" fo:text-indent="-0.0979in">
        <style:tab-stops/>
      </style:paragraph-properties>
    </style:style>
    <style:style style:name="P142" style:parent-style-name="表格內文14行高" style:family="paragraph">
      <style:paragraph-properties fo:margin-left="0.0979in" fo:text-indent="-0.0979in">
        <style:tab-stops/>
      </style:paragraph-properties>
    </style:style>
    <style:style style:name="T143" style:parent-style-name="預設段落字型" style:family="text">
      <style:text-properties fo:background-color="#FFFFFF"/>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下內文縮2" style:family="paragraph">
      <style:paragraph-properties fo:margin-left="0.5902in" fo:text-indent="-0.5902in">
        <style:tab-stops/>
      </style:paragraph-properties>
    </style:style>
    <style:style style:name="T147" style:parent-style-name="預設段落字型" style:family="text">
      <style:text-properties fo:font-weight="bold" style:font-weight-asian="bold"/>
    </style:style>
    <style:style style:name="TableColumn149" style:family="table-column">
      <style:table-column-properties style:column-width="1.1201in"/>
    </style:style>
    <style:style style:name="TableColumn150" style:family="table-column">
      <style:table-column-properties style:column-width="1.0131in"/>
    </style:style>
    <style:style style:name="TableColumn151" style:family="table-column">
      <style:table-column-properties style:column-width="1.834in"/>
    </style:style>
    <style:style style:name="TableColumn152" style:family="table-column">
      <style:table-column-properties style:column-width="1.834in"/>
    </style:style>
    <style:style style:name="Table148" style:family="table">
      <style:table-properties style:width="5.8013in" fo:margin-left="0in" table:align="center"/>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style:font-name-complex="華康楷書體W5外字集"/>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style:font-name-complex="華康楷書體W5外字集"/>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text-properties style:font-name-complex="華康楷書體W5外字集"/>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text-properties style:font-name-complex="華康楷書體W5外字集"/>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P171" style:parent-style-name="表格內文14行高" style:family="paragraph">
      <style:text-properties style:font-name-complex="華康楷書體W5外字集"/>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text-properties style:font-name-complex="華康楷書體W5外字集"/>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text-properties style:font-name-complex="華康楷書體W5外字集"/>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text-properties style:font-name-complex="華康楷書體W5外字集"/>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0534in"/>
    </style:style>
    <style:style style:name="P188" style:parent-style-name="表格內文14行高" style:family="paragraph">
      <style:text-properties style:font-name-complex="華康楷書體W5外字集"/>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text-properties style:font-name-complex="華康楷書體W5外字集"/>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1208in"/>
    </style:style>
    <style:style style:name="P196" style:parent-style-name="表格內文14行高" style:family="paragraph">
      <style:text-properties style:font-name-complex="華康楷書體W5外字集"/>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text-properties style:font-name-complex="華康楷書體W5外字集"/>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text-properties style:font-name-complex="華康楷書體W5外字集"/>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text-properties style:font-name-complex="華康楷書體W5外字集"/>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P213" style:parent-style-name="表格內文14行高" style:family="paragraph">
      <style:text-properties style:font-name-complex="華康楷書體W5外字集"/>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表格內文14行高" style:family="paragraph">
      <style:text-properties style:font-name-complex="華康楷書體W5外字集"/>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表格內文14行高" style:family="paragraph">
      <style:paragraph-properties fo:text-align="end"/>
    </style:style>
    <style:style style:name="P220" style:parent-style-name="姓名及分機" style:family="paragraph">
      <style:paragraph-properties fo:margin-left="0.393in">
        <style:tab-stops/>
      </style:paragraph-properties>
    </style:style>
    <style:style style:name="T221" style:parent-style-name="預設段落字型" style:family="text">
      <style:text-properties style:language-asian="zh" style:country-asian="HK"/>
    </style:style>
    <style:style style:name="P222"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37340531"/><text:bookmark-start text:name="_Toc38555031"/><text:bookmark-start text:name="_Toc73626459"/><text:bookmark-end text:name="_Toc48134969"/>第1項、勞動部<text:bookmark-end text:name="_Toc37340531"/><text:bookmark-end text:name="_Toc38555031"/><text:bookmark-end text:name="_Toc73626459"/></text:p>
      <text:p text:style-name="P7">勞動部於第3次追加預算案「嚴重特殊傳染性肺炎紓困振興」項下編列448億8,450萬元，預計辦理勞工紓困貸款利息補貼及受疫情影響之自營作業者及無一定雇主之勞工生活補貼等2項業務(詳表1)，謹評析如下：</text:p>
      <text:p text:style-name="P8"><text:span text:style-name="T9">表1</text:span><text:span text:style-name="T10"><text:s text:c="2"/>第3次</text:span><text:span text:style-name="T11">追加預算案勞動部</text:span><text:span text:style-name="T12">編列概況</text:span><text:span text:style-name="T13">表</text:span><text:span text:style-name="T14"><text:s text:c="10"/></text:span><text:span text:style-name="T15">單位：新台幣千元</text:span></text:p>
      <table:table table:style-name="Table16">
        <table:table-columns>
          <table:table-column table:style-name="TableColumn17"/>
          <table:table-column table:style-name="TableColumn18"/>
        </table:table-columns>
        <table:table-row table:style-name="TableRow19">
          <table:table-cell table:style-name="TableCell20">
            <text:p text:style-name="表格內文14行高">項 <text:s text:c="4"/>目</text:p>
          </table:table-cell>
          <table:table-cell table:style-name="TableCell21">
            <text:p text:style-name="P22">預算數</text:p>
          </table:table-cell>
        </table:table-row>
        <table:table-row table:style-name="TableRow23">
          <table:table-cell table:style-name="TableCell24">
            <text:p text:style-name="表格內文14行高">1.<text:s/>辦理勞工紓困貸款利息補貼等所需經費</text:p>
          </table:table-cell>
          <table:table-cell table:style-name="TableCell25">
            <text:p text:style-name="P26">904,500</text:p>
          </table:table-cell>
        </table:table-row>
        <table:table-row table:style-name="TableRow27">
          <table:table-cell table:style-name="TableCell28">
            <text:p text:style-name="P29">2.<text:s/>辦理受疫情影響之自營作業者及無一定雇主之勞工生活補貼等所需經費</text:p>
          </table:table-cell>
          <table:table-cell table:style-name="TableCell30">
            <text:p text:style-name="P31">43,980,000</text:p>
          </table:table-cell>
        </table:table-row>
        <table:table-row table:style-name="TableRow32">
          <table:table-cell table:style-name="TableCell33">
            <text:p text:style-name="表格內文14行高">合 <text:s text:c="3"/>計</text:p>
          </table:table-cell>
          <table:table-cell table:style-name="TableCell34">
            <text:p text:style-name="P35">44,884,500</text:p>
          </table:table-cell>
        </table:table-row>
      </table:table>
      <text:p text:style-name="P36"><text:span text:style-name="T37">資料來源：</text:span><text:span text:style-name="T38">第3次</text:span>追加預算案。</text:p>
      <text:p text:style-name="P39"/>
      <text:p text:style-name="P40">一、該部續辦勞工紓困貸款，允宜針對相關勞工貸款逾期案件研謀妥適機制，俾利資金有效運用</text:p>
      <text:p text:style-name="P41">勞動部於「嚴重特殊傳染性肺炎紓困振興」計畫項下編列9億450萬元，辦理勞工紓困貸款利息補貼等所需。經查：</text:p>
      <text:p text:style-name="P42">(一)賡續辦理勞工紓困貸款利息補貼措施，以協助受疫情影響之勞工</text:p>
      <text:p text:style-name="P43">為協助受疫情影響之勞工，勞動部辦理「勞工紓困貸款」利息補貼措施，以提供勞工必要資金協助；勞動部協調銀行提供自有資金，由財團法人中小企業信用保證基金提供10成信用保證，每位勞工最高貸款10萬元，貸款期限3年，貸款利率1.845%。</text:p>
      <text:p text:style-name="P44">前次「勞工紓困貸款」作業於109年4月30日開始受理申請貸款作業，完成核貸者計91萬7,925名，勞動部於第1次及第2次追加預算編列18.2億元，辦理「勞工紓困貸款」利息補<text:soft-page-break/>貼措施，截至110年4月底止累計執行數17.58億元(執行率96.59%)。</text:p>
      <text:p text:style-name="P45">本次勞工紓困貸款辦理內容與前次內容相同，預計提供50萬個名額，其利息補貼措施由第3次追加預算案編列9億450萬元支應，包括勞工紓困貸款利息補貼所需經費8億8,650萬元及行政作業費等1,800萬元。</text:p>
      <text:p text:style-name="P46">(二)勞動部逐年辦理「勞工保險被保險人紓困貸款」業務，以解決勞工一時經濟困難</text:p>
      <text:p text:style-name="P47">為解決勞工一時經濟困難，勞動部自92年起<text:span text:style-name="註腳參照"><text:note text:note-class="footnote" text:id="_ftn0"><text:note-citation>1</text:note-citation><text:note-body><text:p text:style-name="P48">92年勞工保險條例第67條及第29條修正條文，分別將「對於被保險人之貸款」納入勞工保險基金(以下簡稱勞保基金)運用範圍，並增列「被保險人有未償還第67條第1項第4款之貸款本息者，於被保險人或其受益人請領保險給付時逕予扣減之」規定，以避免勞工無法清償貸款，影響勞保基金財務健全。</text:p></text:note-body></text:note></text:span>逐年辦理「勞工保險被保險人紓困貸款」，以110年<text:span text:style-name="註腳參照"><text:note text:note-class="footnote" text:id="_ftn1"><text:note-citation>2</text:note-citation><text:note-body><text:p text:style-name="P49">110年勞工保險被保險人紓困貸款申請期間自110年1月8日至110年1月22日止。</text:p></text:note-body></text:note></text:span>為例，勞工保險被保險人同時符合「生活困難需要紓困」、「參加勞工保險年資滿15年」、「無欠繳勞工保險費及滯納金」等條件者，得向勞保基金申請該貸款；110年該貸款總額度以200億元為原則，每人最高貸款金額為10萬元，貸款利率1.39%；110年之貸款業務業已辦理完成，紓困件數7萬6,010件，貸款金額為75億9,577萬元，截至<text:span text:style-name="T50">110年本項貸款已辦理18次</text:span><text:span text:style-name="T51"><text:note text:note-class="footnote" text:id="_ftn2"><text:note-citation>3</text:note-citation><text:note-body><text:p text:style-name="P52">自92年度至110年度逐年辦理，僅94年度未辦理。</text:p></text:note-body></text:note></text:span><text:span text:style-name="T53">。</text:span></text:p>
      <text:p text:style-name="P54"><text:span text:style-name="T55">(</text:span><text:span text:style-name="T56">三</text:span><text:span text:style-name="T57">)</text:span><text:span text:style-name="T58">勞工貸款逾期案件</text:span><text:span text:style-name="T59">不少，允宜研謀妥適機制</text:span><text:span text:style-name="T60">，俾利資金有效運用</text:span><text:span text:style-name="T61"><text:s/></text:span></text:p>
      <text:p text:style-name="P62">按勞動部提供110年4月底止貸款資料顯示(詳表1)，「勞工紓困貸款」之逾期件數1萬1,984件、逾期金額11億7,202萬元及呆帳金額3,618萬元；「勞工保險被保險人紓困貸款」之<text:span text:style-name="T63">逾期件數24萬8,024件、逾期金額215億1,133萬3千元(本</text:span><text:soft-page-break/><text:span text:style-name="T64">金181億4,369萬1千元及利息33億6,764萬2千元)及呆帳金額2億4,509萬1千元，鑑於逾期案件不少，</text:span><text:span text:style-name="T65">允宜研議妥適機制</text:span><text:span text:style-name="T66">，協助降低及</text:span><text:span text:style-name="T67">解決逾期案件，</text:span><text:span text:style-name="T68">以</text:span><text:span text:style-name="T69">避免損及勞工信用評</text:span><text:span text:style-name="T70">等並增加資金運用效能</text:span><text:span text:style-name="T71">。</text:span></text:p>
      <text:p text:style-name="P72">綜上，勞動部第3次追加預算案編列9億450萬元，賡續辦理勞工紓困貸款利息補貼措施，由於「勞工紓困貸款」及「勞工保險被保險人紓困貸款」之貸款條件雖未盡相同，惟對有紓困需求勞工提供必要資金運用之目的係屬一致，有鑑於截至110年4月底前揭2項貸款之逾期件數及逾期金額均不低，允宜針對逾期案件研議妥適機制，以避免損及勞工信用評等並使資金有效運用。</text:p>
      <text:p text:style-name="P73"/>
      <text:p text:style-name="P74"><text:span text:style-name="T75">表</text:span><text:span text:style-name="T76">1 <text:s/>「</text:span><text:span text:style-name="T77">勞工紓困貸款</text:span><text:span text:style-name="T78">」及「</text:span><text:span text:style-name="T79">勞工保險被保險人紓困貸款</text:span><text:span text:style-name="T80">」截至110年4月底貸款情形</text:span><text:span text:style-name="T81">表</text:span><text:span text:style-name="T82"><text:s text:c="20"/></text:span><text:span text:style-name="T83">單位：</text:span><text:span text:style-name="T84">新台幣</text:span><text:span text:style-name="T85">千元</text:span><text:span text:style-name="T86">；件</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項目</text:p>
          </table:table-cell>
          <table:table-cell table:style-name="TableCell97">
            <text:p text:style-name="P98">貸款金額</text:p>
          </table:table-cell>
          <table:table-cell table:style-name="TableCell99">
            <text:p text:style-name="P100">逾期件數</text:p>
          </table:table-cell>
          <table:table-cell table:style-name="TableCell101">
            <text:p text:style-name="P102">逾期金額</text:p>
          </table:table-cell>
          <table:table-cell table:style-name="TableCell103">
            <text:p text:style-name="P104">呆帳金額</text:p>
          </table:table-cell>
          <table:table-cell table:style-name="TableCell105">
            <text:p text:style-name="P106">貸款開始年度</text:p>
          </table:table-cell>
        </table:table-row>
        <table:table-row table:style-name="TableRow107">
          <table:table-cell table:style-name="TableCell108">
            <text:p text:style-name="表格內文14行高">勞工紓困貸款</text:p>
          </table:table-cell>
          <table:table-cell table:style-name="TableCell109">
            <text:p text:style-name="P110">91,756,080</text:p>
          </table:table-cell>
          <table:table-cell table:style-name="TableCell111">
            <text:p text:style-name="P112">11,984</text:p>
          </table:table-cell>
          <table:table-cell table:style-name="TableCell113">
            <text:p text:style-name="P114">1,172,020</text:p>
          </table:table-cell>
          <table:table-cell table:style-name="TableCell115">
            <text:p text:style-name="P116">36,180</text:p>
          </table:table-cell>
          <table:table-cell table:style-name="TableCell117">
            <text:p text:style-name="P118">109</text:p>
          </table:table-cell>
        </table:table-row>
        <table:table-row table:style-name="TableRow119">
          <table:table-cell table:style-name="TableCell120">
            <text:p text:style-name="P121">勞工保險被保險人紓困貸款</text:p>
          </table:table-cell>
          <table:table-cell table:style-name="TableCell122">
            <text:p text:style-name="P123">192,811,823</text:p>
          </table:table-cell>
          <table:table-cell table:style-name="TableCell124">
            <text:p text:style-name="P125">248,024</text:p>
          </table:table-cell>
          <table:table-cell table:style-name="TableCell126">
            <text:p text:style-name="P127">21,511,333</text:p>
          </table:table-cell>
          <table:table-cell table:style-name="TableCell128">
            <text:p text:style-name="P129">245,091</text:p>
          </table:table-cell>
          <table:table-cell table:style-name="TableCell130">
            <text:p text:style-name="P131">92</text:p>
          </table:table-cell>
        </table:table-row>
      </table:table>
      <text:p text:style-name="P132">說 <text:s text:c="3"/>明：逾期金額及呆帳金額包括本金及利息，勞工紓困貸款逾期金額僅有本金。</text:p>
      <text:p text:style-name="表格內文14行高">資料來源：勞動部及勞工保險局提供。</text:p>
      <text:p text:style-name="P133"/>
      <text:p text:style-name="P134">二、擴大辦理自營作業者及無一定雇主之勞工生活補貼作業，允宜落實事後稽查機制及完整配套措施，俾利達成紓困之目的</text:p>
      <text:p text:style-name="P135"><text:bookmark-start text:name="_Toc359315710"/>勞動部於「嚴重特殊傳染性肺炎紓困振興」計畫項下編列439億8,000萬元，係辦理受疫情影響之自營作業者及無一定雇主之勞工生活補貼等所需經費。經查：</text:p>
      <text:p text:style-name="P136"><text:bookmark-end text:name="_Toc359315710"/>(一)擴大辦理自營作業者及無一定雇主之勞工生活補貼，以使受疫情影響之勞工受領國家紓困補貼</text:p>
      <text:p text:style-name="P137">勞動部於第3次追加預算案編列對受疫情影響之自營作業者及無一定雇主之勞工生活補貼等所需經費439億8,000萬元，包括行政作業費等2,000萬元，及勞工生活補貼所需經費439億6,000萬元(按勞工保險月投保薪資超過2萬4千元者，每人補貼1萬元；未超過2萬4,000元者，每人補貼3萬元計算)。</text:p>
      <text:p text:style-name="P138">詢據勞動部說明略以，為使受疫情影響之勞工皆得受領國家紓困補貼，以維持一定生活，刪除原定補貼資格中有關月投保薪資未達一定金額之要件，訂定108年個人各類所得總額，須未達財政部公告綜合所得總額課稅標準新臺幣40萬8千元為排富條件，預計補貼約185萬餘件(詳表1)。</text:p>
      <text:p text:style-name="P139">(二)允宜落實後續稽查機制，關懷協助受補助勞工，輔以相關配套措施</text:p>
      <text:p text:style-name="P140">前次作業勞動部依據109年4月20日訂頒之「勞動部對受嚴重特殊傳染性肺炎影響勞工紓困辦法」<text:span text:style-name="註腳參照"><text:note text:note-class="footnote" text:id="_ftn3"><text:note-citation>4</text:note-citation><text:note-body><text:p text:style-name="P141">依據勞動部對受嚴重特殊傳染性肺炎影響勞工紓困辦法第5條規定：「具中華民國國籍之自營作業者或無一定雇主之勞工，符合下列各款情形者，得申請生活補貼：一、由職業工會參加勞工保險。二、中華民國一百零九年三月三十一日已參加勞工保險，且申請補貼時仍在加保中。三、中華民國一百零九年三月之勞工保險月投保薪資於主管機關公告金額以下。四、一百零七年個人綜合所得總額未達綜合所得稅課稅標準。」</text:p></text:note-body></text:note></text:span>，對於具中華民國國籍之自營作業者或無一定雇主之勞工，符合本次生活補貼資格者<text:span text:style-name="註腳參照"><text:note text:note-class="footnote" text:id="_ftn4"><text:note-citation>5</text:note-citation><text:note-body><text:p text:style-name="P142">依據勞動部109年4月20日公告標準，109年3月之勞工保險月投保薪資為2萬4千元(含)以下，107年個人綜合所得總額未達綜合所得稅課稅標準40萬8千元。</text:p></text:note-body></text:note></text:span>，每人每月補助新臺幣1萬元，1次發給3個月，共計新臺幣3萬元，預計補貼100萬人，<text:span text:style-name="T143">自109年4月20日開始受理申請，受理截止日為109年5月22日，</text:span>核准件數為122萬3,357件，由第1次及第2次追加預算編列339億1,432萬元支應，截至110年4月30日底累計執行數為338億677萬元(執行率99.68%)。</text:p>
      <text:p text:style-name="P144">第3次追加預算案較第1及第2次追加預算之預算數增加100億餘元，補助人數預計增加約85萬人，為利本案撥付工作順利執行，勞動部申請先行動支經費439億8,000萬元，案經行政院110年5月31日核准；為避免勞工群聚申請，規劃由勞動部勞工保險局依勞工保險資料主動辦理，相關規範於110年6月3日公布後據以核撥，以利受疫情影響生活之勞工能即時獲得紓困；囿於第3次追加預算案之補貼範圍擴大實施，且資格審查等作業期間緊湊，勞動部允宜落實後續稽查機制，並關懷協助受補助勞工，或俟疫情和緩後輔以相關配套措施(如協助在職訓練等)，以期勞工獲得必要協助。</text:p>
      <text:p text:style-name="P145">綜上，為擴大辦理受疫情影響之自營作業者及無一定雇主之勞工生活補貼作業，勞動部於第3次追加預算案編列439億8,000萬元支應，並於110年5月31日向行政院申請先行動支所需經費，以利即時完成相關作業；囿於第3次追加預算案之補貼範圍擴大實施，且資格審查等作業期間緊湊，勞動部允宜落實後續稽查機制，或俟疫情和緩後輔以完善配套措施，提供受疫情影響勞工必要協助，俾利紓困目的之達成。</text:p>
      <text:p text:style-name="P146"><text:span text:style-name="T147">表1 勞動部歷次辦理「受疫情影響之自營作業者及無一定雇主之勞工生活補貼」明細表 <text:s text:c="29"/></text:span></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columns-spanned="2">
              <text:p text:style-name="P155">項目</text:p>
            </table:table-cell>
            <table:covered-table-cell/>
            <table:table-cell table:style-name="TableCell156">
              <text:p text:style-name="P157"><text:span text:style-name="T158">第1、2次追加預算</text:span></text:p>
            </table:table-cell>
            <table:table-cell table:style-name="TableCell159">
              <text:p text:style-name="P160">第3次追加預算案</text:p>
            </table:table-cell>
          </table:table-row>
        </table:table-header-rows>
        <table:table-row table:style-name="TableRow161">
          <table:table-cell table:style-name="TableCell162" table:number-rows-spanned="2">
            <text:p text:style-name="P163">經費(億元)</text:p>
          </table:table-cell>
          <table:table-cell table:style-name="TableCell164">
            <text:p text:style-name="P165">預算數</text:p>
          </table:table-cell>
          <table:table-cell table:style-name="TableCell166">
            <text:p text:style-name="P167">339.14<text:s/></text:p>
          </table:table-cell>
          <table:table-cell table:style-name="TableCell168">
            <text:p text:style-name="P169">439.80</text:p>
          </table:table-cell>
        </table:table-row>
        <table:table-row table:style-name="TableRow170">
          <table:covered-table-cell>
            <text:p text:style-name="P171"/>
          </table:covered-table-cell>
          <table:table-cell table:style-name="TableCell172">
            <text:p text:style-name="P173">執行數</text:p>
          </table:table-cell>
          <table:table-cell table:style-name="TableCell174">
            <text:p text:style-name="P175">338.07</text:p>
          </table:table-cell>
          <table:table-cell table:style-name="TableCell176">
            <text:p text:style-name="P177">-</text:p>
          </table:table-cell>
        </table:table-row>
        <table:table-row table:style-name="TableRow178">
          <table:table-cell table:style-name="TableCell179" table:number-rows-spanned="3">
            <text:p text:style-name="P180">補貼人數</text:p>
          </table:table-cell>
          <table:table-cell table:style-name="TableCell181">
            <text:p text:style-name="P182">預計數</text:p>
          </table:table-cell>
          <table:table-cell table:style-name="TableCell183">
            <text:p text:style-name="P184">100萬人</text:p>
          </table:table-cell>
          <table:table-cell table:style-name="TableCell185">
            <text:p text:style-name="P186">185萬餘人</text:p>
          </table:table-cell>
        </table:table-row>
        <table:table-row table:style-name="TableRow187">
          <table:covered-table-cell>
            <text:p text:style-name="P188"/>
          </table:covered-table-cell>
          <table:table-cell table:style-name="TableCell189">
            <text:p text:style-name="P190">申請人數</text:p>
          </table:table-cell>
          <table:table-cell table:style-name="TableCell191">
            <text:p text:style-name="P192">122萬3,347人</text:p>
          </table:table-cell>
          <table:table-cell table:style-name="TableCell193">
            <text:p text:style-name="P194">-</text:p>
          </table:table-cell>
        </table:table-row>
        <table:table-row table:style-name="TableRow195">
          <table:covered-table-cell>
            <text:p text:style-name="P196"/>
          </table:covered-table-cell>
          <table:table-cell table:style-name="TableCell197">
            <text:p text:style-name="P198">核准人數</text:p>
          </table:table-cell>
          <table:table-cell table:style-name="TableCell199">
            <text:p text:style-name="P200">112萬6,046人</text:p>
          </table:table-cell>
          <table:table-cell table:style-name="TableCell201">
            <text:p text:style-name="P202">-</text:p>
          </table:table-cell>
        </table:table-row>
        <table:table-row table:style-name="TableRow203">
          <table:table-cell table:style-name="TableCell204" table:number-rows-spanned="2">
            <text:p text:style-name="P205">申辦期間</text:p>
          </table:table-cell>
          <table:table-cell table:style-name="TableCell206">
            <text:p text:style-name="P207">起始日期</text:p>
          </table:table-cell>
          <table:table-cell table:style-name="TableCell208">
            <text:p text:style-name="P209">109年4月20日</text:p>
          </table:table-cell>
          <table:table-cell table:style-name="TableCell210">
            <text:p text:style-name="P211">-</text:p>
          </table:table-cell>
        </table:table-row>
        <table:table-row table:style-name="TableRow212">
          <table:covered-table-cell>
            <text:p text:style-name="P213"/>
          </table:covered-table-cell>
          <table:table-cell table:style-name="TableCell214">
            <text:p text:style-name="P215">完成日期</text:p>
          </table:table-cell>
          <table:table-cell table:style-name="TableCell216">
            <text:p text:style-name="P217">109年5月22日</text:p>
          </table:table-cell>
          <table:table-cell table:style-name="TableCell218">
            <text:p text:style-name="P219">-</text:p>
          </table:table-cell>
        </table:table-row>
      </table:table>
      <text:p text:style-name="表格內文14行高">說 <text:s text:c="3"/>明：統計時間截至110年6月2日。</text:p>
      <text:p text:style-name="表格內文14行高">資料來源：勞動部提供。</text:p>
      <text:p text:style-name="P220"><text:s/><text:s/>(<text:span text:style-name="T221">分機：</text:span>1915 楊莉敏)</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2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2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23"/>
      </style:header>
      <style:footer>
        <text:p text:style-name="P225"><draw:frame draw:style-name="F226" text:anchor-type="paragraph" svg:y="0.0006in" draw:z-index="0"><draw:text-box fo:min-height="0in" fo:min-width="0in"><text:p text:style-name="P224"><text:span text:style-name="頁碼"><text:page-number text:fixed="false">9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2:00Z</meta:creation-date>
    <dc:date>2021-06-07T00:22:00Z</dc:date>
    <meta:print-date>2021-06-03T07:43:00Z</meta:print-date>
    <meta:template xlink:href="Normal.dotm" xlink:type="simple"/>
    <meta:editing-cycles>2</meta:editing-cycles>
    <meta:editing-duration>PT0S</meta:editing-duration>
    <meta:document-statistic meta:page-count="3" meta:paragraph-count="6" meta:word-count="479" meta:character-count="3204" meta:row-count="22" meta:non-whitespace-character-count="2731"/>
  </office:meta>
</office:document-meta>
</file>