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預備金及追加預算標題"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表格內文14行高" style:family="paragraph">
      <style:paragraph-properties fo:margin-left="0.1451in" fo:text-indent="-0.1451in">
        <style:tab-stops/>
      </style:paragraph-properties>
    </style:style>
    <style:style style:name="P33" style:parent-style-name="表格內文14行高" style:family="paragraph">
      <style:paragraph-properties fo:margin-left="0.1451in" fo:text-indent="-0.1451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1.1826in" fo:text-indent="-0.789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一二三" style:family="paragraph">
      <style:paragraph-properties fo:text-align="end" fo:line-height="0.2083in" fo:margin-left="1.0701in" fo:text-indent="-0.677in">
        <style:tab-stops/>
      </style:paragraph-properties>
      <style:text-properties fo:font-size="12pt" style:font-size-asian="12pt" style:font-size-complex="12pt"/>
    </style:style>
    <style:style style:name="TableColumn43" style:family="table-column">
      <style:table-column-properties style:column-width="1.1812in"/>
    </style:style>
    <style:style style:name="TableColumn44" style:family="table-column">
      <style:table-column-properties style:column-width="0.7875in"/>
    </style:style>
    <style:style style:name="TableColumn45" style:family="table-column">
      <style:table-column-properties style:column-width="3.5437in"/>
    </style:style>
    <style:style style:name="Table42" style:family="table">
      <style:table-properties style:width="5.5125in" fo:margin-left="0.4687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widows="2" fo:orphans="2" style:snap-to-layout-grid="false" fo:text-align="center" fo:line-height="100%" fo:margin-left="0.1312in" fo:text-indent="-0.1708in">
        <style:tab-stops/>
      </style:paragraph-properties>
    </style:style>
    <style:style style:name="T4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100%" fo:margin-left="0.1312in" fo:text-indent="-0.1708in">
        <style:tab-stops/>
      </style:paragraph-properties>
    </style:style>
    <style:style style:name="T52" style:parent-style-name="預設段落字型" style:family="text">
      <style:text-properties style:font-name-complex="新細明體" fo:font-weight="bold" style:font-weight-asian="bold"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100%" fo:margin-left="0.1312in" fo:text-indent="-0.1708in">
        <style:tab-stops/>
      </style:paragraph-properties>
    </style:style>
    <style:style style:name="T55" style:parent-style-name="預設段落字型" style:family="text">
      <style:text-properties style:font-name-complex="新細明體" fo:font-weight="bold" style:font-weight-asian="bold" style:letter-kerning="false" fo:font-size="12pt" style:font-size-asian="12pt" style:font-size-complex="12pt"/>
    </style:style>
    <style:style style:name="T5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style:snap-to-layout-grid="false" fo:line-height="100%" fo:margin-left="0.1826in" fo:text-indent="-0.1826in">
        <style:tab-stops/>
      </style:paragraph-properties>
    </style:style>
    <style:style style:name="T60" style:parent-style-name="預設段落字型" style:family="text">
      <style:text-properties style:font-name-complex="新細明體" style:letter-kerning="false" fo:font-size="12pt" style:font-size-asian="12pt" style:font-size-complex="12pt"/>
    </style:style>
    <style:style style:name="T61" style:parent-style-name="預設段落字型" style:family="text">
      <style:text-properties style:font-name-complex="新細明體" style:letter-kerning="false"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100%" fo:margin-left="0.2472in" fo:text-indent="-0.1687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start" fo:line-height="100%" fo:margin-left="0.0236in" fo:text-indent="0in">
        <style:tab-stops/>
      </style:paragraph-properties>
      <style:text-properties style:font-name-complex="新細明體" style:letter-kerning="false" fo:font-size="12pt" style:font-size-asian="12pt" style:font-size-complex="12pt"/>
    </style:style>
    <style:style style:name="P70" style:parent-style-name="內文" style:family="paragraph">
      <style:paragraph-properties fo:widows="2" fo:orphans="2" style:snap-to-layout-grid="false" fo:text-align="start" fo:line-height="100%" fo:margin-left="0.0236in" fo:text-indent="0in">
        <style:tab-stops/>
      </style:paragraph-properties>
      <style:text-properties style:font-name-complex="新細明體" style:letter-kerning="false" fo:font-size="12pt" style:font-size-asian="12pt" style:font-size-complex="12pt"/>
    </style:style>
    <style:style style:name="P71" style:parent-style-name="內文" style:family="paragraph">
      <style:paragraph-properties fo:widows="2" fo:orphans="2" style:snap-to-layout-grid="false" fo:text-align="start" fo:line-height="100%" fo:margin-left="0.2736in" fo:text-indent="-0.25in">
        <style:tab-stops/>
      </style:paragraph-properties>
      <style:text-properties style:font-name-complex="新細明體" style:letter-kerning="false"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widows="2" fo:orphans="2" style:snap-to-layout-grid="false" fo:line-height="100%" fo:margin-left="0.1826in" fo:text-indent="-0.1826in">
        <style:tab-stops/>
      </style:paragraph-properties>
    </style:style>
    <style:style style:name="T75" style:parent-style-name="預設段落字型" style:family="text">
      <style:text-properties style:font-name-complex="新細明體" style:letter-kerning="false"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3"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4"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85"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line-height="100%" fo:margin-left="0.1826in" fo:text-indent="-0.1826in">
        <style:tab-stops/>
      </style:paragraph-properties>
    </style:style>
    <style:style style:name="T89" style:parent-style-name="預設段落字型" style:family="text">
      <style:text-properties style:font-name-complex="新細明體" style:letter-kerning="false" fo:font-size="12pt" style:font-size-asian="12pt" style:font-size-complex="12pt"/>
    </style:style>
    <style:style style:name="T90" style:parent-style-name="預設段落字型" style:family="text">
      <style:text-properties style:font-name-complex="新細明體" style:letter-kerning="false"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96"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97"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widows="2" fo:orphans="2" style:snap-to-layout-grid="false" fo:line-height="100%" fo:margin-left="0.1826in" fo:text-indent="-0.1826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105"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P106" style:parent-style-name="內文" style:family="paragraph">
      <style:paragraph-properties fo:widows="2" fo:orphans="2" style:snap-to-layout-grid="false" fo:line-height="100%" fo:margin-left="0.2652in" fo:text-indent="-0.2652in">
        <style:tab-stops/>
      </style:paragraph-properties>
      <style:text-properties style:font-name-complex="新細明體" style:letter-kerning="false"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style:snap-to-layout-grid="false" fo:line-height="100%" fo:margin-left="0.2472in" fo:text-indent="-0.1687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114" style:parent-style-name="表格內文20行高" style:family="paragraph">
      <style:paragraph-properties fo:line-height="0.1944in" fo:margin-left="1.3222in" fo:text-indent="-0.927in">
        <style:tab-stops/>
      </style:paragraph-properties>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表格內文14行高" style:family="paragraph">
      <style:paragraph-properties style:line-break="normal" fo:margin-left="0.1451in" fo:text-indent="-0.1451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61"/><text:bookmark-end text:name="_Toc48134969"/><text:span text:style-name="T7">第1項、</text:span>環境保護署<text:bookmark-end text:name="_Toc73626461"/></text:p>
      <text:p text:style-name="P8">一、允宜<text:span text:style-name="T9">落實</text:span>新冠肺炎<text:span text:style-name="T10">防疫</text:span>廢棄物<text:span text:style-name="T11">與一般家戶垃圾分流</text:span><text:span text:style-name="T12">，並</text:span>應<text:span text:style-name="T13">強化清潔</text:span>隊<text:span text:style-name="T14">員防護</text:span>措施<text:span text:style-name="T15">，以降低感染風險</text:span><text:span text:style-name="T16">及</text:span><text:span text:style-name="T17">確保防疫安全</text:span></text:p>
      <text:p text:style-name="P18">環境保護署(以下稱環保署)於第3次<text:span text:style-name="T19">追加</text:span>預算案「嚴重特殊傳染性肺炎防治」科目<text:span text:style-name="T20">，</text:span>編列辦理防疫廢棄物清理與環境消毒工作所需經費4億6,489<text:span text:style-name="T21">萬</text:span>8<text:span text:style-name="T22">千元</text:span>。經查：</text:p>
      <text:p text:style-name="P23"><text:span text:style-name="T24">(</text:span><text:span text:style-name="T25">一</text:span><text:span text:style-name="T26">)因應新冠肺炎疫情所需，相關預算編列及支用情形</text:span></text:p>
      <text:p text:style-name="P27">為<text:span text:style-name="T28">因應</text:span>109年度<text:span text:style-name="T29">嚴重特殊傳染性肺炎(COVID-19，以下稱新冠肺炎)</text:span>疫情所需<text:span text:style-name="T30">，環保署</text:span>配合新冠肺炎<text:span text:style-name="T31">中央流行疫情指揮中心分工，</text:span>並依災害防救法第43條規定<text:span text:style-name="註腳參照"><text:note text:note-class="footnote" text:id="_ftn0"><text:note-citation>1</text:note-citation><text:note-body><text:p text:style-name="P32"><text:s/>災害防救法第43條第2項規定：「各級政府編列之災害防救經費，如有不敷支應災害發生時之應變措施及災後之復原重建所需，應視需要情形調整當年度收支移緩濟急支應，不受預算法第62條及第63條規定之限制。」</text:p></text:note-body></text:note></text:span>於該署主管109年度預算移緩濟急支應新冠肺炎防治及紓困振興經費計5億5,254萬3千元<text:span text:style-name="註腳參照"><text:note text:note-class="footnote" text:id="_ftn1"><text:note-citation>2</text:note-citation><text:note-body><text:p text:style-name="P33"><text:s/>參環保署109年度單位決算書「調整年度預算支應災害防救經費報告表」。</text:p></text:note-body></text:note></text:span>。按110年度5月中旬疫情升溫，該署衡量主管預算尚無法調整容納防疫需求，爰於本次追加預算案編列緊急應變消毒物資、隔離與檢疫者廢棄物清除、防疫物資採購及消毒作業，以及防疫專案與環保清潔人員之加班費及獎勵金等經費計4億6,489<text:span text:style-name="T34">萬</text:span>8<text:span text:style-name="T35">千元(詳表1)</text:span>。</text:p>
      <text:p text:style-name="P36"><text:span text:style-name="T37">表1</text:span><text:span text:style-name="T38"><text:s text:c="2"/>環保署編列</text:span>「<text:span text:style-name="T39">嚴重特殊傳染性肺炎防治</text:span>」<text:span text:style-name="T40">經費概況表</text:span></text:p>
      <text:p text:style-name="P41">單位：新台幣千元</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項目</text:span></text:p>
            </table:table-cell>
            <table:table-cell table:style-name="TableCell50">
              <text:p text:style-name="P51"><text:span text:style-name="T52">金額</text:span></text:p>
            </table:table-cell>
            <table:table-cell table:style-name="TableCell53">
              <text:p text:style-name="P54"><text:span text:style-name="T55">用途別科目及經費</text:span><text:span text:style-name="T56">明細</text:span></text:p>
            </table:table-cell>
          </table:table-row>
        </table:table-header-rows>
        <table:table-row table:style-name="TableRow57">
          <table:table-cell table:style-name="TableCell58">
            <text:p text:style-name="P59"><text:span text:style-name="T60">1.</text:span><text:span text:style-name="T61">辦理</text:span><text:span text:style-name="T62">緊急應變</text:span><text:span text:style-name="T63">之</text:span><text:span text:style-name="T64">消毒物資</text:span><text:span text:style-name="T65">採購</text:span></text:p>
          </table:table-cell>
          <table:table-cell table:style-name="TableCell66">
            <text:p text:style-name="P67">10,000</text:p>
          </table:table-cell>
          <table:table-cell table:style-name="TableCell68">
            <text:p text:style-name="P69">業務費：</text:p>
            <text:p text:style-name="P70">(1)連身式防護衣2萬件580萬元</text:p>
            <text:p text:style-name="P71">(2)消毒藥劑(四級胺)3萬1,818公升420萬元</text:p>
          </table:table-cell>
        </table:table-row>
        <table:table-row table:style-name="TableRow72">
          <table:table-cell table:style-name="TableCell73">
            <text:p text:style-name="P74"><text:span text:style-name="T75">2.辦理</text:span><text:span text:style-name="T76">隔離與檢疫者廢棄</text:span><text:soft-page-break/><text:span text:style-name="T77">物清除</text:span><text:span text:style-name="T78">委託服務計畫</text:span></text:p>
          </table:table-cell>
          <table:table-cell table:style-name="TableCell79">
            <text:p text:style-name="P80">406,898</text:p>
          </table:table-cell>
          <table:table-cell table:style-name="TableCell81">
            <text:p text:style-name="P82">業務費：</text:p>
            <text:p text:style-name="P83">(1)集中檢疫場所、廢棄物集中點、確診戶住處<text:soft-page-break/>之防疫廢棄物清理2億2,689萬8千元</text:p>
            <text:p text:style-name="P84">獎補助費：</text:p>
            <text:p text:style-name="P85">(1)補助地方政府辦理居家隔離、檢疫者及指定安置場所廢棄物清理1億8,000萬元</text:p>
          </table:table-cell>
        </table:table-row>
        <text:soft-page-break/>
        <table:table-row table:style-name="TableRow86">
          <table:table-cell table:style-name="TableCell87">
            <text:p text:style-name="P88"><text:span text:style-name="T89">3.</text:span><text:span text:style-name="T90">補助地方政府辦理</text:span><text:span text:style-name="T91">防疫物資採購及消毒作業</text:span></text:p>
          </table:table-cell>
          <table:table-cell table:style-name="TableCell92">
            <text:p text:style-name="P93">12,000</text:p>
          </table:table-cell>
          <table:table-cell table:style-name="TableCell94">
            <text:p text:style-name="P95">獎補助費：</text:p>
            <text:p text:style-name="P96">(1)補助口罩、漂白水、背負式及車載式噴藥機及手套等防疫物資800萬元</text:p>
            <text:p text:style-name="P97">(2)委託病媒防治業進行戶外公共環境消毒噴藥作業400萬元</text:p>
          </table:table-cell>
        </table:table-row>
        <table:table-row table:style-name="TableRow98">
          <table:table-cell table:style-name="TableCell99">
            <text:p text:style-name="P100">4.補助地方政府防疫專案與環保清潔人員之加班費及獎勵金</text:p>
          </table:table-cell>
          <table:table-cell table:style-name="TableCell101">
            <text:p text:style-name="P102">36,000</text:p>
          </table:table-cell>
          <table:table-cell table:style-name="TableCell103">
            <text:p text:style-name="P104">獎補助費：</text:p>
            <text:p text:style-name="P105">(1)補助執行確診病例活動地區環境消毒及防疫廢棄物收運工作之清潔人員專案加班費1,500萬元</text:p>
            <text:p text:style-name="P106">(2)獎勵第一線環保清潔人員從事防疫廢棄物清運及環境消毒經費2,100萬元</text:p>
          </table:table-cell>
        </table:table-row>
        <table:table-row table:style-name="TableRow107">
          <table:table-cell table:style-name="TableCell108">
            <text:p text:style-name="P109">合計</text:p>
          </table:table-cell>
          <table:table-cell table:style-name="TableCell110">
            <text:p text:style-name="P111">464,898</text:p>
          </table:table-cell>
          <table:table-cell table:style-name="TableCell112">
            <text:p text:style-name="P113"/>
          </table:table-cell>
        </table:table-row>
      </table:table>
      <text:p text:style-name="P114"><text:span text:style-name="T115">資</text:span><text:span text:style-name="T116">料來源</text:span><text:span text:style-name="T117">：環保署提</text:span><text:span text:style-name="T118">供，</text:span><text:span text:style-name="T119">本</text:span><text:span text:style-name="T120">報告</text:span><text:span text:style-name="T121">整理。</text:span></text:p>
      <text:p text:style-name="P122">(二)允宜落實新冠肺炎防疫廢棄物與一般家戶垃圾分流，並應強化清潔隊員防護措施，以降低感染風險</text:p>
      <text:p text:style-name="P123">新冠肺炎疫情期間，有關居家隔離、居家檢疫者及防疫旅館之隔離及檢疫者廢棄物清運處理，據環保署說明相關防疫廢棄物清理作業已徹底與清潔隊收運一般家戶垃圾分流，該署並<text:span text:style-name="T124">訂定「各級環保機關因嚴重特殊傳染性肺炎辦理居家隔離或居家檢疫者垃圾收集清運處理作業程序」、「各級環保機關因應嚴重特殊傳染性肺炎辦理防疫旅館隔離或檢疫者垃圾收集清運處理作業程序」與「因應嚴重特殊傳染性肺炎辦理集中檢疫場所被隔離者垃</text:span><text:span text:style-name="T125">圾收集清運處理作業程序」等行政命令，</text:span>以<text:span text:style-name="T126">執行隔離及檢疫者之垃圾清運</text:span>工<text:span text:style-name="T127">作</text:span><text:span text:style-name="註腳參照"><text:note text:note-class="footnote" text:id="_ftn2"><text:note-citation>3</text:note-citation><text:note-body><text:p text:style-name="P128"><text:s/>參環保署嚴重特殊傳染性肺炎專區<text:span text:style-name="T129">「</text:span>本署應變作為<text:span text:style-name="T130">」</text:span>。https://www.epa.gov.tw/2019-ncov/41041187B197DBFD。</text:p></text:note-body></text:note></text:span>。故環保署本次編列業務費及獎補助費共計4億689萬8千元<text:span text:style-name="T131">(詳表1</text:span>，項目2<text:span text:style-name="T132">)</text:span>，用以支應隔離及檢疫者廢棄物清理業務所需。惟清潔隊員日常收運一般家戶垃<text:soft-page-break/>圾，容有接觸無症狀感染者生活垃圾而潛藏感染風險，爰該署允宜加強督導各地方環保機關，除落實新冠肺炎防疫廢棄物與一般家戶垃圾分流外，並應強化清潔隊員防護措施，以降低感染風險。</text:p>
      <text:p text:style-name="P133">綜上，<text:span text:style-name="T134">為</text:span><text:span text:style-name="T135">因應</text:span><text:span text:style-name="T136">新冠肺炎</text:span><text:span text:style-name="T137">疫</text:span><text:span text:style-name="T138">情</text:span><text:span text:style-name="T139">升溫</text:span><text:span text:style-name="T140">，</text:span><text:span text:style-name="T141">環保署</text:span><text:span text:style-name="T142">於</text:span><text:span text:style-name="T143">第3次追加預算案編列經費</text:span>4億6,489<text:span text:style-name="T144">萬</text:span>8<text:span text:style-name="T145">千元</text:span>，用以辦理防疫廢棄物清理與環境消毒等工作。為有效降低隔離及檢疫者廢棄物感染風險，允宜徹底落實新冠肺炎防疫廢棄物與一般家戶垃圾分流，並應強化清潔隊員防護措施，以確保防疫安全。</text:p>
      <text:p text:style-name="姓名及分機">(分機：1923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2:00Z</meta:creation-date>
    <dc:date>2021-06-07T00:22:00Z</dc:date>
    <meta:print-date>2021-06-03T07:43:00Z</meta:print-date>
    <meta:template xlink:href="Normal.dotm" xlink:type="simple"/>
    <meta:editing-cycles>2</meta:editing-cycles>
    <meta:editing-duration>PT0S</meta:editing-duration>
    <meta:document-statistic meta:page-count="3" meta:paragraph-count="3" meta:word-count="228" meta:character-count="1531" meta:row-count="10" meta:non-whitespace-character-count="1306"/>
  </office:meta>
</office:document-meta>
</file>