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標題3一會務報告" style:family="paragraph"/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2.7972in"/>
    </style:style>
    <style:style style:name="TableColumn23" style:family="table-column">
      <style:table-column-properties style:column-width="1.1486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0.8243in"/>
    </style:style>
    <style:style style:name="TableColumn26" style:family="table-column">
      <style:table-column-properties style:column-width="1.0986in"/>
    </style:style>
    <style:style style:name="Table20" style:family="table">
      <style:table-properties style:width="6.7319in" style:rel-width="100%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justify" fo:line-height="0.25in" fo:margin-left="0.0451in" fo:text-inden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5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justify" fo:line-height="0.25in" fo:margin-left="0.0451in" fo:text-inden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justify" fo:line-height="0.25in" fo:margin-left="0.0451in" fo:text-inden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1" style:parent-style-name="清單段落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5" style:parent-style-name="清單段落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9" style:parent-style-name="清單段落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標題3二會務報告" style:family="paragraph">
      <style:paragraph-properties fo:margin-top="0.25in" fo:margin-left="0.4333in" fo:text-indent="-0.0986in">
        <style:tab-stops/>
      </style:paragraph-properties>
    </style:style>
    <style:style style:name="TableColumn235" style:family="table-column">
      <style:table-column-properties style:column-width="0.3958in" style:use-optimal-column-width="false"/>
    </style:style>
    <style:style style:name="TableColumn236" style:family="table-column">
      <style:table-column-properties style:column-width="2.6743in" style:use-optimal-column-width="false"/>
    </style:style>
    <style:style style:name="TableColumn237" style:family="table-column">
      <style:table-column-properties style:column-width="1.0902in" style:use-optimal-column-width="false"/>
    </style:style>
    <style:style style:name="TableColumn238" style:family="table-column">
      <style:table-column-properties style:column-width="0.6937in" style:use-optimal-column-width="false"/>
    </style:style>
    <style:style style:name="TableColumn239" style:family="table-column">
      <style:table-column-properties style:column-width="0.8125in" style:use-optimal-column-width="false"/>
    </style:style>
    <style:style style:name="TableColumn240" style:family="table-column">
      <style:table-column-properties style:column-width="1.1069in" style:use-optimal-column-width="false"/>
    </style:style>
    <style:style style:name="Table234" style:family="table">
      <style:table-properties style:width="6.7736in" style:rel-width="100.62%" fo:margin-left="0in" table:align="center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6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7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3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9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7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4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1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8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5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9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2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4" style:parent-style-name="內文" style:family="paragraph">
      <style:paragraph-properties fo:text-align="justify" fo:line-height="0.2222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center" fo:line-height="0.2222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標題3二會務報告" style:family="paragraph">
      <style:paragraph-properties fo:margin-top="0.25in" fo:margin-left="0.4333in" fo:text-indent="-0.0986in">
        <style:tab-stops/>
      </style:paragraph-properties>
    </style:style>
    <style:style style:name="TableColumn419" style:family="table-column">
      <style:table-column-properties style:column-width="0.3895in" style:use-optimal-column-width="false"/>
    </style:style>
    <style:style style:name="TableColumn420" style:family="table-column">
      <style:table-column-properties style:column-width="2.6805in" style:use-optimal-column-width="false"/>
    </style:style>
    <style:style style:name="TableColumn421" style:family="table-column">
      <style:table-column-properties style:column-width="1.0902in" style:use-optimal-column-width="false"/>
    </style:style>
    <style:style style:name="TableColumn422" style:family="table-column">
      <style:table-column-properties style:column-width="0.6944in" style:use-optimal-column-width="false"/>
    </style:style>
    <style:style style:name="TableColumn423" style:family="table-column">
      <style:table-column-properties style:column-width="0.793in" style:use-optimal-column-width="false"/>
    </style:style>
    <style:style style:name="TableColumn424" style:family="table-column">
      <style:table-column-properties style:column-width="1.084in" style:use-optimal-column-width="false"/>
    </style:style>
    <style:style style:name="Table418" style:family="table">
      <style:table-properties style:width="6.7319in" style:rel-width="100%" fo:margin-left="0in" table:align="center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7" style:parent-style-name="內文" style:family="paragraph">
      <style:paragraph-properties fo:text-align="center" fo:line-height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35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44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48" style:parent-style-name="內文" style:family="paragraph">
      <style:paragraph-properties fo:text-align="center" fo:line-height="0.25in" fo:margin-left="0.0451in" fo:text-indent="0.0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2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4" style:parent-style-name="內文" style:family="paragraph">
      <style:paragraph-properties fo:text-align="justify" fo:line-height="0.2222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8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3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5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9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2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4" style:parent-style-name="內文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7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7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4418836"/><text:bookmark-start text:name="_Toc44419220"/><text:bookmark-start text:name="_Toc44419461"/><text:bookmark-start text:name="_Toc63257123"/><text:bookmark-start text:name="_Toc44418838"/><text:bookmark-start text:name="_Toc44419222"/><text:bookmark-start text:name="_Toc44419463"/><text:span text:style-name="T4">1</text:span><text:span text:style-name="T5">0-3</text:span><text:span text:style-name="T6">會期院會通過之</text:span><text:bookmark-end text:name="_Toc44418836"/><text:bookmark-end text:name="_Toc44419220"/><text:bookmark-end text:name="_Toc44419461"/><text:bookmark-end text:name="_Toc63257123"/><text:span text:style-name="T7">其他議案</text:span><text:span text:style-name="T8">（</text:span><text:span text:style-name="T9">25</text:span><text:span text:style-name="T10">案）</text:span></text:p>
      <text:p text:style-name="P11"><text:span text:style-name="T12">更新時間：</text:span><text:span text:style-name="T13">110</text:span><text:span text:style-name="T14">年</text:span><text:span text:style-name="T15">6</text:span><text:span text:style-name="T16">月</text:span><text:span text:style-name="T17">4</text:span><text:span text:style-name="T18">日</text:span></text:p>
      <text:h text:style-name="P19" text:outline-level="3" text:restart-numbering="true" text:start-value="1"><text:bookmark-start text:name="_Toc44418882"/><text:bookmark-start text:name="_Toc44419266"/><text:bookmark-start text:name="_Toc44419507"/><text:bookmark-end text:name="_Toc44418838"/><text:bookmark-end text:name="_Toc44419222"/><text:bookmark-end text:name="_Toc44419463"/>衛生福利部（12案）<text:bookmark-end text:name="_Toc44418882"/><text:bookmark-end text:name="_Toc44419266"/><text:bookmark-end text:name="_Toc44419507"/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<text:span text:style-name="T33">案 <text:s text:c="3"/>由</text:span></text:p>
          </table:table-cell>
          <table:table-cell table:style-name="TableCell34">
            <text:p text:style-name="P35"><text:span text:style-name="T36">院會交付</text:span></text:p>
            <text:p text:style-name="P37"><text:span text:style-name="T38">日期</text:span><text:span text:style-name="T39">及</text:span><text:span text:style-name="T40">會次</text:span></text:p>
          </table:table-cell>
          <table:table-cell table:style-name="TableCell41">
            <text:p text:style-name="P42"><text:span text:style-name="T43">審查委員會</text:span></text:p>
          </table:table-cell>
          <table:table-cell table:style-name="TableCell44">
            <text:p text:style-name="P45">委員會審竣</text:p>
            <text:p text:style-name="P46"><text:span text:style-name="T47">日期及會次</text:span></text:p>
          </table:table-cell>
          <table:table-cell table:style-name="TableCell48">
            <text:p text:style-name="P49">院會備查</text:p>
            <text:p text:style-name="P50">日期及會次</text:p>
          </table:table-cell>
        </table:table-row>
        <table:table-row table:style-name="TableRow51">
          <table:table-cell table:style-name="TableCell52">
            <text:list text:style-name="LFO5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衛生福利部函為108年度中央政府總預算附屬單位預算決議，檢送「擴大健保癌症新藥給付之具體改善」書面報告。</text:p>
          </table:table-cell>
          <table:table-cell table:style-name="TableCell56">
            <text:p text:style-name="P57">109.5.1</text:p>
            <text:p text:style-name="P58">(10-1-11)</text:p>
          </table:table-cell>
          <table:table-cell table:style-name="TableCell59">
            <text:p text:style-name="P60">社會福利及衛生環境</text:p>
          </table:table-cell>
          <table:table-cell table:style-name="TableCell61">
            <text:p text:style-name="P62"><text:span text:style-name="T63">--</text:span></text:p>
          </table:table-cell>
          <table:table-cell table:style-name="TableCell64">
            <text:p text:style-name="P65">110.5.14<text:line-break/>(10-3-12)</text:p>
          </table:table-cell>
        </table:table-row>
        <table:table-row table:style-name="TableRow66">
          <table:table-cell table:style-name="TableCell67">
            <text:list text:style-name="LFO5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衛生福利部函為108年度中央政府總預算附屬單位預算決議，檢送老人福利機構提升整建工程進度、服務品質及收容率書面報告。</text:p>
          </table:table-cell>
          <table:table-cell table:style-name="TableCell71">
            <text:p text:style-name="P72">109.5.1</text:p>
            <text:p text:style-name="P73">(10-1-11)</text:p>
          </table:table-cell>
          <table:table-cell table:style-name="TableCell74">
            <text:p text:style-name="P75">社會福利及衛生環境</text:p>
          </table:table-cell>
          <table:table-cell table:style-name="TableCell76">
            <text:p text:style-name="P77"><text:span text:style-name="T78">--</text:span></text:p>
          </table:table-cell>
          <table:table-cell table:style-name="TableCell79">
            <text:p text:style-name="P80">110.5.14<text:line-break/>(10-3-12)</text:p>
          </table:table-cell>
        </table:table-row>
        <table:table-row table:style-name="TableRow81">
          <table:table-cell table:style-name="TableCell82">
            <text:list text:style-name="LFO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衛生福利部函為108年度中央政府總預算附屬單位預算決議，檢送「人工生殖補助政策後續規劃」書面報告。</text:p>
          </table:table-cell>
          <table:table-cell table:style-name="TableCell86">
            <text:p text:style-name="P87">109.5.1</text:p>
            <text:p text:style-name="P88">(10-1-11)</text:p>
          </table:table-cell>
          <table:table-cell table:style-name="TableCell89">
            <text:p text:style-name="P90">社會福利及衛生環境</text:p>
          </table:table-cell>
          <table:table-cell table:style-name="TableCell91">
            <text:p text:style-name="P92"><text:span text:style-name="T93">--</text:span></text:p>
          </table:table-cell>
          <table:table-cell table:style-name="TableCell94">
            <text:p text:style-name="P95">110.5.14<text:line-break/>(10-3-12)</text:p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衛生福利部函為108年度中央政府總預算決議，檢送「食品管理工作」委辦計畫執行績效書面報告。</text:span></text:p>
          </table:table-cell>
          <table:table-cell table:style-name="TableCell102">
            <text:p text:style-name="P103">109.5.8</text:p>
            <text:p text:style-name="P104"><text:span text:style-name="T105">(10-1-12)</text:span></text:p>
          </table:table-cell>
          <table:table-cell table:style-name="TableCell106">
            <text:p text:style-name="P107">社會福利及衛生環境</text:p>
          </table:table-cell>
          <table:table-cell table:style-name="TableCell108">
            <text:p text:style-name="P109"><text:span text:style-name="T110">--</text:span></text:p>
          </table:table-cell>
          <table:table-cell table:style-name="TableCell111">
            <text:p text:style-name="P112">110.5.14<text:line-break/>(10-3-12)</text:p>
          </table:table-cell>
        </table:table-row>
        <table:table-row table:style-name="TableRow113">
          <table:table-cell table:style-name="TableCell114">
            <text:list text:style-name="LFO5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pan text:style-name="T118">衛生福利部函為108年度中央政府總預算附屬單位預算決議，檢送「健保改革規劃報告」。</text:span></text:p>
          </table:table-cell>
          <table:table-cell table:style-name="TableCell119">
            <text:p text:style-name="P120">109.5.8</text:p>
            <text:p text:style-name="P121"><text:span text:style-name="T122">(10-1-12)</text:span></text:p>
          </table:table-cell>
          <table:table-cell table:style-name="TableCell123">
            <text:p text:style-name="P124">社會福利及衛生環境</text:p>
          </table:table-cell>
          <table:table-cell table:style-name="TableCell125">
            <text:p text:style-name="P126"><text:span text:style-name="T127">--</text:span></text:p>
          </table:table-cell>
          <table:table-cell table:style-name="TableCell128">
            <text:p text:style-name="P129">110.5.14<text:line-break/>(10-3-12)</text:p>
          </table:table-cell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衛生福利部函為108年度中央政府總預算附屬單位預算決議，有關老年醫學建立國家級研究中心說明。</text:span></text:p>
          </table:table-cell>
          <table:table-cell table:style-name="TableCell136">
            <text:p text:style-name="P137">109.5.8</text:p>
            <text:p text:style-name="P138"><text:span text:style-name="T139">(10-1-12)</text:span></text:p>
          </table:table-cell>
          <table:table-cell table:style-name="TableCell140">
            <text:p text:style-name="P141">社會福利及衛生環境</text:p>
          </table:table-cell>
          <table:table-cell table:style-name="TableCell142">
            <text:p text:style-name="P143"><text:span text:style-name="T144">--</text:span></text:p>
          </table:table-cell>
          <table:table-cell table:style-name="TableCell145">
            <text:p text:style-name="P146">110.5.14<text:line-break/>(10-3-12)</text:p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衛生福利部函送「強化藥物創新產業發展之資源服務平台建置計畫」書面報告。（108年度中央政府總預算決議）</text:p>
          </table:table-cell>
          <table:table-cell table:style-name="TableCell152">
            <text:p text:style-name="P153">109.5.15（10-1-13）</text:p>
          </table:table-cell>
          <table:table-cell table:style-name="TableCell154">
            <text:p text:style-name="P155">社會福利及衛生環境</text:p>
          </table:table-cell>
          <table:table-cell table:style-name="TableCell156">
            <text:p text:style-name="P157"><text:span text:style-name="T158">--</text:span></text:p>
          </table:table-cell>
          <table:table-cell table:style-name="TableCell159">
            <text:p text:style-name="P160">110.5.14<text:line-break/>(10-3-12)</text:p>
          </table:table-cell>
        </table:table-row>
        <table:table-row table:style-name="TableRow161">
          <table:table-cell table:style-name="TableCell162">
            <text:list text:style-name="LFO5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衛生福利部函送「國際健康產業新南向佈局計畫」半年執行效益報告。（108年度中央政府總預算決議）</text:p>
          </table:table-cell>
          <table:table-cell table:style-name="TableCell166">
            <text:p text:style-name="P167">109.5.15（10-1-13）</text:p>
          </table:table-cell>
          <table:table-cell table:style-name="TableCell168">
            <text:p text:style-name="P169">社會福利及衛生環境</text:p>
          </table:table-cell>
          <table:table-cell table:style-name="TableCell170">
            <text:p text:style-name="P171"><text:span text:style-name="T172">--</text:span></text:p>
          </table:table-cell>
          <table:table-cell table:style-name="TableCell173">
            <text:p text:style-name="P174">110.5.14<text:line-break/>(10-3-12)</text:p>
          </table:table-cell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衛生福利部函送「建置新南向國際健康產業服務管理中心及服務平臺計畫」半年執行效益報告。（108年度中央政府總預算決議）</text:p>
          </table:table-cell>
          <table:table-cell table:style-name="TableCell180">
            <text:p text:style-name="P181">109.5.15（10-1-13）</text:p>
          </table:table-cell>
          <table:table-cell table:style-name="TableCell182">
            <text:p text:style-name="P183">社會福利及衛生環境</text:p>
          </table:table-cell>
          <table:table-cell table:style-name="TableCell184">
            <text:p text:style-name="P185"><text:span text:style-name="T186">--</text:span></text:p>
          </table:table-cell>
          <table:table-cell table:style-name="TableCell187">
            <text:p text:style-name="P188">110.5.14<text:line-break/>(10-3-12)</text:p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衛生福利部函送「針對新南向目標國家辦理國際醫療政策及宣導」半年執行效益報告。（108年度中央政府總預算決議）</text:p>
          </table:table-cell>
          <table:table-cell table:style-name="TableCell194">
            <text:p text:style-name="P195">109.5.15（10-1-13）</text:p>
          </table:table-cell>
          <table:table-cell table:style-name="TableCell196">
            <text:p text:style-name="P197">社會福利及衛生環境</text:p>
          </table:table-cell>
          <table:table-cell table:style-name="TableCell198">
            <text:p text:style-name="P199"><text:span text:style-name="T200">--</text:span></text:p>
          </table:table-cell>
          <table:table-cell table:style-name="TableCell201">
            <text:p text:style-name="P202">110.5.14<text:line-break/>(10-3-12)</text:p>
          </table:table-cell>
        </table:table-row>
        <table:table-row table:style-name="TableRow203">
          <table:table-cell table:style-name="TableCell204">
            <text:list text:style-name="LFO5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衛生福利部函送該部暨所屬機關108年度截至第4季止「公務預算補（捐）助情形季報表」及「前瞻基礎建設計畫第2期特別預算補（捐）助情形季報表」。</text:p>
          </table:table-cell>
          <table:table-cell table:style-name="TableCell208">
            <text:p text:style-name="P209">109.5.15（10-1-13）</text:p>
          </table:table-cell>
          <table:table-cell table:style-name="TableCell210">
            <text:p text:style-name="P211">社會福利及衛生環境</text:p>
          </table:table-cell>
          <table:table-cell table:style-name="TableCell212">
            <text:p text:style-name="P213"><text:span text:style-name="T214">--</text:span></text:p>
          </table:table-cell>
          <table:table-cell table:style-name="TableCell215">
            <text:p text:style-name="P216">110.5.14<text:line-break/>(10-3-12)</text:p>
          </table:table-cell>
        </table:table-row>
        <table:table-row table:style-name="TableRow217">
          <table:table-cell table:style-name="TableCell218">
            <text:list text:style-name="LFO5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衛生福利部函送石化工業區附近居民健康研究書面報告。（108年度中央政府總預算決議）</text:p>
          </table:table-cell>
          <table:table-cell table:style-name="TableCell222">
            <text:p text:style-name="P223">109.12.25</text:p>
            <text:p text:style-name="P224"><text:span text:style-name="T225">(10-2-10)</text:span></text:p>
          </table:table-cell>
          <table:table-cell table:style-name="TableCell226">
            <text:p text:style-name="P227">社會福利及衛生環境</text:p>
          </table:table-cell>
          <table:table-cell table:style-name="TableCell228">
            <text:p text:style-name="P229"><text:span text:style-name="T230">--</text:span></text:p>
          </table:table-cell>
          <table:table-cell table:style-name="TableCell231">
            <text:p text:style-name="P232">110.5.14<text:line-break/>(10-3-12)</text:p>
          </table:table-cell>
        </table:table-row>
      </table:table>
      <text:list text:style-name="LFO4">
        <text:list-item text:start-value="2">
          <text:p text:style-name="P233"><text:bookmark-start text:name="_Toc44418883"/><text:bookmark-start text:name="_Toc44419267"/><text:bookmark-start text:name="_Toc44419508"/>勞動部（9案）<text:bookmark-end text:name="_Toc44418883"/><text:bookmark-end text:name="_Toc44419267"/><text:bookmark-end text:name="_Toc44419508"/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序號</text:span></text:p>
          </table:table-cell>
          <table:table-cell table:style-name="TableCell245">
            <text:p text:style-name="P246"><text:span text:style-name="T247">案 <text:s text:c="3"/>由</text:span></text:p>
          </table:table-cell>
          <table:table-cell table:style-name="TableCell248">
            <text:p text:style-name="P249"><text:span text:style-name="T250">院會交付</text:span></text:p>
            <text:p text:style-name="P251"><text:span text:style-name="T252">日期</text:span><text:span text:style-name="T253">及</text:span><text:span text:style-name="T254">會次</text:span></text:p>
          </table:table-cell>
          <table:table-cell table:style-name="TableCell255">
            <text:p text:style-name="P256"><text:span text:style-name="T257">審查委員會</text:span></text:p>
          </table:table-cell>
          <table:table-cell table:style-name="TableCell258">
            <text:p text:style-name="P259">委員會審竣</text:p>
            <text:p text:style-name="P260"><text:span text:style-name="T261">日期及會次</text:span></text:p>
          </table:table-cell>
          <table:table-cell table:style-name="TableCell262">
            <text:p text:style-name="P263">院會備查</text:p>
            <text:p text:style-name="P264">日期及會次</text:p>
          </table:table-cell>
        </table:table-row>
        <table:table-row table:style-name="TableRow265">
          <table:table-cell table:style-name="TableCell266">
            <text:list text:style-name="LFO9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勞動部函為108年度中央政府總預算附屬單位預算決議，檢送建立石化工業相關製程安全評估與職業安全基線資料庫之說明。</text:span></text:p>
          </table:table-cell>
          <table:table-cell table:style-name="TableCell271">
            <text:p text:style-name="P272"><text:span text:style-name="T273">109.4.17（10-1-9）</text:span></text:p>
          </table:table-cell>
          <table:table-cell table:style-name="TableCell274">
            <text:p text:style-name="P275">社會福利及衛生環境</text:p>
          </table:table-cell>
          <table:table-cell table:style-name="TableCell276">
            <text:p text:style-name="P277"><text:span text:style-name="T278">--</text:span></text:p>
          </table:table-cell>
          <table:table-cell table:style-name="TableCell279">
            <text:p text:style-name="P280">110.5.14<text:line-break/>(10-3-12)</text:p>
          </table:table-cell>
        </table:table-row>
        <table:table-row table:style-name="TableRow281">
          <table:table-cell table:style-name="TableCell282">
            <text:list text:style-name="LFO9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勞動部函為108年度中央政府總預算附屬單位預算決議，檢送「改善全國勞動檢查員勞動條件作為」書面報告。</text:span></text:p>
          </table:table-cell>
          <table:table-cell table:style-name="TableCell287">
            <text:p text:style-name="P288"><text:span text:style-name="T289">109.4.17（10-1-9）</text:span></text:p>
          </table:table-cell>
          <table:table-cell table:style-name="TableCell290">
            <text:p text:style-name="P291">社會福利及衛生環境</text:p>
          </table:table-cell>
          <table:table-cell table:style-name="TableCell292">
            <text:p text:style-name="P293"><text:span text:style-name="T294">--</text:span></text:p>
          </table:table-cell>
          <table:table-cell table:style-name="TableCell295">
            <text:p text:style-name="P296">110.5.14<text:line-break/>(10-3-12)</text:p>
          </table:table-cell>
        </table:table-row>
        <table:table-row table:style-name="TableRow297">
          <table:table-cell table:style-name="TableCell298">
            <text:list text:style-name="LFO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勞動部函為108年度中央政府總預算決議，檢送積極檢討改善</text:span><text:soft-page-break/><text:span text:style-name="T303">職業病認定問題執行情形報告。</text:span></text:p>
          </table:table-cell>
          <table:table-cell table:style-name="TableCell304">
            <text:p text:style-name="P305">109.4.24</text:p>
            <text:p text:style-name="P306"><text:span text:style-name="T307">(10-1-10)</text:span></text:p>
          </table:table-cell>
          <table:table-cell table:style-name="TableCell308">
            <text:p text:style-name="P309">社會福利及衛<text:soft-page-break/>生環境</text:p>
          </table:table-cell>
          <table:table-cell table:style-name="TableCell310">
            <text:p text:style-name="P311"><text:span text:style-name="T312">--</text:span></text:p>
          </table:table-cell>
          <table:table-cell table:style-name="TableCell313">
            <text:p text:style-name="P314">110.5.14<text:line-break/>(10-3-12)</text:p>
          </table:table-cell>
        </table:table-row>
        <table:table-row table:style-name="TableRow315">
          <table:table-cell table:style-name="TableCell316">
            <text:list text:style-name="LFO9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勞動部函為108年度中央政府總預算決議，檢送訂定呼吸防護計畫範本之說明。</text:span></text:p>
          </table:table-cell>
          <table:table-cell table:style-name="TableCell321">
            <text:p text:style-name="P322">109.4.24</text:p>
            <text:p text:style-name="P323"><text:span text:style-name="T324">(10-1-10)</text:span></text:p>
          </table:table-cell>
          <table:table-cell table:style-name="TableCell325">
            <text:p text:style-name="P326">社會福利及衛生環境</text:p>
          </table:table-cell>
          <table:table-cell table:style-name="TableCell327">
            <text:p text:style-name="P328"><text:span text:style-name="T329">--</text:span></text:p>
          </table:table-cell>
          <table:table-cell table:style-name="TableCell330">
            <text:p text:style-name="P331">110.5.14<text:line-break/>(10-3-12)</text:p>
          </table:table-cell>
        </table:table-row>
        <table:table-row table:style-name="TableRow332">
          <table:table-cell table:style-name="TableCell333">
            <text:list text:style-name="LFO9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勞動部函為108年度中央政府總預算決議，檢送「提升我國職業安全衛生水準計畫」等執行情形書面報告。</text:span></text:p>
          </table:table-cell>
          <table:table-cell table:style-name="TableCell338">
            <text:p text:style-name="P339">109.4.24</text:p>
            <text:p text:style-name="P340"><text:span text:style-name="T341">(10-1-10)</text:span></text:p>
          </table:table-cell>
          <table:table-cell table:style-name="TableCell342">
            <text:p text:style-name="P343">社會福利及衛生環境</text:p>
          </table:table-cell>
          <table:table-cell table:style-name="TableCell344">
            <text:p text:style-name="P345"><text:span text:style-name="T346">--</text:span></text:p>
          </table:table-cell>
          <table:table-cell table:style-name="TableCell347">
            <text:p text:style-name="P348">110.5.14<text:line-break/>(10-3-12)</text:p>
          </table:table-cell>
        </table:table-row>
        <table:table-row table:style-name="TableRow349">
          <table:table-cell table:style-name="TableCell350">
            <text:list text:style-name="LFO9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勞動部函為108年度中央政府總預算附屬單位預算決議，檢送庇護性就業人數、轉銜機制及營運績效書面報告。</text:span></text:p>
          </table:table-cell>
          <table:table-cell table:style-name="TableCell355">
            <text:p text:style-name="P356">109.5.1</text:p>
            <text:p text:style-name="P357"><text:span text:style-name="T358">(10-1-11)</text:span></text:p>
          </table:table-cell>
          <table:table-cell table:style-name="TableCell359">
            <text:p text:style-name="P360">社會福利及衛生環境</text:p>
          </table:table-cell>
          <table:table-cell table:style-name="TableCell361">
            <text:p text:style-name="P362"><text:span text:style-name="T363">--</text:span></text:p>
          </table:table-cell>
          <table:table-cell table:style-name="TableCell364">
            <text:p text:style-name="P365">110.5.14<text:line-break/>(10-3-12)</text:p>
          </table:table-cell>
        </table:table-row>
        <table:table-row table:style-name="TableRow366">
          <table:table-cell table:style-name="TableCell367">
            <text:list text:style-name="LFO9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勞動部函為108年度中央政府總預算附屬單位預算決議，檢送改善公私部門身心障礙者定額進用情形書面報告。</text:span></text:p>
          </table:table-cell>
          <table:table-cell table:style-name="TableCell372">
            <text:p text:style-name="P373">109.5.1</text:p>
            <text:p text:style-name="P374"><text:span text:style-name="T375">(10-1-11)</text:span></text:p>
          </table:table-cell>
          <table:table-cell table:style-name="TableCell376">
            <text:p text:style-name="P377">社會福利及衛生環境</text:p>
          </table:table-cell>
          <table:table-cell table:style-name="TableCell378">
            <text:p text:style-name="P379"><text:span text:style-name="T380">--</text:span></text:p>
          </table:table-cell>
          <table:table-cell table:style-name="TableCell381">
            <text:p text:style-name="P382">110.5.14<text:line-break/>(10-3-12)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勞動部函為108年度中央政府總預算附屬單位預算決議，檢送檢討我國聘僱制度回歸總量管制制度之評估等書面報告。</text:span></text:p>
          </table:table-cell>
          <table:table-cell table:style-name="TableCell389">
            <text:p text:style-name="P390">109.5.8</text:p>
            <text:p text:style-name="P391"><text:span text:style-name="T392">(10-1-12)</text:span></text:p>
          </table:table-cell>
          <table:table-cell table:style-name="TableCell393">
            <text:p text:style-name="P394">社會福利及衛生環境</text:p>
          </table:table-cell>
          <table:table-cell table:style-name="TableCell395">
            <text:p text:style-name="P396"><text:span text:style-name="T397">--</text:span></text:p>
          </table:table-cell>
          <table:table-cell table:style-name="TableCell398">
            <text:p text:style-name="P399">110.5.14<text:line-break/>(10-3-12)</text:p>
          </table:table-cell>
        </table:table-row>
        <table:table-row table:style-name="TableRow400">
          <table:table-cell table:style-name="TableCell401">
            <text:list text:style-name="LFO9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勞動部函為108年度中央政府總預算附屬單位預算決議，檢送「對外籍勞工聘僱警戒指標進行檢討」等書面報告。</text:span></text:p>
          </table:table-cell>
          <table:table-cell table:style-name="TableCell406">
            <text:p text:style-name="P407">109.5.8</text:p>
            <text:p text:style-name="P408"><text:span text:style-name="T409">(10-1-12)</text:span></text:p>
          </table:table-cell>
          <table:table-cell table:style-name="TableCell410">
            <text:p text:style-name="P411">社會福利及衛生環境</text:p>
          </table:table-cell>
          <table:table-cell table:style-name="TableCell412">
            <text:p text:style-name="P413"><text:span text:style-name="T414">--</text:span></text:p>
          </table:table-cell>
          <table:table-cell table:style-name="TableCell415">
            <text:p text:style-name="P416">110.5.14<text:line-break/>(10-3-12)</text:p>
          </table:table-cell>
        </table:table-row>
      </table:table>
      <text:list text:style-name="LFO4">
        <text:list-item text:start-value="2">
          <text:p text:style-name="P417"><text:bookmark-start text:name="_Toc44418884"/><text:bookmark-start text:name="_Toc44419268"/><text:bookmark-start text:name="_Toc44419509"/>行政院環境保護署（4案）<text:bookmark-end text:name="_Toc44418884"/><text:bookmark-end text:name="_Toc44419268"/><text:bookmark-end text:name="_Toc44419509"/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序號</text:span></text:p>
          </table:table-cell>
          <table:table-cell table:style-name="TableCell429">
            <text:p text:style-name="P430"><text:span text:style-name="T431">案 <text:s text:c="3"/>由</text:span></text:p>
          </table:table-cell>
          <table:table-cell table:style-name="TableCell432">
            <text:p text:style-name="P433"><text:span text:style-name="T434">院會交付</text:span></text:p>
            <text:p text:style-name="P435"><text:span text:style-name="T436">日期</text:span><text:span text:style-name="T437">及</text:span><text:span text:style-name="T438">會次</text:span></text:p>
          </table:table-cell>
          <table:table-cell table:style-name="TableCell439">
            <text:p text:style-name="P440"><text:span text:style-name="T441">審查委員會</text:span></text:p>
          </table:table-cell>
          <table:table-cell table:style-name="TableCell442">
            <text:p text:style-name="P443">委員會審竣</text:p>
            <text:p text:style-name="P444"><text:span text:style-name="T445">日期及會次</text:span></text:p>
          </table:table-cell>
          <table:table-cell table:style-name="TableCell446">
            <text:p text:style-name="P447">院會備查</text:p>
            <text:p text:style-name="P448"><text:span text:style-name="T449">日期及會次</text:span></text:p>
          </table:table-cell>
        </table:table-row>
        <table:table-row table:style-name="TableRow450">
          <table:table-cell table:style-name="TableCell451">
            <text:list text:style-name="LFO1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行政院環境保護署函為108年度中央政府總預算附屬單位預算決議，檢送「資源回收調查、評估與規劃、輔導」預算費用書面報告。</text:span></text:p>
          </table:table-cell>
          <table:table-cell table:style-name="TableCell456">
            <text:p text:style-name="P457"><text:span text:style-name="T458">109.4.17（10-1-9）</text:span></text:p>
          </table:table-cell>
          <table:table-cell table:style-name="TableCell459">
            <text:p text:style-name="P460">社會福利及衛生環境</text:p>
          </table:table-cell>
          <table:table-cell table:style-name="TableCell461">
            <text:p text:style-name="P462"><text:span text:style-name="T463">--</text:span></text:p>
          </table:table-cell>
          <table:table-cell table:style-name="TableCell464">
            <text:p text:style-name="P465">110.5.14<text:line-break/>(10-3-12)</text:p>
          </table:table-cell>
        </table:table-row>
        <table:table-row table:style-name="TableRow466">
          <table:table-cell table:style-name="TableCell467">
            <text:list text:style-name="LFO1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<text:span text:style-name="T471">行政院環境保護署函為108年度中央政府總預算決議，檢送「我國氣候變遷調適工作執行情形」書面報告。</text:span></text:p>
          </table:table-cell>
          <table:table-cell table:style-name="TableCell472">
            <text:p text:style-name="P473">109.4.24</text:p>
            <text:p text:style-name="P474"><text:span text:style-name="T475">(10-1-10)</text:span></text:p>
          </table:table-cell>
          <table:table-cell table:style-name="TableCell476">
            <text:p text:style-name="P477">社會福利及衛生環境</text:p>
          </table:table-cell>
          <table:table-cell table:style-name="TableCell478">
            <text:p text:style-name="P479"><text:span text:style-name="T480">--</text:span></text:p>
          </table:table-cell>
          <table:table-cell table:style-name="TableCell481">
            <text:p text:style-name="P482">110.5.14<text:line-break/>(10-3-12)</text:p>
          </table:table-cell>
        </table:table-row>
        <table:table-row table:style-name="TableRow483">
          <table:table-cell table:style-name="TableCell484">
            <text:list text:style-name="LFO13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行政院環境保護署函為108年度中央政府總預算附屬單位預算決議，檢送高雄市旗山區大林里中鋼轉爐石掩埋農地之處置辦理情形。</text:span></text:p>
          </table:table-cell>
          <table:table-cell table:style-name="TableCell489">
            <text:p text:style-name="P490">109.5.1</text:p>
            <text:p text:style-name="P491"><text:span text:style-name="T492">(10-1-11)</text:span></text:p>
          </table:table-cell>
          <table:table-cell table:style-name="TableCell493">
            <text:p text:style-name="P494">社會福利及衛生環境</text:p>
          </table:table-cell>
          <table:table-cell table:style-name="TableCell495">
            <text:p text:style-name="P496"><text:span text:style-name="T497">--</text:span></text:p>
          </table:table-cell>
          <table:table-cell table:style-name="TableCell498">
            <text:p text:style-name="P499">110.5.14<text:line-break/>(10-3-12)</text:p>
          </table:table-cell>
        </table:table-row>
        <table:table-row table:style-name="TableRow500">
          <table:table-cell table:style-name="TableCell501">
            <text:list text:style-name="LFO1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行政院環境保護署函為108年度中央政府總預算決議，檢送「我國氣候變遷調適工作執行情形」書面報告。</text:span></text:p>
          </table:table-cell>
          <table:table-cell table:style-name="TableCell506">
            <text:p text:style-name="P507">109.12.4</text:p>
            <text:p text:style-name="P508"><text:span text:style-name="T509">(</text:span><text:span text:style-name="T510">10-2-6)</text:span></text:p>
          </table:table-cell>
          <table:table-cell table:style-name="TableCell511">
            <text:p text:style-name="P512">社會福利及衛生環境</text:p>
          </table:table-cell>
          <table:table-cell table:style-name="TableCell513">
            <text:p text:style-name="P514"><text:span text:style-name="T515">--</text:span></text:p>
          </table:table-cell>
          <table:table-cell table:style-name="TableCell516">
            <text:p text:style-name="P517">110.5.14<text:line-break/>(10-3-12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提案人" style:display-name="提案人" style:family="paragraph" style:parent-style-name="內文">
      <style:paragraph-properties style:punctuation-wrap="simple" style:vertical-align="middle" fo:line-height="0.2638in" fo:margin-left="0.0833in" fo:margin-right="0.0833in">
        <style:tab-stops/>
      </style:paragraph-properties>
      <style:text-properties style:font-name="華康細明體" style:font-name-asian="華康細明體" style:font-name-complex="華康細明體" fo:font-weight="bold" style:font-weight-asian="bold" fo:font-size="10.5pt" style:font-size-asian="10.5pt" fo:hyphenate="false"/>
    </style:style>
    <style:style style:name="提案人字元" style:display-name="提案人 字元" style:family="text" style:parent-style-name="預設段落字型">
      <style:text-properties style:font-name="華康細明體" style:font-name-asian="華康細明體" style:font-name-complex="華康細明體" fo:font-weight="bold" style:font-weight-asian="bold" fo:font-size="10.5pt" style:font-size-asian="10.5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638in" fo:margin-left="0.3958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款字元" style:display-name="款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標題3二會務報告" style:display-name="標題3(二)會務報告" style:family="paragraph" style:parent-style-name="標題3一會務報告" style:next-style-name="內文" style:list-style-name="LFO3" style:default-outline-level="3">
      <style:paragraph-properties fo:margin-top="0.034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1pt"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ingChieh Lai</meta:initial-creator>
    <dc:creator>Windows 使用者</dc:creator>
    <meta:creation-date>2021-06-04T05:41:00Z</meta:creation-date>
    <dc:date>2021-06-04T05:41:00Z</dc:date>
    <meta:template xlink:href="Normal.dotm" xlink:type="simple"/>
    <meta:editing-cycles>2</meta:editing-cycles>
    <meta:editing-duration>PT0S</meta:editing-duration>
    <meta:document-statistic meta:page-count="4" meta:paragraph-count="5" meta:word-count="419" meta:character-count="2806" meta:row-count="19" meta:non-whitespace-character-count="2392"/>
  </office:meta>
</office:document-meta>
</file>