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3347in" text:min-label-width="0.097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margin-top="0.12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end" fo:line-height="0.3055in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8" style:family="table-column">
      <style:table-column-properties style:column-width="0.2354in"/>
    </style:style>
    <style:style style:name="TableColumn19" style:family="table-column">
      <style:table-column-properties style:column-width="2.7979in"/>
    </style:style>
    <style:style style:name="TableColumn20" style:family="table-column">
      <style:table-column-properties style:column-width="1.1083in"/>
    </style:style>
    <style:style style:name="TableColumn21" style:family="table-column">
      <style:table-column-properties style:column-width="0.6277in"/>
    </style:style>
    <style:style style:name="TableColumn22" style:family="table-column">
      <style:table-column-properties style:column-width="0.8243in"/>
    </style:style>
    <style:style style:name="TableColumn23" style:family="table-column">
      <style:table-column-properties style:column-width="1.0993in"/>
    </style:style>
    <style:style style:name="Table17" style:family="table">
      <style:table-properties style:width="6.693in" style:rel-width="99.42%" fo:margin-left="0in" table:align="center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4418838"/><text:bookmark-start text:name="_Toc44419222"/><text:bookmark-start text:name="_Toc44419463"/><text:span text:style-name="T2">第10屆第3會期</text:span><text:span text:style-name="T3">審查(處理)完竣</text:span><text:span text:style-name="T4">之</text:span><text:span text:style-name="T5">財團法人預（決）算案（</text:span><text:span text:style-name="T6">1</text:span><text:span text:style-name="T7">案）</text:span></text:p>
      <text:p text:style-name="P8"><text:span text:style-name="T9">更新時間：</text:span><text:span text:style-name="T10">110</text:span><text:span text:style-name="T11">年</text:span><text:span text:style-name="T12">6</text:span><text:span text:style-name="T13">月</text:span><text:span text:style-name="T14">4</text:span><text:span text:style-name="T15">日</text:span></text:p>
      <text:list text:style-name="LFO1">
        <text:list-item text:start-value="1">
          <text:p text:style-name="P16"><text:bookmark-start text:name="_Toc44418840"/><text:bookmark-start text:name="_Toc44419224"/><text:bookmark-start text:name="_Toc44419465"/><text:bookmark-end text:name="_Toc44418838"/><text:bookmark-end text:name="_Toc44419222"/><text:bookmark-end text:name="_Toc44419463"/>財團法人預（決）算案（1案）<text:bookmark-end text:name="_Toc44418840"/><text:bookmark-end text:name="_Toc44419224"/><text:bookmark-end text:name="_Toc44419465"/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序號</text:span></text:p>
          </table:table-cell>
          <table:table-cell table:style-name="TableCell28">
            <text:p text:style-name="P29"><text:span text:style-name="T30">案 <text:s text:c="3"/>由</text:span></text:p>
          </table:table-cell>
          <table:table-cell table:style-name="TableCell31">
            <text:p text:style-name="P32"><text:span text:style-name="T33">院會交付</text:span></text:p>
            <text:p text:style-name="P34"><text:span text:style-name="T35">日期</text:span><text:span text:style-name="T36">及</text:span><text:span text:style-name="T37">會次</text:span></text:p>
          </table:table-cell>
          <table:table-cell table:style-name="TableCell38">
            <text:p text:style-name="P39"><text:span text:style-name="T40">審查委員會</text:span></text:p>
          </table:table-cell>
          <table:table-cell table:style-name="TableCell41">
            <text:p text:style-name="P42">委員會審竣</text:p>
            <text:p text:style-name="P43"><text:span text:style-name="T44">日期及會次</text:span></text:p>
          </table:table-cell>
          <table:table-cell table:style-name="TableCell45">
            <text:p text:style-name="P46">院會備查</text:p>
            <text:p text:style-name="P47">日期及會次</text:p>
          </table:table-cell>
        </table:table-row>
        <table:table-row table:style-name="TableRow48">
          <table:table-cell table:style-name="TableCell49">
            <text:list text:style-name="LFO5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衛生福利部函送財團法人毒藥物防治發展基金會、兼善醫學基金會、鄭德齡醫學發展基金會、中華民國寄生蟲防治會、微窗醫學基金會及國光慈善事業基金會107年度營運及資金運用計畫案。</text:p>
          </table:table-cell>
          <table:table-cell table:style-name="TableCell53">
            <text:p text:style-name="P54">106.10.13</text:p>
            <text:p text:style-name="P55">(9-4-3)</text:p>
          </table:table-cell>
          <table:table-cell table:style-name="TableCell56">
            <text:p text:style-name="P57">社會福利及衛生環境</text:p>
          </table:table-cell>
          <table:table-cell table:style-name="TableCell58">
            <text:p text:style-name="P59">--</text:p>
          </table:table-cell>
          <table:table-cell table:style-name="TableCell60">
            <text:p text:style-name="P61">110.5.14<text:line-break/>(10-3-12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一會務報告" style:display-name="標題3(一)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style:punctuation-wrap="simple" fo:text-align="justify" style:vertical-align="middle" fo:line-height="0.2638in" fo:margin-left="0.2291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條字元" style:display-name="條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項" style:display-name="項" style:family="paragraph" style:parent-style-name="內文">
      <style:paragraph-properties style:punctuation-wrap="simple" fo:text-align="justify" style:vertical-align="middle" fo:line-height="0.2638in" fo:margin-left="0.25in" fo:margin-right="0.0833in" fo:text-indent="0.2916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項字元" style:display-name="項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提案人" style:display-name="提案人" style:family="paragraph" style:parent-style-name="內文">
      <style:paragraph-properties style:punctuation-wrap="simple" style:vertical-align="middle" fo:line-height="0.2638in" fo:margin-left="0.0833in" fo:margin-right="0.0833in">
        <style:tab-stops/>
      </style:paragraph-properties>
      <style:text-properties style:font-name="華康細明體" style:font-name-asian="華康細明體" style:font-name-complex="華康細明體" fo:font-weight="bold" style:font-weight-asian="bold" fo:font-size="10.5pt" style:font-size-asian="10.5pt" fo:hyphenate="false"/>
    </style:style>
    <style:style style:name="提案人字元" style:display-name="提案人 字元" style:family="text" style:parent-style-name="預設段落字型">
      <style:text-properties style:font-name="華康細明體" style:font-name-asian="華康細明體" style:font-name-complex="華康細明體" fo:font-weight="bold" style:font-weight-asian="bold" fo:font-size="10.5pt" style:font-size-asian="10.5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638in" fo:margin-left="0.3958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款字元" style:display-name="款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日程-說明" style:display-name="日程-說明" style:family="paragraph" style:parent-style-name="內文">
      <style:paragraph-properties style:snap-to-layout-grid="false" fo:line-height="0.3472in" fo:margin-left="0.8548in" fo:text-indent="-0.6881in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標題3二會務報告" style:display-name="標題3(二)會務報告" style:family="paragraph" style:parent-style-name="標題3一會務報告" style:next-style-name="內文" style:list-style-name="LFO3" style:default-outline-level="3">
      <style:paragraph-properties fo:margin-top="0.034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3" text:style-name="WW_CharOUTLINELVL3" style:num-prefix="(" style:num-suffix=")" style:num-format="一, 十, 一百(繁), ...">
        <style:list-level-properties text:space-before="0.3333in" text:min-label-width="0.3333in"/>
      </text:outline-level-style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3347in" text:min-label-width="0.097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ingChieh Lai</meta:initial-creator>
    <dc:creator>Windows 使用者</dc:creator>
    <meta:creation-date>2021-06-04T05:41:00Z</meta:creation-date>
    <dc:date>2021-06-04T0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