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line-break="normal"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letter-spacing="-0.0152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line-break="normal" fo:text-align="justify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letter-spacing="0.0069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line-break="normal" fo:text-align="justify"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8" style:family="table-column">
      <style:table-column-properties style:column-width="1.0902in"/>
    </style:style>
    <style:style style:name="TableColumn79" style:family="table-column">
      <style:table-column-properties style:column-width="2.9701in"/>
    </style:style>
    <style:style style:name="TableColumn80" style:family="table-column">
      <style:table-column-properties style:column-width="1.1888in"/>
    </style:style>
    <style:style style:name="TableColumn81" style:family="table-column">
      <style:table-column-properties style:column-width="1.4826in"/>
    </style:style>
    <style:style style:name="Table77" style:family="table">
      <style:table-properties style:width="6.7319in" style:rel-width="100%" fo:margin-left="0in" table:align="center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37" style:family="table-row">
      <style:table-row-properties style:min-row-height="0.0395in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055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49" style:family="table-row">
      <style:table-row-properties style:min-row-height="0.0395in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055in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72" style:family="table-row">
      <style:table-row-properties style:min-row-height="0.0395in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83" style:family="table-row">
      <style:table-row-properties style:min-row-height="0.0395in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fo:letter-spacing="-0.0138in" style:letter-kerning="false" fo:font-size="16pt" style:font-size-asian="16pt" style:font-size-complex="18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Times New Roman" fo:color="#000000" fo:letter-spacing="0.0555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94" style:family="table-row">
      <style:table-row-properties style:min-row-height="0.0395in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05" style:family="table-row">
      <style:table-row-properties style:min-row-height="0.0395in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16" style:family="table-row">
      <style:table-row-properties style:min-row-height="0.0395in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fo:color="#000000" fo:letter-spacing="0.0555in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27" style:family="table-row">
      <style:table-row-properties style:min-row-height="0.0395in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text-scale="79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letter-spacing="0.0048in" style:text-scale="79%" style:letter-kerning="false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38" style:family="table-row">
      <style:table-row-properties style:min-row-height="0.0395in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Times New Roman" fo:color="#000000" fo:letter-spacing="0.0555in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Times New Roman" fo:color="#000000" fo:letter-spacing="0.0555in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5" style:parent-style-name="內文" style:family="paragraph">
      <style:paragraph-properties fo:line-height="0.3055in" fo:margin-left="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ell267" style:family="table-cell">
      <style:table-cell-properties fo:border="none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71" style:family="table-cell">
      <style:table-cell-properties fo:border="none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73" style:family="table-row">
      <style:table-row-properties style:min-row-height="0.0395in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055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84" style:family="table-row">
      <style:table-row-properties style:min-row-height="0.0395in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95" style:family="table-row">
      <style:table-row-properties style:min-row-height="0.0395in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Times New Roman" fo:color="#000000" fo:letter-spacing="0.2222in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08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1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1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punctuation-wrap="simple" style:snap-to-layout-grid="false" fo:text-align="justify" fo:line-height="0.3055in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4" style:parent-style-name="內文" style:family="paragraph">
      <style:paragraph-properties style:punctuation-wrap="simple" style:snap-to-layout-grid="false" fo:text-align="justify" fo:margin-top="0.25in" fo:line-height="0.3055in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8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88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0" style:parent-style-name="立法院會議名稱" style:family="paragraph">
      <style:paragraph-properties fo:text-align="justify" fo:line-height="0.3055in" fo:margin-left="0in" fo:text-indent="0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weight-complex="bold" style:letter-kerning="false"/>
    </style:style>
    <style:style style:name="T393" style:parent-style-name="預設段落字型" style:family="text">
      <style:text-properties style:font-weight-complex="bold" style:letter-kerning="false"/>
    </style:style>
    <style:style style:name="T394" style:parent-style-name="預設段落字型" style:family="text">
      <style:text-properties style:font-weight-complex="bold" style:letter-kerning="false"/>
    </style:style>
    <style:style style:name="T395" style:parent-style-name="預設段落字型" style:family="text">
      <style:text-properties style:font-weight-complex="bold" style:letter-kerning="false"/>
    </style:style>
    <style:style style:name="T396" style:parent-style-name="預設段落字型" style:family="text">
      <style:text-properties style:font-weight-complex="bold" style:letter-kerning="false"/>
    </style:style>
    <style:style style:name="P397" style:parent-style-name="立法院會議名稱" style:list-style-name="LFO3" style:family="paragraph">
      <style:paragraph-properties fo:text-align="justify" fo:line-height="0.3055in" fo:margin-left="0.5354in" fo:text-indent="-0.5354in">
        <style:tab-stops/>
      </style:paragraph-properties>
      <style:text-properties fo:font-weight="bold" style:font-weight-asian="bold" style:font-weight-complex="bold" style:letter-kerning="false"/>
    </style:style>
    <style:style style:name="P398" style:parent-style-name="立法院會議名稱" style:list-style-name="LFO3" style:family="paragraph">
      <style:paragraph-properties fo:text-align="justify" fo:line-height="0.3055in" fo:margin-left="0.5354in" fo:text-indent="-0.5354in">
        <style:tab-stops/>
      </style:paragraph-properties>
      <style:text-properties fo:font-weight="bold" style:font-weight-asian="bold" style:font-weight-complex="bold" style:letter-kerning="false"/>
    </style:style>
    <style:style style:name="P399" style:parent-style-name="立法院會議名稱" style:list-style-name="LFO3" style:family="paragraph">
      <style:paragraph-properties fo:text-align="justify" fo:line-height="0.3055in" fo:margin-left="0.5354in" fo:text-indent="-0.5354in">
        <style:tab-stops/>
      </style:paragraph-properties>
      <style:text-properties fo:font-weight="bold" style:font-weight-asian="bold" style:font-weight-complex="bold" style:letter-kerning="false"/>
    </style:style>
    <style:style style:name="P400" style:parent-style-name="立法院會議名稱" style:list-style-name="LFO3" style:family="paragraph">
      <style:paragraph-properties fo:text-align="justify" fo:line-height="0.3055in" fo:margin-left="0.5354in" fo:text-indent="-0.5354in">
        <style:tab-stops/>
      </style:paragraph-properties>
      <style:text-properties fo:font-weight="bold" style:font-weight-asian="bold" style:font-weight-complex="bold" style:letter-kerning="false"/>
    </style:style>
    <style:style style:name="P401" style:parent-style-name="內文" style:family="paragraph">
      <style:paragraph-properties style:punctuation-wrap="simple" style:snap-to-layout-grid="false" fo:text-align="justify" fo:margin-top="0.25in" fo:line-height="0.3055in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0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7" style:parent-style-name="內文" style:family="paragraph">
      <style:paragraph-properties fo:text-align="justify" fo:line-height="0.2916in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10屆第3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9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</text:span><text:span text:style-name="T7">110</text:span><text:span text:style-name="T8">年</text:span><text:span text:style-name="T9">5</text:span><text:span text:style-name="T10">月</text:span><text:span text:style-name="T11">13</text:span><text:span text:style-name="T12">日（星期四）9</text:span><text:span text:style-name="T13">時</text:span><text:span text:style-name="T14">4</text:span><text:span text:style-name="T15">分至</text:span><text:span text:style-name="T16">14</text:span><text:span text:style-name="T17">時</text:span><text:span text:style-name="T18">43</text:span><text:span text:style-name="T19">分</text:span></text:p>
      <text:p text:style-name="P20">地　　點：群賢樓801會議室</text:p>
      <text:p text:style-name="P21"><text:span text:style-name="T22">出席委員：</text:span><text:span text:style-name="T23">賴惠員</text:span><text:span text:style-name="T24"><text:s text:c="2"/></text:span><text:span text:style-name="T25">蘇巧慧<text:s/></text:span><text:span text:style-name="T26"><text:s/></text:span><text:span text:style-name="T27">吳玉琴 <text:s/></text:span><text:span text:style-name="T28">洪申翰</text:span><text:span text:style-name="T29"><text:s text:c="2"/>莊競程</text:span><text:span text:style-name="T30"><text:s text:c="2"/></text:span><text:span text:style-name="T31">蔣萬安</text:span><text:span text:style-name="T32"><text:line-break/></text:span><text:span text:style-name="T33">張育美 <text:s/></text:span><text:span text:style-name="T34">邱泰源 <text:s/>賴香伶 <text:s/>徐志榮 <text:s/>陳玉珍 <text:s/>陳 <text:s/>瑩</text:span><text:span text:style-name="T35"><text:line-break/></text:span><text:span text:style-name="T36">楊 <text:s/>曜</text:span><text:span text:style-name="T37"><text:s text:c="2"/></text:span><text:span text:style-name="T38">廖國棟Sufin</text:span><text:span text:style-name="T39">．</text:span><text:span text:style-name="T40">Siluko</text:span><text:span text:style-name="T41"><text:s text:c="2"/></text:span><text:span text:style-name="T42">（委員出席</text:span><text:span text:style-name="T43">14</text:span><text:span text:style-name="T44">人）</text:span></text:p>
      <text:p text:style-name="P45"><text:span text:style-name="T46">列席委員</text:span><text:span text:style-name="T47">：</text:span><text:span text:style-name="T48">曾銘宗</text:span><text:span text:style-name="T49"><text:s text:c="2"/></text:span><text:span text:style-name="T50">李德維 <text:s/></text:span><text:span text:style-name="T51">劉世芳</text:span><text:span text:style-name="T52"><text:s text:c="2"/></text:span><text:span text:style-name="T53">陳椒華 <text:s/></text:span><text:span text:style-name="T54">鄭天財</text:span><text:span text:style-name="T55">Sra Kacaw</text:span><text:span text:style-name="T56"><text:line-break/></text:span><text:span text:style-name="T57">鍾佳濱 <text:s/></text:span><text:span text:style-name="T58">洪孟楷 <text:s/>楊瓊瓔 <text:s/>蔡壁如 <text:s/>張其祿 <text:s/>孔文吉</text:span><text:span text:style-name="T59"><text:line-break/></text:span><text:span text:style-name="T60">謝衣鳯 <text:s/>陳以信<text:s/></text:span><text:span text:style-name="T61">高金素梅</text:span><text:span text:style-name="T62"><text:s/></text:span><text:span text:style-name="T63">伍麗華</text:span><text:span text:style-name="T64">Saidhai Tahovecahe</text:span><text:span text:style-name="T65">何欣純<text:s/></text:span><text:span text:style-name="T66"><text:s/></text:span><text:span text:style-name="T67">蔡易餘</text:span><text:span text:style-name="T68"><text:s/></text:span><text:span text:style-name="T69"><text:s/></text:span><text:span text:style-name="T70">李貴敏 <text:s/></text:span><text:span text:style-name="T71">（委員</text:span><text:span text:style-name="T72">列</text:span><text:span text:style-name="T73">席</text:span><text:span text:style-name="T74">18</text:span><text:span text:style-name="T75">人）</text:span></text:p>
      <text:p text:style-name="P76">請假委員：黃秀芳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列席官員：</text:p>
          </table:table-cell>
          <table:table-cell table:style-name="TableCell85">
            <text:p text:style-name="P86">衛生福利部</text:p>
          </table:table-cell>
          <table:table-cell table:style-name="TableCell87">
            <text:p text:style-name="P88"><text:span text:style-name="T89">部</text:span><text:span text:style-name="T90">長</text:span></text:p>
          </table:table-cell>
          <table:table-cell table:style-name="TableCell91">
            <text:p text:style-name="P92">陳時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政務次長</text:span></text:p>
          </table:table-cell>
          <table:table-cell table:style-name="TableCell101">
            <text:p text:style-name="P102">薛瑞元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常務次長</text:span></text:p>
          </table:table-cell>
          <table:table-cell table:style-name="TableCell111">
            <text:p text:style-name="P112">石崇良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社會保險司</text:span></text:p>
          </table:table-cell>
          <table:table-cell table:style-name="TableCell119">
            <text:p text:style-name="P120"><text:span text:style-name="T121">司</text:span><text:span text:style-name="T122">長</text:span></text:p>
          </table:table-cell>
          <table:table-cell table:style-name="TableCell123">
            <text:p text:style-name="P124">商東福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社會救助及社工司</text:span></text:p>
          </table:table-cell>
          <table:table-cell table:style-name="TableCell131">
            <text:p text:style-name="P132"><text:span text:style-name="T133">司</text:span><text:span text:style-name="T134">長</text:span></text:p>
          </table:table-cell>
          <table:table-cell table:style-name="TableCell135">
            <text:p text:style-name="P136">楊錦青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護理及健康照護司</text:span></text:p>
          </table:table-cell>
          <table:table-cell table:style-name="TableCell143">
            <text:p text:style-name="P144"><text:span text:style-name="T145">司</text:span><text:span text:style-name="T146">長</text:span></text:p>
          </table:table-cell>
          <table:table-cell table:style-name="TableCell147">
            <text:p text:style-name="P148">蔡淑鳳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醫事司</text:span></text:p>
          </table:table-cell>
          <table:table-cell table:style-name="TableCell155">
            <text:p text:style-name="P156"><text:span text:style-name="T157">司</text:span><text:span text:style-name="T158">長</text:span></text:p>
          </table:table-cell>
          <table:table-cell table:style-name="TableCell159">
            <text:p text:style-name="P160">劉越萍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長期照顧司</text:p>
          </table:table-cell>
          <table:table-cell table:style-name="TableCell166">
            <text:p text:style-name="P167"><text:span text:style-name="T168">司</text:span><text:span text:style-name="T169">長</text:span></text:p>
          </table:table-cell>
          <table:table-cell table:style-name="TableCell170">
            <text:p text:style-name="P171">祝健芳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法規會</text:p>
          </table:table-cell>
          <table:table-cell table:style-name="TableCell177">
            <text:p text:style-name="P178"><text:span text:style-name="T179">參</text:span><text:span text:style-name="T180">事</text:span></text:p>
          </table:table-cell>
          <table:table-cell table:style-name="TableCell181">
            <text:p text:style-name="P182">陳信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附屬醫療及社會福利機構管理會</text:p>
          </table:table-cell>
          <table:table-cell table:style-name="TableCell188">
            <text:p text:style-name="P189"><text:span text:style-name="T190">執行</text:span><text:span text:style-name="T191">長</text:span></text:p>
          </table:table-cell>
          <table:table-cell table:style-name="TableCell192">
            <text:p text:style-name="P193">王必勝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國民健康署</text:p>
          </table:table-cell>
          <table:table-cell table:style-name="TableCell199">
            <text:p text:style-name="P200"><text:span text:style-name="T201">署</text:span><text:span text:style-name="T202">長</text:span></text:p>
          </table:table-cell>
          <table:table-cell table:style-name="TableCell203">
            <text:p text:style-name="P204">吳昭軍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中央健康保險署</text:p>
          </table:table-cell>
          <table:table-cell table:style-name="TableCell210">
            <text:p text:style-name="P211"><text:span text:style-name="T212">署</text:span><text:span text:style-name="T213">長</text:span></text:p>
          </table:table-cell>
          <table:table-cell table:style-name="TableCell214">
            <text:p text:style-name="P215">李伯璋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社會及家庭署</text:p>
          </table:table-cell>
          <table:table-cell table:style-name="TableCell221">
            <text:p text:style-name="P222"><text:span text:style-name="T223">副署</text:span><text:span text:style-name="T224">長</text:span></text:p>
          </table:table-cell>
          <table:table-cell table:style-name="TableCell225">
            <text:p text:style-name="P226">李臨鳳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國軍退除役官兵輔導委員會</text:p>
          </table:table-cell>
          <table:table-cell table:style-name="TableCell232">
            <text:p text:style-name="P233"><text:span text:style-name="T234">副主任委</text:span><text:span text:style-name="T235">員</text:span></text:p>
          </table:table-cell>
          <table:table-cell table:style-name="TableCell236">
            <text:p text:style-name="P237">呂嘉凱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就醫保健處</text:p>
          </table:table-cell>
          <table:table-cell table:style-name="TableCell243">
            <text:p text:style-name="P244"><text:span text:style-name="T245">副處</text:span><text:span text:style-name="T246">長</text:span></text:p>
          </table:table-cell>
          <table:table-cell table:style-name="TableCell247">
            <text:p text:style-name="P248">陳延芳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就養養護處</text:p>
          </table:table-cell>
          <table:table-cell table:style-name="TableCell254">
            <text:p text:style-name="P255"><text:span text:style-name="T256">副處</text:span><text:span text:style-name="T257">長</text:span></text:p>
          </table:table-cell>
          <table:table-cell table:style-name="TableCell258">
            <text:p text:style-name="P259">蘇再勝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國家發展委員會</text:p>
            <text:p text:style-name="P265"><text:span text:style-name="T266">國土區域離島發展處</text:span></text:p>
          </table:table-cell>
          <table:table-cell table:style-name="TableCell267">
            <text:p text:style-name="P268"><text:span text:style-name="T269">處</text:span><text:span text:style-name="T270">長</text:span></text:p>
          </table:table-cell>
          <table:table-cell table:style-name="TableCell271">
            <text:p text:style-name="P272">彭紹博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社會發展處</text:span></text:p>
          </table:table-cell>
          <table:table-cell table:style-name="TableCell279">
            <text:p text:style-name="P280"><text:span text:style-name="T281">專門委員</text:span></text:p>
          </table:table-cell>
          <table:table-cell table:style-name="TableCell282">
            <text:p text:style-name="P283">蘇愛娟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原住民族委員會</text:p>
          </table:table-cell>
          <table:table-cell table:style-name="TableCell289">
            <text:p text:style-name="P290"><text:span text:style-name="T291">處</text:span><text:span text:style-name="T292">長</text:span></text:p>
          </table:table-cell>
          <table:table-cell table:style-name="TableCell293">
            <text:p text:style-name="P294">羅文敏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法務部</text:p>
          </table:table-cell>
          <table:table-cell table:style-name="TableCell300">
            <text:p text:style-name="P301"><text:span text:style-name="T302">參</text:span><text:span text:style-name="T303">事</text:span></text:p>
          </table:table-cell>
          <table:table-cell table:style-name="TableCell304">
            <text:p text:style-name="P305">劉英秀</text:p>
          </table:table-cell>
        </table:table-row>
      </table:table>
      <text:p text:style-name="P306">主　　席：陳召集委員玉珍</text:p>
      <text:p text:style-name="P307">專門委員：朱蔚菁</text:p>
      <text:p text:style-name="P308"><text:span text:style-name="T309">紀　　錄：簡任秘書　黃淑敏　簡任編審　張美慧　科　　長　葉淑婷</text:span><text:span text:style-name="T310"><text:line-break/></text:span><text:span text:style-name="T311">薦任科員　</text:span><text:span text:style-name="T312">李懿如</text:span></text:p>
      <text:p text:style-name="P313">報告事項</text:p>
      <text:p text:style-name="P314"><text:bookmark-start text:name="OLE_LINK1"/><text:bookmark-start text:name="OLE_LINK2"/>宣讀上次會議議事錄。</text:p>
      <text:p text:style-name="P315">決定：確定。</text:p>
      <text:p text:style-name="P316"/>
      <text:p text:style-name="P317">邀請衛生福利部、國家發展委員會、原住民族委員會、國軍退除役官兵輔導委員會針對「改善金門、馬祖、澎湖及原住民地區長照2.0實施現況與問題及未來精進作為之整體規劃」進行專題報告，並備質詢。</text:p>
      <text:p text:style-name="P318"/>
      <text:p text:style-name="P319">邀請衛生福利部、國家發展委員會、原住民族委員會、國軍退除役官兵輔導委員會針對「改善金門、馬祖、澎湖及原住民地區醫療資源分配不均之整體規劃（含具體解決期程）」進行專題報告，並備質詢。</text:p>
      <text:p text:style-name="P320"><text:span text:style-name="T321">（</text:span><text:span text:style-name="T322">本次會議專題報告與討論事項</text:span><text:span text:style-name="T323">採</text:span><text:span text:style-name="T324">綜合詢答</text:span><text:span text:style-name="T325">，經委員</text:span><text:span text:style-name="T326">陳玉珍</text:span><text:span text:style-name="T327">說明提案旨趣，</text:span><text:span text:style-name="T328">由</text:span><text:span text:style-name="T329">衛生福利部</text:span><text:span text:style-name="T330">部長</text:span><text:span text:style-name="T331">陳時</text:span><text:span text:style-name="T332">中</text:span><text:span text:style-name="T333">、</text:span><text:span text:style-name="T334">國家發展委員會國土區域離島發展處</text:span><text:span text:style-name="T335">處長彭紹博</text:span><text:span text:style-name="T336">、</text:span><text:span text:style-name="T337">原住民族委員會處長羅文敏</text:span><text:span text:style-name="T338">及</text:span><text:span text:style-name="T339">國軍退除役官兵輔導委員會</text:span><text:span text:style-name="T340">副主任委員呂嘉凱</text:span><text:span text:style-name="T341">報告後</text:span><text:span text:style-name="T342">，委</text:span><text:span text:style-name="T343">員</text:span><text:span text:style-name="T344">賴惠員、</text:span><text:span text:style-name="T345">蘇巧慧、</text:span><text:span text:style-name="T346">吳玉琴、</text:span><text:span text:style-name="T347">洪申翰、</text:span><text:span text:style-name="T348">莊競程、</text:span><text:span text:style-name="T349">蔣萬安、</text:span><text:span text:style-name="T350">張育美、邱泰源、</text:span><text:span text:style-name="T351">賴香伶、</text:span><text:span text:style-name="T352">徐志榮、</text:span><text:span text:style-name="T353">陳玉珍、</text:span><text:span text:style-name="T354">楊瓊瓔、</text:span><text:span text:style-name="T355">陳椒華、高金素梅、</text:span><text:span text:style-name="T356">楊曜、</text:span><text:span text:style-name="T357">鄭天財</text:span><text:span text:style-name="T358">Sra Kacaw</text:span><text:span text:style-name="T359">、</text:span><text:span text:style-name="T360">廖國棟Sufin‧Siluko</text:span><text:span text:style-name="T361">、</text:span><text:span text:style-name="T362">陳瑩</text:span><text:span text:style-name="T363">、</text:span><text:span text:style-name="T364">謝衣鳯</text:span><text:span text:style-name="T365">、</text:span><text:span text:style-name="T366">伍麗華Saidhai Tahovecahe</text:span><text:span text:style-name="T367">及</text:span><text:span text:style-name="T368">李德維</text:span><text:span text:style-name="T369">等</text:span><text:span text:style-name="T370">2</text:span><text:span text:style-name="T371">1</text:span><text:span text:style-name="T372">人提出</text:span><text:span text:style-name="T373">質詢，均經</text:span><text:span text:style-name="T374">衛生福利部</text:span><text:span text:style-name="T375">部長</text:span><text:span text:style-name="T376">陳時</text:span><text:span text:style-name="T377">中</text:span><text:span text:style-name="T378">、</text:span><text:span text:style-name="T379">國軍退除役官兵輔導委員會副主任委員呂嘉凱</text:span><text:span text:style-name="T380">及</text:span><text:span text:style-name="T381">原住民族委員會處長羅文敏</text:span><text:span text:style-name="T382">暨各相關主管等即席答復。</text:span><text:span text:style-name="T383">）</text:span></text:p>
      <text:p text:style-name="P384"><text:span text:style-name="T385">決定：</text:span></text:p>
      <text:p text:style-name="P386">一、報告、說明及詢答完畢。</text:p>
      <text:p text:style-name="P387">二、委員質詢未及答復或請補充資料者，請相關機關於2週內以書面答復，委員另要求期限者，從其所定。</text:p>
      <text:p text:style-name="P388"><text:bookmark-end text:name="OLE_LINK1"/><text:bookmark-end text:name="OLE_LINK2"/>討論事項</text:p>
      <text:soft-page-break/>
      <text:p text:style-name="P389">審查：</text:p>
      <text:p text:style-name="P390"><text:span text:style-name="T391">(變更議程，</text:span><text:span text:style-name="T392">委員邱泰源等27</text:span><text:span text:style-name="T393">人擬具「全民健康保險法第四十三條條文修正草案」案，</text:span><text:span text:style-name="T394">另擇期</text:span><text:span text:style-name="T395">處理。</text:span><text:span text:style-name="T396">)</text:span></text:p>
      <text:list text:style-name="LFO3" text:continue-numbering="true">
        <text:list-item>
          <text:p text:style-name="P397">委員溫玉霞等16人擬具「全民健康保險法增訂第十六條之一條文草案」案。</text:p>
        </text:list-item>
        <text:list-item>
          <text:p text:style-name="P398">委員廖國棟等26人擬具「全民健康保險法第五十三條條文修正草案」案。</text:p>
        </text:list-item>
        <text:list-item>
          <text:p text:style-name="P399">委員陳玉珍等20人擬具「全民健康保險法第四十二條條文修正草案」案。</text:p>
        </text:list-item>
        <text:list-item>
          <text:p text:style-name="P400">委員葉毓蘭等18人擬具「全民健康保險法第三十條條文修正草案」案。</text:p>
        </text:list-item>
      </text:list>
      <text:p text:style-name="P401"><text:span text:style-name="T402">決議：</text:span><text:span text:style-name="T403">以上</text:span><text:span text:style-name="T404">4</text:span><text:span text:style-name="T405">案，另擇期繼續審查。</text:span></text:p>
      <text:p text:style-name="P406"/>
      <text:p text:style-name="P407"><text:span text:style-name="T4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項一1." style:display-name="項（一）1." style:family="paragraph" style:parent-style-name="內文">
      <style:paragraph-properties fo:text-align="justify" fo:line-height="0.3055in" fo:margin-left="1.5in" fo:text-inden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項一1.字元" style:display-name="項（一）1.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立法說明一" style:display-name="1立法說明一" style:family="paragraph" style:parent-style-name="條一1.條">
      <style:text-properties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一1." style:display-name="（一）1." style:family="paragraph" style:parent-style-name="內文">
      <style:paragraph-properties fo:widows="2" fo:orphans="2" style:punctuation-wrap="simple" style:text-autospace="none" style:snap-to-layout-grid="false" fo:text-align="justify" fo:line-height="0.3055in" fo:margin-left="1.3805in" fo:text-indent="-0.8888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E" style:display-name="2." style:family="paragraph" style:parent-style-name="內文">
      <style:paragraph-properties fo:widows="2" fo:orphans="2" style:snap-to-layout-grid="false" fo:text-align="justify" fo:line-height="0.3055in" fo:margin-left="1.3888in" fo:text-indent="-0.2222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一1.字元" style:display-name="（一）1.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條一1.條" style:display-name="1條（一）1.「條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字元" style:display-name="2. 字元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條一1.條字元" style:display-name="1條（一）1.「條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6-16T07:01:00Z</meta:creation-date>
    <dc:date>2021-06-16T07:01:00Z</dc:date>
    <meta:print-date>2021-05-13T07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