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text-indent="-0.25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Helvetica Neue" style:font-name-asian="Helvetica Neue1" style:font-name-complex="Helvetica Neu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zbsmzaprtgf"/><text:span text:style-name="T1">2021 第一屆第二期</text:span><text:span text:style-name="T2"> </text:span><text:span text:style-name="T1">開放國會委員會 OP-MSF</text:span></text:p>
      <text:p text:style-name="P6"><text:bookmark text:name="_kesavjaawvee"/><text:span text:style-name="T1">成員公開徵選辦法</text:span></text:p>
      <text:p text:style-name="Heading_20_2"><text:bookmark text:name="_9w26dzczg73l"/></text:p>
      <text:p text:style-name="Heading_20_2"><text:bookmark text:name="_fsiie78311ea"/><text:span text:style-name="T1">目的</text:span></text:p>
      <text:p text:style-name="Standard">為符合開放國會精神及《<text:a xlink:type="simple" xlink:href="https://docs.google.com/document/d/1ugiyBGps_Sq2_i_Rn5dSw-BBcVuDXY2TwXangOOE7Us/edit" text:style-name="ListLabel_20_19" text:visited-style-name="ListLabel_20_19"><text:span text:style-name="T3">開放國會委員會 OP-MSF 治理機制</text:span></text:a>》，訂定此辦法，廣邀各界賢達建議或自薦適任人選。</text:p>
      <text:p text:style-name="Standard"/>
      <text:p text:style-name="Heading_20_2"><text:bookmark text:name="_ldddca7zeqzx"/><text:span text:style-name="T1">簡介</text:span></text:p>
      <text:p text:style-name="Standard">開放國會委員會（OP-MSF）成員，將以協作撰寫「開放國會行動方案」為主軸，與官方共同討論，並將負責開放國會之內容規劃與建議、協助規劃妥適之國會開放程序，確保國會之開放透明。</text:p>
      <text:p text:style-name="Standard"/>
      <text:p text:style-name="Heading_20_2"><text:bookmark text:name="_wl9i9b6upeau"/><text:span text:style-name="T1">徵選主辦單位</text:span></text:p>
      <text:p text:style-name="Standard">第一屆第一期開放國會委員會(OP-MSF)，委員會組成<text:a xlink:type="simple" xlink:href="https://docs.google.com/document/d/1ugiyBGps_Sq2_i_Rn5dSw-BBcVuDXY2TwXangOOE7Us/edit#" text:style-name="ListLabel_20_19" text:visited-style-name="ListLabel_20_19"><text:span text:style-name="T3">請參考 OP-MSF 治理機制</text:span></text:a>。</text:p>
      <text:p text:style-name="Standard"/>
      <text:p text:style-name="Heading_20_2"><text:bookmark text:name="_525bogqjievc"/><text:span text:style-name="T1">成員權利及義務</text:span></text:p>
      <text:p text:style-name="Standard">成員權利及義務，<text:a xlink:type="simple" xlink:href="https://docs.google.com/document/d/1ugiyBGps_Sq2_i_Rn5dSw-BBcVuDXY2TwXangOOE7Us/edit" text:style-name="ListLabel_20_19" text:visited-style-name="ListLabel_20_19"><text:span text:style-name="T3">請參考 OP-MSF 治理機制</text:span></text:a>。</text:p>
      <text:p text:style-name="Standard"/>
      <text:p text:style-name="Heading_20_2"><text:bookmark text:name="_bj0hdt8y4n0"/><text:span text:style-name="T1">徵選人數</text:span></text:p>
      <text:p text:style-name="Standard">依《<text:a xlink:type="simple" xlink:href="https://docs.google.com/document/d/1ugiyBGps_Sq2_i_Rn5dSw-BBcVuDXY2TwXangOOE7Us/edit" text:style-name="ListLabel_20_19" text:visited-style-name="ListLabel_20_19"><text:span text:style-name="T3">OP-MSF 治理機制</text:span></text:a>》規範，徵選人數為民間代表 18 組中未足之人數。<text:span text:style-name="T1">任期自 2021 年 8 月 25 日 至 2023 年 8 月 24 日</text:span>。</text:p>
      <text:p text:style-name="Standard"/>
      <text:p text:style-name="Heading_20_2"><text:bookmark text:name="_y7tdzz5o1geb"/><text:span text:style-name="T1">報名資格</text:span></text:p>
      <text:list xml:id="list1903672001" text:style-name="WWNum2">
        <text:list-item>
          <text:p text:style-name="P2">中華民國（臺灣） 國民。</text:p>
        </text:list-item>
        <text:list-item>
          <text:p text:style-name="P2">非公務人員。</text:p>
        </text:list-item>
        <text:list-item>
          <text:p text:style-name="P2">未兼任政黨或其他政治團體之職務。</text:p>
        </text:list-item>
        <text:list-item>
          <text:p text:style-name="P2">須繳交履歷一份，簡述個人相關參與經驗。內容建議包含符合下列「徵選準則」的相關文件，並建議附上網路公開的參考連結。</text:p>
        </text:list-item>
        <text:list-item>
          <text:p text:style-name="P2">如為立案團體代表，必須表明團體名稱、立案證明、組織宗旨、與開放國會或民主治理相關的專案簡歷，並附上團體代表證明，如理監事會議決議紀錄等文件。</text:p>
        </text:list-item>
      </text:list>
      <text:p text:style-name="Standard"/>
      <text:p text:style-name="Heading_20_2"><text:bookmark text:name="_4o92j3h5bq1d"/><text:soft-page-break/>徵選準則</text:p>
      <text:list xml:id="list1084462141" text:style-name="WWNum1">
        <text:list-item>
          <text:p text:style-name="P3">能增加 OP-MSF 地域、性別、族群等多元性者優先。</text:p>
        </text:list-item>
        <text:list-item>
          <text:p text:style-name="P3">有參與推動民主和開放治理相關經歷，例如（但不限定）：</text:p>
          <text:list>
            <text:list-item>
              <text:p text:style-name="P4">開放資料相關活動</text:p>
            </text:list-item>
            <text:list-item>
              <text:p text:style-name="P4">開放政府相關活動</text:p>
            </text:list-item>
            <text:list-item>
              <text:p text:style-name="P4">規劃審議民主工作坊，或帶領審議民主工作坊等相關活動</text:p>
            </text:list-item>
            <text:list-item>
              <text:p text:style-name="P4">國會或地方議會監督相關活動</text:p>
            </text:list-item>
            <text:list-item>
              <text:p text:style-name="P4">全球開放政府聯盟（Open Government Partnership）相關活動</text:p>
            </text:list-item>
            <text:list-item>
              <text:p text:style-name="P4">其他與開放國會相關之工作及活動經驗</text:p>
            </text:list-item>
          </text:list>
        </text:list-item>
      </text:list>
      <text:p text:style-name="Standard"/>
      <text:p text:style-name="Heading_20_2"><text:bookmark text:name="_b5wd64441evt"/>徵選期程</text:p>
      <text:p text:style-name="Standard">第一屆第二期 OP-MSF 成員之公開徵選期間為<text:span text:style-name="T5"> 202</text:span>1<text:span text:style-name="T5">年 </text:span>7<text:span text:style-name="T5"> 月 </text:span>1<text:span text:style-name="T5"> 日至 </text:span>7 <text:span text:style-name="T5">月 </text:span>31<text:span text:style-name="T5"> 日</text:span>。</text:p>
      <text:p text:style-name="Standard"/>
      <text:p text:style-name="Heading_20_3"><text:bookmark text:name="_rpcxcgfhgtgi"/>（一）提交資料：2021 年 7 月 1 日 - 7 月 31 日</text:p>
      <text:p text:style-name="Standard">請於時限前將報名資料提交至此信箱：<text:a xlink:type="simple" xlink:href="mailto:msf@openparliament.tw" text:style-name="ListLabel_20_19" text:visited-style-name="ListLabel_20_19"><text:span text:style-name="T3">msf@openparliament.tw</text:span></text:a>，並於信件標題註名「開放國會委員會徵選報名」等字樣以利收件。</text:p>
      <text:p text:style-name="Standard"/>
      <text:p text:style-name="Heading_20_3"><text:bookmark text:name="_rf7bhf7jj4my"/>（二）資格確認：2021 年 8 月 1 日 - 8 月 10 日</text:p>
      <text:p text:style-name="Standard">於 7 月 31日公開徵件期間截止後，進行前項資料之書面審查，確認符合資格。</text:p>
      <text:p text:style-name="P5"/>
      <text:p text:style-name="Heading_20_3"><text:bookmark text:name="_dgv37o6948h"/>（三）徵選結果公告：2021 年 8 月 20 日（週五）</text:p>
      <text:p text:style-name="Standard">委員會於 8 月 20 日前進行徵選決定會議，通過徵選即成為第一屆第二期OP-MSF 成員，徵選結果於當日公布。</text:p>
      <text:p text:style-name="Standard"/>
      <text:p text:style-name="Heading_20_3"><text:bookmark text:name="_phdnjrxvyj2v"/>（四）成員培訓：2021 年 8 月底前舉行</text:p>
      <text:p text:style-name="Standard">新進成員培訓暫訂於 8 月底前舉辦，將開放遠端參與，詳細資訊錄取後另行通知。</text:p>
      <text:p text:style-name="P1"/>
      <text:p text:style-name="P5"/>
      <text:p text:style-name="Standard"><text:soft-page-break/></text:p>
      <text:p text:style-name="Heading_20_2"><text:bookmark text:name="_dsb4784prhll"/>辦法訂定及增修</text:p>
      <text:p text:style-name="Standard">本辦法於 2021 年 6 月 11 日擬定並於立法院全球資訊網「開放國會行動方案」專區公告後開始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 Neue" fo:font-size="11pt" fo:language="none" fo:country="none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Helvetica Neue" fo:font-size="11pt" fo:language="none" fo:country="none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555in" fo:margin-bottom="0.0555in" loext:contextual-spacing="false" fo:line-height="100%" fo:keep-together="always" fo:keep-with-next="always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4pt" style:font-size-asian="24pt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9" meta:word-count="898" meta:character-count="1114" meta:non-whitespace-character-count="1029"/>
    <meta:generator>LibreOfficeDev/6.0.5.2$Linux_X86_64 LibreOffice_project/</meta:generator>
  </office:meta>
</office:document-meta>
</file>