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keep-with-next="always" fo:keep-together="always" fo:widows="2" fo:orphans="2" fo:break-before="page" fo:text-align="center" fo:margin-top="0.0555in" fo:margin-bottom="0.0555in" fo:line-height="115%"/>
      <style:text-properties style:font-name="Times New Roman" style:font-name-asian="標楷體" style:font-name-complex="Times New Roman" fo:font-weight="bold" style:font-weight-asian="bold" style:letter-kerning="false" fo:font-size="22pt" style:font-size-asian="22pt" style:font-size-complex="20pt" fo:language="en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7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8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9" style:parent-style-name="內文" style:family="paragraph">
      <style:paragraph-properties fo:text-align="justify" fo:margin-bottom="0.1666in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margin-bottom="0.1666in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2" style:parent-style-name="內文" style:list-style-name="LFO10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list-style-name="LFO10" style:family="paragraph">
      <style:paragraph-properties fo:widows="2" fo:orphans="2" fo:line-height="0.2361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361in" fo:margin-left="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P29" style:parent-style-name="內文" style:list-style-name="LFO10" style:family="paragraph">
      <style:paragraph-properties fo:widows="2" fo:orphans="2" fo:line-height="0.2361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line-height="0.236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list-style-name="LFO3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list-style-name="LFO3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list-style-name="LFO3" style:family="paragraph">
      <style:paragraph-properties fo:widows="2" fo:orphans="2" fo:line-height="0.2361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" style:list-style-name="LFO3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45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list-style-name="LFO5" style:family="paragraph">
      <style:paragraph-properties fo:widows="2" fo:orphans="2" fo:text-align="justify" fo:line-height="0.2361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list-style-name="LFO5" style:family="paragraph">
      <style:paragraph-properties fo:widows="2" fo:orphans="2" fo:text-align="justify" fo:line-height="0.2361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list-style-name="LFO5" style:family="paragraph">
      <style:paragraph-properties fo:widows="2" fo:orphans="2" fo:text-align="justify" fo:line-height="0.2361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25" style:parent-style-name="內文" style:list-style-name="LFO11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list-style-name="LFO11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list-style-name="LFO12" style:family="paragraph">
      <style:paragraph-properties fo:widows="2" fo:orphans="2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32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list-style-name="LFO6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38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內文" style:list-style-name="LFO4" style:family="paragraph">
      <style:paragraph-properties fo:widows="2" fo:orphans="2" fo:text-align="justify" fo:line-height="0.2361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list-style-name="LFO7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2" style:parent-style-name="內文" style:list-style-name="LFO2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list-style-name="LFO8" style:family="paragraph">
      <style:paragraph-properties fo:widows="2" fo:orphans="2" fo:text-align="justify" fo:line-height="0.2361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60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1" style:parent-style-name="內文" style:list-style-name="LFO3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list-style-name="LFO3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list-style-name="LFO4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內文" style:family="paragraph">
      <style:paragraph-properties fo:widows="2" fo:orphans="2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P168" style:parent-style-name="內文" style:family="paragraph">
      <style:paragraph-properties fo:widows="2" fo:orphans="2" fo:text-align="justify" fo:margin-top="0.0694in" fo:margin-bottom="0.0694in" fo:line-height="0.2361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keep-with-next="always" fo:text-align="justify" fo:line-height="0.236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71" style:parent-style-name="內文" style:list-style-name="LFO9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list-style-name="LFO9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3" style:parent-style-name="內文" style:list-style-name="LFO9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widows="2" fo:orphans="2" fo:text-align="justify" fo:margin-top="0.0694in" fo:margin-bottom="0.0694in" fo:line-height="0.2361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84" style:parent-style-name="內文" style:list-style-name="LFO1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list-style-name="LFO1" style:family="paragraph">
      <style:paragraph-properties fo:widows="2" fo:orphans="2" fo:text-align="justify" fo:line-height="0.2361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開放國會委員會<text:s/>OP-MSF<text:s/>治理機制</text:p>
      <text:p text:style-name="P5">2021.6.11開放國會委員會OP-MSF第9次會議通過</text:p>
      <text:p text:style-name="P6">2022.5.12開放國會委員會OP-MSF第14次會議通過</text:p>
      <text:p text:style-name="P7"/>
      <text:h text:style-name="P8" text:outline-level="1"><text:bookmark-start text:name="_q7wru768rdus"/><text:bookmark-end text:name="_q7wru768rdus"/>一、緣起</text:h>
      <text:p text:style-name="P9">臺灣作為民主陣營在亞洲的重要夥伴，民主化後國會愈加開放，諸多政策也不落後於世界。為推動臺灣國會更加開放透明、並擴大公民參與，立法院依據開放政府夥伴關係聯盟（Open Government Partnership，下簡稱<text:s/>OGP）模式，並依據「推動立法開放工具」等原則，成立開放國會委員會（Open Parliament Multistakehoder Forum，簡稱<text:s/>OP-MSF<text:s/>或委員會），以官方與民間共同協作的模式、在透明開放的原則下，研擬開放國會各項政策方向及目標，推動「臺灣開放國會行動方案」，作為國會對國民及國際的承諾。</text:p>
      <text:p text:style-name="P10">為使<text:s/>OP-MSF<text:s/>開放透明、成員權利義務明確，且運作順暢，訂定此治理機制。</text:p>
      <text:h text:style-name="P11" text:outline-level="1"><text:bookmark-start text:name="_2joqzpr5vqom"/><text:bookmark-end text:name="_2joqzpr5vqom"/>二、成員組成</text:h>
      <text:list text:style-name="LFO10" text:continue-numbering="true">
        <text:list-item>
          <text:p text:style-name="P12">開放國會委員會由立法院及民間共同組成，包含：</text:p>
          <text:list text:continue-numbering="true">
            <text:list-item>
              <text:p text:style-name="P13"><text:span text:style-name="T14">立法院成員（</text:span><text:span text:style-name="T15">5<text:s/></text:span><text:span text:style-name="T16">至</text:span><text:span text:style-name="T17"><text:s/>7<text:s/></text:span><text:span text:style-name="T18">席</text:span><text:span text:style-name="T19">）</text:span><text:span text:style-name="T20">：</text:span></text:p>
            </text:list-item>
          </text:list>
        </text:list-item>
      </text:list>
      <text:p text:style-name="P21"><text:span text:style-name="T22">由立法院院方、黨團代表組成，共設</text:span><text:span text:style-name="T23"><text:s/>5<text:s/></text:span><text:span text:style-name="T24">至</text:span><text:span text:style-name="T25"><text:s/>7<text:s/></text:span><text:span text:style-name="T26">席，並設開放國會聯絡人（</text:span><text:span text:style-name="T27">PPoC</text:span><text:span text:style-name="T28">）。</text:span></text:p>
      <text:list text:style-name="LFO10" text:continue-numbering="true">
        <text:list-item>
          <text:list>
            <text:list-item>
              <text:p text:style-name="P29"><text:span text:style-name="T30">民間成員（</text:span><text:span text:style-name="T31">18<text:s/></text:span><text:span text:style-name="T32">至</text:span><text:span text:style-name="T33"><text:s/>20<text:s/></text:span><text:span text:style-name="T34">席）</text:span><text:span text:style-name="T35">：</text:span></text:p>
            </text:list-item>
          </text:list>
        </text:list-item>
      </text:list>
      <text:p text:style-name="P36">除第一屆第一期、第二期成員由籌備委員會成員、公開徵選成員混合組成外，民間成員全由公開徵選組成，共設18至20席。</text:p>
      <text:list text:style-name="LFO3" text:continue-numbering="true">
        <text:list-item>
          <text:p text:style-name="P37">民間代表成員，依當屆公開徵選辦法公開徵選。</text:p>
        </text:list-item>
        <text:list-item>
          <text:p text:style-name="P38">若成員因故退出致使名額不足達三分之二時，進行補額徵選。</text:p>
        </text:list-item>
        <text:list-item>
          <text:p text:style-name="P39"><text:span text:style-name="T40">歷屆歷期成員名單，</text:span><text:a xlink:href="https://www.ly.gov.tw/Pages/List.aspx?nodeid=43877" office:target-frame-name="_top" xlink:show="replace"><text:span text:style-name="T41">請看這個連結</text:span></text:a><text:span text:style-name="T42">。</text:span></text:p>
        </text:list-item>
        <text:list-item>
          <text:p text:style-name="P43">下屆開放國會委員會之組成，俟第11屆立法院院長、副院長及立法委員宣誓就職後，審酌開放國會推動工作及委員會運作經驗傳承，籌設規劃。</text:p>
        </text:list-item>
      </text:list>
      <text:h text:style-name="P44" text:outline-level="1"><text:bookmark-start text:name="_dgq61g4e2j7z"/><text:bookmark-end text:name="_dgq61g4e2j7z"/>三、民間成員任期</text:h>
      <text:list text:style-name="LFO5" text:continue-numbering="true">
        <text:list-item>
          <text:p text:style-name="P45">2020<text:s/>年籌備委員會民間成員<text:s/>12<text:s/>席，任期<text:s/>2<text:s/>年：自2020<text:s/>年<text:s/>8<text:s/>月<text:s/>24<text:s/>日起至<text:s/>2022<text:s/>年<text:s/>8<text:s/>月<text:s/>24<text:s/>日。</text:p>
        </text:list-item>
        <text:list-item>
          <text:p text:style-name="P46">第1屆第1期公開徵詢民間成員<text:s/>6<text:s/>席，任期自<text:s/>2020<text:s/>年<text:s/>8<text:s/>月<text:s/>24<text:s/>日起至<text:s/>2021<text:s/>年<text:s/>8<text:s/>月<text:s/>24<text:s/>日。</text:p>
        </text:list-item>
        <text:list-item>
          <text:p text:style-name="P47"><text:span text:style-name="T48">第</text:span><text:span text:style-name="T49">1</text:span><text:span text:style-name="T50">屆第</text:span><text:span text:style-name="T51">2</text:span><text:span text:style-name="T52">期</text:span><text:span text:style-name="T53">公開徵詢民間成員</text:span><text:span text:style-name="T54">6</text:span><text:span text:style-name="T55">席，任期自</text:span><text:span text:style-name="T56"><text:s/>202</text:span><text:span text:style-name="T57">1</text:span><text:span text:style-name="T58">年</text:span><text:span text:style-name="T59">8</text:span><text:span text:style-name="T60">月</text:span><text:span text:style-name="T61">2</text:span><text:span text:style-name="T62">5</text:span><text:span text:style-name="T63">日起至</text:span><text:span text:style-name="T64">202</text:span><text:span text:style-name="T65">3</text:span><text:span text:style-name="T66">年</text:span><text:span text:style-name="T67">8</text:span><text:span text:style-name="T68">月</text:span><text:span text:style-name="T69">24<text:s/></text:span><text:span text:style-name="T70">日。</text:span></text:p>
        </text:list-item>
        <text:list-item>
          <text:p text:style-name="P71"><text:span text:style-name="T72">第</text:span><text:span text:style-name="T73">1</text:span><text:span text:style-name="T74">屆第</text:span><text:span text:style-name="T75">3</text:span><text:span text:style-name="T76">期</text:span><text:span text:style-name="T77">公開徵詢民間成員</text:span><text:span text:style-name="T78">11</text:span><text:span text:style-name="T79">席，任期自</text:span><text:span text:style-name="T80">202</text:span><text:span text:style-name="T81">2</text:span><text:span text:style-name="T82">年</text:span><text:span text:style-name="T83">8</text:span><text:span text:style-name="T84">月</text:span><text:span text:style-name="T85">2</text:span><text:span text:style-name="T86">5</text:span><text:span text:style-name="T87">日起至</text:span><text:span text:style-name="T88">202</text:span><text:span text:style-name="T89">4</text:span><text:span text:style-name="T90">年</text:span><text:span text:style-name="T91">1</text:span><text:span text:style-name="T92">月</text:span><text:span text:style-name="T93"><text:s/></text:span><text:span text:style-name="T94">31</text:span><text:span text:style-name="T95">日。</text:span></text:p>
        </text:list-item>
        <text:list-item>
          <text:p text:style-name="P96"><text:span text:style-name="T97">第</text:span><text:span text:style-name="T98">1</text:span><text:span text:style-name="T99">屆第</text:span><text:span text:style-name="T100">4</text:span><text:span text:style-name="T101">期</text:span><text:span text:style-name="T102">公開徵詢民間成員</text:span><text:span text:style-name="T103">7</text:span><text:span text:style-name="T104">席，任期自</text:span><text:span text:style-name="T105">202</text:span><text:span text:style-name="T106">3</text:span><text:span text:style-name="T107">年</text:span><text:span text:style-name="T108">8</text:span><text:span text:style-name="T109">月</text:span><text:span text:style-name="T110"><text:s/>2</text:span><text:span text:style-name="T111">5</text:span><text:span text:style-name="T112">日起至</text:span><text:span text:style-name="T113">202</text:span><text:span text:style-name="T114">4</text:span><text:span text:style-name="T115">年</text:span><text:span text:style-name="T116">1</text:span><text:span text:style-name="T117">月</text:span><text:span text:style-name="T118"><text:s/></text:span><text:span text:style-name="T119">31</text:span><text:span text:style-name="T120">日。</text:span></text:p>
        </text:list-item>
        <text:list-item>
          <text:p text:style-name="P121">新進民間成員均由公開徵選制度產生。</text:p>
        </text:list-item>
        <text:list-item>
          <text:p text:style-name="P122">民間成員連選得連任。</text:p>
        </text:list-item>
        <text:list-item>
          <text:p text:style-name="P123">補額徵選入選之成員，任期至同期屆滿為止。</text:p>
        </text:list-item>
      </text:list>
      <text:h text:style-name="P124" text:outline-level="1"><text:bookmark-start text:name="_s6gtkz6d14po"/><text:bookmark-end text:name="_s6gtkz6d14po"/>四、加退機制</text:h>
      <text:list text:style-name="LFO11" text:continue-numbering="true">
        <text:list-item>
          <text:p text:style-name="P125">加入</text:p>
          <text:list text:continue-numbering="true">
            <text:list-item>
              <text:p text:style-name="P126">依循當年度徵選辦法進行成員徵選。</text:p>
            </text:list-item>
          </text:list>
        </text:list-item>
      </text:list>
      <text:list text:style-name="LFO12" text:continue-numbering="true">
        <text:list-item>
          <text:p text:style-name="P127">退出</text:p>
          <text:list text:continue-numbering="true">
            <text:list-item>
              <text:p text:style-name="P128">連續3次（如為法人則連續2次）或一年內累計5次缺席例行會議者，視同退出。</text:p>
            </text:list-item>
            <text:list-item>
              <text:p text:style-name="P129">主動向<text:s/>OP-MSF<text:s/>會議提請退出。</text:p>
            </text:list-item>
            <text:list-item>
              <text:p text:style-name="P130">如成員於執行或商議本委員會相關事務，有違反本治理機制，或有涉及騷擾、歧視、霸凌疑慮者，本委員會應組成包括外部成員之<text:s/>5<text:s/>人調查小組，經其調查確認，委員會應要求該員改善或退出。如該員為法人代表，則委員會可要求該法人改派代表。</text:p>
            </text:list-item>
          </text:list>
        </text:list-item>
      </text:list>
      <text:h text:style-name="P131" text:outline-level="1"><text:bookmark-start text:name="_7m5e8xjdp9ud"/><text:bookmark-end text:name="_7m5e8xjdp9ud"/>五、成員權利義務</text:h>
      <text:list text:style-name="LFO6" text:continue-numbering="true">
        <text:list-item>
          <text:p text:style-name="P132">參與共同研擬開放國會之政策方向，並協作臺灣開放國會行動方案。</text:p>
        </text:list-item>
        <text:list-item>
          <text:p text:style-name="P133">參與與程序相關會議及決策。</text:p>
        </text:list-item>
        <text:list-item>
          <text:p text:style-name="P134">提案、討論、修改本治理機制及相關辦法。</text:p>
        </text:list-item>
        <text:list-item>
          <text:p text:style-name="P135">成員應熟悉政府開放文化相關原則及<text:s/>OGP<text:s/>相關規範。</text:p>
        </text:list-item>
        <text:list-item>
          <text:p text:style-name="P136">成員應協助推廣<text:s/>OP-MSF<text:s/>業務及成果，進行社會溝通，擴大各形式之公民參與。</text:p>
        </text:list-item>
      </text:list>
      <text:h text:style-name="P137" text:outline-level="1"><text:bookmark-start text:name="_yxmfiuii1x88"/><text:bookmark-end text:name="_yxmfiuii1x88"/>六、議事辦法</text:h>
      <text:h text:style-name="P138" text:outline-level="2"><text:bookmark-start text:name="_m8elra9m9d4o"/><text:bookmark-end text:name="_m8elra9m9d4o"/>會議頻率</text:h>
      <text:list text:style-name="LFO4" text:continue-numbering="true">
        <text:list-item>
          <text:p text:style-name="P139"><text:span text:style-name="T140">行動方案提案完成前，預期</text:span><text:span text:style-name="T141">2</text:span><text:span text:style-name="T142">週開會</text:span><text:span text:style-name="T143">1<text:s/></text:span><text:span text:style-name="T144">次。另外加各工作會議，預計每週一次。</text:span></text:p>
        </text:list-item>
        <text:list-item>
          <text:p text:style-name="P145">行動方案提案完成後，預期2月開會1次。</text:p>
        </text:list-item>
      </text:list>
      <text:h text:style-name="P146" text:outline-level="2"><text:bookmark-start text:name="_oi25udcxko1a"/><text:bookmark-end text:name="_oi25udcxko1a"/>運作模式</text:h>
      <text:list text:style-name="LFO7" text:continue-numbering="true">
        <text:list-item>
          <text:p text:style-name="P147">會議有效出席人數：出席人數達本委員會成員總數之三分之一，即達有效開會人數。</text:p>
        </text:list-item>
        <text:list-item>
          <text:p text:style-name="P148">採共識決（會議上無人反對）。如果無法達成共識，則採多數決。</text:p>
        </text:list-item>
        <text:list-item>
          <text:p text:style-name="P149">需採多數決表決事項，必須有超過二分之一成員實體或線上出席並參與表決。</text:p>
        </text:list-item>
        <text:list-item>
          <text:p text:style-name="P150">執行細節，例會可授權工作小組決策。</text:p>
        </text:list-item>
      </text:list>
      <text:h text:style-name="P151" text:outline-level="2"><text:bookmark-start text:name="_52yverujc7bg"/><text:bookmark-end text:name="_52yverujc7bg"/>多元公開</text:h>
      <text:list text:style-name="LFO2" text:continue-numbering="true">
        <text:list-item>
          <text:p text:style-name="P152">為盡力提高地域、族群多元性，本委員會須具備移地（於臺北市以外）開會或遠端參與機制。</text:p>
        </text:list-item>
      </text:list>
      <text:list text:style-name="LFO8" text:continue-numbering="true">
        <text:list-item>
          <text:p text:style-name="P153"><text:span text:style-name="T154">本委員會相關紀錄，於</text:span><text:a xlink:href="https://beta.hackfoldr.org/openparliament/" office:target-frame-name="_top" xlink:show="replace"><text:span text:style-name="T155">開放共筆</text:span><text:span text:style-name="T156"><text:s/>Hackfoldr</text:span></text:a><text:span text:style-name="T157"><text:s/></text:span><text:span text:style-name="T158">整理、公開。</text:span></text:p>
        </text:list-item>
      </text:list>
      <text:h text:style-name="P159" text:outline-level="1"><text:bookmark-start text:name="_hz05cwn70573"/><text:bookmark-end text:name="_hz05cwn70573"/>七、工作小組</text:h>
      <text:h text:style-name="P160" text:outline-level="2"><text:bookmark-start text:name="_pqw2p095khb3"/><text:bookmark-end text:name="_pqw2p095khb3"/>成員組成</text:h>
      <text:list text:style-name="LFO3" text:continue-numbering="true">
        <text:list-item>
          <text:p text:style-name="P161">為確保會議順利進行，由OP-MSF<text:s/>成員推派官方3名及民間3名成員共同組成工作小組，處理會議行政作業、議程擬定、資料整理及翻譯、會議軟硬體等需求。</text:p>
        </text:list-item>
        <text:list-item>
          <text:p text:style-name="P162">歷屆歷期成員名單，請看這個連結。</text:p>
        </text:list-item>
      </text:list>
      <text:h text:style-name="P163" text:outline-level="2"><text:bookmark-start text:name="_hjepc53xvy8z"/><text:bookmark-end text:name="_hjepc53xvy8z"/>運作模式</text:h>
      <text:list text:style-name="LFO4" text:continue-numbering="true">
        <text:list-item>
          <text:p text:style-name="P164">行動方案提案完成前，預期1週開會<text:s/>1<text:s/>次。</text:p>
        </text:list-item>
        <text:list-item>
          <text:p text:style-name="P165">行動方案提案完成後，視任務狀態決議調整。</text:p>
        </text:list-item>
        <text:list-item>
          <text:p text:style-name="P166">原則上一期改選一次，視會務需求調整。</text:p>
        </text:list-item>
      </text:list>
      <text:h text:style-name="P167" text:outline-level="1"><text:bookmark-start text:name="_6pvjeu48td9w"/><text:bookmark-end text:name="_6pvjeu48td9w"/>八、籌備委員會</text:h>
      <text:h text:style-name="P168" text:outline-level="1"><text:bookmark-start text:name="_mrcwf79cm5ib"/><text:bookmark-end text:name="_mrcwf79cm5ib"/>組成緣由</text:h>
      <text:p text:style-name="P169">為啟動臺灣開放國會委員會相關作業，OP-MSF<text:s/>之籌備委員會由官方與民間自願人士共同組成，以討論治理機制、會議機制、公開徵選辦法、所需軟硬體、人力等前期準備作業，並組成「工作小組」以利落實籌備委員會決策，並予執行。</text:p>
      <text:h text:style-name="P170" text:outline-level="2"><text:bookmark-start text:name="_3sdt8mkvthp6"/><text:bookmark-end text:name="_3sdt8mkvthp6"/>成員組成</text:h>
      <text:list text:style-name="LFO9" text:continue-numbering="true">
        <text:list-item>
          <text:p text:style-name="P171">籌備委員會成員包含以下組成，共計19<text:s/>席：</text:p>
          <text:list text:continue-numbering="true">
            <text:list-item>
              <text:p text:style-name="P172">立法院成員：7席</text:p>
            </text:list-item>
            <text:list-item>
              <text:p text:style-name="P173">民間成員：12席</text:p>
            </text:list-item>
          </text:list>
        </text:list-item>
      </text:list>
      <text:p text:style-name="P174"><text:span text:style-name="T175">籌備委員會成員</text:span><text:a xlink:href="https://g0v.hackmd.io/o_ty7ZUzR06g3nL15sUQfw" office:target-frame-name="_top" xlink:show="replace"><text:span text:style-name="T176">歷史紀錄</text:span></text:a><text:span text:style-name="T177">、</text:span><text:a xlink:href="https://docs.google.com/document/d/14i3oxPnVGYXAcFL0s72PX7cfUaypjQiDALl1-3odgcU/edit" office:target-frame-name="_top" xlink:show="replace"><text:span text:style-name="T178">名單及簡歷</text:span></text:a><text:span text:style-name="T179">公開文件於此公開。</text:span></text:p>
      <text:h text:style-name="P180" text:outline-level="1"><text:bookmark-start text:name="_ygmhw88ml04q"/><text:bookmark-end text:name="_ygmhw88ml04q"/><text:span text:style-name="T181">九</text:span><text:span text:style-name="T182">、</text:span><text:span text:style-name="T183">修訂本治理機制</text:span></text:h>
      <text:list text:style-name="LFO1" text:continue-numbering="true">
        <text:list-item>
          <text:p text:style-name="P184">修訂本治理機制，應經過<text:s/>OP-MSF<text:s/>會議討論、通過。</text:p>
        </text:list-item>
        <text:list-item>
          <text:p text:style-name="P185">本辦法應3<text:s/>個月於委員會例會檢討1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line-through-type="none"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0.297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5-31T06:01:00Z</meta:creation-date>
    <dc:date>2022-05-31T06:01:00Z</dc:date>
    <meta:print-date>2022-05-13T06:3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9" meta:character-count="2335" meta:row-count="16" meta:non-whitespace-character-count="1990"/>
  </office:meta>
</office:document-meta>
</file>