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Times New Roman" fo:font-weight="bold" style:font-weight-asian="bold" style:font-weight-complex="bold" fo:color="#000080" style:letter-kerning="false" fo:font-size="14pt" style:font-size-asian="14pt"/>
    </style:style>
    <style:style style:name="P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0.8493in"/>
    </style:style>
    <style:style style:name="Table5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576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fo:letter-spacing="-0.0138in" style:letter-kerning="false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-0.0138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822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1" style:family="table-row">
      <style:table-row-properties style:min-row-height="0.822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9" style:family="table-row">
      <style:table-row-properties style:min-row-height="0.822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8" style:family="table-row">
      <style:table-row-properties style:min-row-height="0.822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07" style:family="table-row">
      <style:table-row-properties style:min-row-height="0.8229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26" style:family="table-row">
      <style:table-row-properties style:min-row-height="0.822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45" style:family="table-row">
      <style:table-row-properties style:min-row-height="0.822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64" style:family="table-row">
      <style:table-row-properties style:min-row-height="0.822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83" style:family="table-row">
      <style:table-row-properties style:min-row-height="0.288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02" style:family="table-row">
      <style:table-row-properties style:min-row-height="0.822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21" style:family="table-row">
      <style:table-row-properties style:min-row-height="0.822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40" style:family="table-row">
      <style:table-row-properties style:min-row-height="0.8229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59" style:family="table-row">
      <style:table-row-properties style:min-row-height="0.822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78" style:family="table-row">
      <style:table-row-properties style:min-row-height="0.822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297" style:family="table-row">
      <style:table-row-properties style:min-row-height="0.8229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16" style:family="table-row">
      <style:table-row-properties style:min-row-height="0.8229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34" style:family="table-row">
      <style:table-row-properties style:min-row-height="0.8229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52" style:family="table-row">
      <style:table-row-properties style:min-row-height="0.822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71" style:family="table-row">
      <style:table-row-properties style:min-row-height="0.8229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0" style:family="table-row">
      <style:table-row-properties style:min-row-height="0.8229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09" style:family="table-row">
      <style:table-row-properties style:min-row-height="0.822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28" style:family="table-row">
      <style:table-row-properties style:min-row-height="0.8229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47" style:family="table-row">
      <style:table-row-properties style:min-row-height="0.822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66" style:family="table-row">
      <style:table-row-properties style:min-row-height="0.8229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85" style:family="table-row">
      <style:table-row-properties style:min-row-height="0.822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03" style:family="table-row">
      <style:table-row-properties style:min-row-height="0.822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22" style:family="table-row">
      <style:table-row-properties style:min-row-height="0.293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41" style:family="table-row">
      <style:table-row-properties style:min-row-height="0.8229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60" style:family="table-row">
      <style:table-row-properties style:min-row-height="0.8229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79" style:family="table-row">
      <style:table-row-properties style:min-row-height="0.8229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598" style:family="table-row">
      <style:table-row-properties style:min-row-height="0.8229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17" style:family="table-row">
      <style:table-row-properties style:min-row-height="0.8229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36" style:family="table-row">
      <style:table-row-properties style:min-row-height="0.8229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55" style:family="table-row">
      <style:table-row-properties style:min-row-height="0.8229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74" style:family="table-row">
      <style:table-row-properties style:min-row-height="0.8229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693" style:family="table-row">
      <style:table-row-properties style:min-row-height="0.8229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712" style:family="table-row">
      <style:table-row-properties style:min-row-height="0.8229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731" style:family="table-row">
      <style:table-row-properties style:min-row-height="0.8229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750" style:family="table-row">
      <style:table-row-properties style:min-row-height="0.8229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769" style:family="table-row">
      <style:table-row-properties style:min-row-height="0.8229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787" style:family="table-row">
      <style:table-row-properties style:min-row-height="0.8229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05" style:family="table-row">
      <style:table-row-properties style:min-row-height="0.8229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23" style:family="table-row">
      <style:table-row-properties style:min-row-height="0.8229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41" style:family="table-row">
      <style:table-row-properties style:min-row-height="0.8229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59" style:family="table-row">
      <style:table-row-properties style:min-row-height="0.8229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77" style:family="table-row">
      <style:table-row-properties style:min-row-height="0.8229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895" style:family="table-row">
      <style:table-row-properties style:min-row-height="0.8229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913" style:family="table-row">
      <style:table-row-properties style:min-row-height="0.8229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931" style:family="table-row">
      <style:table-row-properties style:min-row-height="0.8229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949" style:family="table-row">
      <style:table-row-properties style:min-row-height="0.8229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967" style:family="table-row">
      <style:table-row-properties style:min-row-height="0.8229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985" style:family="table-row">
      <style:table-row-properties style:min-row-height="0.822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003" style:family="table-row">
      <style:table-row-properties style:min-row-height="0.8229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021" style:family="table-row">
      <style:table-row-properties style:min-row-height="0.8229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039" style:family="table-row">
      <style:table-row-properties style:min-row-height="0.8229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新細明體" style:font-name-complex="Times New Roman"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1057" style:family="table-row">
      <style:table-row-properties style:min-row-height="0.8229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新細明體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75" style:family="table-row">
      <style:table-row-properties style:min-row-height="0.8229in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新細明體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Times New Roman" style:font-name-asian="新細明體" style:font-name-complex="Times New Roman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94" style:family="table-row">
      <style:table-row-properties style:min-row-height="0.8229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新細明體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新細明體" style:font-name-complex="Times New Roman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13" style:family="table-row">
      <style:table-row-properties style:min-row-height="0.8229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新細明體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Times New Roman" style:font-name-asian="新細明體" style:font-name-complex="Times New Roman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32" style:family="table-row">
      <style:table-row-properties style:min-row-height="0.8229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新細明體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Times New Roman" style:font-name-asian="新細明體" style:font-name-complex="Times New Roman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51" style:family="table-row">
      <style:table-row-properties style:min-row-height="0.8229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新細明體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新細明體" style:font-name-complex="Times New Roman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70" style:family="table-row">
      <style:table-row-properties style:min-row-height="0.8229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新細明體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新細明體" style:font-name-complex="Times New Roman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89" style:family="table-row">
      <style:table-row-properties style:min-row-height="0.8229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新細明體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Times New Roman" style:font-name-asian="新細明體" style:font-name-complex="Times New Roman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08" style:family="table-row">
      <style:table-row-properties style:min-row-height="0.8229in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新細明體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Times New Roman" style:font-name-asian="新細明體" style:font-name-complex="Times New Roman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27" style:family="table-row">
      <style:table-row-properties style:min-row-height="0.8229in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新細明體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Times New Roman" style:font-name-asian="新細明體" style:font-name-complex="Times New Roman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46" style:family="table-row">
      <style:table-row-properties style:min-row-height="0.8229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新細明體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Times New Roman" style:font-name-asian="新細明體" style:font-name-complex="Times New Roman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65" style:family="table-row">
      <style:table-row-properties style:min-row-height="0.8229in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新細明體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Times New Roman" style:font-name-asian="新細明體" style:font-name-complex="Times New Roman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84" style:family="table-row">
      <style:table-row-properties style:min-row-height="0.8229in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新細明體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asian="新細明體" style:font-name-complex="Times New Roman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03" style:family="table-row">
      <style:table-row-properties style:min-row-height="0.8229in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新細明體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Times New Roman" style:font-name-asian="新細明體" style:font-name-complex="Times New Roman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22" style:family="table-row">
      <style:table-row-properties style:min-row-height="0.8229in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新細明體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Times New Roman" style:font-name-asian="新細明體" style:font-name-complex="Times New Roman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41" style:family="table-row">
      <style:table-row-properties style:min-row-height="0.8229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新細明體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Times New Roman" style:font-name-asian="新細明體" style:font-name-complex="Times New Roman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60" style:family="table-row">
      <style:table-row-properties style:min-row-height="0.8229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新細明體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Times New Roman" style:font-name-asian="新細明體" style:font-name-complex="Times New Roman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79" style:family="table-row">
      <style:table-row-properties style:min-row-height="0.8229i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新細明體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Times New Roman" style:font-name-asian="新細明體" style:font-name-complex="Times New Roman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398" style:family="table-row">
      <style:table-row-properties style:min-row-height="0.8229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新細明體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Times New Roman" style:font-name-asian="新細明體" style:font-name-complex="Times New Roman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17" style:family="table-row">
      <style:table-row-properties style:min-row-height="0.8229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新細明體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Times New Roman" style:font-name-asian="新細明體" style:font-name-complex="Times New Roman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36" style:family="table-row">
      <style:table-row-properties style:min-row-height="0.8229in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新細明體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Times New Roman" style:font-name-asian="新細明體" style:font-name-complex="Times New Roman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55" style:family="table-row">
      <style:table-row-properties style:min-row-height="0.8229in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新細明體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Times New Roman" style:font-name-asian="新細明體" style:font-name-complex="Times New Roman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74" style:family="table-row">
      <style:table-row-properties style:min-row-height="0.8229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="Times New Roman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92" style:family="table-row">
      <style:table-row-properties style:min-row-height="0.8229in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510" style:family="table-row">
      <style:table-row-properties style:min-row-height="0.8229in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Times New Roman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528" style:family="table-row">
      <style:table-row-properties style:min-row-height="0.8229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/>
      <style:text-properties style:font-name="Times New Roman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546" style:family="table-row">
      <style:table-row-properties style:min-row-height="0.8229in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564" style:family="table-row">
      <style:table-row-properties style:min-row-height="0.8229in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Times New Roman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582" style:family="table-row">
      <style:table-row-properties style:min-row-height="0.8229in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="Times New Roman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00" style:family="table-row">
      <style:table-row-properties style:min-row-height="0.8229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Times New Roman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18" style:family="table-row">
      <style:table-row-properties style:min-row-height="0.8229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36" style:family="table-row">
      <style:table-row-properties style:min-row-height="0.8229in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="Times New Roman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54" style:family="table-row">
      <style:table-row-properties style:min-row-height="0.8229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="Times New Roman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72" style:family="table-row">
      <style:table-row-properties style:min-row-height="0.8229in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Times New Roman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90" style:family="table-row">
      <style:table-row-properties style:min-row-height="0.8229in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="Times New Roman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08" style:family="table-row">
      <style:table-row-properties style:min-row-height="0.8229in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  <style:text-properties style:font-name="Times New Roman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26" style:family="table-row">
      <style:table-row-properties style:min-row-height="0.8229in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Times New Roman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44" style:family="table-row">
      <style:table-row-properties style:min-row-height="0.8229in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/>
      <style:text-properties style:font-name="Times New Roman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62" style:family="table-row">
      <style:table-row-properties style:min-row-height="0.8229in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="Times New Roman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80" style:family="table-row">
      <style:table-row-properties style:min-row-height="0.8229in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="Times New Roman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98" style:family="table-row">
      <style:table-row-properties style:min-row-height="0.8229in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Times New Roman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816" style:family="table-row">
      <style:table-row-properties style:min-row-height="0.8229in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justify"/>
      <style:text-properties style:font-name="Times New Roman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834" style:family="table-row">
      <style:table-row-properties style:min-row-height="0.8229in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="Times New Roman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852" style:family="table-row">
      <style:table-row-properties style:min-row-height="0.8229in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justify"/>
      <style:text-properties style:font-name="Times New Roman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870" style:family="table-row">
      <style:table-row-properties style:min-row-height="0.8229in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888" style:family="table-row">
      <style:table-row-properties style:min-row-height="0.8229in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justify"/>
      <style:text-properties style:font-name="Times New Roman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06" style:family="table-row">
      <style:table-row-properties style:min-row-height="0.8229in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justify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25" style:family="table-row">
      <style:table-row-properties style:min-row-height="0.8229in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justify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44" style:family="table-row">
      <style:table-row-properties style:min-row-height="0.8229in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justify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63" style:family="table-row">
      <style:table-row-properties style:min-row-height="0.8229in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82" style:family="table-row">
      <style:table-row-properties style:min-row-height="0.8229in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01" style:family="table-row">
      <style:table-row-properties style:min-row-height="0.8229in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justify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19" style:family="table-row">
      <style:table-row-properties style:min-row-height="0.8229in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37" style:family="table-row">
      <style:table-row-properties style:min-row-height="0.8229in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55" style:family="table-row">
      <style:table-row-properties style:min-row-height="0.8229in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73" style:family="table-row">
      <style:table-row-properties style:min-row-height="0.8229in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091" style:family="table-row">
      <style:table-row-properties style:min-row-height="0.8229in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9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09" style:family="table-row">
      <style:table-row-properties style:min-row-height="0.8229in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27" style:family="table-row">
      <style:table-row-properties style:min-row-height="0.8229in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45" style:family="table-row">
      <style:table-row-properties style:min-row-height="0.8229in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63" style:family="table-row">
      <style:table-row-properties style:min-row-height="0.8229in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justify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81" style:family="table-row">
      <style:table-row-properties style:min-row-height="0.8229in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99" style:family="table-row">
      <style:table-row-properties style:min-row-height="0.8229in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217" style:family="table-row">
      <style:table-row-properties style:min-row-height="0.8229in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justify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235" style:family="table-row">
      <style:table-row-properties style:min-row-height="0.8229in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253" style:family="table-row">
      <style:table-row-properties style:min-row-height="0.8229in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justify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271" style:family="table-row">
      <style:table-row-properties style:min-row-height="0.8229in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justify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289" style:family="table-row">
      <style:table-row-properties style:min-row-height="0.8229in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07" style:family="table-row">
      <style:table-row-properties style:min-row-height="0.8229in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justify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25" style:family="table-row">
      <style:table-row-properties style:min-row-height="0.8229in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43" style:family="table-row">
      <style:table-row-properties style:min-row-height="0.8229in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justify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61" style:family="table-row">
      <style:table-row-properties style:min-row-height="0.8229in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justify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79" style:family="table-row">
      <style:table-row-properties style:min-row-height="0.8229in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justify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97" style:family="table-row">
      <style:table-row-properties style:min-row-height="0.8229in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justify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415" style:family="table-row">
      <style:table-row-properties style:min-row-height="0.8229in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justify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433" style:family="table-row">
      <style:table-row-properties style:min-row-height="0.8229in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451" style:family="table-row">
      <style:table-row-properties style:min-row-height="0.8229in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justify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469" style:family="table-row">
      <style:table-row-properties style:min-row-height="0.8229in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justify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487" style:family="table-row">
      <style:table-row-properties style:min-row-height="0.8229in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justify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05" style:family="table-row">
      <style:table-row-properties style:min-row-height="0.8229in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23" style:family="table-row">
      <style:table-row-properties style:min-row-height="0.8229in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justify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41" style:family="table-row">
      <style:table-row-properties style:min-row-height="0.8229in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59" style:family="table-row">
      <style:table-row-properties style:min-row-height="0.8229in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justify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77" style:family="table-row">
      <style:table-row-properties style:min-row-height="0.8229in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justify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8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95" style:family="table-row">
      <style:table-row-properties style:min-row-height="0.8229in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0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13" style:family="table-row">
      <style:table-row-properties style:min-row-height="0.8229in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justify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31" style:family="table-row">
      <style:table-row-properties style:min-row-height="0.8229in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justify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49" style:family="table-row">
      <style:table-row-properties style:min-row-height="0.8229in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justify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67" style:family="table-row">
      <style:table-row-properties style:min-row-height="0.8229in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justify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85" style:family="table-row">
      <style:table-row-properties style:min-row-height="0.8229in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justify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03" style:family="table-row">
      <style:table-row-properties style:min-row-height="0.8229in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21" style:family="table-row">
      <style:table-row-properties style:min-row-height="0.8229in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justify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39" style:family="table-row">
      <style:table-row-properties style:min-row-height="0.8229in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justify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57" style:family="table-row">
      <style:table-row-properties style:min-row-height="0.8229in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justify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75" style:family="table-row">
      <style:table-row-properties style:min-row-height="0.8229in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justify"/>
      <style:text-properties style:font-name="Times New Roman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7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793" style:family="table-row">
      <style:table-row-properties style:min-row-height="0.8229in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10" style:family="table-row">
      <style:table-row-properties style:min-row-height="0.8229in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justify"/>
      <style:text-properties style:font-name="Times New Roman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28" style:family="table-row">
      <style:table-row-properties style:min-row-height="0.8229in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justify"/>
      <style:text-properties style:font-name="Times New Roman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46" style:family="table-row">
      <style:table-row-properties style:min-row-height="0.8229in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justify"/>
      <style:text-properties style:font-name="Times New Roman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64" style:family="table-row">
      <style:table-row-properties style:min-row-height="0.8229in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justify"/>
      <style:text-properties style:font-name="Times New Roman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82" style:family="table-row">
      <style:table-row-properties style:min-row-height="0.8229in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justify"/>
      <style:text-properties style:font-name="Times New Roman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00" style:family="table-row">
      <style:table-row-properties style:min-row-height="0.8229in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17" style:family="table-row">
      <style:table-row-properties style:min-row-height="0.8229in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justify"/>
      <style:text-properties style:font-name="Times New Roman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35" style:family="table-row">
      <style:table-row-properties style:min-row-height="0.8229in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justify"/>
      <style:text-properties style:font-name="Times New Roman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53" style:family="table-row">
      <style:table-row-properties style:min-row-height="0.8229in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text-align="justify"/>
      <style:text-properties style:font-name="Times New Roman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71" style:family="table-row">
      <style:table-row-properties style:min-row-height="0.8229in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justify"/>
    </style:style>
    <style:style style:name="T2976" style:parent-style-name="預設段落字型" style:family="text">
      <style:text-properties style:font-name="Times New Roman"/>
    </style:style>
    <style:style style:name="T2977" style:parent-style-name="預設段落字型" style:family="text">
      <style:text-properties style:font-name="Times New Roman"/>
    </style:style>
    <style:style style:name="T2978" style:parent-style-name="預設段落字型" style:family="text">
      <style:text-properties style:font-name="Times New Roman"/>
    </style:style>
    <style:style style:name="T2979" style:parent-style-name="預設段落字型" style:family="text">
      <style:text-properties style:font-name="新細明體"/>
    </style:style>
    <style:style style:name="T2980" style:parent-style-name="預設段落字型" style:family="text">
      <style:text-properties style:font-name="Times New Roman"/>
    </style:style>
    <style:style style:name="T2981" style:parent-style-name="預設段落字型" style:family="text">
      <style:text-properties style:font-name="Times New Roman"/>
    </style:style>
    <style:style style:name="T2982" style:parent-style-name="預設段落字型" style:family="text">
      <style:text-properties style:font-name="Times New Roman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996" style:family="table-row">
      <style:table-row-properties style:min-row-height="0.8229in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text-align="justify"/>
      <style:text-properties style:font-name="Times New Roman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014" style:family="table-row">
      <style:table-row-properties style:min-row-height="0.8229in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justify"/>
    </style:style>
    <style:style style:name="T3019" style:parent-style-name="預設段落字型" style:family="text">
      <style:text-properties style:font-name="Times New Roman"/>
    </style:style>
    <style:style style:name="T3020" style:parent-style-name="預設段落字型" style:family="text">
      <style:text-properties style:font-name="Times New Roman"/>
    </style:style>
    <style:style style:name="T3021" style:parent-style-name="預設段落字型" style:family="text">
      <style:text-properties style:font-name="Times New Roman"/>
    </style:style>
    <style:style style:name="T3022" style:parent-style-name="預設段落字型" style:family="text">
      <style:text-properties style:font-name="Times New Roman"/>
    </style:style>
    <style:style style:name="T3023" style:parent-style-name="預設段落字型" style:family="text">
      <style:text-properties style:font-name="Times New Roman"/>
    </style:style>
    <style:style style:name="T3024" style:parent-style-name="預設段落字型" style:family="text">
      <style:text-properties style:font-name="新細明體"/>
    </style:style>
    <style:style style:name="T3025" style:parent-style-name="預設段落字型" style:family="text">
      <style:text-properties style:font-name="Times New Roman"/>
    </style:style>
    <style:style style:name="T3026" style:parent-style-name="預設段落字型" style:family="text">
      <style:text-properties style:font-name="Times New Roman"/>
    </style:style>
    <style:style style:name="T3027" style:parent-style-name="預設段落字型" style:family="text">
      <style:text-properties style:font-name="Times New Roman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041" style:family="table-row">
      <style:table-row-properties style:min-row-height="0.8229in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justify"/>
    </style:style>
    <style:style style:name="T3046" style:parent-style-name="預設段落字型" style:family="text">
      <style:text-properties style:font-name="Times New Roman"/>
    </style:style>
    <style:style style:name="T3047" style:parent-style-name="預設段落字型" style:family="text">
      <style:text-properties style:font-name="Times New Roman"/>
    </style:style>
    <style:style style:name="T3048" style:parent-style-name="預設段落字型" style:family="text">
      <style:text-properties style:font-name="Times New Roman"/>
    </style:style>
    <style:style style:name="T3049" style:parent-style-name="預設段落字型" style:family="text">
      <style:text-properties style:font-name="新細明體"/>
    </style:style>
    <style:style style:name="T3050" style:parent-style-name="預設段落字型" style:family="text">
      <style:text-properties style:font-name="Times New Roman"/>
    </style:style>
    <style:style style:name="T3051" style:parent-style-name="預設段落字型" style:family="text">
      <style:text-properties style:font-name="Times New Roman"/>
    </style:style>
    <style:style style:name="T3052" style:parent-style-name="預設段落字型" style:family="text">
      <style:text-properties style:font-name="Times New Roman"/>
    </style:style>
    <style:style style:name="T3053" style:parent-style-name="預設段落字型" style:family="text">
      <style:text-properties style:font-name="Times New Roman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067" style:family="table-row">
      <style:table-row-properties style:min-row-height="0.8229in"/>
    </style:style>
    <style:style style:name="TableCell3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justify"/>
      <style:text-properties style:font-name="Times New Roman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085" style:family="table-row">
      <style:table-row-properties style:min-row-height="0.8229in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justify"/>
      <style:text-properties style:font-name="Times New Roman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103" style:family="table-row">
      <style:table-row-properties style:min-row-height="0.8229in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justify"/>
      <style:text-properties style:font-name="Times New Roman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121" style:family="table-row">
      <style:table-row-properties style:min-row-height="0.8229in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justify"/>
      <style:text-properties style:font-name="Times New Roman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139" style:family="table-row">
      <style:table-row-properties style:min-row-height="0.8229in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justify"/>
    </style:style>
    <style:style style:name="T3144" style:parent-style-name="預設段落字型" style:family="text">
      <style:text-properties style:font-name="Times New Roman"/>
    </style:style>
    <style:style style:name="T3145" style:parent-style-name="預設段落字型" style:family="text">
      <style:text-properties style:font-name="Times New Roman"/>
    </style:style>
    <style:style style:name="T3146" style:parent-style-name="預設段落字型" style:family="text">
      <style:text-properties style:font-name="Times New Roman"/>
    </style:style>
    <style:style style:name="T3147" style:parent-style-name="預設段落字型" style:family="text">
      <style:text-properties style:font-name="新細明體"/>
    </style:style>
    <style:style style:name="T3148" style:parent-style-name="預設段落字型" style:family="text">
      <style:text-properties style:font-name="Times New Roman"/>
    </style:style>
    <style:style style:name="T3149" style:parent-style-name="預設段落字型" style:family="text">
      <style:text-properties style:font-name="Times New Roman"/>
    </style:style>
    <style:style style:name="T3150" style:parent-style-name="預設段落字型" style:family="text">
      <style:text-properties style:font-name="Times New Roman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164" style:family="table-row">
      <style:table-row-properties style:min-row-height="0.8229in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justify"/>
    </style:style>
    <style:style style:name="T3169" style:parent-style-name="預設段落字型" style:family="text">
      <style:text-properties style:font-name="Times New Roman"/>
    </style:style>
    <style:style style:name="T3170" style:parent-style-name="預設段落字型" style:family="text">
      <style:text-properties style:font-name="Times New Roman"/>
    </style:style>
    <style:style style:name="T3171" style:parent-style-name="預設段落字型" style:family="text">
      <style:text-properties style:font-name="Times New Roman"/>
    </style:style>
    <style:style style:name="T3172" style:parent-style-name="預設段落字型" style:family="text">
      <style:text-properties style:font-name="Times New Roman"/>
    </style:style>
    <style:style style:name="T3173" style:parent-style-name="預設段落字型" style:family="text">
      <style:text-properties style:font-name="Times New Roman"/>
    </style:style>
    <style:style style:name="T3174" style:parent-style-name="預設段落字型" style:family="text">
      <style:text-properties style:font-name="Times New Roman"/>
    </style:style>
    <style:style style:name="T3175" style:parent-style-name="預設段落字型" style:family="text">
      <style:text-properties style:font-name="Times New Roman"/>
    </style:style>
    <style:style style:name="T3176" style:parent-style-name="預設段落字型" style:family="text">
      <style:text-properties style:font-name="新細明體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190" style:family="table-row">
      <style:table-row-properties style:min-row-height="0.8229in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justify"/>
      <style:text-properties style:font-name="Times New Roman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08" style:family="table-row">
      <style:table-row-properties style:min-row-height="0.8229in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25" style:family="table-row">
      <style:table-row-properties style:min-row-height="0.8229in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42" style:family="table-row">
      <style:table-row-properties style:min-row-height="0.8229in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text-align="justify"/>
    </style:style>
    <style:style style:name="T3247" style:parent-style-name="預設段落字型" style:family="text">
      <style:text-properties style:font-name="標楷體" fo:letter-spacing="-0.0027in" style:font-size-complex="16pt"/>
    </style:style>
    <style:style style:name="T3248" style:parent-style-name="預設段落字型" style:family="text">
      <style:text-properties style:font-name="標楷體" fo:letter-spacing="-0.0027in" style:font-size-complex="16pt"/>
    </style:style>
    <style:style style:name="T3249" style:parent-style-name="預設段落字型" style:family="text">
      <style:text-properties style:font-name="標楷體" fo:letter-spacing="-0.0027in" style:font-size-complex="16pt"/>
    </style:style>
    <style:style style:name="T3250" style:parent-style-name="預設段落字型" style:family="text">
      <style:text-properties style:font-name="標楷體" fo:letter-spacing="-0.0027in" style:font-size-complex="16pt"/>
    </style:style>
    <style:style style:name="T3251" style:parent-style-name="預設段落字型" style:family="text">
      <style:text-properties style:font-name="標楷體" fo:letter-spacing="-0.0027in" style:font-size-complex="16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65" style:family="table-row">
      <style:table-row-properties style:min-row-height="0.8229in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82" style:family="table-row">
      <style:table-row-properties style:min-row-height="0.8229in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justify"/>
      <style:text-properties style:font-name="Times New Roman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00" style:family="table-row">
      <style:table-row-properties style:min-row-height="0.8229in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justify"/>
      <style:text-properties style:font-name="Times New Roman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18" style:family="table-row">
      <style:table-row-properties style:min-row-height="0.8229in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justify"/>
      <style:text-properties style:font-name="Times New Roman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36" style:family="table-row">
      <style:table-row-properties style:min-row-height="0.8229in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justify"/>
      <style:text-properties style:font-name="Times New Roman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54" style:family="table-row">
      <style:table-row-properties style:min-row-height="0.8229in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justify"/>
    </style:style>
    <style:style style:name="T3359" style:parent-style-name="預設段落字型" style:family="text">
      <style:text-properties style:font-name="Arial" style:font-name-complex="Arial" style:font-size-complex="12pt"/>
    </style:style>
    <style:style style:name="T3360" style:parent-style-name="預設段落字型" style:family="text">
      <style:text-properties style:font-size-complex="12pt"/>
    </style:style>
    <style:style style:name="T3361" style:parent-style-name="預設段落字型" style:family="text">
      <style:text-properties style:font-name="Arial" style:font-name-complex="Arial" style:font-size-complex="12pt"/>
    </style:style>
    <style:style style:name="T3362" style:parent-style-name="預設段落字型" style:family="text">
      <style:text-properties style:font-name="Arial" style:font-name-complex="Arial" style:font-size-complex="12pt"/>
    </style:style>
    <style:style style:name="T3363" style:parent-style-name="預設段落字型" style:family="text">
      <style:text-properties style:font-name="Arial" style:font-name-complex="Arial" style:font-size-complex="12pt"/>
    </style:style>
    <style:style style:name="T3364" style:parent-style-name="預設段落字型" style:family="text">
      <style:text-properties style:font-name="Arial" style:font-name-complex="Arial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78" style:family="table-row">
      <style:table-row-properties style:min-row-height="0.8229in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justify"/>
      <style:text-properties style:font-name="Times New Roman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396" style:family="table-row">
      <style:table-row-properties style:min-row-height="0.8229in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text-align="justify"/>
      <style:text-properties style:font-name="Times New Roman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14" style:family="table-row">
      <style:table-row-properties style:min-row-height="0.8229in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justify"/>
      <style:text-properties style:font-name="Times New Roman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32" style:family="table-row">
      <style:table-row-properties style:min-row-height="0.8229in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justify"/>
      <style:text-properties style:font-name="Times New Roman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50" style:family="table-row">
      <style:table-row-properties style:min-row-height="0.8229in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text-align="justify"/>
      <style:text-properties style:font-name="Times New Roman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68" style:family="table-row">
      <style:table-row-properties style:min-row-height="0.8229in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text-align="justify"/>
      <style:text-properties style:font-name="Times New Roman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86" style:family="table-row">
      <style:table-row-properties style:min-row-height="0.8229in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justify"/>
      <style:text-properties style:font-name="Times New Roman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04" style:family="table-row">
      <style:table-row-properties style:min-row-height="0.8229in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justify"/>
      <style:text-properties style:font-name="Times New Roman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22" style:family="table-row">
      <style:table-row-properties style:min-row-height="0.8229in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justify"/>
      <style:text-properties style:font-name="Times New Roman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40" style:family="table-row">
      <style:table-row-properties style:min-row-height="0.8229in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justify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58" style:family="table-row">
      <style:table-row-properties style:min-row-height="0.8229in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justify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76" style:family="table-row">
      <style:table-row-properties style:min-row-height="0.8229in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justify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94" style:family="table-row">
      <style:table-row-properties style:min-row-height="0.8229in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justify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612" style:family="table-row">
      <style:table-row-properties style:min-row-height="0.8229in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justify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630" style:family="table-row">
      <style:table-row-properties style:min-row-height="0.8229in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justify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648" style:family="table-row">
      <style:table-row-properties style:min-row-height="0.8229in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justify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666" style:family="table-row">
      <style:table-row-properties style:min-row-height="0.8229in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justify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684" style:family="table-row">
      <style:table-row-properties style:min-row-height="0.8229in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justify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6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702" style:family="table-row">
      <style:table-row-properties style:min-row-height="0.8229in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text-align="justify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720" style:family="table-row">
      <style:table-row-properties style:min-row-height="0.8229in"/>
    </style:style>
    <style:style style:name="TableCell3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justify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738" style:family="table-row">
      <style:table-row-properties style:min-row-height="0.8229in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justify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756" style:family="table-row">
      <style:table-row-properties style:min-row-height="0.8229in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774" style:family="table-row">
      <style:table-row-properties style:min-row-height="0.8229in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792" style:family="table-row">
      <style:table-row-properties style:min-row-height="0.8229in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810" style:family="table-row">
      <style:table-row-properties style:min-row-height="0.8229in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828" style:family="table-row">
      <style:table-row-properties style:min-row-height="0.8229in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846" style:family="table-row">
      <style:table-row-properties style:min-row-height="0.8229in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864" style:family="table-row">
      <style:table-row-properties style:min-row-height="0.8229in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882" style:family="table-row">
      <style:table-row-properties style:min-row-height="0.8229in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8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00" style:family="table-row">
      <style:table-row-properties style:min-row-height="0.8229in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18" style:family="table-row">
      <style:table-row-properties style:min-row-height="0.8229in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36" style:family="table-row">
      <style:table-row-properties style:min-row-height="0.8229in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54" style:family="table-row">
      <style:table-row-properties style:min-row-height="0.8229in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72" style:family="table-row">
      <style:table-row-properties style:min-row-height="0.8229in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39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3990" style:family="table-row">
      <style:table-row-properties style:min-row-height="0.8229in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3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008" style:family="table-row">
      <style:table-row-properties style:min-row-height="0.8229in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026" style:family="table-row">
      <style:table-row-properties style:min-row-height="0.8229in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TableCell4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text-align="center" style:line-height-at-least="0.1666in"/>
      <style:text-properties style:font-name="新細明體" fo:color="#000000"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P40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Row4044" style:family="table-row">
      <style:table-row-properties style:min-row-height="0.8229in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line-height="0.25in"/>
      <style:text-properties style:font-name="新細明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center"/>
    </style:style>
    <style:style style:name="T4053" style:parent-style-name="預設段落字型" style:family="text">
      <style:text-properties style:font-name="Times New Roman" style:font-name-asian="新細明體" style:font-name-complex="Times New Roman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  <style:text-properties style:font-name="新細明體" style:font-size-complex="12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58" style:parent-style-name="內文" style:family="paragraph">
      <style:paragraph-properties style:snap-to-layout-grid="false" fo:text-align="center" style:line-height-at-least="0.1666in"/>
    </style:style>
    <style:style style:name="T40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065" style:family="table-row">
      <style:table-row-properties style:min-row-height="0.8229in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line-height="0.25in"/>
      <style:text-properties style:font-name="新細明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/>
      <style:text-properties style:font-name="新細明體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78" style:parent-style-name="內文" style:family="paragraph">
      <style:paragraph-properties style:snap-to-layout-grid="false" fo:text-align="center" style:line-height-at-least="0.1666in"/>
    </style:style>
    <style:style style:name="T40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085" style:family="table-row">
      <style:table-row-properties style:min-row-height="0.8229in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line-height="0.25in"/>
      <style:text-properties style:font-name="新細明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/>
      <style:text-properties style:font-name="新細明體" style:font-size-complex="12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98" style:parent-style-name="內文" style:family="paragraph">
      <style:paragraph-properties style:snap-to-layout-grid="false" fo:text-align="center" style:line-height-at-least="0.1666in"/>
    </style:style>
    <style:style style:name="T40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05" style:family="table-row">
      <style:table-row-properties style:min-row-height="0.8229in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fo:line-height="0.25in"/>
      <style:text-properties style:font-name="新細明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line-height="0.25in"/>
      <style:text-properties style:font-name="新細明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  <style:text-properties style:font-name="新細明體" style:font-size-complex="12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18" style:parent-style-name="內文" style:family="paragraph">
      <style:paragraph-properties style:snap-to-layout-grid="false" fo:text-align="center" style:line-height-at-least="0.1666in"/>
    </style:style>
    <style:style style:name="T41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25" style:family="table-row">
      <style:table-row-properties style:min-row-height="0.8229in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line-height="0.25in"/>
      <style:text-properties style:font-name="新細明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line-height="0.25in"/>
      <style:text-properties style:font-name="新細明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  <style:text-properties style:font-name="新細明體" style:font-size-complex="12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38" style:parent-style-name="內文" style:family="paragraph">
      <style:paragraph-properties style:snap-to-layout-grid="false" fo:text-align="center" style:line-height-at-least="0.1666in"/>
    </style:style>
    <style:style style:name="T41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45" style:family="table-row">
      <style:table-row-properties style:min-row-height="0.8229in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line-height="0.25in"/>
      <style:text-properties style:font-name="新細明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line-height="0.25in"/>
      <style:text-properties style:font-name="新細明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  <style:text-properties style:font-name="新細明體" style:font-size-complex="12pt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58" style:parent-style-name="內文" style:family="paragraph">
      <style:paragraph-properties style:snap-to-layout-grid="false" fo:text-align="center" style:line-height-at-least="0.1666in"/>
    </style:style>
    <style:style style:name="T41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65" style:family="table-row">
      <style:table-row-properties style:min-row-height="0.8229in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fo:line-height="0.25in"/>
      <style:text-properties style:font-name="新細明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line-height="0.25in"/>
      <style:text-properties style:font-name="新細明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/>
      <style:text-properties style:font-name="新細明體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78" style:parent-style-name="內文" style:family="paragraph">
      <style:paragraph-properties style:snap-to-layout-grid="false" fo:text-align="center" style:line-height-at-least="0.1666in"/>
    </style:style>
    <style:style style:name="T41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1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85" style:family="table-row">
      <style:table-row-properties style:min-row-height="0.8229in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line-height="0.25in"/>
      <style:text-properties style:font-name="新細明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line-height="0.25in"/>
      <style:text-properties style:font-name="新細明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  <style:text-properties style:font-name="新細明體" style:font-size-complex="12pt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98" style:parent-style-name="內文" style:family="paragraph">
      <style:paragraph-properties style:snap-to-layout-grid="false" fo:text-align="center" style:line-height-at-least="0.1666in"/>
    </style:style>
    <style:style style:name="T41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205" style:family="table-row">
      <style:table-row-properties style:min-row-height="0.8229in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line-height="0.25in"/>
      <style:text-properties style:font-name="新細明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line-height="0.25in"/>
      <style:text-properties style:font-name="新細明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/>
      <style:text-properties style:font-name="新細明體" style:font-size-complex="12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18" style:parent-style-name="內文" style:family="paragraph">
      <style:paragraph-properties style:snap-to-layout-grid="false" fo:text-align="center" style:line-height-at-least="0.1666in"/>
    </style:style>
    <style:style style:name="T42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225" style:family="table-row">
      <style:table-row-properties style:min-row-height="0.8229in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line-height="0.25in"/>
      <style:text-properties style:font-name="新細明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line-height="0.25in"/>
      <style:text-properties style:font-name="新細明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  <style:text-properties style:font-name="新細明體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38" style:parent-style-name="內文" style:family="paragraph">
      <style:paragraph-properties style:snap-to-layout-grid="false" fo:text-align="center" style:line-height-at-least="0.1666in"/>
    </style:style>
    <style:style style:name="T42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245" style:family="table-row">
      <style:table-row-properties style:min-row-height="0.8229in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line-height="0.25in"/>
      <style:text-properties style:font-name="新細明體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line-height="0.25in"/>
      <style:text-properties style:font-name="新細明體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/>
      <style:text-properties style:font-name="新細明體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58" style:parent-style-name="內文" style:family="paragraph">
      <style:paragraph-properties style:snap-to-layout-grid="false" fo:text-align="center" style:line-height-at-least="0.1666in"/>
    </style:style>
    <style:style style:name="T42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265" style:family="table-row">
      <style:table-row-properties style:min-row-height="0.8229in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line-height="0.25in"/>
      <style:text-properties style:font-name="新細明體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line-height="0.25in"/>
      <style:text-properties style:font-name="新細明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  <style:text-properties style:font-name="新細明體" style:font-size-complex="12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78" style:parent-style-name="內文" style:family="paragraph">
      <style:paragraph-properties style:snap-to-layout-grid="false" fo:text-align="center" style:line-height-at-least="0.1666in"/>
    </style:style>
    <style:style style:name="T427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285" style:family="table-row">
      <style:table-row-properties style:min-row-height="0.8229in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line-height="0.25in"/>
      <style:text-properties style:font-name="新細明體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line-height="0.25in"/>
      <style:text-properties style:font-name="新細明體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/>
      <style:text-properties style:font-name="新細明體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98" style:parent-style-name="內文" style:family="paragraph">
      <style:paragraph-properties style:snap-to-layout-grid="false" fo:text-align="center" style:line-height-at-least="0.1666in"/>
    </style:style>
    <style:style style:name="T429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05" style:family="table-row">
      <style:table-row-properties style:min-row-height="0.8229in"/>
    </style:style>
    <style:style style:name="TableCell4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line-height="0.25in"/>
      <style:text-properties style:font-name="新細明體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line-height="0.25in"/>
      <style:text-properties style:font-name="新細明體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/>
      <style:text-properties style:font-name="新細明體" style:font-size-complex="12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18" style:parent-style-name="內文" style:family="paragraph">
      <style:paragraph-properties style:snap-to-layout-grid="false" fo:text-align="center" style:line-height-at-least="0.1666in"/>
    </style:style>
    <style:style style:name="T43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25" style:family="table-row">
      <style:table-row-properties style:min-row-height="0.8229in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line-height="0.25in"/>
      <style:text-properties style:font-name="新細明體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line-height="0.25in"/>
      <style:text-properties style:font-name="新細明體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/>
      <style:text-properties style:font-name="新細明體"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38" style:parent-style-name="內文" style:family="paragraph">
      <style:paragraph-properties style:snap-to-layout-grid="false" fo:text-align="center" style:line-height-at-least="0.1666in"/>
    </style:style>
    <style:style style:name="T43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45" style:family="table-row">
      <style:table-row-properties style:min-row-height="0.8229in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line-height="0.25in"/>
      <style:text-properties style:font-name="新細明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line-height="0.25in"/>
      <style:text-properties style:font-name="新細明體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center"/>
      <style:text-properties style:font-name="新細明體" style:font-size-complex="12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58" style:parent-style-name="內文" style:family="paragraph">
      <style:paragraph-properties style:snap-to-layout-grid="false" fo:text-align="center" style:line-height-at-least="0.1666in"/>
    </style:style>
    <style:style style:name="T43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65" style:family="table-row">
      <style:table-row-properties style:min-row-height="0.8229in"/>
    </style:style>
    <style:style style:name="TableCell4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line-height="0.25in"/>
      <style:text-properties style:font-name="新細明體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line-height="0.25in"/>
      <style:text-properties style:font-name="新細明體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  <style:text-properties style:font-name="新細明體"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83" style:family="table-row">
      <style:table-row-properties style:min-row-height="0.8229in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line-height="0.25in"/>
      <style:text-properties style:font-name="新細明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line-height="0.25in"/>
      <style:text-properties style:font-name="新細明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/>
      <style:text-properties style:font-name="新細明體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01" style:family="table-row">
      <style:table-row-properties style:min-row-height="0.8229in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line-height="0.25in"/>
      <style:text-properties style:font-name="新細明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line-height="0.25in"/>
      <style:text-properties style:font-name="新細明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/>
      <style:text-properties style:font-name="新細明體" style:font-size-complex="12pt"/>
    </style:style>
    <style:style style:name="TableCell4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19" style:family="table-row">
      <style:table-row-properties style:min-row-height="0.8229in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line-height="0.25in"/>
      <style:text-properties style:font-name="新細明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line-height="0.25in"/>
      <style:text-properties style:font-name="新細明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/>
      <style:text-properties style:font-name="新細明體" style:font-size-complex="12pt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37" style:family="table-row">
      <style:table-row-properties style:min-row-height="0.8229in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line-height="0.25in"/>
      <style:text-properties style:font-name="新細明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line-height="0.25in"/>
      <style:text-properties style:font-name="新細明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  <style:text-properties style:font-name="新細明體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55" style:family="table-row">
      <style:table-row-properties style:min-row-height="0.8229in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line-height="0.25in"/>
      <style:text-properties style:font-name="新細明體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line-height="0.25in"/>
      <style:text-properties style:font-name="新細明體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/>
      <style:text-properties style:font-name="新細明體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73" style:family="table-row">
      <style:table-row-properties style:min-row-height="0.8229in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line-height="0.25in"/>
      <style:text-properties style:font-name="新細明體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line-height="0.25in"/>
      <style:text-properties style:font-name="新細明體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/>
      <style:text-properties style:font-name="新細明體"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91" style:family="table-row">
      <style:table-row-properties style:min-row-height="0.8229in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line-height="0.25in"/>
      <style:text-properties style:font-name="新細明體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line-height="0.25in"/>
      <style:text-properties style:font-name="新細明體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center"/>
      <style:text-properties style:font-name="新細明體" style:font-size-complex="12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09" style:family="table-row">
      <style:table-row-properties style:min-row-height="0.8229in"/>
    </style:style>
    <style:style style:name="TableCell4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line-height="0.25in"/>
      <style:text-properties style:font-name="新細明體" style:font-size-complex="12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line-height="0.25in"/>
      <style:text-properties style:font-name="新細明體" style:font-size-complex="12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新細明體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27" style:family="table-row">
      <style:table-row-properties style:min-row-height="0.8229in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line-height="0.25in"/>
      <style:text-properties style:font-name="新細明體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line-height="0.25in"/>
      <style:text-properties style:font-name="新細明體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/>
      <style:text-properties style:font-name="新細明體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45" style:family="table-row">
      <style:table-row-properties style:min-row-height="0.8229in"/>
    </style:style>
    <style:style style:name="TableCell4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line-height="0.25in"/>
      <style:text-properties style:font-name="新細明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line-height="0.25in"/>
      <style:text-properties style:font-name="新細明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/>
      <style:text-properties style:font-name="新細明體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63" style:family="table-row">
      <style:table-row-properties style:min-row-height="0.8229in"/>
    </style:style>
    <style:style style:name="TableCell4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line-height="0.25in"/>
      <style:text-properties style:font-name="新細明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line-height="0.25in"/>
      <style:text-properties style:font-name="新細明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/>
      <style:text-properties style:font-name="新細明體" style:font-size-complex="12pt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81" style:family="table-row">
      <style:table-row-properties style:min-row-height="0.8229in"/>
    </style:style>
    <style:style style:name="TableCell4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line-height="0.25in"/>
      <style:text-properties style:font-name="新細明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line-height="0.25in"/>
      <style:text-properties style:font-name="新細明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center"/>
      <style:text-properties style:font-name="新細明體" style:font-size-complex="12pt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599" style:family="table-row">
      <style:table-row-properties style:min-row-height="0.8229in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line-height="0.25in"/>
      <style:text-properties style:font-name="新細明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line-height="0.25in"/>
      <style:text-properties style:font-name="新細明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/>
      <style:text-properties style:font-name="新細明體" style:font-size-complex="12pt"/>
    </style:style>
    <style:style style:name="TableCell4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17" style:family="table-row">
      <style:table-row-properties style:min-row-height="0.8229in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line-height="0.25in"/>
      <style:text-properties style:font-name="新細明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line-height="0.25in"/>
      <style:text-properties style:font-name="新細明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/>
      <style:text-properties style:font-name="新細明體" style:font-size-complex="12pt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35" style:family="table-row">
      <style:table-row-properties style:min-row-height="0.8229in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line-height="0.25in"/>
      <style:text-properties style:font-name="新細明體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line-height="0.25in"/>
      <style:text-properties style:font-name="新細明體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  <style:text-properties style:font-name="新細明體" style:font-size-complex="12pt"/>
    </style:style>
    <style:style style:name="TableCell4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53" style:family="table-row">
      <style:table-row-properties style:min-row-height="0.8229in"/>
    </style:style>
    <style:style style:name="TableCell4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line-height="0.25in"/>
      <style:text-properties style:font-name="新細明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line-height="0.25in"/>
      <style:text-properties style:font-name="新細明體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/>
      <style:text-properties style:font-name="新細明體" style:font-size-complex="12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71" style:family="table-row">
      <style:table-row-properties style:min-row-height="0.8229in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line-height="0.25in"/>
      <style:text-properties style:font-name="新細明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line-height="0.25in"/>
      <style:text-properties style:font-name="新細明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  <style:text-properties style:font-name="新細明體" style:font-size-complex="12pt"/>
    </style:style>
    <style:style style:name="TableCell4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89" style:family="table-row">
      <style:table-row-properties style:min-row-height="0.8229in"/>
    </style:style>
    <style:style style:name="TableCell4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line-height="0.25in"/>
      <style:text-properties style:font-name="新細明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line-height="0.25in"/>
      <style:text-properties style:font-name="新細明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/>
      <style:text-properties style:font-name="新細明體" style:font-size-complex="12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07" style:family="table-row">
      <style:table-row-properties style:min-row-height="0.8229in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line-height="0.25in"/>
      <style:text-properties style:font-name="新細明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line-height="0.25in"/>
      <style:text-properties style:font-name="新細明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="新細明體" style:font-size-complex="12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25" style:family="table-row">
      <style:table-row-properties style:min-row-height="0.8229in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line-height="0.25in"/>
      <style:text-properties style:font-name="新細明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line-height="0.25in"/>
      <style:text-properties style:font-name="新細明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  <style:text-properties style:font-name="新細明體" style:font-size-complex="12pt"/>
    </style:style>
    <style:style style:name="TableCell4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43" style:family="table-row">
      <style:table-row-properties style:min-row-height="0.8229in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line-height="0.25in"/>
      <style:text-properties style:font-name="新細明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line-height="0.25in"/>
      <style:text-properties style:font-name="新細明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  <style:text-properties style:font-name="新細明體" style:font-size-complex="12pt"/>
    </style:style>
    <style:style style:name="TableCell4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61" style:family="table-row">
      <style:table-row-properties style:min-row-height="0.8229in"/>
    </style:style>
    <style:style style:name="TableCell4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line-height="0.25in"/>
      <style:text-properties style:font-name="新細明體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line-height="0.25in"/>
      <style:text-properties style:font-name="新細明體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/>
      <style:text-properties style:font-name="新細明體" style:font-size-complex="12pt"/>
    </style:style>
    <style:style style:name="TableCell4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79" style:family="table-row">
      <style:table-row-properties style:min-row-height="0.8229in"/>
    </style:style>
    <style:style style:name="TableCell4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line-height="0.25in"/>
      <style:text-properties style:font-name="新細明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line-height="0.25in"/>
      <style:text-properties style:font-name="新細明體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/>
      <style:text-properties style:font-name="新細明體" style:font-size-complex="12pt"/>
    </style:style>
    <style:style style:name="TableCell4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7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797" style:family="table-row">
      <style:table-row-properties style:min-row-height="0.8229in"/>
    </style:style>
    <style:style style:name="TableCell4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line-height="0.25in"/>
      <style:text-properties style:font-name="新細明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line-height="0.25in"/>
      <style:text-properties style:font-name="新細明體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center"/>
      <style:text-properties style:font-name="新細明體" style:font-size-complex="12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15" style:family="table-row">
      <style:table-row-properties style:min-row-height="0.8229in"/>
    </style:style>
    <style:style style:name="TableCell4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9" style:parent-style-name="內文" style:family="paragraph">
      <style:paragraph-properties fo:line-height="0.25in"/>
      <style:text-properties style:font-name="新細明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line-height="0.25in"/>
      <style:text-properties style:font-name="新細明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center"/>
      <style:text-properties style:font-name="新細明體" style:font-size-complex="12pt"/>
    </style:style>
    <style:style style:name="TableCell4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33" style:family="table-row">
      <style:table-row-properties style:min-row-height="0.8229in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line-height="0.25in"/>
      <style:text-properties style:font-name="新細明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line-height="0.25in"/>
      <style:text-properties style:font-name="新細明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center"/>
      <style:text-properties style:font-name="新細明體" style:font-size-complex="12pt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51" style:family="table-row">
      <style:table-row-properties style:min-row-height="0.8229in"/>
    </style:style>
    <style:style style:name="TableCell4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fo:line-height="0.25in"/>
      <style:text-properties style:font-name="新細明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line-height="0.25in"/>
      <style:text-properties style:font-name="新細明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center"/>
      <style:text-properties style:font-name="新細明體" style:font-size-complex="12pt"/>
    </style:style>
    <style:style style:name="TableCell4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69" style:family="table-row">
      <style:table-row-properties style:min-row-height="0.8229in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line-height="0.25in"/>
      <style:text-properties style:font-name="新細明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line-height="0.25in"/>
      <style:text-properties style:font-name="新細明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text-align="center"/>
      <style:text-properties style:font-name="新細明體" style:font-size-complex="12pt"/>
    </style:style>
    <style:style style:name="TableCell4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87" style:family="table-row">
      <style:table-row-properties style:min-row-height="0.8229in"/>
    </style:style>
    <style:style style:name="TableCell4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line-height="0.25in"/>
      <style:text-properties style:font-name="新細明體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line-height="0.25in"/>
      <style:text-properties style:font-name="新細明體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/>
      <style:text-properties style:font-name="新細明體" style:font-size-complex="12pt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905" style:family="table-row">
      <style:table-row-properties style:min-row-height="0.8229in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line-height="0.25in"/>
      <style:text-properties style:font-name="新細明體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line-height="0.25in"/>
      <style:text-properties style:font-name="新細明體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  <style:text-properties style:font-name="新細明體" style:font-size-complex="12pt"/>
    </style:style>
    <style:style style:name="TableCell4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923" style:family="table-row">
      <style:table-row-properties style:min-row-height="0.8229in"/>
    </style:style>
    <style:style style:name="TableCell4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line-height="0.25in"/>
      <style:text-properties style:font-name="新細明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line-height="0.25in"/>
      <style:text-properties style:font-name="新細明體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center"/>
      <style:text-properties style:font-name="新細明體"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941" style:family="table-row">
      <style:table-row-properties style:min-row-height="0.8229in"/>
    </style:style>
    <style:style style:name="TableCell4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line-height="0.25in"/>
      <style:text-properties style:font-name="新細明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line-height="0.25in"/>
      <style:text-properties style:font-name="新細明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  <style:text-properties style:font-name="新細明體" style:font-size-complex="12pt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959" style:family="table-row">
      <style:table-row-properties style:min-row-height="0.8229in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4977" style:family="table-row">
      <style:table-row-properties style:min-row-height="0.8229in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4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4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49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4995" style:family="table-row">
      <style:table-row-properties style:min-row-height="0.8229in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4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013" style:family="table-row">
      <style:table-row-properties style:min-row-height="0.8229in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031" style:family="table-row">
      <style:table-row-properties style:min-row-height="0.8229in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049" style:family="table-row">
      <style:table-row-properties style:min-row-height="0.8229in"/>
    </style:style>
    <style:style style:name="TableCell5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067" style:family="table-row">
      <style:table-row-properties style:min-row-height="0.8229in"/>
    </style:style>
    <style:style style:name="TableCell5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085" style:family="table-row">
      <style:table-row-properties style:min-row-height="0.8229in"/>
    </style:style>
    <style:style style:name="TableCell5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0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03" style:family="table-row">
      <style:table-row-properties style:min-row-height="0.8229in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21" style:family="table-row">
      <style:table-row-properties style:min-row-height="0.8229in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39" style:family="table-row">
      <style:table-row-properties style:min-row-height="0.8229in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57" style:family="table-row">
      <style:table-row-properties style:min-row-height="0.8229in"/>
    </style:style>
    <style:style style:name="TableCell5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75" style:family="table-row">
      <style:table-row-properties style:min-row-height="0.8229in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193" style:family="table-row">
      <style:table-row-properties style:min-row-height="0.8229in"/>
    </style:style>
    <style:style style:name="TableCell5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211" style:family="table-row">
      <style:table-row-properties style:min-row-height="0.8229in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229" style:family="table-row">
      <style:table-row-properties style:min-row-height="0.8229in"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247" style:family="table-row">
      <style:table-row-properties style:min-row-height="0.8229in"/>
    </style:style>
    <style:style style:name="TableCell5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265" style:family="table-row">
      <style:table-row-properties style:min-row-height="0.8229in"/>
    </style:style>
    <style:style style:name="TableCell5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283" style:family="table-row">
      <style:table-row-properties style:min-row-height="0.8229in"/>
    </style:style>
    <style:style style:name="TableCell5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01" style:family="table-row">
      <style:table-row-properties style:min-row-height="0.8229in"/>
    </style:style>
    <style:style style:name="TableCell5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19" style:family="table-row">
      <style:table-row-properties style:min-row-height="0.8229in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37" style:family="table-row">
      <style:table-row-properties style:min-row-height="0.8229in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55" style:family="table-row">
      <style:table-row-properties style:min-row-height="0.8229in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73" style:family="table-row">
      <style:table-row-properties style:min-row-height="0.8229in"/>
    </style:style>
    <style:style style:name="TableCell5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391" style:family="table-row">
      <style:table-row-properties style:min-row-height="0.8229in"/>
    </style:style>
    <style:style style:name="TableCell5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09" style:family="table-row">
      <style:table-row-properties style:min-row-height="0.8229in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27" style:family="table-row">
      <style:table-row-properties style:min-row-height="0.8229in"/>
    </style:style>
    <style:style style:name="TableCell5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45" style:family="table-row">
      <style:table-row-properties style:min-row-height="0.8229in"/>
    </style:style>
    <style:style style:name="TableCell5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63" style:family="table-row">
      <style:table-row-properties style:min-row-height="0.8229in"/>
    </style:style>
    <style:style style:name="TableCell5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81" style:family="table-row">
      <style:table-row-properties style:min-row-height="0.8229in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499" style:family="table-row">
      <style:table-row-properties style:min-row-height="0.8229in"/>
    </style:style>
    <style:style style:name="TableCell5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517" style:family="table-row">
      <style:table-row-properties style:min-row-height="0.8229in"/>
    </style:style>
    <style:style style:name="TableCell5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535" style:family="table-row">
      <style:table-row-properties style:min-row-height="0.8229in"/>
    </style:style>
    <style:style style:name="TableCell5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5553" style:family="table-row">
      <style:table-row-properties style:min-row-height="0.8229in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5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7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5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5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5571" style:parent-style-name="內文" style:family="paragraph">
      <style:paragraph-properties fo:line-height="0.0138in"/>
      <style:text-properties style:font-name="Times New Roman" style:font-name-asian="新細明體" style:font-name-complex="Times New Roman" fo:color="#C00000"/>
    </style:style>
  </office:automatic-styles>
  <office:body>
    <office:text text:use-soft-page-breaks="true">
      <text:p text:style-name="P1">院會通過之本會預算凍結案<text:s text:c="37"/><text:s text:c="5"/>112.12.18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預算案名稱</text:p>
          </table:table-cell>
          <table:table-cell table:style-name="TableCell18">
            <text:p text:style-name="P19">提案機關</text:p>
          </table:table-cell>
          <table:table-cell table:style-name="TableCell20">
            <text:p text:style-name="P21">院會交付</text:p>
            <text:p text:style-name="P22"><text:span text:style-name="T23">會次及日期</text:span></text:p>
          </table:table-cell>
          <table:table-cell table:style-name="TableCell24">
            <text:p text:style-name="P25">審查會</text:p>
          </table:table-cell>
          <table:table-cell table:style-name="TableCell26">
            <text:p text:style-name="P27">委員會審竣</text:p>
            <text:p text:style-name="P28"><text:span text:style-name="T29">日期及會次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公平交易委員會函，為110年度中央政府總預算決議，檢送該會決議（二十一）預算凍結書面報告，請查照案。</text:p>
          </table:table-cell>
          <table:table-cell table:style-name="TableCell37">
            <text:p text:style-name="P38"><text:span text:style-name="T39">公平交易委員會</text:span></text:p>
          </table:table-cell>
          <table:table-cell table:style-name="TableCell40">
            <text:p text:style-name="P41">10-3-6 (110.04.06)</text:p>
          </table:table-cell>
          <table:table-cell table:style-name="TableCell42">
            <text:p text:style-name="P43">經濟</text:p>
          </table:table-cell>
          <table:table-cell table:style-name="TableCell44">
            <text:p text:style-name="P45">110.04.14</text:p>
            <text:p text:style-name="P46">(10-3-7)</text:p>
          </table:table-cell>
          <table:table-cell table:style-name="TableCell47">
            <text:p text:style-name="P48">110.4.30</text:p>
            <text:p text:style-name="P49">(10-3-10)</text:p>
            <text:p text:style-name="P50">院會備查</text:p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經濟部函，為110年度中央政府總預算決議，檢送該部「國際經濟合作與促進投資」項下凍結2,000萬元書面報告，請查照案。</text:p>
          </table:table-cell>
          <table:table-cell table:style-name="TableCell56">
            <text:p text:style-name="P57">經濟部</text:p>
          </table:table-cell>
          <table:table-cell table:style-name="TableCell58">
            <text:p text:style-name="P59">10-3-6 (110.04.06)</text:p>
          </table:table-cell>
          <table:table-cell table:style-name="TableCell60">
            <text:p text:style-name="P61">經濟</text:p>
          </table:table-cell>
          <table:table-cell table:style-name="TableCell62">
            <text:p text:style-name="P63">110.04.28</text:p>
            <text:p text:style-name="P64">(10-3-10)</text:p>
          </table:table-cell>
          <table:table-cell table:style-name="TableCell65">
            <text:p text:style-name="P66">110.5.14</text:p>
            <text:p text:style-name="P67">(10-3-12)</text:p>
            <text:p text:style-name="P68">院會備查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經濟部函，為110年度中央政府總預算決議，檢送商業司「推動商業科技發展」及「推動商業現代化」預算凍結10％書面報告，請查照案。</text:p>
          </table:table-cell>
          <table:table-cell table:style-name="TableCell74">
            <text:p text:style-name="P75">經濟部</text:p>
          </table:table-cell>
          <table:table-cell table:style-name="TableCell76">
            <text:p text:style-name="P77">10-3-4 (110.03.19)</text:p>
          </table:table-cell>
          <table:table-cell table:style-name="TableCell78">
            <text:p text:style-name="P79">經濟</text:p>
          </table:table-cell>
          <table:table-cell table:style-name="TableCell80">
            <text:p text:style-name="P81">110.04.28</text:p>
            <text:p text:style-name="P82"><text:span text:style-name="T83">(10-3-10)</text:span></text:p>
          </table:table-cell>
          <table:table-cell table:style-name="TableCell84">
            <text:p text:style-name="P85">110.5.14</text:p>
            <text:p text:style-name="P86">(10-3-12)</text:p>
            <text:p text:style-name="P87">院會備查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經濟部函，為110年度中央政府總預算決議，檢送技術處「科技專案」預算凍結1％書面報告，請查照案。</text:p>
          </table:table-cell>
          <table:table-cell table:style-name="TableCell93">
            <text:p text:style-name="P94">經濟部</text:p>
          </table:table-cell>
          <table:table-cell table:style-name="TableCell95">
            <text:p text:style-name="P96">10-3-4 (110.03.19)</text:p>
          </table:table-cell>
          <table:table-cell table:style-name="TableCell97">
            <text:p text:style-name="P98">經濟</text:p>
          </table:table-cell>
          <table:table-cell table:style-name="TableCell99">
            <text:p text:style-name="P100">110.04.28</text:p>
            <text:p text:style-name="P101"><text:span text:style-name="T102">(10-3-10)</text:span></text:p>
          </table:table-cell>
          <table:table-cell table:style-name="TableCell103">
            <text:p text:style-name="P104">110.5.14</text:p>
            <text:p text:style-name="P105">(10-3-12)</text:p>
            <text:p text:style-name="P106">院會備查</text:p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經濟部函，為110年度中央政府總預算決議，檢送技術處「科技專案」項下「06業學界科技專案計畫」凍結1,000萬元書面報告，請查照案。</text:p>
          </table:table-cell>
          <table:table-cell table:style-name="TableCell112">
            <text:p text:style-name="P113">經濟部</text:p>
          </table:table-cell>
          <table:table-cell table:style-name="TableCell114">
            <text:p text:style-name="P115">10-3-4 (110.03.19)</text:p>
          </table:table-cell>
          <table:table-cell table:style-name="TableCell116">
            <text:p text:style-name="P117">經濟</text:p>
          </table:table-cell>
          <table:table-cell table:style-name="TableCell118">
            <text:p text:style-name="P119">110.04.28</text:p>
            <text:p text:style-name="P120"><text:span text:style-name="T121">(10-3-10)</text:span></text:p>
          </table:table-cell>
          <table:table-cell table:style-name="TableCell122">
            <text:p text:style-name="P123">110.5.14</text:p>
            <text:p text:style-name="P124">(10-3-12)</text:p>
            <text:p text:style-name="P125">院會備查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經濟部函，為110年度中央政府總預算決議，檢送該部「一般行政－07經貿談判」凍結400萬元書面報告，請查照案。</text:p>
          </table:table-cell>
          <table:table-cell table:style-name="TableCell131">
            <text:p text:style-name="P132">經濟部</text:p>
          </table:table-cell>
          <table:table-cell table:style-name="TableCell133">
            <text:p text:style-name="P134">10-3-6 (110.04.06)</text:p>
          </table:table-cell>
          <table:table-cell table:style-name="TableCell135">
            <text:p text:style-name="P136">經濟</text:p>
          </table:table-cell>
          <table:table-cell table:style-name="TableCell137">
            <text:p text:style-name="P138">110.04.28</text:p>
            <text:p text:style-name="P139"><text:span text:style-name="T140">(10-3-10)</text:span></text:p>
          </table:table-cell>
          <table:table-cell table:style-name="TableCell141">
            <text:p text:style-name="P142">110.5.14</text:p>
            <text:p text:style-name="P143">(10-3-12)</text:p>
            <text:p text:style-name="P144">院會備查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經濟部函，為110年度中央政府總預算決議，檢送該部「國營事業管理」項下「01事業發展企劃」凍結70萬元書面報告，請查照案。</text:p>
          </table:table-cell>
          <table:table-cell table:style-name="TableCell150">
            <text:p text:style-name="P151">經濟部</text:p>
          </table:table-cell>
          <table:table-cell table:style-name="TableCell152">
            <text:p text:style-name="P153">10-3-6 (110.04.06)</text:p>
          </table:table-cell>
          <table:table-cell table:style-name="TableCell154">
            <text:p text:style-name="P155">經濟</text:p>
          </table:table-cell>
          <table:table-cell table:style-name="TableCell156">
            <text:p text:style-name="P157">110.04.28</text:p>
            <text:p text:style-name="P158"><text:span text:style-name="T159">(10-3-10)</text:span></text:p>
          </table:table-cell>
          <table:table-cell table:style-name="TableCell160">
            <text:p text:style-name="P161">110.5.14</text:p>
            <text:p text:style-name="P162">(10-3-12)</text:p>
            <text:p text:style-name="P163">院會備查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經濟部函，為110年度中央政府總預算決議，檢送中部辦公室「傳統市場與夜市創新翻轉提升計畫」凍結100萬元書面報告，請查照案。</text:p>
          </table:table-cell>
          <table:table-cell table:style-name="TableCell169">
            <text:p text:style-name="P170">經濟部</text:p>
          </table:table-cell>
          <table:table-cell table:style-name="TableCell171">
            <text:p text:style-name="P172">10-3-6 (110.04.06)</text:p>
          </table:table-cell>
          <table:table-cell table:style-name="TableCell173">
            <text:p text:style-name="P174">經濟</text:p>
          </table:table-cell>
          <table:table-cell table:style-name="TableCell175">
            <text:p text:style-name="P176">110.04.28</text:p>
            <text:p text:style-name="P177"><text:span text:style-name="T178">(10-3-10)</text:span></text:p>
          </table:table-cell>
          <table:table-cell table:style-name="TableCell179">
            <text:p text:style-name="P180">110.5.14</text:p>
            <text:p text:style-name="P181">(10-3-12)</text:p>
            <text:p text:style-name="P182">院會備查</text:p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經濟部函，為110年度中央政府總<text:soft-page-break/>預算決議，檢送投資業務處「對僑外商在臺或來臺投資之服務」凍結500萬元書面報告，請查照案。</text:p>
          </table:table-cell>
          <table:table-cell table:style-name="TableCell188">
            <text:p text:style-name="P189">經濟部</text:p>
          </table:table-cell>
          <table:table-cell table:style-name="TableCell190">
            <text:p text:style-name="P191">10-3-4<text:s/><text:soft-page-break/>(110.03.19)</text:p>
          </table:table-cell>
          <table:table-cell table:style-name="TableCell192">
            <text:p text:style-name="P193">經濟</text:p>
          </table:table-cell>
          <table:table-cell table:style-name="TableCell194">
            <text:p text:style-name="P195">110.04.28</text:p>
            <text:soft-page-break/>
            <text:p text:style-name="P196"><text:span text:style-name="T197">(10-3-10)</text:span></text:p>
          </table:table-cell>
          <table:table-cell table:style-name="TableCell198">
            <text:p text:style-name="P199">110.5.14</text:p>
            <text:p text:style-name="P200">(10-3-12)</text:p>
            <text:soft-page-break/>
            <text:p text:style-name="P201">院會備查</text:p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經濟部函，為110年度中央政府總預算決議，檢送工業局「綠能產業升級轉型推動計畫」凍結500萬元書面報告，請查照案。</text:p>
          </table:table-cell>
          <table:table-cell table:style-name="TableCell207">
            <text:p text:style-name="P208">經濟部</text:p>
          </table:table-cell>
          <table:table-cell table:style-name="TableCell209">
            <text:p text:style-name="P210">10-3-6 (110.04.06)</text:p>
          </table:table-cell>
          <table:table-cell table:style-name="TableCell211">
            <text:p text:style-name="P212">經濟</text:p>
          </table:table-cell>
          <table:table-cell table:style-name="TableCell213">
            <text:p text:style-name="P214">110.04.28</text:p>
            <text:p text:style-name="P215"><text:span text:style-name="T216">(10-3-10)</text:span></text:p>
          </table:table-cell>
          <table:table-cell table:style-name="TableCell217">
            <text:p text:style-name="P218">110.5.14</text:p>
            <text:p text:style-name="P219">(10-3-12)</text:p>
            <text:p text:style-name="P220">院會備查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經濟部函，為110年度中央政府總預算決議，檢送國際貿易局「國際貿易」凍結1,000萬元書面報告，請查照案。</text:p>
          </table:table-cell>
          <table:table-cell table:style-name="TableCell226">
            <text:p text:style-name="P227">經濟部</text:p>
          </table:table-cell>
          <table:table-cell table:style-name="TableCell228">
            <text:p text:style-name="P229">10-3-6 (110.04.06)</text:p>
          </table:table-cell>
          <table:table-cell table:style-name="TableCell230">
            <text:p text:style-name="P231">經濟</text:p>
          </table:table-cell>
          <table:table-cell table:style-name="TableCell232">
            <text:p text:style-name="P233">110.04.28</text:p>
            <text:p text:style-name="P234"><text:span text:style-name="T235">(10-3-10)</text:span></text:p>
          </table:table-cell>
          <table:table-cell table:style-name="TableCell236">
            <text:p text:style-name="P237">110.5.14</text:p>
            <text:p text:style-name="P238">(10-3-12)</text:p>
            <text:p text:style-name="P239">院會備查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經濟部函，為110年度中央政府總預算決議，檢送國際貿易局及所屬預算凍結1,000萬元書面報告，請查照案。</text:p>
          </table:table-cell>
          <table:table-cell table:style-name="TableCell245">
            <text:p text:style-name="P246">經濟部</text:p>
          </table:table-cell>
          <table:table-cell table:style-name="TableCell247">
            <text:p text:style-name="P248">10-3-6 (110.04.06)</text:p>
          </table:table-cell>
          <table:table-cell table:style-name="TableCell249">
            <text:p text:style-name="P250">經濟</text:p>
          </table:table-cell>
          <table:table-cell table:style-name="TableCell251">
            <text:p text:style-name="P252">110.04.28</text:p>
            <text:p text:style-name="P253"><text:span text:style-name="T254">(10-3-10)</text:span></text:p>
          </table:table-cell>
          <table:table-cell table:style-name="TableCell255">
            <text:p text:style-name="P256">110.5.14</text:p>
            <text:p text:style-name="P257">(10-3-12)</text:p>
            <text:p text:style-name="P258">院會備查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經濟部函，為110年度中央政府總預算決議，檢送標準檢驗局「建立度量衡及標準檢測驗證－標準檢驗及計量便捷智能服務」預算凍結10％書面報告，請查照案。</text:p>
          </table:table-cell>
          <table:table-cell table:style-name="TableCell264">
            <text:p text:style-name="P265">經濟部</text:p>
          </table:table-cell>
          <table:table-cell table:style-name="TableCell266">
            <text:p text:style-name="P267">10-3-4 (110.03.19)</text:p>
          </table:table-cell>
          <table:table-cell table:style-name="TableCell268">
            <text:p text:style-name="P269">經濟</text:p>
          </table:table-cell>
          <table:table-cell table:style-name="TableCell270">
            <text:p text:style-name="P271">110.04.28</text:p>
            <text:p text:style-name="P272"><text:span text:style-name="T273">(10-3-10)</text:span></text:p>
          </table:table-cell>
          <table:table-cell table:style-name="TableCell274">
            <text:p text:style-name="P275">110.5.14</text:p>
            <text:p text:style-name="P276">(10-3-12)</text:p>
            <text:p text:style-name="P277">院會備查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經濟部函，為110年度中央政府總預算決議，檢送標準檢驗局「標準檢驗及度政管理」預算凍結10％書面報告，請查照案。</text:p>
          </table:table-cell>
          <table:table-cell table:style-name="TableCell283">
            <text:p text:style-name="P284">經濟部</text:p>
          </table:table-cell>
          <table:table-cell table:style-name="TableCell285">
            <text:p text:style-name="P286">10-3-4 (110.03.19)</text:p>
          </table:table-cell>
          <table:table-cell table:style-name="TableCell287">
            <text:p text:style-name="P288">經濟</text:p>
          </table:table-cell>
          <table:table-cell table:style-name="TableCell289">
            <text:p text:style-name="P290">110.04.28</text:p>
            <text:p text:style-name="P291"><text:span text:style-name="T292">(10-3-10)</text:span></text:p>
          </table:table-cell>
          <table:table-cell table:style-name="TableCell293">
            <text:p text:style-name="P294">110.5.14</text:p>
            <text:p text:style-name="P295">(10-3-12)</text:p>
            <text:p text:style-name="P296">院會備查</text:p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經濟部函，為110年度中央政府總預算決議，檢送智慧財產局「智慧財產權科技發展」凍結1,000萬元書面報告，請查照案。</text:p>
          </table:table-cell>
          <table:table-cell table:style-name="TableCell302">
            <text:p text:style-name="P303">經濟部</text:p>
          </table:table-cell>
          <table:table-cell table:style-name="TableCell304">
            <text:p text:style-name="P305">10-3-4 (110.03.19)</text:p>
          </table:table-cell>
          <table:table-cell table:style-name="TableCell306">
            <text:p text:style-name="P307">經濟</text:p>
          </table:table-cell>
          <table:table-cell table:style-name="TableCell308">
            <text:p text:style-name="P309">110.04.28</text:p>
            <text:p text:style-name="P310"><text:span text:style-name="T311">(10-3-10)</text:span></text:p>
          </table:table-cell>
          <table:table-cell table:style-name="TableCell312">
            <text:p text:style-name="P313">110.5.14</text:p>
            <text:p text:style-name="P314">(10-3-12)</text:p>
            <text:p text:style-name="P315">院會備查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經濟部函，為110年度中央政府總預算決議，檢送智慧財產局「推動保護智慧財產權－03商標行政及審查」凍結100萬元書面報告，請查照案。</text:p>
          </table:table-cell>
          <table:table-cell table:style-name="TableCell321">
            <text:p text:style-name="P322">經濟部</text:p>
          </table:table-cell>
          <table:table-cell table:style-name="TableCell323">
            <text:p text:style-name="P324">10-3-4 (110.03.19)</text:p>
          </table:table-cell>
          <table:table-cell table:style-name="TableCell325">
            <text:p text:style-name="P326">經濟</text:p>
          </table:table-cell>
          <table:table-cell table:style-name="TableCell327">
            <text:p text:style-name="P328">110.04.28</text:p>
            <text:p text:style-name="P329">(10-3-10)</text:p>
          </table:table-cell>
          <table:table-cell table:style-name="TableCell330">
            <text:p text:style-name="P331">110.5.14</text:p>
            <text:p text:style-name="P332">(10-3-12)</text:p>
            <text:p text:style-name="P333">院會備查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經濟部函，為110年度中央政府總預算決議，檢送水利署「水利建設及保育－河川海岸及排水環境營造－河川海岸環境營造計畫－國內旅費」凍結500萬元書面報告，請查照案。</text:p>
          </table:table-cell>
          <table:table-cell table:style-name="TableCell339">
            <text:p text:style-name="P340">經濟部</text:p>
          </table:table-cell>
          <table:table-cell table:style-name="TableCell341">
            <text:p text:style-name="P342">10-3-4 (110.03.19)</text:p>
          </table:table-cell>
          <table:table-cell table:style-name="TableCell343">
            <text:p text:style-name="P344">經濟</text:p>
          </table:table-cell>
          <table:table-cell table:style-name="TableCell345">
            <text:p text:style-name="P346">110.04.28</text:p>
            <text:p text:style-name="P347">(10-3-10)</text:p>
          </table:table-cell>
          <table:table-cell table:style-name="TableCell348">
            <text:p text:style-name="P349">110.5.14</text:p>
            <text:p text:style-name="P350">(10-3-12)</text:p>
            <text:p text:style-name="P351">院會備查</text:p>
          </table:table-cell>
        </table:table-row>
        <table:table-row table:style-name="TableRow352">
          <table:table-cell table:style-name="TableCell353">
            <text:list text:style-name="LFO3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經濟部函，為110年度中央政府總預算決議，檢送中小企業處第1目項下「01運用科技創新轉型升級－業務費」凍結1,000萬元書面報告，請查照案。</text:p>
          </table:table-cell>
          <table:table-cell table:style-name="TableCell357">
            <text:p text:style-name="P358">經濟部</text:p>
          </table:table-cell>
          <table:table-cell table:style-name="TableCell359">
            <text:p text:style-name="P360">10-3-6 (110.04.06)</text:p>
          </table:table-cell>
          <table:table-cell table:style-name="TableCell361">
            <text:p text:style-name="P362">經濟</text:p>
          </table:table-cell>
          <table:table-cell table:style-name="TableCell363">
            <text:p text:style-name="P364">110.04.28</text:p>
            <text:p text:style-name="P365"><text:span text:style-name="T366">(10-3-10)</text:span></text:p>
          </table:table-cell>
          <table:table-cell table:style-name="TableCell367">
            <text:p text:style-name="P368">110.5.14</text:p>
            <text:p text:style-name="P369">(10-3-12)</text:p>
            <text:p text:style-name="P370">院會備查</text:p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經濟部函，為110年度中央政府總預算決議，檢送中小企業處「輔導小微型企業數位轉型及永續發展計畫」預算凍結十分之一書面報告，請查照案。</text:p>
          </table:table-cell>
          <table:table-cell table:style-name="TableCell376">
            <text:p text:style-name="P377">經濟部</text:p>
          </table:table-cell>
          <table:table-cell table:style-name="TableCell378">
            <text:p text:style-name="P379">10-3-4 (110.03.19)</text:p>
          </table:table-cell>
          <table:table-cell table:style-name="TableCell380">
            <text:p text:style-name="P381">經濟</text:p>
          </table:table-cell>
          <table:table-cell table:style-name="TableCell382">
            <text:p text:style-name="P383">110.04.28</text:p>
            <text:p text:style-name="P384"><text:span text:style-name="T385">(10-3-10)</text:span></text:p>
          </table:table-cell>
          <table:table-cell table:style-name="TableCell386">
            <text:p text:style-name="P387">110.5.14</text:p>
            <text:p text:style-name="P388">(10-3-12)</text:p>
            <text:p text:style-name="P389">院會備查</text:p>
          </table:table-cell>
        </table:table-row>
        <table:table-row table:style-name="TableRow390">
          <table:table-cell table:style-name="TableCell391">
            <text:list text:style-name="LFO3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經濟部函，為110年度中央政府總預算決議，檢送中小企業處「中小企業科技應用」項下「數位平台服務與科技應用推動計畫」凍結100萬元書面報告，請查照案。</text:p>
          </table:table-cell>
          <table:table-cell table:style-name="TableCell395">
            <text:p text:style-name="P396">經濟部</text:p>
          </table:table-cell>
          <table:table-cell table:style-name="TableCell397">
            <text:p text:style-name="P398">10-3-4 (110.03.19)</text:p>
          </table:table-cell>
          <table:table-cell table:style-name="TableCell399">
            <text:p text:style-name="P400">經濟</text:p>
          </table:table-cell>
          <table:table-cell table:style-name="TableCell401">
            <text:p text:style-name="P402">110.04.28</text:p>
            <text:p text:style-name="P403"><text:span text:style-name="T404">(10-3-10)</text:span></text:p>
          </table:table-cell>
          <table:table-cell table:style-name="TableCell405">
            <text:p text:style-name="P406">110.5.14</text:p>
            <text:p text:style-name="P407">(10-3-12)</text:p>
            <text:p text:style-name="P408">院會備查</text:p>
          </table:table-cell>
        </table:table-row>
        <table:table-row table:style-name="TableRow409">
          <table:table-cell table:style-name="TableCell410">
            <text:list text:style-name="LFO3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經濟部函，為110年度中央政府總預算決議，檢送中小企業處「中小企業科技應用」項下「02<text:s/>促進小型企業創新研發」凍結1,000萬元書面報告，請查照案。</text:p>
          </table:table-cell>
          <table:table-cell table:style-name="TableCell414">
            <text:p text:style-name="P415">經濟部</text:p>
          </table:table-cell>
          <table:table-cell table:style-name="TableCell416">
            <text:p text:style-name="P417">10-3-4 (110.03.19)</text:p>
          </table:table-cell>
          <table:table-cell table:style-name="TableCell418">
            <text:p text:style-name="P419">經濟</text:p>
          </table:table-cell>
          <table:table-cell table:style-name="TableCell420">
            <text:p text:style-name="P421">110.04.28</text:p>
            <text:p text:style-name="P422"><text:span text:style-name="T423">(10-3-10)</text:span></text:p>
          </table:table-cell>
          <table:table-cell table:style-name="TableCell424">
            <text:p text:style-name="P425">110.5.14</text:p>
            <text:p text:style-name="P426">(10-3-12)</text:p>
            <text:p text:style-name="P427">院會備查</text:p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經濟部函，為110年度中央政府總預算決議，檢送能源局「能源規劃與國際交流－能源領域研究計畫績效評估推動與決策支援計畫」預算凍結十分之一書面報告，請查照案。</text:p>
          </table:table-cell>
          <table:table-cell table:style-name="TableCell433">
            <text:p text:style-name="P434">經濟部</text:p>
          </table:table-cell>
          <table:table-cell table:style-name="TableCell435">
            <text:p text:style-name="P436">10-3-6 (110.04.06)</text:p>
          </table:table-cell>
          <table:table-cell table:style-name="TableCell437">
            <text:p text:style-name="P438">經濟</text:p>
          </table:table-cell>
          <table:table-cell table:style-name="TableCell439">
            <text:p text:style-name="P440">110.04.28</text:p>
            <text:p text:style-name="P441"><text:span text:style-name="T442">(10-3-10)</text:span></text:p>
          </table:table-cell>
          <table:table-cell table:style-name="TableCell443">
            <text:p text:style-name="P444">110.5.14</text:p>
            <text:p text:style-name="P445">(10-3-12)</text:p>
            <text:p text:style-name="P446">院會備查</text:p>
          </table:table-cell>
        </table:table-row>
        <table:table-row table:style-name="TableRow447">
          <table:table-cell table:style-name="TableCell448">
            <text:list text:style-name="LFO3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經濟部函，為110年度中央政府總預算決議，檢送能源局「能源規劃與國際交流」凍結200萬元書面報告，請查照案。</text:p>
          </table:table-cell>
          <table:table-cell table:style-name="TableCell452">
            <text:p text:style-name="P453">經濟部</text:p>
          </table:table-cell>
          <table:table-cell table:style-name="TableCell454">
            <text:p text:style-name="P455">10-3-4 (110.03.19)</text:p>
          </table:table-cell>
          <table:table-cell table:style-name="TableCell456">
            <text:p text:style-name="P457">經濟</text:p>
          </table:table-cell>
          <table:table-cell table:style-name="TableCell458">
            <text:p text:style-name="P459">110.04.28</text:p>
            <text:p text:style-name="P460"><text:span text:style-name="T461">(10-3-10)</text:span></text:p>
          </table:table-cell>
          <table:table-cell table:style-name="TableCell462">
            <text:p text:style-name="P463">110.5.14</text:p>
            <text:p text:style-name="P464">(10-3-12)</text:p>
            <text:p text:style-name="P465">院會備查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經濟部函，為110年度中央政府總預算決議，檢送水利署「水利建設及保育－河川海岸及排水環境營造－河川海岸環境營造計畫－土地租金」凍結300萬元書面報告，請查照案。</text:p>
          </table:table-cell>
          <table:table-cell table:style-name="TableCell471">
            <text:p text:style-name="P472">經濟部</text:p>
          </table:table-cell>
          <table:table-cell table:style-name="TableCell473">
            <text:p text:style-name="P474">10-3-4 (110.03.19)</text:p>
          </table:table-cell>
          <table:table-cell table:style-name="TableCell475">
            <text:p text:style-name="P476">經濟</text:p>
          </table:table-cell>
          <table:table-cell table:style-name="TableCell477">
            <text:p text:style-name="P478">110.04.28</text:p>
            <text:p text:style-name="P479"><text:span text:style-name="T480">(10-3-10)</text:span></text:p>
          </table:table-cell>
          <table:table-cell table:style-name="TableCell481">
            <text:p text:style-name="P482">110.5.14</text:p>
            <text:p text:style-name="P483">(10-3-12)</text:p>
            <text:p text:style-name="P484">院會備查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經濟部函，為110年度中央政府總預算決議，檢送商業司「推動商業科技發展」預算凍結10％書面報告，請查照案。</text:p>
          </table:table-cell>
          <table:table-cell table:style-name="TableCell490">
            <text:p text:style-name="P491">經濟部</text:p>
          </table:table-cell>
          <table:table-cell table:style-name="TableCell492">
            <text:p text:style-name="P493">10-3-4 (110.03.19)</text:p>
          </table:table-cell>
          <table:table-cell table:style-name="TableCell494">
            <text:p text:style-name="P495">經濟</text:p>
          </table:table-cell>
          <table:table-cell table:style-name="TableCell496">
            <text:p text:style-name="P497">110.04.28</text:p>
            <text:p text:style-name="P498">(10-3-10)</text:p>
          </table:table-cell>
          <table:table-cell table:style-name="TableCell499">
            <text:p text:style-name="P500">110.5.14</text:p>
            <text:p text:style-name="P501">(10-3-12)</text:p>
            <text:p text:style-name="P502">院會備查</text:p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經濟部函，為110年度中央政府總預算決議，檢送技術處「科技專案」凍結2億5,000萬元書面報告，請查照案。</text:p>
          </table:table-cell>
          <table:table-cell table:style-name="TableCell508">
            <text:p text:style-name="P509">經濟部</text:p>
          </table:table-cell>
          <table:table-cell table:style-name="TableCell510">
            <text:p text:style-name="P511">10-3-6 (110.04.06)</text:p>
          </table:table-cell>
          <table:table-cell table:style-name="TableCell512">
            <text:p text:style-name="P513">經濟</text:p>
          </table:table-cell>
          <table:table-cell table:style-name="TableCell514">
            <text:p text:style-name="P515">110.04.28</text:p>
            <text:p text:style-name="P516"><text:span text:style-name="T517">(10-3-10)</text:span></text:p>
          </table:table-cell>
          <table:table-cell table:style-name="TableCell518">
            <text:p text:style-name="P519">110.5.14</text:p>
            <text:p text:style-name="P520">(10-3-12)</text:p>
            <text:p text:style-name="P521">院會備查</text:p>
          </table:table-cell>
        </table:table-row>
        <table:table-row table:style-name="TableRow522">
          <table:table-cell table:style-name="TableCell523">
            <text:list text:style-name="LFO3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經濟部函，為110年度中央政府總預算決議，檢送礦務局「礦務行政與管理」預算凍結10％書面報告，請查照案。</text:p>
          </table:table-cell>
          <table:table-cell table:style-name="TableCell527">
            <text:p text:style-name="P528">經濟部</text:p>
          </table:table-cell>
          <table:table-cell table:style-name="TableCell529">
            <text:p text:style-name="P530">10-3-6 (110.04.06)</text:p>
          </table:table-cell>
          <table:table-cell table:style-name="TableCell531">
            <text:p text:style-name="P532">經濟</text:p>
          </table:table-cell>
          <table:table-cell table:style-name="TableCell533">
            <text:p text:style-name="P534">110.04.28</text:p>
            <text:p text:style-name="P535"><text:span text:style-name="T536">(10-3-10)</text:span></text:p>
          </table:table-cell>
          <table:table-cell table:style-name="TableCell537">
            <text:p text:style-name="P538">110.5.14</text:p>
            <text:p text:style-name="P539">(10-3-12)</text:p>
            <text:p text:style-name="P540">院會備查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經濟部函，為110年度中央政府總預算決議，檢送該部「電子商務發展與安全推動計畫」預算凍結5％書面報告，請查照案。</text:p>
          </table:table-cell>
          <table:table-cell table:style-name="TableCell546">
            <text:p text:style-name="P547">經濟部</text:p>
          </table:table-cell>
          <table:table-cell table:style-name="TableCell548">
            <text:p text:style-name="P549">10-3-6 (110.04.06)</text:p>
          </table:table-cell>
          <table:table-cell table:style-name="TableCell550">
            <text:p text:style-name="P551">經濟</text:p>
          </table:table-cell>
          <table:table-cell table:style-name="TableCell552">
            <text:p text:style-name="P553">110.04.28</text:p>
            <text:p text:style-name="P554"><text:span text:style-name="T555">(10-3-10)</text:span></text:p>
          </table:table-cell>
          <table:table-cell table:style-name="TableCell556">
            <text:p text:style-name="P557">110.5.14</text:p>
            <text:p text:style-name="P558">(10-3-12)</text:p>
            <text:p text:style-name="P559">院會備查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經濟部函，為110年度中央政府總預算決議，檢送國營會「國營事業管理」項下「03化工事業管理」預算凍結10％書面報告，請查照案。</text:p>
          </table:table-cell>
          <table:table-cell table:style-name="TableCell565">
            <text:p text:style-name="P566">經濟部</text:p>
          </table:table-cell>
          <table:table-cell table:style-name="TableCell567">
            <text:p text:style-name="P568">10-3-4 (110.03.19)</text:p>
          </table:table-cell>
          <table:table-cell table:style-name="TableCell569">
            <text:p text:style-name="P570">經濟</text:p>
          </table:table-cell>
          <table:table-cell table:style-name="TableCell571">
            <text:p text:style-name="P572">110.04.28</text:p>
            <text:p text:style-name="P573"><text:span text:style-name="T574">(10-3-10)</text:span></text:p>
          </table:table-cell>
          <table:table-cell table:style-name="TableCell575">
            <text:p text:style-name="P576">110.5.14</text:p>
            <text:p text:style-name="P577">(10-3-12)</text:p>
            <text:p text:style-name="P578">院會備查</text:p>
          </table:table-cell>
        </table:table-row>
        <table:table-row table:style-name="TableRow579">
          <table:table-cell table:style-name="TableCell580">
            <text:list text:style-name="LFO3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經濟部函，為110年度中央政府總預算決議，檢送中部辦公室「經濟行政與管理」凍結30萬元書面報告，請查照案。</text:p>
          </table:table-cell>
          <table:table-cell table:style-name="TableCell584">
            <text:p text:style-name="P585">經濟部</text:p>
          </table:table-cell>
          <table:table-cell table:style-name="TableCell586">
            <text:p text:style-name="P587">10-3-6 (110.04.06)</text:p>
          </table:table-cell>
          <table:table-cell table:style-name="TableCell588">
            <text:p text:style-name="P589">經濟</text:p>
          </table:table-cell>
          <table:table-cell table:style-name="TableCell590">
            <text:p text:style-name="P591">110.04.28</text:p>
            <text:p text:style-name="P592"><text:span text:style-name="T593">(10-3-10)</text:span></text:p>
          </table:table-cell>
          <table:table-cell table:style-name="TableCell594">
            <text:p text:style-name="P595">110.5.14</text:p>
            <text:p text:style-name="P596">(10-3-12)</text:p>
            <text:p text:style-name="P597">院會備查</text:p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經濟部函，為110年度中央政府總預算決議，檢送中部辦公室「經濟行政與管理」項下「01工商企業輔導與管理」凍結30萬元書面報告，請查照案。</text:p>
          </table:table-cell>
          <table:table-cell table:style-name="TableCell603">
            <text:p text:style-name="P604">經濟部</text:p>
          </table:table-cell>
          <table:table-cell table:style-name="TableCell605">
            <text:p text:style-name="P606">10-3-4 (110.03.19)</text:p>
          </table:table-cell>
          <table:table-cell table:style-name="TableCell607">
            <text:p text:style-name="P608">經濟</text:p>
          </table:table-cell>
          <table:table-cell table:style-name="TableCell609">
            <text:p text:style-name="P610">110.04.28</text:p>
            <text:p text:style-name="P611"><text:span text:style-name="T612">(10-3-10)</text:span></text:p>
          </table:table-cell>
          <table:table-cell table:style-name="TableCell613">
            <text:p text:style-name="P614">110.5.14</text:p>
            <text:p text:style-name="P615">(10-3-12)</text:p>
            <text:p text:style-name="P616">院會備查</text:p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經濟部函，為110年度中央政府總預算決議，檢送投資業務處「加速投資臺灣之服務計畫」凍結500萬元書面報告，請查照案。</text:p>
          </table:table-cell>
          <table:table-cell table:style-name="TableCell622">
            <text:p text:style-name="P623">經濟部</text:p>
          </table:table-cell>
          <table:table-cell table:style-name="TableCell624">
            <text:p text:style-name="P625">10-3-6 (110.04.06)</text:p>
          </table:table-cell>
          <table:table-cell table:style-name="TableCell626">
            <text:p text:style-name="P627">經濟</text:p>
          </table:table-cell>
          <table:table-cell table:style-name="TableCell628">
            <text:p text:style-name="P629">110.04.28</text:p>
            <text:p text:style-name="P630"><text:span text:style-name="T631">(10-3-10)</text:span></text:p>
          </table:table-cell>
          <table:table-cell table:style-name="TableCell632">
            <text:p text:style-name="P633">110.5.14</text:p>
            <text:p text:style-name="P634">(10-3-12)</text:p>
            <text:p text:style-name="P635">院會備查</text:p>
          </table:table-cell>
        </table:table-row>
        <table:table-row table:style-name="TableRow636">
          <table:table-cell table:style-name="TableCell637">
            <text:list text:style-name="LFO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經濟部函，為110年度中央政府總預算決議，檢送工業局「工業管理」凍結1,000萬元書面報告，請查照案。</text:p>
          </table:table-cell>
          <table:table-cell table:style-name="TableCell641">
            <text:p text:style-name="P642">經濟部</text:p>
          </table:table-cell>
          <table:table-cell table:style-name="TableCell643">
            <text:p text:style-name="P644">10-3-6 (110.04.06)</text:p>
          </table:table-cell>
          <table:table-cell table:style-name="TableCell645">
            <text:p text:style-name="P646">經濟</text:p>
          </table:table-cell>
          <table:table-cell table:style-name="TableCell647">
            <text:p text:style-name="P648">110.04.28</text:p>
            <text:p text:style-name="P649"><text:span text:style-name="T650">(10-3-10)</text:span></text:p>
          </table:table-cell>
          <table:table-cell table:style-name="TableCell651">
            <text:p text:style-name="P652">110.5.14</text:p>
            <text:p text:style-name="P653">(10-3-12)</text:p>
            <text:p text:style-name="P654">院會備查</text:p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經濟部函，為110年度中央政府總預算決議，檢送工業局「工業技術升級輔導」凍結300萬元書面報告，請查照案。</text:p>
          </table:table-cell>
          <table:table-cell table:style-name="TableCell660">
            <text:p text:style-name="P661">經濟部</text:p>
          </table:table-cell>
          <table:table-cell table:style-name="TableCell662">
            <text:p text:style-name="P663">10-3-6 (110.04.06)</text:p>
          </table:table-cell>
          <table:table-cell table:style-name="TableCell664">
            <text:p text:style-name="P665">經濟</text:p>
          </table:table-cell>
          <table:table-cell table:style-name="TableCell666">
            <text:p text:style-name="P667">110.04.28</text:p>
            <text:p text:style-name="P668"><text:span text:style-name="T669">(10-3-10)</text:span></text:p>
          </table:table-cell>
          <table:table-cell table:style-name="TableCell670">
            <text:p text:style-name="P671">110.5.14</text:p>
            <text:p text:style-name="P672">(10-3-12)</text:p>
            <text:p text:style-name="P673">院會備查</text:p>
          </table:table-cell>
        </table:table-row>
        <table:table-row table:style-name="TableRow674">
          <table:table-cell table:style-name="TableCell675">
            <text:list text:style-name="LFO3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經濟部函，為110年度中央政府總預算決議，檢送水利署「水資源企劃及保育」凍結100萬元書面報告，請查照案。</text:p>
          </table:table-cell>
          <table:table-cell table:style-name="TableCell679">
            <text:p text:style-name="P680">經濟部</text:p>
          </table:table-cell>
          <table:table-cell table:style-name="TableCell681">
            <text:p text:style-name="P682">10-3-6 (110.04.06)</text:p>
          </table:table-cell>
          <table:table-cell table:style-name="TableCell683">
            <text:p text:style-name="P684">經濟</text:p>
          </table:table-cell>
          <table:table-cell table:style-name="TableCell685">
            <text:p text:style-name="P686">110.04.28</text:p>
            <text:p text:style-name="P687"><text:span text:style-name="T688">(10-3-10)</text:span></text:p>
          </table:table-cell>
          <table:table-cell table:style-name="TableCell689">
            <text:p text:style-name="P690">110.5.14</text:p>
            <text:p text:style-name="P691">(10-3-12)</text:p>
            <text:p text:style-name="P692">院會備查</text:p>
          </table:table-cell>
        </table:table-row>
        <table:table-row table:style-name="TableRow693">
          <table:table-cell table:style-name="TableCell694">
            <text:list text:style-name="LFO3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經濟部函，為110年度中央政府總預算決議，檢送水利署「水利建設及保育－水資源開發及維護－水資源規劃及管理」預算凍結5％書面報告，請查照案。</text:p>
          </table:table-cell>
          <table:table-cell table:style-name="TableCell698">
            <text:p text:style-name="P699">經濟部</text:p>
          </table:table-cell>
          <table:table-cell table:style-name="TableCell700">
            <text:p text:style-name="P701">10-3-4 (110.03.19)</text:p>
          </table:table-cell>
          <table:table-cell table:style-name="TableCell702">
            <text:p text:style-name="P703">經濟</text:p>
          </table:table-cell>
          <table:table-cell table:style-name="TableCell704">
            <text:p text:style-name="P705">110.04.28</text:p>
            <text:p text:style-name="P706"><text:span text:style-name="T707">(10-3-10)</text:span></text:p>
          </table:table-cell>
          <table:table-cell table:style-name="TableCell708">
            <text:p text:style-name="P709">110.5.14</text:p>
            <text:p text:style-name="P710">(10-3-12)</text:p>
            <text:p text:style-name="P711">院會備查</text:p>
          </table:table-cell>
        </table:table-row>
        <table:table-row table:style-name="TableRow712">
          <table:table-cell table:style-name="TableCell713">
            <text:list text:style-name="LFO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經濟部函，為110年度中央政府總預算決議，檢送中小企業處「輔導小微型企業數位轉型及永續發展計畫」預算凍結10％書面報告，請查照案。</text:p>
          </table:table-cell>
          <table:table-cell table:style-name="TableCell717">
            <text:p text:style-name="P718">經濟部</text:p>
          </table:table-cell>
          <table:table-cell table:style-name="TableCell719">
            <text:p text:style-name="P720">10-3-4 (110.03.19)</text:p>
          </table:table-cell>
          <table:table-cell table:style-name="TableCell721">
            <text:p text:style-name="P722">經濟</text:p>
          </table:table-cell>
          <table:table-cell table:style-name="TableCell723">
            <text:p text:style-name="P724">110.04.28</text:p>
            <text:p text:style-name="P725"><text:span text:style-name="T726">(10-3-10)</text:span></text:p>
          </table:table-cell>
          <table:table-cell table:style-name="TableCell727">
            <text:p text:style-name="P728">110.5.14</text:p>
            <text:p text:style-name="P729">(10-3-12)</text:p>
            <text:p text:style-name="P730">院會備查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經濟部函，為110年度中央政府總預算決議，檢送中小企業處「中小企業科技應用」凍結2,000萬元書面報告，請查照案。</text:p>
          </table:table-cell>
          <table:table-cell table:style-name="TableCell736">
            <text:p text:style-name="P737">經濟部</text:p>
          </table:table-cell>
          <table:table-cell table:style-name="TableCell738">
            <text:p text:style-name="P739">10-3-4 (110.03.19)</text:p>
          </table:table-cell>
          <table:table-cell table:style-name="TableCell740">
            <text:p text:style-name="P741">經濟</text:p>
          </table:table-cell>
          <table:table-cell table:style-name="TableCell742">
            <text:p text:style-name="P743">110.04.28</text:p>
            <text:p text:style-name="P744"><text:span text:style-name="T745">(10-3-10)</text:span></text:p>
          </table:table-cell>
          <table:table-cell table:style-name="TableCell746">
            <text:p text:style-name="P747">110.5.14</text:p>
            <text:p text:style-name="P748">(10-3-12)</text:p>
            <text:p text:style-name="P749">院會備查</text:p>
          </table:table-cell>
        </table:table-row>
        <table:table-row table:style-name="TableRow750">
          <table:table-cell table:style-name="TableCell751">
            <text:list text:style-name="LFO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經濟部函，為110年度中央政府總預算決議，檢送中小企業處「南臺灣國際新創聚落發展計畫」預算凍結十分之一書面報告，請查照案。</text:p>
          </table:table-cell>
          <table:table-cell table:style-name="TableCell755">
            <text:p text:style-name="P756">經濟部</text:p>
          </table:table-cell>
          <table:table-cell table:style-name="TableCell757">
            <text:p text:style-name="P758">10-3-4 (110.03.19)</text:p>
          </table:table-cell>
          <table:table-cell table:style-name="TableCell759">
            <text:p text:style-name="P760">經濟</text:p>
          </table:table-cell>
          <table:table-cell table:style-name="TableCell761">
            <text:p text:style-name="P762">110.04.28</text:p>
            <text:p text:style-name="P763"><text:span text:style-name="T764">(10-3-10)</text:span></text:p>
          </table:table-cell>
          <table:table-cell table:style-name="TableCell765">
            <text:p text:style-name="P766">110.5.14</text:p>
            <text:p text:style-name="P767">(10-3-12)</text:p>
            <text:p text:style-name="P768">院會備查</text:p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行政院農業委員會函，為110年度中央政府總預算決議，檢送該會「資訊服務費」及「委辦費」預算凍結10％書面報告，請查照案。</text:p>
          </table:table-cell>
          <table:table-cell table:style-name="TableCell774">
            <text:p text:style-name="P775">行政院農業委員會</text:p>
          </table:table-cell>
          <table:table-cell table:style-name="TableCell776">
            <text:p text:style-name="P777">10-3-6 (110.04.06)</text:p>
          </table:table-cell>
          <table:table-cell table:style-name="TableCell778">
            <text:p text:style-name="P779">經濟</text:p>
          </table:table-cell>
          <table:table-cell table:style-name="TableCell780">
            <text:p text:style-name="P781">110.04.29</text:p>
            <text:p text:style-name="P782">(10-3-11)</text:p>
          </table:table-cell>
          <table:table-cell table:style-name="TableCell783">
            <text:p text:style-name="P784">110.5.14</text:p>
            <text:p text:style-name="P785">(10-3-12)</text:p>
            <text:p text:style-name="P786">院會備查</text:p>
          </table:table-cell>
        </table:table-row>
        <table:table-row table:style-name="TableRow787">
          <table:table-cell table:style-name="TableCell788">
            <text:list text:style-name="LFO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行政院農業委員會函，為110年度中央政府總預算決議，檢送該會「農業科技研究發展」凍結1,000萬元書面報告，請查照案。</text:p>
          </table:table-cell>
          <table:table-cell table:style-name="TableCell792">
            <text:p text:style-name="P793">行政院農業委員會</text:p>
          </table:table-cell>
          <table:table-cell table:style-name="TableCell794">
            <text:p text:style-name="P795">10-3-6 (110.04.06)</text:p>
          </table:table-cell>
          <table:table-cell table:style-name="TableCell796">
            <text:p text:style-name="P797">經濟</text:p>
          </table:table-cell>
          <table:table-cell table:style-name="TableCell798">
            <text:p text:style-name="P799">110.04.29</text:p>
            <text:p text:style-name="P800">(10-3-11)</text:p>
          </table:table-cell>
          <table:table-cell table:style-name="TableCell801">
            <text:p text:style-name="P802">110.5.14</text:p>
            <text:p text:style-name="P803">(10-3-12)</text:p>
            <text:p text:style-name="P804">院會備查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行政院農業委員會函，為110年度中央政府總預算決議，檢送該會「農業科技研究發展」項下「跨領域整合型科技研發」凍結1,000萬元書面報告，請查照案。</text:p>
          </table:table-cell>
          <table:table-cell table:style-name="TableCell810">
            <text:p text:style-name="P811">行政院農業委員會</text:p>
          </table:table-cell>
          <table:table-cell table:style-name="TableCell812">
            <text:p text:style-name="P813">10-3-6 (110.04.06)</text:p>
          </table:table-cell>
          <table:table-cell table:style-name="TableCell814">
            <text:p text:style-name="P815">經濟</text:p>
          </table:table-cell>
          <table:table-cell table:style-name="TableCell816">
            <text:p text:style-name="P817">110.04.29</text:p>
            <text:p text:style-name="P818">(10-3-11)</text:p>
          </table:table-cell>
          <table:table-cell table:style-name="TableCell819">
            <text:p text:style-name="P820">110.5.14</text:p>
            <text:p text:style-name="P821">(10-3-12)</text:p>
            <text:p text:style-name="P822">院會備查</text:p>
          </table:table-cell>
        </table:table-row>
        <table:table-row table:style-name="TableRow823">
          <table:table-cell table:style-name="TableCell824">
            <text:list text:style-name="LFO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行政院農業委員會函，為110年度中央政府總預算決議，檢送該會「一般行政」預算凍結11％書面報告，請查照案。</text:p>
          </table:table-cell>
          <table:table-cell table:style-name="TableCell828">
            <text:p text:style-name="P829">行政院農業委員會</text:p>
          </table:table-cell>
          <table:table-cell table:style-name="TableCell830">
            <text:p text:style-name="P831">10-3-6 (110.04.06)</text:p>
          </table:table-cell>
          <table:table-cell table:style-name="TableCell832">
            <text:p text:style-name="P833">經濟</text:p>
          </table:table-cell>
          <table:table-cell table:style-name="TableCell834">
            <text:p text:style-name="P835">110.04.29</text:p>
            <text:p text:style-name="P836">(10-3-11)</text:p>
          </table:table-cell>
          <table:table-cell table:style-name="TableCell837">
            <text:p text:style-name="P838">110.5.14</text:p>
            <text:p text:style-name="P839">(10-3-12)</text:p>
            <text:p text:style-name="P840">院會備查</text:p>
          </table:table-cell>
        </table:table-row>
        <table:table-row table:style-name="TableRow841">
          <table:table-cell table:style-name="TableCell842">
            <text:list text:style-name="LFO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行政院農業委員會函，為110年度中央政府總預算決議，檢送該會「農業管理」預算凍結8％書面報告，請查照案。</text:p>
          </table:table-cell>
          <table:table-cell table:style-name="TableCell846">
            <text:p text:style-name="P847">行政院農業委員會</text:p>
          </table:table-cell>
          <table:table-cell table:style-name="TableCell848">
            <text:p text:style-name="P849">10-3-6 (110.04.06)</text:p>
          </table:table-cell>
          <table:table-cell table:style-name="TableCell850">
            <text:p text:style-name="P851">經濟</text:p>
          </table:table-cell>
          <table:table-cell table:style-name="TableCell852">
            <text:p text:style-name="P853">110.04.29</text:p>
            <text:p text:style-name="P854">(10-3-11)</text:p>
          </table:table-cell>
          <table:table-cell table:style-name="TableCell855">
            <text:p text:style-name="P856">110.5.14</text:p>
            <text:p text:style-name="P857">(10-3-12)</text:p>
            <text:p text:style-name="P858">院會備查</text:p>
          </table:table-cell>
        </table:table-row>
        <table:table-row table:style-name="TableRow859">
          <table:table-cell table:style-name="TableCell860">
            <text:list text:style-name="LFO3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行政院農業委員會函，為110年度中央政府總預算決議，檢送林務局「林業管理」項下預算凍結200萬元書面報告，請查照案。</text:p>
          </table:table-cell>
          <table:table-cell table:style-name="TableCell864">
            <text:p text:style-name="P865">行政院農業委員會</text:p>
          </table:table-cell>
          <table:table-cell table:style-name="TableCell866">
            <text:p text:style-name="P867">10-3-6 (110.04.06)</text:p>
          </table:table-cell>
          <table:table-cell table:style-name="TableCell868">
            <text:p text:style-name="P869">經濟</text:p>
          </table:table-cell>
          <table:table-cell table:style-name="TableCell870">
            <text:p text:style-name="P871">110.04.29</text:p>
            <text:p text:style-name="P872">(10-3-11)</text:p>
          </table:table-cell>
          <table:table-cell table:style-name="TableCell873">
            <text:p text:style-name="P874">110.5.14</text:p>
            <text:p text:style-name="P875">(10-3-12)</text:p>
            <text:p text:style-name="P876">院會備查</text:p>
          </table:table-cell>
        </table:table-row>
        <table:table-row table:style-name="TableRow877">
          <table:table-cell table:style-name="TableCell878">
            <text:list text:style-name="LFO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行政院農業委員會函，為110年度中央政府總預算決議，檢送林務局「林業發展」凍結1億元書面報告，請查照案。</text:p>
          </table:table-cell>
          <table:table-cell table:style-name="TableCell882">
            <text:p text:style-name="P883">行政院農業委員會</text:p>
          </table:table-cell>
          <table:table-cell table:style-name="TableCell884">
            <text:p text:style-name="P885">10-3-4 (110.03.19)</text:p>
          </table:table-cell>
          <table:table-cell table:style-name="TableCell886">
            <text:p text:style-name="P887">經濟</text:p>
          </table:table-cell>
          <table:table-cell table:style-name="TableCell888">
            <text:p text:style-name="P889">110.04.29</text:p>
            <text:p text:style-name="P890">(10-3-11)</text:p>
          </table:table-cell>
          <table:table-cell table:style-name="TableCell891">
            <text:p text:style-name="P892">110.5.14</text:p>
            <text:p text:style-name="P893">(10-3-12)</text:p>
            <text:p text:style-name="P894">院會備查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行政院農業委員會函，為110年度中央政府總預算決議，檢送水產試驗所「07沿近海資源調查與研究」及「08水產生物技術研究」預算凍結5％書面報告，請查照案。</text:p>
          </table:table-cell>
          <table:table-cell table:style-name="TableCell900">
            <text:p text:style-name="P901">行政院農業委員會</text:p>
          </table:table-cell>
          <table:table-cell table:style-name="TableCell902">
            <text:p text:style-name="P903">10-3-6 (110.04.06)</text:p>
          </table:table-cell>
          <table:table-cell table:style-name="TableCell904">
            <text:p text:style-name="P905">經濟</text:p>
          </table:table-cell>
          <table:table-cell table:style-name="TableCell906">
            <text:p text:style-name="P907">110.04.29</text:p>
            <text:p text:style-name="P908">(10-3-11)</text:p>
          </table:table-cell>
          <table:table-cell table:style-name="TableCell909">
            <text:p text:style-name="P910">110.5.14</text:p>
            <text:p text:style-name="P911">(10-3-12)</text:p>
            <text:p text:style-name="P912">院會備查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行政院農業委員會函，為110年度中央政府總預算決議，檢送家畜衛生試驗所「動物用藥品檢定技術研發」凍結250萬元書面報告，請查照案。</text:p>
          </table:table-cell>
          <table:table-cell table:style-name="TableCell918">
            <text:p text:style-name="P919">行政院農業委員會</text:p>
          </table:table-cell>
          <table:table-cell table:style-name="TableCell920">
            <text:p text:style-name="P921">10-3-6 (110.04.06)</text:p>
          </table:table-cell>
          <table:table-cell table:style-name="TableCell922">
            <text:p text:style-name="P923">經濟</text:p>
          </table:table-cell>
          <table:table-cell table:style-name="TableCell924">
            <text:p text:style-name="P925">110.04.29</text:p>
            <text:p text:style-name="P926">(10-3-11)</text:p>
          </table:table-cell>
          <table:table-cell table:style-name="TableCell927">
            <text:p text:style-name="P928">110.5.14</text:p>
            <text:p text:style-name="P929">(10-3-12)</text:p>
            <text:p text:style-name="P930">院會備查</text:p>
          </table:table-cell>
        </table:table-row>
        <table:table-row table:style-name="TableRow931">
          <table:table-cell table:style-name="TableCell932">
            <text:list text:style-name="LFO3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行政院農業委員會函，為110年度中央政府總預算決議，檢送漁業署「漁業發展」凍結500萬元書面報告，請查照案。</text:p>
          </table:table-cell>
          <table:table-cell table:style-name="TableCell936">
            <text:p text:style-name="P937">行政院農業委員會</text:p>
          </table:table-cell>
          <table:table-cell table:style-name="TableCell938">
            <text:p text:style-name="P939">10-3-6 (110.04.06)</text:p>
          </table:table-cell>
          <table:table-cell table:style-name="TableCell940">
            <text:p text:style-name="P941">經濟</text:p>
          </table:table-cell>
          <table:table-cell table:style-name="TableCell942">
            <text:p text:style-name="P943">110.04.29</text:p>
            <text:p text:style-name="P944">(10-3-11)</text:p>
          </table:table-cell>
          <table:table-cell table:style-name="TableCell945">
            <text:p text:style-name="P946">110.5.14</text:p>
            <text:p text:style-name="P947">(10-3-12)</text:p>
            <text:p text:style-name="P948">院會備查</text:p>
          </table:table-cell>
        </table:table-row>
        <table:table-row table:style-name="TableRow949">
          <table:table-cell table:style-name="TableCell950">
            <text:list text:style-name="LFO3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行政院農業委員會函，為110年度中央政府總預算決議，檢送動植物防疫檢疫局「動植物防檢疫技術研發」預算凍結5％書面報告，請查照案。</text:p>
          </table:table-cell>
          <table:table-cell table:style-name="TableCell954">
            <text:p text:style-name="P955">行政院農業委員會</text:p>
          </table:table-cell>
          <table:table-cell table:style-name="TableCell956">
            <text:p text:style-name="P957">10-3-6 (110.04.06)</text:p>
          </table:table-cell>
          <table:table-cell table:style-name="TableCell958">
            <text:p text:style-name="P959">經濟</text:p>
          </table:table-cell>
          <table:table-cell table:style-name="TableCell960">
            <text:p text:style-name="P961">110.04.29</text:p>
            <text:p text:style-name="P962">(10-3-11)</text:p>
          </table:table-cell>
          <table:table-cell table:style-name="TableCell963">
            <text:p text:style-name="P964">110.5.14</text:p>
            <text:p text:style-name="P965">(10-3-12)</text:p>
            <text:p text:style-name="P966">院會備查</text:p>
          </table:table-cell>
        </table:table-row>
        <table:table-row table:style-name="TableRow967"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行政院農業委員會函，為110年度中央政府總預算決議，檢送該會「農業發展」預算凍結10％書面報告，請查照案。</text:p>
          </table:table-cell>
          <table:table-cell table:style-name="TableCell972">
            <text:p text:style-name="P973">行政院農業委員會</text:p>
          </table:table-cell>
          <table:table-cell table:style-name="TableCell974">
            <text:p text:style-name="P975">10-3-6 (110.04.06)</text:p>
          </table:table-cell>
          <table:table-cell table:style-name="TableCell976">
            <text:p text:style-name="P977">經濟</text:p>
          </table:table-cell>
          <table:table-cell table:style-name="TableCell978">
            <text:p text:style-name="P979">110.04.29</text:p>
            <text:p text:style-name="P980">(10-3-11)</text:p>
          </table:table-cell>
          <table:table-cell table:style-name="TableCell981">
            <text:p text:style-name="P982">110.5.14</text:p>
            <text:p text:style-name="P983">(10-3-12)</text:p>
            <text:p text:style-name="P984">院會備查</text:p>
          </table:table-cell>
        </table:table-row>
        <table:table-row table:style-name="TableRow985">
          <table:table-cell table:style-name="TableCell986">
            <text:list text:style-name="LFO3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行政院農業委員會函，為110年度中央政府總預算決議，檢送漁業署「漁業管理」項下「遠洋漁業管理」凍結1,000萬元書面報告，請查照案。</text:p>
          </table:table-cell>
          <table:table-cell table:style-name="TableCell990">
            <text:p text:style-name="P991">行政院農業委員會</text:p>
          </table:table-cell>
          <table:table-cell table:style-name="TableCell992">
            <text:p text:style-name="P993">10-3-6 (110.04.06)</text:p>
          </table:table-cell>
          <table:table-cell table:style-name="TableCell994">
            <text:p text:style-name="P995">經濟</text:p>
          </table:table-cell>
          <table:table-cell table:style-name="TableCell996">
            <text:p text:style-name="P997">110.04.29</text:p>
            <text:p text:style-name="P998">(10-3-11)</text:p>
          </table:table-cell>
          <table:table-cell table:style-name="TableCell999">
            <text:p text:style-name="P1000">110.5.14</text:p>
            <text:p text:style-name="P1001">(10-3-12)</text:p>
            <text:p text:style-name="P1002">院會備查</text:p>
          </table:table-cell>
        </table:table-row>
        <table:table-row table:style-name="TableRow1003">
          <table:table-cell table:style-name="TableCell1004">
            <text:list text:style-name="LFO3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行政院農業委員會函，為110年度中央政府總預算決議，檢送農糧署「農糧管理」凍結50萬元書面報告，請查照案。</text:p>
          </table:table-cell>
          <table:table-cell table:style-name="TableCell1008">
            <text:p text:style-name="P1009">行政院農業委員會</text:p>
          </table:table-cell>
          <table:table-cell table:style-name="TableCell1010">
            <text:p text:style-name="P1011">10-3-4 (110.03.19)</text:p>
          </table:table-cell>
          <table:table-cell table:style-name="TableCell1012">
            <text:p text:style-name="P1013">經濟</text:p>
          </table:table-cell>
          <table:table-cell table:style-name="TableCell1014">
            <text:p text:style-name="P1015">110.04.29</text:p>
            <text:p text:style-name="P1016">(10-3-11)</text:p>
          </table:table-cell>
          <table:table-cell table:style-name="TableCell1017">
            <text:p text:style-name="P1018">110.5.14</text:p>
            <text:p text:style-name="P1019">(10-3-12)</text:p>
            <text:p text:style-name="P1020">院會備查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行政院農業委員會函，為110年度中央政府總預算決議，檢送農糧署「農糧管理」項下「企劃管理」凍結1,000萬元書面報告，請查照案。</text:p>
          </table:table-cell>
          <table:table-cell table:style-name="TableCell1026">
            <text:p text:style-name="P1027">行政院農業委員會</text:p>
          </table:table-cell>
          <table:table-cell table:style-name="TableCell1028">
            <text:p text:style-name="P1029">10-3-4 (110.03.19)</text:p>
          </table:table-cell>
          <table:table-cell table:style-name="TableCell1030">
            <text:p text:style-name="P1031">經濟</text:p>
          </table:table-cell>
          <table:table-cell table:style-name="TableCell1032">
            <text:p text:style-name="P1033">110.04.29</text:p>
            <text:p text:style-name="P1034">(10-3-11)</text:p>
          </table:table-cell>
          <table:table-cell table:style-name="TableCell1035">
            <text:p text:style-name="P1036">110.5.14</text:p>
            <text:p text:style-name="P1037">(10-3-12)</text:p>
            <text:p text:style-name="P1038">院會備查</text:p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行政院農業委員會函，為110年度中央政府總預算決議，檢送農田水利署「農田水利發展」凍結200萬元書面報告，請查照案。</text:p>
          </table:table-cell>
          <table:table-cell table:style-name="TableCell1044">
            <text:p text:style-name="P1045">行政院農業委員會</text:p>
          </table:table-cell>
          <table:table-cell table:style-name="TableCell1046">
            <text:p text:style-name="P1047">10-3-6 (110.04.06)</text:p>
          </table:table-cell>
          <table:table-cell table:style-name="TableCell1048">
            <text:p text:style-name="P1049">經濟</text:p>
          </table:table-cell>
          <table:table-cell table:style-name="TableCell1050">
            <text:p text:style-name="P1051">110.04.29</text:p>
            <text:p text:style-name="P1052">(10-3-11)</text:p>
          </table:table-cell>
          <table:table-cell table:style-name="TableCell1053">
            <text:p text:style-name="P1054">110.5.14</text:p>
            <text:p text:style-name="P1055">(10-3-12)</text:p>
            <text:p text:style-name="P1056">院會備查</text:p>
          </table:table-cell>
        </table:table-row>
        <table:table-row table:style-name="TableRow1057">
          <table:table-cell table:style-name="TableCell1058">
            <text:list text:style-name="LFO3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國家發展委員會函，為110年度中央政府總預算決議，檢送「一般行政」凍結1,000萬元書面報告，請查照案。</text:p>
          </table:table-cell>
          <table:table-cell table:style-name="TableCell1062">
            <text:p text:style-name="P1063">國發會</text:p>
          </table:table-cell>
          <table:table-cell table:style-name="TableCell1064">
            <text:p text:style-name="P1065">10-3-4 (110.03.19)</text:p>
          </table:table-cell>
          <table:table-cell table:style-name="TableCell1066">
            <text:p text:style-name="P1067">經濟</text:p>
          </table:table-cell>
          <table:table-cell table:style-name="TableCell1068">
            <text:p text:style-name="P1069">110.09.30</text:p>
            <text:p text:style-name="P1070">(10-4-3)</text:p>
          </table:table-cell>
          <table:table-cell table:style-name="TableCell1071">
            <text:p text:style-name="P1072">110.10.22</text:p>
            <text:p text:style-name="P1073">(10-4-6)</text:p>
            <text:p text:style-name="P1074">院會備查</text:p>
          </table:table-cell>
        </table:table-row>
        <table:table-row table:style-name="TableRow1075">
          <table:table-cell table:style-name="TableCell1076">
            <text:list text:style-name="LFO3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國家發展委員會函，為110年度中央政府總預算決議，檢送「規劃及推動國家發展計畫綜合業務」凍結500萬元書面報告，請查照案。</text:p>
          </table:table-cell>
          <table:table-cell table:style-name="TableCell1080">
            <text:p text:style-name="P1081"><text:span text:style-name="T1082">國發會</text:span></text:p>
          </table:table-cell>
          <table:table-cell table:style-name="TableCell1083">
            <text:p text:style-name="P1084">10-3-4 (110.03.19)</text:p>
          </table:table-cell>
          <table:table-cell table:style-name="TableCell1085">
            <text:p text:style-name="P1086">經濟</text:p>
          </table:table-cell>
          <table:table-cell table:style-name="TableCell1087">
            <text:p text:style-name="P1088">110.09.30</text:p>
            <text:p text:style-name="P1089">(10-4-3)</text:p>
          </table:table-cell>
          <table:table-cell table:style-name="TableCell1090">
            <text:p text:style-name="P1091">110.10.22</text:p>
            <text:p text:style-name="P1092">(10-4-6)</text:p>
            <text:p text:style-name="P1093">院會備查</text:p>
          </table:table-cell>
        </table:table-row>
        <table:table-row table:style-name="TableRow1094">
          <table:table-cell table:style-name="TableCell1095">
            <text:list text:style-name="LFO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國家發展委員會函，為110年度中央政府總預算決議，檢送「規劃及推動國家發展計畫綜合業務－02國家發展計畫及數位發展政策規劃」凍結50萬元書面報告，請查照案。</text:p>
          </table:table-cell>
          <table:table-cell table:style-name="TableCell1099">
            <text:p text:style-name="P1100"><text:span text:style-name="T1101">國發會</text:span></text:p>
          </table:table-cell>
          <table:table-cell table:style-name="TableCell1102">
            <text:p text:style-name="P1103">10-3-4 (110.03.19)</text:p>
          </table:table-cell>
          <table:table-cell table:style-name="TableCell1104">
            <text:p text:style-name="P1105">經濟</text:p>
          </table:table-cell>
          <table:table-cell table:style-name="TableCell1106">
            <text:p text:style-name="P1107">110.09.30</text:p>
            <text:p text:style-name="P1108">(10-4-3)</text:p>
          </table:table-cell>
          <table:table-cell table:style-name="TableCell1109">
            <text:p text:style-name="P1110">110.10.22</text:p>
            <text:p text:style-name="P1111">(10-4-6)</text:p>
            <text:p text:style-name="P1112">院會備查</text:p>
          </table:table-cell>
        </table:table-row>
        <table:table-row table:style-name="TableRow1113">
          <table:table-cell table:style-name="TableCell1114">
            <text:list text:style-name="LFO3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國家發展委員會函，為110年度中央政府總預算決議，檢送該會決議（四）「促進人力資源發展」預算凍結10%書面報告，請查照案。</text:p>
          </table:table-cell>
          <table:table-cell table:style-name="TableCell1118">
            <text:p text:style-name="P1119"><text:span text:style-name="T1120">國發會</text:span></text:p>
          </table:table-cell>
          <table:table-cell table:style-name="TableCell1121">
            <text:p text:style-name="P1122">10-3-4 (110.03.19)</text:p>
          </table:table-cell>
          <table:table-cell table:style-name="TableCell1123">
            <text:p text:style-name="P1124">經濟</text:p>
          </table:table-cell>
          <table:table-cell table:style-name="TableCell1125">
            <text:p text:style-name="P1126">110.09.30</text:p>
            <text:p text:style-name="P1127">(10-4-3)</text:p>
          </table:table-cell>
          <table:table-cell table:style-name="TableCell1128">
            <text:p text:style-name="P1129">110.10.22</text:p>
            <text:p text:style-name="P1130">(10-4-6)</text:p>
            <text:p text:style-name="P1131">院會備查</text:p>
          </table:table-cell>
        </table:table-row>
        <table:table-row table:style-name="TableRow1132">
          <table:table-cell table:style-name="TableCell1133">
            <text:list text:style-name="LFO3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國家發展委員會函，為110年度中央政府總預算決議，檢送該會決議（四十）「促進人力資源發展」預算凍結10%書面報告，請查照案。</text:p>
          </table:table-cell>
          <table:table-cell table:style-name="TableCell1137">
            <text:p text:style-name="P1138"><text:span text:style-name="T1139">國發會</text:span></text:p>
          </table:table-cell>
          <table:table-cell table:style-name="TableCell1140">
            <text:p text:style-name="P1141">10-3-4 (110.03.19)</text:p>
          </table:table-cell>
          <table:table-cell table:style-name="TableCell1142">
            <text:p text:style-name="P1143">經濟</text:p>
          </table:table-cell>
          <table:table-cell table:style-name="TableCell1144">
            <text:p text:style-name="P1145">110.09.30</text:p>
            <text:p text:style-name="P1146">(10-4-3)</text:p>
          </table:table-cell>
          <table:table-cell table:style-name="TableCell1147">
            <text:p text:style-name="P1148">110.10.22</text:p>
            <text:p text:style-name="P1149">(10-4-6)</text:p>
            <text:p text:style-name="P1150">院會備查</text:p>
          </table:table-cell>
        </table:table-row>
        <table:table-row table:style-name="TableRow1151">
          <table:table-cell table:style-name="TableCell1152">
            <text:list text:style-name="LFO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國家發展委員會函，為110年度中央政府總預算決議，檢送「健全國土規劃及經營管理」凍結200萬元書面報告，請查照案。</text:p>
          </table:table-cell>
          <table:table-cell table:style-name="TableCell1156">
            <text:p text:style-name="P1157"><text:span text:style-name="T1158">國發會</text:span></text:p>
          </table:table-cell>
          <table:table-cell table:style-name="TableCell1159">
            <text:p text:style-name="P1160">10-3-4 (110.03.19)</text:p>
          </table:table-cell>
          <table:table-cell table:style-name="TableCell1161">
            <text:p text:style-name="P1162">經濟</text:p>
          </table:table-cell>
          <table:table-cell table:style-name="TableCell1163">
            <text:p text:style-name="P1164">110.09.30</text:p>
            <text:p text:style-name="P1165">(10-4-3)</text:p>
          </table:table-cell>
          <table:table-cell table:style-name="TableCell1166">
            <text:p text:style-name="P1167">110.10.22</text:p>
            <text:p text:style-name="P1168">(10-4-6)</text:p>
            <text:p text:style-name="P1169">院會備查</text:p>
          </table:table-cell>
        </table:table-row>
        <table:table-row table:style-name="TableRow1170">
          <table:table-cell table:style-name="TableCell1171">
            <text:list text:style-name="LFO3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國家發展委員會函，為110年度中央政府總預算決議，檢送「績效管理」凍結200萬元書面報告，請查照案。</text:p>
          </table:table-cell>
          <table:table-cell table:style-name="TableCell1175">
            <text:p text:style-name="P1176"><text:span text:style-name="T1177">國發會</text:span></text:p>
          </table:table-cell>
          <table:table-cell table:style-name="TableCell1178">
            <text:p text:style-name="P1179">10-3-4 (110.03.19)</text:p>
          </table:table-cell>
          <table:table-cell table:style-name="TableCell1180">
            <text:p text:style-name="P1181">經濟</text:p>
          </table:table-cell>
          <table:table-cell table:style-name="TableCell1182">
            <text:p text:style-name="P1183">110.09.30</text:p>
            <text:p text:style-name="P1184">(10-4-3)</text:p>
          </table:table-cell>
          <table:table-cell table:style-name="TableCell1185">
            <text:p text:style-name="P1186">110.10.22</text:p>
            <text:p text:style-name="P1187">(10-4-6)</text:p>
            <text:p text:style-name="P1188">院會備查</text:p>
          </table:table-cell>
        </table:table-row>
        <table:table-row table:style-name="TableRow1189">
          <table:table-cell table:style-name="TableCell1190">
            <text:list text:style-name="LFO3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國家發展委員會函，為110年度中央政府總預算決議，檢送「健全資訊管理，提升應用效率」預算凍結10%書面報告，請查照案。</text:p>
          </table:table-cell>
          <table:table-cell table:style-name="TableCell1194">
            <text:p text:style-name="P1195"><text:span text:style-name="T1196">國發會</text:span></text:p>
          </table:table-cell>
          <table:table-cell table:style-name="TableCell1197">
            <text:p text:style-name="P1198">10-3-4 (110.03.19)</text:p>
          </table:table-cell>
          <table:table-cell table:style-name="TableCell1199">
            <text:p text:style-name="P1200">經濟</text:p>
          </table:table-cell>
          <table:table-cell table:style-name="TableCell1201">
            <text:p text:style-name="P1202">110.09.30</text:p>
            <text:p text:style-name="P1203">(10-4-3)</text:p>
          </table:table-cell>
          <table:table-cell table:style-name="TableCell1204">
            <text:p text:style-name="P1205">110.10.22</text:p>
            <text:p text:style-name="P1206">(10-4-6)</text:p>
            <text:p text:style-name="P1207">院會備查</text:p>
          </table:table-cell>
        </table:table-row>
        <table:table-row table:style-name="TableRow1208">
          <table:table-cell table:style-name="TableCell1209">
            <text:list text:style-name="LFO3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國家發展委員會函，為110年度中央政府總預算決議，檢送「深化推動政府資通訊應用建設」凍結50萬元書面報告，請查照案。</text:p>
          </table:table-cell>
          <table:table-cell table:style-name="TableCell1213">
            <text:p text:style-name="P1214"><text:span text:style-name="T1215">國發會</text:span></text:p>
          </table:table-cell>
          <table:table-cell table:style-name="TableCell1216">
            <text:p text:style-name="P1217">10-3-4 (110.03.19)</text:p>
          </table:table-cell>
          <table:table-cell table:style-name="TableCell1218">
            <text:p text:style-name="P1219">經濟</text:p>
          </table:table-cell>
          <table:table-cell table:style-name="TableCell1220">
            <text:p text:style-name="P1221">110.09.30</text:p>
            <text:p text:style-name="P1222">(10-4-3)</text:p>
          </table:table-cell>
          <table:table-cell table:style-name="TableCell1223">
            <text:p text:style-name="P1224">110.10.22</text:p>
            <text:p text:style-name="P1225">(10-4-6)</text:p>
            <text:p text:style-name="P1226">院會備查</text:p>
          </table:table-cell>
        </table:table-row>
        <table:table-row table:style-name="TableRow1227">
          <table:table-cell table:style-name="TableCell1228">
            <text:list text:style-name="LFO3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國家發展委員會函，為110年度中央政府總預算決議，檢送「深化推動政府資通訊應用建設」預算凍結10%書面報告，請查照案。</text:p>
          </table:table-cell>
          <table:table-cell table:style-name="TableCell1232">
            <text:p text:style-name="P1233"><text:span text:style-name="T1234">國發會</text:span></text:p>
          </table:table-cell>
          <table:table-cell table:style-name="TableCell1235">
            <text:p text:style-name="P1236">10-3-4 (110.03.19)</text:p>
          </table:table-cell>
          <table:table-cell table:style-name="TableCell1237">
            <text:p text:style-name="P1238">經濟</text:p>
          </table:table-cell>
          <table:table-cell table:style-name="TableCell1239">
            <text:p text:style-name="P1240">110.09.30</text:p>
            <text:p text:style-name="P1241">(10-4-3)</text:p>
          </table:table-cell>
          <table:table-cell table:style-name="TableCell1242">
            <text:p text:style-name="P1243">110.10.22</text:p>
            <text:p text:style-name="P1244">(10-4-6)</text:p>
            <text:p text:style-name="P1245">院會備查</text:p>
          </table:table-cell>
        </table:table-row>
        <table:table-row table:style-name="TableRow1246">
          <table:table-cell table:style-name="TableCell1247">
            <text:list text:style-name="LFO3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國家發展委員會函，為110年度中央政府總預算決議，檢送「深化推動政府資通訊應用建設－01至06分支計畫」凍結100萬元書面報告，請查照案。</text:p>
          </table:table-cell>
          <table:table-cell table:style-name="TableCell1251">
            <text:p text:style-name="P1252"><text:span text:style-name="T1253">國發會</text:span></text:p>
          </table:table-cell>
          <table:table-cell table:style-name="TableCell1254">
            <text:p text:style-name="P1255">10-3-4 (110.03.19)</text:p>
          </table:table-cell>
          <table:table-cell table:style-name="TableCell1256">
            <text:p text:style-name="P1257">經濟</text:p>
          </table:table-cell>
          <table:table-cell table:style-name="TableCell1258">
            <text:p text:style-name="P1259">110.09.30</text:p>
            <text:p text:style-name="P1260">(10-4-3)</text:p>
          </table:table-cell>
          <table:table-cell table:style-name="TableCell1261">
            <text:p text:style-name="P1262">110.10.22</text:p>
            <text:p text:style-name="P1263">(10-4-6)</text:p>
            <text:p text:style-name="P1264">院會備查</text:p>
          </table:table-cell>
        </table:table-row>
        <table:table-row table:style-name="TableRow1265">
          <table:table-cell table:style-name="TableCell1266">
            <text:list text:style-name="LFO3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國家發展委員會函，為110年度中央政府總預算決議，檢送「推動法規鬆綁與革新、強化經貿競爭力」凍結50萬元書面報告，請查照案。</text:p>
          </table:table-cell>
          <table:table-cell table:style-name="TableCell1270">
            <text:p text:style-name="P1271"><text:span text:style-name="T1272">國發會</text:span></text:p>
          </table:table-cell>
          <table:table-cell table:style-name="TableCell1273">
            <text:p text:style-name="P1274">10-3-4 (110.03.19)</text:p>
          </table:table-cell>
          <table:table-cell table:style-name="TableCell1275">
            <text:p text:style-name="P1276">經濟</text:p>
          </table:table-cell>
          <table:table-cell table:style-name="TableCell1277">
            <text:p text:style-name="P1278">110.09.30</text:p>
            <text:p text:style-name="P1279">(10-4-3)</text:p>
          </table:table-cell>
          <table:table-cell table:style-name="TableCell1280">
            <text:p text:style-name="P1281">110.10.22</text:p>
            <text:p text:style-name="P1282">(10-4-6)</text:p>
            <text:p text:style-name="P1283">院會備查</text:p>
          </table:table-cell>
        </table:table-row>
        <table:table-row table:style-name="TableRow1284">
          <table:table-cell table:style-name="TableCell1285">
            <text:list text:style-name="LFO3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國家發展委員會函，為110年度中央政府總預算決議，檢送「中興新村北、中核心維運」凍結1,000萬元書面報告，請查照案。</text:p>
          </table:table-cell>
          <table:table-cell table:style-name="TableCell1289">
            <text:p text:style-name="P1290"><text:span text:style-name="T1291">國發會</text:span></text:p>
          </table:table-cell>
          <table:table-cell table:style-name="TableCell1292">
            <text:p text:style-name="P1293">10-3-4 (110.03.19)</text:p>
          </table:table-cell>
          <table:table-cell table:style-name="TableCell1294">
            <text:p text:style-name="P1295">經濟</text:p>
          </table:table-cell>
          <table:table-cell table:style-name="TableCell1296">
            <text:p text:style-name="P1297">110.09.30</text:p>
            <text:p text:style-name="P1298">(10-4-3)</text:p>
          </table:table-cell>
          <table:table-cell table:style-name="TableCell1299">
            <text:p text:style-name="P1300">110.10.22</text:p>
            <text:p text:style-name="P1301">(10-4-6)</text:p>
            <text:p text:style-name="P1302">院會備查</text:p>
          </table:table-cell>
        </table:table-row>
        <table:table-row table:style-name="TableRow1303">
          <table:table-cell table:style-name="TableCell1304">
            <text:list text:style-name="LFO3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國家發展委員會函，為110年度中央政府總預算決議，檢送「中興新村北、中核心維運」預算凍結10%書面報告，請查照案。</text:p>
          </table:table-cell>
          <table:table-cell table:style-name="TableCell1308">
            <text:p text:style-name="P1309"><text:span text:style-name="T1310">國發會</text:span></text:p>
          </table:table-cell>
          <table:table-cell table:style-name="TableCell1311">
            <text:p text:style-name="P1312">10-3-4 (110.03.19)</text:p>
          </table:table-cell>
          <table:table-cell table:style-name="TableCell1313">
            <text:p text:style-name="P1314">經濟</text:p>
          </table:table-cell>
          <table:table-cell table:style-name="TableCell1315">
            <text:p text:style-name="P1316">110.09.30</text:p>
            <text:p text:style-name="P1317">(10-4-3)</text:p>
          </table:table-cell>
          <table:table-cell table:style-name="TableCell1318">
            <text:p text:style-name="P1319">110.10.22</text:p>
            <text:p text:style-name="P1320">(10-4-6)</text:p>
            <text:p text:style-name="P1321">院會備查</text:p>
          </table:table-cell>
        </table:table-row>
        <table:table-row table:style-name="TableRow1322">
          <table:table-cell table:style-name="TableCell1323">
            <text:list text:style-name="LFO3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國家發展委員會函，為110年度中央政府總預算決議，檢送檔案管理局「文書檔案智慧鏈結計畫」凍結500萬元書面報告，請查照案。</text:p>
          </table:table-cell>
          <table:table-cell table:style-name="TableCell1327">
            <text:p text:style-name="P1328"><text:span text:style-name="T1329">國發會</text:span></text:p>
          </table:table-cell>
          <table:table-cell table:style-name="TableCell1330">
            <text:p text:style-name="P1331">10-3-4 (110.03.19)</text:p>
          </table:table-cell>
          <table:table-cell table:style-name="TableCell1332">
            <text:p text:style-name="P1333">經濟</text:p>
          </table:table-cell>
          <table:table-cell table:style-name="TableCell1334">
            <text:p text:style-name="P1335">110.09.30</text:p>
            <text:p text:style-name="P1336">(10-4-3)</text:p>
          </table:table-cell>
          <table:table-cell table:style-name="TableCell1337">
            <text:p text:style-name="P1338">110.10.22</text:p>
            <text:p text:style-name="P1339">(10-4-6)</text:p>
            <text:p text:style-name="P1340">院會備查</text:p>
          </table:table-cell>
        </table:table-row>
        <table:table-row table:style-name="TableRow1341">
          <table:table-cell table:style-name="TableCell1342">
            <text:list text:style-name="LFO3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國家發展委員會函，為110年度中央政府總預算決議，檢送檔案管理局「文書檔案智慧鏈結計畫」凍結200萬元書面報告，請查照案。</text:p>
          </table:table-cell>
          <table:table-cell table:style-name="TableCell1346">
            <text:p text:style-name="P1347"><text:span text:style-name="T1348">國發會</text:span></text:p>
          </table:table-cell>
          <table:table-cell table:style-name="TableCell1349">
            <text:p text:style-name="P1350">10-3-4 (110.03.19)</text:p>
          </table:table-cell>
          <table:table-cell table:style-name="TableCell1351">
            <text:p text:style-name="P1352">經濟</text:p>
          </table:table-cell>
          <table:table-cell table:style-name="TableCell1353">
            <text:p text:style-name="P1354">110.09.30</text:p>
            <text:p text:style-name="P1355">(10-4-3)</text:p>
          </table:table-cell>
          <table:table-cell table:style-name="TableCell1356">
            <text:p text:style-name="P1357">110.10.22</text:p>
            <text:p text:style-name="P1358">(10-4-6)</text:p>
            <text:p text:style-name="P1359">院會備查</text:p>
          </table:table-cell>
        </table:table-row>
        <table:table-row table:style-name="TableRow1360">
          <table:table-cell table:style-name="TableCell1361">
            <text:list text:style-name="LFO3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國家發展委員會函，為110年度中央政府總預算決議，檢送「規劃及推動國家發展計畫綜合業務」預算凍結10%書面報告，請查照案。</text:p>
          </table:table-cell>
          <table:table-cell table:style-name="TableCell1365">
            <text:p text:style-name="P1366"><text:span text:style-name="T1367">國發會</text:span></text:p>
          </table:table-cell>
          <table:table-cell table:style-name="TableCell1368">
            <text:p text:style-name="P1369">10-3-4 (110.03.19)</text:p>
          </table:table-cell>
          <table:table-cell table:style-name="TableCell1370">
            <text:p text:style-name="P1371">經濟</text:p>
          </table:table-cell>
          <table:table-cell table:style-name="TableCell1372">
            <text:p text:style-name="P1373">110.09.30</text:p>
            <text:p text:style-name="P1374">(10-4-3)</text:p>
          </table:table-cell>
          <table:table-cell table:style-name="TableCell1375">
            <text:p text:style-name="P1376">110.10.22</text:p>
            <text:p text:style-name="P1377">(10-4-6)</text:p>
            <text:p text:style-name="P1378">院會備查</text:p>
          </table:table-cell>
        </table:table-row>
        <table:table-row table:style-name="TableRow1379">
          <table:table-cell table:style-name="TableCell1380">
            <text:list text:style-name="LFO3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國家發展委員會函，為110年度中央政府總預算決議，檢送「促進產業發展」凍結2,000萬元書面報告，請查照案。</text:p>
          </table:table-cell>
          <table:table-cell table:style-name="TableCell1384">
            <text:p text:style-name="P1385"><text:span text:style-name="T1386">國發會</text:span></text:p>
          </table:table-cell>
          <table:table-cell table:style-name="TableCell1387">
            <text:p text:style-name="P1388">10-3-4 (110.03.19)</text:p>
          </table:table-cell>
          <table:table-cell table:style-name="TableCell1389">
            <text:p text:style-name="P1390">經濟</text:p>
          </table:table-cell>
          <table:table-cell table:style-name="TableCell1391">
            <text:p text:style-name="P1392">110.09.30</text:p>
            <text:p text:style-name="P1393">(10-4-3)</text:p>
          </table:table-cell>
          <table:table-cell table:style-name="TableCell1394">
            <text:p text:style-name="P1395">110.10.22</text:p>
            <text:p text:style-name="P1396">(10-4-6)</text:p>
            <text:p text:style-name="P1397">院會備查</text:p>
          </table:table-cell>
        </table:table-row>
        <table:table-row table:style-name="TableRow1398">
          <table:table-cell table:style-name="TableCell1399">
            <text:list text:style-name="LFO3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>國家發展委員會函，為110年度中央政府總預算決議，檢送「促進產業發展－03亞洲．矽谷創新應用整合平台計畫」預算凍結10％書面報告，請查照案。</text:p>
          </table:table-cell>
          <table:table-cell table:style-name="TableCell1403">
            <text:p text:style-name="P1404"><text:span text:style-name="T1405">國發會</text:span></text:p>
          </table:table-cell>
          <table:table-cell table:style-name="TableCell1406">
            <text:p text:style-name="P1407">10-3-4 (110.03.19)</text:p>
          </table:table-cell>
          <table:table-cell table:style-name="TableCell1408">
            <text:p text:style-name="P1409">經濟</text:p>
          </table:table-cell>
          <table:table-cell table:style-name="TableCell1410">
            <text:p text:style-name="P1411">110.09.30</text:p>
            <text:p text:style-name="P1412">(10-4-3)</text:p>
          </table:table-cell>
          <table:table-cell table:style-name="TableCell1413">
            <text:p text:style-name="P1414">110.10.22</text:p>
            <text:p text:style-name="P1415">(10-4-6)</text:p>
            <text:p text:style-name="P1416">院會備查</text:p>
          </table:table-cell>
        </table:table-row>
        <table:table-row table:style-name="TableRow1417">
          <table:table-cell table:style-name="TableCell1418">
            <text:list text:style-name="LFO3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國家發展委員會函，為110年度中央政府總預算決議，檢送「促進產業發展－04亞洲‧矽谷新創鏈結計畫」凍結300萬元書面報告，請查照案。</text:p>
          </table:table-cell>
          <table:table-cell table:style-name="TableCell1422">
            <text:p text:style-name="P1423"><text:span text:style-name="T1424">國發會</text:span></text:p>
          </table:table-cell>
          <table:table-cell table:style-name="TableCell1425">
            <text:p text:style-name="P1426">10-3-4 (110.03.19)</text:p>
          </table:table-cell>
          <table:table-cell table:style-name="TableCell1427">
            <text:p text:style-name="P1428">經濟</text:p>
          </table:table-cell>
          <table:table-cell table:style-name="TableCell1429">
            <text:p text:style-name="P1430">110.09.30</text:p>
            <text:p text:style-name="P1431">(10-4-3)</text:p>
          </table:table-cell>
          <table:table-cell table:style-name="TableCell1432">
            <text:p text:style-name="P1433">110.10.22</text:p>
            <text:p text:style-name="P1434">(10-4-6)</text:p>
            <text:p text:style-name="P1435">院會備查</text:p>
          </table:table-cell>
        </table:table-row>
        <table:table-row table:style-name="TableRow1436">
          <table:table-cell table:style-name="TableCell1437">
            <text:list text:style-name="LFO3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國家發展委員會函，為110年度中央政府總預算決議，檢送「深化推動政府資通訊應用建設」凍結1,000萬元專案報告，請查照案。</text:p>
          </table:table-cell>
          <table:table-cell table:style-name="TableCell1441">
            <text:p text:style-name="P1442"><text:span text:style-name="T1443">國發會</text:span></text:p>
          </table:table-cell>
          <table:table-cell table:style-name="TableCell1444">
            <text:p text:style-name="P1445">10-3-4 (110.03.19)</text:p>
          </table:table-cell>
          <table:table-cell table:style-name="TableCell1446">
            <text:p text:style-name="P1447">經濟</text:p>
          </table:table-cell>
          <table:table-cell table:style-name="TableCell1448">
            <text:p text:style-name="P1449">110.09.30</text:p>
            <text:p text:style-name="P1450">(10-4-3)</text:p>
          </table:table-cell>
          <table:table-cell table:style-name="TableCell1451">
            <text:p text:style-name="P1452">110.10.22</text:p>
            <text:p text:style-name="P1453">(10-4-6)</text:p>
            <text:p text:style-name="P1454">院會備查</text:p>
          </table:table-cell>
        </table:table-row>
        <table:table-row table:style-name="TableRow1455">
          <table:table-cell table:style-name="TableCell1456">
            <text:list text:style-name="LFO3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國家發展委員會函，為110年度中央政府總預算決議，檢送檔案管理局「深化國家記憶計畫」預算凍結10％書面報告，請查照案。</text:p>
          </table:table-cell>
          <table:table-cell table:style-name="TableCell1460">
            <text:p text:style-name="P1461"><text:span text:style-name="T1462">國發會</text:span></text:p>
          </table:table-cell>
          <table:table-cell table:style-name="TableCell1463">
            <text:p text:style-name="P1464">10-3-4 (110.03.19)</text:p>
          </table:table-cell>
          <table:table-cell table:style-name="TableCell1465">
            <text:p text:style-name="P1466">經濟</text:p>
          </table:table-cell>
          <table:table-cell table:style-name="TableCell1467">
            <text:p text:style-name="P1468">110.09.30</text:p>
            <text:p text:style-name="P1469">(10-4-3)</text:p>
          </table:table-cell>
          <table:table-cell table:style-name="TableCell1470">
            <text:p text:style-name="P1471">110.10.22</text:p>
            <text:p text:style-name="P1472">(10-4-6)</text:p>
            <text:p text:style-name="P1473">院會備查</text:p>
          </table:table-cell>
        </table:table-row>
        <table:table-row table:style-name="TableRow1474">
          <table:table-cell table:style-name="TableCell1475">
            <text:list text:style-name="LFO3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國家發展委員會函，為111年度中央政府總預算決議，檢送「研擬經濟政策、協調推動財經措施」預算凍結100萬元書面報告，請查照案。</text:p>
          </table:table-cell>
          <table:table-cell table:style-name="TableCell1479">
            <text:p text:style-name="P1480">國發會</text:p>
          </table:table-cell>
          <table:table-cell table:style-name="TableCell1481">
            <text:p text:style-name="P1482">10-5-4<text:s/>(111.03.18)</text:p>
          </table:table-cell>
          <table:table-cell table:style-name="TableCell1483">
            <text:p text:style-name="P1484">經濟</text:p>
          </table:table-cell>
          <table:table-cell table:style-name="TableCell1485">
            <text:p text:style-name="P1486">111.05.02</text:p>
            <text:p text:style-name="P1487">(10-5-18)</text:p>
          </table:table-cell>
          <table:table-cell table:style-name="TableCell1488">
            <text:p text:style-name="P1489">111.05.13</text:p>
            <text:p text:style-name="P1490">(10-5-12)</text:p>
            <text:p text:style-name="P1491">院會備查</text:p>
          </table:table-cell>
        </table:table-row>
        <table:table-row table:style-name="TableRow1492">
          <table:table-cell table:style-name="TableCell1493">
            <text:list text:style-name="LFO3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國家發展委員會函，為111年度中央政府總預算決議，檢送「促進社會發展及計畫審議協調」預算凍結50萬元書面報告，請查照案。</text:p>
          </table:table-cell>
          <table:table-cell table:style-name="TableCell1497">
            <text:p text:style-name="P1498">國發會</text:p>
          </table:table-cell>
          <table:table-cell table:style-name="TableCell1499">
            <text:p text:style-name="P1500">10-5-4<text:s/>(111.03.18)</text:p>
          </table:table-cell>
          <table:table-cell table:style-name="TableCell1501">
            <text:p text:style-name="P1502">經濟</text:p>
          </table:table-cell>
          <table:table-cell table:style-name="TableCell1503">
            <text:p text:style-name="P1504">111.05.02</text:p>
            <text:p text:style-name="P1505">(10-5-18)</text:p>
          </table:table-cell>
          <table:table-cell table:style-name="TableCell1506">
            <text:p text:style-name="P1507">111.05.13</text:p>
            <text:p text:style-name="P1508">(10-5-12)</text:p>
            <text:p text:style-name="P1509">院會備查</text:p>
          </table:table-cell>
        </table:table-row>
        <table:table-row table:style-name="TableRow1510">
          <table:table-cell table:style-name="TableCell1511">
            <text:list text:style-name="LFO3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>國家發展委員會函，為111年度中央政府總預算決議，檢送「促進社會發展及計畫審議協調」預算凍結20萬元書面報告，請查照案。</text:p>
          </table:table-cell>
          <table:table-cell table:style-name="TableCell1515">
            <text:p text:style-name="P1516">國發會</text:p>
          </table:table-cell>
          <table:table-cell table:style-name="TableCell1517">
            <text:p text:style-name="P1518">10-5-7<text:s/>(111.04.08)</text:p>
          </table:table-cell>
          <table:table-cell table:style-name="TableCell1519">
            <text:p text:style-name="P1520">經濟</text:p>
          </table:table-cell>
          <table:table-cell table:style-name="TableCell1521">
            <text:p text:style-name="P1522">111.05.02</text:p>
            <text:p text:style-name="P1523">(10-5-18)</text:p>
          </table:table-cell>
          <table:table-cell table:style-name="TableCell1524">
            <text:p text:style-name="P1525">111.05.13</text:p>
            <text:p text:style-name="P1526">(10-5-12)</text:p>
            <text:p text:style-name="P1527">院會備查</text:p>
          </table:table-cell>
        </table:table-row>
        <table:table-row table:style-name="TableRow1528">
          <table:table-cell table:style-name="TableCell1529">
            <text:list text:style-name="LFO3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國家發展委員會函，為111年度中央政府總預算決議，檢送「產業數位轉型與創新發展計畫之研審及協調推動」預算凍結50萬元書面報告，請查照案。</text:p>
          </table:table-cell>
          <table:table-cell table:style-name="TableCell1533">
            <text:p text:style-name="P1534">國發會</text:p>
          </table:table-cell>
          <table:table-cell table:style-name="TableCell1535">
            <text:p text:style-name="P1536">10-5-3<text:s/>(111.03.11)</text:p>
          </table:table-cell>
          <table:table-cell table:style-name="TableCell1537">
            <text:p text:style-name="P1538">經濟</text:p>
          </table:table-cell>
          <table:table-cell table:style-name="TableCell1539">
            <text:p text:style-name="P1540">111.05.02</text:p>
            <text:p text:style-name="P1541">(10-5-18)</text:p>
          </table:table-cell>
          <table:table-cell table:style-name="TableCell1542">
            <text:p text:style-name="P1543">111.05.13</text:p>
            <text:p text:style-name="P1544">(10-5-12)</text:p>
            <text:p text:style-name="P1545">院會備查</text:p>
          </table:table-cell>
        </table:table-row>
        <table:table-row table:style-name="TableRow1546">
          <table:table-cell table:style-name="TableCell1547">
            <text:list text:style-name="LFO3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國家發展委員會函，為111年度中央政府總預算決議，檢送「促進產業發展－03擴大推動人工智慧物聯網（AIoT）創新應用及國際輸出」預算凍結100萬元書面報告，請查照案。</text:p>
          </table:table-cell>
          <table:table-cell table:style-name="TableCell1551">
            <text:p text:style-name="P1552">國發會</text:p>
          </table:table-cell>
          <table:table-cell table:style-name="TableCell1553">
            <text:p text:style-name="P1554">10-5-4<text:s/>(111.03.18)</text:p>
          </table:table-cell>
          <table:table-cell table:style-name="TableCell1555">
            <text:p text:style-name="P1556">經濟</text:p>
          </table:table-cell>
          <table:table-cell table:style-name="TableCell1557">
            <text:p text:style-name="P1558">111.05.02</text:p>
            <text:p text:style-name="P1559">(10-5-18)</text:p>
          </table:table-cell>
          <table:table-cell table:style-name="TableCell1560">
            <text:p text:style-name="P1561">111.05.13</text:p>
            <text:p text:style-name="P1562">(10-5-12)</text:p>
            <text:p text:style-name="P1563">院會備查</text:p>
          </table:table-cell>
        </table:table-row>
        <table:table-row table:style-name="TableRow1564">
          <table:table-cell table:style-name="TableCell1565">
            <text:list text:style-name="LFO3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國家發展委員會函，為111年度中央政府總預算決議，檢送「健全國土規劃及經營管理」預算凍結3%書面報告，請查照案。</text:p>
          </table:table-cell>
          <table:table-cell table:style-name="TableCell1569">
            <text:p text:style-name="P1570">國發會</text:p>
          </table:table-cell>
          <table:table-cell table:style-name="TableCell1571">
            <text:p text:style-name="P1572">10-5-7<text:s/>(111.04.08)</text:p>
          </table:table-cell>
          <table:table-cell table:style-name="TableCell1573">
            <text:p text:style-name="P1574">經濟</text:p>
          </table:table-cell>
          <table:table-cell table:style-name="TableCell1575">
            <text:p text:style-name="P1576">111.05.02</text:p>
            <text:p text:style-name="P1577">(10-5-18)</text:p>
          </table:table-cell>
          <table:table-cell table:style-name="TableCell1578">
            <text:p text:style-name="P1579">111.05.13</text:p>
            <text:p text:style-name="P1580">(10-5-12)</text:p>
            <text:p text:style-name="P1581">院會備查</text:p>
          </table:table-cell>
        </table:table-row>
        <table:table-row table:style-name="TableRow1582">
          <table:table-cell table:style-name="TableCell1583">
            <text:list text:style-name="LFO3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國家發展委員會函，為111年度中央政府總預算決議，檢送「健全國土規劃及經營管理」預算凍結20萬元書面報告，請查照案。</text:p>
          </table:table-cell>
          <table:table-cell table:style-name="TableCell1587">
            <text:p text:style-name="P1588">國發會</text:p>
          </table:table-cell>
          <table:table-cell table:style-name="TableCell1589">
            <text:p text:style-name="P1590">10-5-4<text:s/>(111.03.18)</text:p>
          </table:table-cell>
          <table:table-cell table:style-name="TableCell1591">
            <text:p text:style-name="P1592">經濟</text:p>
          </table:table-cell>
          <table:table-cell table:style-name="TableCell1593">
            <text:p text:style-name="P1594">111.05.02</text:p>
            <text:p text:style-name="P1595">(10-5-18)</text:p>
          </table:table-cell>
          <table:table-cell table:style-name="TableCell1596">
            <text:p text:style-name="P1597">111.05.13</text:p>
            <text:p text:style-name="P1598">(10-5-12)</text:p>
            <text:p text:style-name="P1599">院會備查</text:p>
          </table:table-cell>
        </table:table-row>
        <table:table-row table:style-name="TableRow1600">
          <table:table-cell table:style-name="TableCell1601">
            <text:list text:style-name="LFO3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國家發展委員會函，為111年度中央政府總預算決議，檢送「健全國土規劃及經營管理－01國土、區域、離島發展政策與公共建設計畫之審議及協調」預算凍結50萬元書面報告，請查照案。</text:p>
          </table:table-cell>
          <table:table-cell table:style-name="TableCell1605">
            <text:p text:style-name="P1606">國發會</text:p>
          </table:table-cell>
          <table:table-cell table:style-name="TableCell1607">
            <text:p text:style-name="P1608">10-5-4<text:s/>(111.03.18)</text:p>
          </table:table-cell>
          <table:table-cell table:style-name="TableCell1609">
            <text:p text:style-name="P1610">經濟</text:p>
          </table:table-cell>
          <table:table-cell table:style-name="TableCell1611">
            <text:p text:style-name="P1612">111.05.02</text:p>
            <text:p text:style-name="P1613">(10-5-18)</text:p>
          </table:table-cell>
          <table:table-cell table:style-name="TableCell1614">
            <text:p text:style-name="P1615">111.05.13</text:p>
            <text:p text:style-name="P1616">(10-5-12)</text:p>
            <text:p text:style-name="P1617">院會備查</text:p>
          </table:table-cell>
        </table:table-row>
        <table:table-row table:style-name="TableRow1618">
          <table:table-cell table:style-name="TableCell1619">
            <text:list text:style-name="LFO3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國家發展委員會函，為111年度中央政府總預算決議，檢送第7目「健全國土規劃及經營管理─01國土、區域、離島發展政策與公共建設計畫之審議及協調」預算凍結20萬元書面報告，請查照案。</text:p>
          </table:table-cell>
          <table:table-cell table:style-name="TableCell1623">
            <text:p text:style-name="P1624">國發會</text:p>
          </table:table-cell>
          <table:table-cell table:style-name="TableCell1625">
            <text:p text:style-name="P1626">10-5-7<text:s/>(111.04.08)</text:p>
          </table:table-cell>
          <table:table-cell table:style-name="TableCell1627">
            <text:p text:style-name="P1628">經濟</text:p>
          </table:table-cell>
          <table:table-cell table:style-name="TableCell1629">
            <text:p text:style-name="P1630">111.05.02</text:p>
            <text:p text:style-name="P1631">(10-5-18)</text:p>
          </table:table-cell>
          <table:table-cell table:style-name="TableCell1632">
            <text:p text:style-name="P1633">111.05.13</text:p>
            <text:p text:style-name="P1634">(10-5-12)</text:p>
            <text:p text:style-name="P1635">院會備查</text:p>
          </table:table-cell>
        </table:table-row>
        <table:table-row table:style-name="TableRow1636">
          <table:table-cell table:style-name="TableCell1637">
            <text:list text:style-name="LFO3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國家發展委員會函，為111年度中央政府總預算決議，檢送「健全國土規劃及經營管理－02永續發展計畫之協調推動」預算凍結100萬元書面報告，請查照案。</text:p>
          </table:table-cell>
          <table:table-cell table:style-name="TableCell1641">
            <text:p text:style-name="P1642">國發會</text:p>
          </table:table-cell>
          <table:table-cell table:style-name="TableCell1643">
            <text:p text:style-name="P1644">10-5-4<text:s/>(111.03.18)</text:p>
          </table:table-cell>
          <table:table-cell table:style-name="TableCell1645">
            <text:p text:style-name="P1646">經濟</text:p>
          </table:table-cell>
          <table:table-cell table:style-name="TableCell1647">
            <text:p text:style-name="P1648">111.05.02</text:p>
            <text:p text:style-name="P1649">(10-5-18)</text:p>
          </table:table-cell>
          <table:table-cell table:style-name="TableCell1650">
            <text:p text:style-name="P1651">111.05.13</text:p>
            <text:p text:style-name="P1652">(10-5-12)</text:p>
            <text:p text:style-name="P1653">院會備查</text:p>
          </table:table-cell>
        </table:table-row>
        <table:table-row table:style-name="TableRow1654">
          <table:table-cell table:style-name="TableCell1655">
            <text:list text:style-name="LFO3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國家發展委員會函，為111年度中央政府總預算決議，檢送「績效管理」預算凍結10％書面報告，請查照案。</text:p>
          </table:table-cell>
          <table:table-cell table:style-name="TableCell1659">
            <text:p text:style-name="P1660">國發會</text:p>
          </table:table-cell>
          <table:table-cell table:style-name="TableCell1661">
            <text:p text:style-name="P1662">10-5-4<text:s/>(111.03.18)</text:p>
          </table:table-cell>
          <table:table-cell table:style-name="TableCell1663">
            <text:p text:style-name="P1664">經濟</text:p>
          </table:table-cell>
          <table:table-cell table:style-name="TableCell1665">
            <text:p text:style-name="P1666">111.05.02</text:p>
            <text:p text:style-name="P1667">(10-5-18)</text:p>
          </table:table-cell>
          <table:table-cell table:style-name="TableCell1668">
            <text:p text:style-name="P1669">111.05.13</text:p>
            <text:p text:style-name="P1670">(10-5-12)</text:p>
            <text:p text:style-name="P1671">院會備查</text:p>
          </table:table-cell>
        </table:table-row>
        <table:table-row table:style-name="TableRow1672">
          <table:table-cell table:style-name="TableCell1673">
            <text:list text:style-name="LFO3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國家發展委員會函，為111年度中央政府總預算決議，檢送「健全資訊管理，提升應用效率」通訊費預算凍結500萬元書面報告，請查照案。</text:p>
          </table:table-cell>
          <table:table-cell table:style-name="TableCell1677">
            <text:p text:style-name="P1678">國發會</text:p>
          </table:table-cell>
          <table:table-cell table:style-name="TableCell1679">
            <text:p text:style-name="P1680">10-5-4<text:s/>(111.03.18)</text:p>
          </table:table-cell>
          <table:table-cell table:style-name="TableCell1681">
            <text:p text:style-name="P1682">經濟</text:p>
          </table:table-cell>
          <table:table-cell table:style-name="TableCell1683">
            <text:p text:style-name="P1684">111.05.02</text:p>
            <text:p text:style-name="P1685">(10-5-18)</text:p>
          </table:table-cell>
          <table:table-cell table:style-name="TableCell1686">
            <text:p text:style-name="P1687">111.05.13</text:p>
            <text:p text:style-name="P1688">(10-5-12)</text:p>
            <text:p text:style-name="P1689">院會備查</text:p>
          </table:table-cell>
        </table:table-row>
        <table:table-row table:style-name="TableRow1690">
          <table:table-cell table:style-name="TableCell1691">
            <text:list text:style-name="LFO3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國家發展委員會函，為111年度中央政府總預算決議，檢送「推動法規鬆綁與革新、強化經貿競爭力」預算凍結10萬元書面報告，請查照案。</text:p>
          </table:table-cell>
          <table:table-cell table:style-name="TableCell1695">
            <text:p text:style-name="P1696">國發會</text:p>
          </table:table-cell>
          <table:table-cell table:style-name="TableCell1697">
            <text:p text:style-name="P1698">10-5-4<text:s/>(111.03.18)</text:p>
          </table:table-cell>
          <table:table-cell table:style-name="TableCell1699">
            <text:p text:style-name="P1700">經濟</text:p>
          </table:table-cell>
          <table:table-cell table:style-name="TableCell1701">
            <text:p text:style-name="P1702">111.05.02</text:p>
            <text:p text:style-name="P1703">(10-5-18)</text:p>
          </table:table-cell>
          <table:table-cell table:style-name="TableCell1704">
            <text:p text:style-name="P1705">111.05.13</text:p>
            <text:p text:style-name="P1706">(10-5-12)</text:p>
            <text:p text:style-name="P1707">院會備查</text:p>
          </table:table-cell>
        </table:table-row>
        <table:table-row table:style-name="TableRow1708">
          <table:table-cell table:style-name="TableCell1709">
            <text:list text:style-name="LFO3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國家發展委員會函，為111年度中央政府總預算決議，檢送「推動法規鬆綁與革新、強化經貿競爭力－01推動法規調適及法制革新」預算凍結20萬元書面報告，請查照案。</text:p>
          </table:table-cell>
          <table:table-cell table:style-name="TableCell1713">
            <text:p text:style-name="P1714">國發會</text:p>
          </table:table-cell>
          <table:table-cell table:style-name="TableCell1715">
            <text:p text:style-name="P1716">10-5-4<text:s/>(111.03.18)</text:p>
          </table:table-cell>
          <table:table-cell table:style-name="TableCell1717">
            <text:p text:style-name="P1718">經濟</text:p>
          </table:table-cell>
          <table:table-cell table:style-name="TableCell1719">
            <text:p text:style-name="P1720">111.05.02</text:p>
            <text:p text:style-name="P1721">(10-5-18)</text:p>
          </table:table-cell>
          <table:table-cell table:style-name="TableCell1722">
            <text:p text:style-name="P1723">111.05.13</text:p>
            <text:p text:style-name="P1724">(10-5-12)</text:p>
            <text:p text:style-name="P1725">院會備查</text:p>
          </table:table-cell>
        </table:table-row>
        <table:table-row table:style-name="TableRow1726">
          <table:table-cell table:style-name="TableCell1727">
            <text:list text:style-name="LFO3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國家發展委員會函，為111年度中央政府總預算決議，檢送檔案管理局「檔案應用服務」預算凍結100萬元書面報告，請查照案。</text:p>
          </table:table-cell>
          <table:table-cell table:style-name="TableCell1731">
            <text:p text:style-name="P1732">國發會</text:p>
          </table:table-cell>
          <table:table-cell table:style-name="TableCell1733">
            <text:p text:style-name="P1734">10-5-4<text:s/>(111.03.18)</text:p>
          </table:table-cell>
          <table:table-cell table:style-name="TableCell1735">
            <text:p text:style-name="P1736">經濟</text:p>
          </table:table-cell>
          <table:table-cell table:style-name="TableCell1737">
            <text:p text:style-name="P1738">111.05.02</text:p>
            <text:p text:style-name="P1739">(10-5-18)</text:p>
          </table:table-cell>
          <table:table-cell table:style-name="TableCell1740">
            <text:p text:style-name="P1741">111.05.13</text:p>
            <text:p text:style-name="P1742">(10-5-12)</text:p>
            <text:p text:style-name="P1743">院會備查</text:p>
          </table:table-cell>
        </table:table-row>
        <table:table-row table:style-name="TableRow1744">
          <table:table-cell table:style-name="TableCell1745">
            <text:list text:style-name="LFO3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國家發展委員會函，為111年度中央政府總預算決議，檢送檔案管理局「文書檔案智慧鏈結計畫」預算凍結100萬元書面報告，請查照案。</text:p>
          </table:table-cell>
          <table:table-cell table:style-name="TableCell1749">
            <text:p text:style-name="P1750">國發會</text:p>
          </table:table-cell>
          <table:table-cell table:style-name="TableCell1751">
            <text:p text:style-name="P1752">10-5-4<text:s/>(111.03.18)</text:p>
          </table:table-cell>
          <table:table-cell table:style-name="TableCell1753">
            <text:p text:style-name="P1754">經濟</text:p>
          </table:table-cell>
          <table:table-cell table:style-name="TableCell1755">
            <text:p text:style-name="P1756">111.05.02</text:p>
            <text:p text:style-name="P1757">(10-5-18)</text:p>
          </table:table-cell>
          <table:table-cell table:style-name="TableCell1758">
            <text:p text:style-name="P1759">111.05.13</text:p>
            <text:p text:style-name="P1760">(10-5-12)</text:p>
            <text:p text:style-name="P1761">院會備查</text:p>
          </table:table-cell>
        </table:table-row>
        <table:table-row table:style-name="TableRow1762">
          <table:table-cell table:style-name="TableCell1763">
            <text:list text:style-name="LFO3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國家發展委員會函，為111年度中央政府總預算決議，檢送檔案管理局「文書檔案資訊系統」資訊服務費預算凍結60萬元書面報告，請查照案。</text:p>
          </table:table-cell>
          <table:table-cell table:style-name="TableCell1767">
            <text:p text:style-name="P1768">國發會</text:p>
          </table:table-cell>
          <table:table-cell table:style-name="TableCell1769">
            <text:p text:style-name="P1770">10-5-4<text:s/>(111.03.18)</text:p>
          </table:table-cell>
          <table:table-cell table:style-name="TableCell1771">
            <text:p text:style-name="P1772">經濟</text:p>
          </table:table-cell>
          <table:table-cell table:style-name="TableCell1773">
            <text:p text:style-name="P1774">111.05.02</text:p>
            <text:p text:style-name="P1775">(10-5-18)</text:p>
          </table:table-cell>
          <table:table-cell table:style-name="TableCell1776">
            <text:p text:style-name="P1777">111.05.13</text:p>
            <text:p text:style-name="P1778">(10-5-12)</text:p>
            <text:p text:style-name="P1779">院會備查</text:p>
          </table:table-cell>
        </table:table-row>
        <table:table-row table:style-name="TableRow1780">
          <table:table-cell table:style-name="TableCell1781">
            <text:list text:style-name="LFO3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國家發展委員會函，為111年度中央政府總預算決議，檢送檔案管理局「文檔資通系統安全」資訊服務費預算凍結60萬元書面報告，請查照案。</text:p>
          </table:table-cell>
          <table:table-cell table:style-name="TableCell1785">
            <text:p text:style-name="P1786">國發會</text:p>
          </table:table-cell>
          <table:table-cell table:style-name="TableCell1787">
            <text:p text:style-name="P1788">10-5-4<text:s/>(111.03.18)</text:p>
          </table:table-cell>
          <table:table-cell table:style-name="TableCell1789">
            <text:p text:style-name="P1790">經濟</text:p>
          </table:table-cell>
          <table:table-cell table:style-name="TableCell1791">
            <text:p text:style-name="P1792">111.05.02</text:p>
            <text:p text:style-name="P1793">(10-5-18)</text:p>
          </table:table-cell>
          <table:table-cell table:style-name="TableCell1794">
            <text:p text:style-name="P1795">111.05.13</text:p>
            <text:p text:style-name="P1796">(10-5-12)</text:p>
            <text:p text:style-name="P1797">院會備查</text:p>
          </table:table-cell>
        </table:table-row>
        <table:table-row table:style-name="TableRow1798">
          <table:table-cell table:style-name="TableCell1799">
            <text:list text:style-name="LFO3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國家發展委員會函，為111年度中央政府總預算決議，檢送檔案管理局「深化國家記憶計畫」預算凍結100萬元書面報告，請查照案。</text:p>
          </table:table-cell>
          <table:table-cell table:style-name="TableCell1803">
            <text:p text:style-name="P1804">國發會</text:p>
          </table:table-cell>
          <table:table-cell table:style-name="TableCell1805">
            <text:p text:style-name="P1806">10-5-4<text:s/>(111.03.18)</text:p>
          </table:table-cell>
          <table:table-cell table:style-name="TableCell1807">
            <text:p text:style-name="P1808">經濟</text:p>
          </table:table-cell>
          <table:table-cell table:style-name="TableCell1809">
            <text:p text:style-name="P1810">111.05.02</text:p>
            <text:p text:style-name="P1811">(10-5-18)</text:p>
          </table:table-cell>
          <table:table-cell table:style-name="TableCell1812">
            <text:p text:style-name="P1813">111.05.13</text:p>
            <text:p text:style-name="P1814">(10-5-12)</text:p>
            <text:p text:style-name="P1815">院會備查</text:p>
          </table:table-cell>
        </table:table-row>
        <table:table-row table:style-name="TableRow1816">
          <table:table-cell table:style-name="TableCell1817">
            <text:list text:style-name="LFO3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國家發展委員會函，為111年度中央政府總預算決議，檢送「規劃及推動國家發展計畫綜合業務」預算凍結100萬元書面報告，請查照案。</text:p>
          </table:table-cell>
          <table:table-cell table:style-name="TableCell1821">
            <text:p text:style-name="P1822">國發會</text:p>
          </table:table-cell>
          <table:table-cell table:style-name="TableCell1823">
            <text:p text:style-name="P1824">10-5-4<text:s/>(111.03.18)</text:p>
          </table:table-cell>
          <table:table-cell table:style-name="TableCell1825">
            <text:p text:style-name="P1826">經濟</text:p>
          </table:table-cell>
          <table:table-cell table:style-name="TableCell1827">
            <text:p text:style-name="P1828">111.05.02</text:p>
            <text:p text:style-name="P1829">(10-5-18)</text:p>
          </table:table-cell>
          <table:table-cell table:style-name="TableCell1830">
            <text:p text:style-name="P1831">111.05.13</text:p>
            <text:p text:style-name="P1832">(10-5-12)</text:p>
            <text:p text:style-name="P1833">院會備查</text:p>
          </table:table-cell>
        </table:table-row>
        <table:table-row table:style-name="TableRow1834">
          <table:table-cell table:style-name="TableCell1835">
            <text:list text:style-name="LFO3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國家發展委員會函，為111年度中央政府總預算決議，檢送「促進人力資源發展」預算凍結200萬元書面報告，請查照案。</text:p>
          </table:table-cell>
          <table:table-cell table:style-name="TableCell1839">
            <text:p text:style-name="P1840">國發會</text:p>
          </table:table-cell>
          <table:table-cell table:style-name="TableCell1841">
            <text:p text:style-name="P1842">10-5-4<text:s/>(111.03.18)</text:p>
          </table:table-cell>
          <table:table-cell table:style-name="TableCell1843">
            <text:p text:style-name="P1844">經濟</text:p>
          </table:table-cell>
          <table:table-cell table:style-name="TableCell1845">
            <text:p text:style-name="P1846">111.05.02</text:p>
            <text:p text:style-name="P1847">(10-5-18)</text:p>
          </table:table-cell>
          <table:table-cell table:style-name="TableCell1848">
            <text:p text:style-name="P1849">111.05.13</text:p>
            <text:p text:style-name="P1850">(10-5-12)</text:p>
            <text:p text:style-name="P1851">院會備查</text:p>
          </table:table-cell>
        </table:table-row>
        <table:table-row table:style-name="TableRow1852">
          <table:table-cell table:style-name="TableCell1853">
            <text:list text:style-name="LFO3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國家發展委員會函，為111年度中央政府總預算決議，檢送「促進人力資源發展」預算凍結20萬元書面報告，請查照案。</text:p>
          </table:table-cell>
          <table:table-cell table:style-name="TableCell1857">
            <text:p text:style-name="P1858">國發會</text:p>
          </table:table-cell>
          <table:table-cell table:style-name="TableCell1859">
            <text:p text:style-name="P1860">10-5-4<text:s/>(111.03.18)</text:p>
          </table:table-cell>
          <table:table-cell table:style-name="TableCell1861">
            <text:p text:style-name="P1862">經濟</text:p>
          </table:table-cell>
          <table:table-cell table:style-name="TableCell1863">
            <text:p text:style-name="P1864">111.05.02</text:p>
            <text:p text:style-name="P1865">(10-5-18)</text:p>
          </table:table-cell>
          <table:table-cell table:style-name="TableCell1866">
            <text:p text:style-name="P1867">111.05.13</text:p>
            <text:p text:style-name="P1868">(10-5-12)</text:p>
            <text:p text:style-name="P1869">院會備查</text:p>
          </table:table-cell>
        </table:table-row>
        <table:table-row table:style-name="TableRow1870">
          <table:table-cell table:style-name="TableCell1871">
            <text:list text:style-name="LFO3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國家發展委員會函，為111年度中央政府總預算決議，檢送「深化推動政府資通訊應用建設」預算凍結100萬元書面報告，請查照案。</text:p>
          </table:table-cell>
          <table:table-cell table:style-name="TableCell1875">
            <text:p text:style-name="P1876">國發會</text:p>
          </table:table-cell>
          <table:table-cell table:style-name="TableCell1877">
            <text:p text:style-name="P1878">10-5-4<text:s/>(111.03.18)</text:p>
          </table:table-cell>
          <table:table-cell table:style-name="TableCell1879">
            <text:p text:style-name="P1880">經濟</text:p>
          </table:table-cell>
          <table:table-cell table:style-name="TableCell1881">
            <text:p text:style-name="P1882">111.05.02</text:p>
            <text:p text:style-name="P1883">(10-5-18)</text:p>
          </table:table-cell>
          <table:table-cell table:style-name="TableCell1884">
            <text:p text:style-name="P1885">111.05.13</text:p>
            <text:p text:style-name="P1886">(10-5-12)</text:p>
            <text:p text:style-name="P1887">院會備查</text:p>
          </table:table-cell>
        </table:table-row>
        <table:table-row table:style-name="TableRow1888">
          <table:table-cell table:style-name="TableCell1889">
            <text:list text:style-name="LFO3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>國家發展委員會函，為111年度中央政府總預算決議，檢送「中興新村北、中核心維運」預算凍結5％書面報告，請查照案。</text:p>
          </table:table-cell>
          <table:table-cell table:style-name="TableCell1893">
            <text:p text:style-name="P1894">國發會</text:p>
          </table:table-cell>
          <table:table-cell table:style-name="TableCell1895">
            <text:p text:style-name="P1896">10-5-4<text:s/>(111.03.18)</text:p>
          </table:table-cell>
          <table:table-cell table:style-name="TableCell1897">
            <text:p text:style-name="P1898">經濟</text:p>
          </table:table-cell>
          <table:table-cell table:style-name="TableCell1899">
            <text:p text:style-name="P1900">111.05.02</text:p>
            <text:p text:style-name="P1901">(10-5-18)</text:p>
          </table:table-cell>
          <table:table-cell table:style-name="TableCell1902">
            <text:p text:style-name="P1903">111.05.13</text:p>
            <text:p text:style-name="P1904">(10-5-12)</text:p>
            <text:p text:style-name="P1905">院會備查</text:p>
          </table:table-cell>
        </table:table-row>
        <table:table-row table:style-name="TableRow1906">
          <table:table-cell table:style-name="TableCell1907">
            <text:list text:style-name="LFO3" text:continue-numbering="true">
              <text:list-item>
                <text:p text:style-name="P1908"/>
              </text:list-item>
            </text:list>
          </table:table-cell>
          <table:table-cell table:style-name="TableCell1909">
            <text:p text:style-name="P1910">行政院農業委員會函，為111年度中央政府總預算決議，檢送該會「農業科技研究發展」預算凍結3,000萬元書面報告，請查照案。</text:p>
          </table:table-cell>
          <table:table-cell table:style-name="TableCell1911">
            <text:p text:style-name="P1912"><text:span text:style-name="T1913">行政院農業委員會</text:span></text:p>
          </table:table-cell>
          <table:table-cell table:style-name="TableCell1914">
            <text:p text:style-name="P1915">10-5-7<text:s/>(111.04.08)</text:p>
          </table:table-cell>
          <table:table-cell table:style-name="TableCell1916">
            <text:p text:style-name="P1917">經濟</text:p>
          </table:table-cell>
          <table:table-cell table:style-name="TableCell1918">
            <text:p text:style-name="P1919">111.05.02</text:p>
            <text:p text:style-name="P1920">(10-5-18)</text:p>
          </table:table-cell>
          <table:table-cell table:style-name="TableCell1921">
            <text:p text:style-name="P1922">111.05.13</text:p>
            <text:p text:style-name="P1923">(10-5-12)</text:p>
            <text:p text:style-name="P1924">院會備查</text:p>
          </table:table-cell>
        </table:table-row>
        <table:table-row table:style-name="TableRow1925">
          <table:table-cell table:style-name="TableCell1926">
            <text:list text:style-name="LFO3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行政院農業委員會函，為111年度中央政府總預算決議，檢送該會「農業科技研究發展」預算凍結1,000萬元書面報告，請查照案。</text:p>
          </table:table-cell>
          <table:table-cell table:style-name="TableCell1930">
            <text:p text:style-name="P1931"><text:span text:style-name="T1932">行政院農業委員會</text:span></text:p>
          </table:table-cell>
          <table:table-cell table:style-name="TableCell1933">
            <text:p text:style-name="P1934">10-5-7<text:s/>(111.04.08)</text:p>
          </table:table-cell>
          <table:table-cell table:style-name="TableCell1935">
            <text:p text:style-name="P1936">經濟</text:p>
          </table:table-cell>
          <table:table-cell table:style-name="TableCell1937">
            <text:p text:style-name="P1938">111.05.02</text:p>
            <text:p text:style-name="P1939">(10-5-18)</text:p>
          </table:table-cell>
          <table:table-cell table:style-name="TableCell1940">
            <text:p text:style-name="P1941">111.05.13</text:p>
            <text:p text:style-name="P1942">(10-5-12)</text:p>
            <text:p text:style-name="P1943">院會備查</text:p>
          </table:table-cell>
        </table:table-row>
        <table:table-row table:style-name="TableRow1944">
          <table:table-cell table:style-name="TableCell1945">
            <text:list text:style-name="LFO3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行政院農業委員會函，為111年度中央政府總預算決議，檢送該會「農業科技研究發展-02畜牧業科技研發」預算凍結5％書面報告，請查照案。</text:p>
          </table:table-cell>
          <table:table-cell table:style-name="TableCell1949">
            <text:p text:style-name="P1950"><text:span text:style-name="T1951">行政院農業委員會</text:span></text:p>
          </table:table-cell>
          <table:table-cell table:style-name="TableCell1952">
            <text:p text:style-name="P1953">10-5-7<text:s/>(111.04.08)</text:p>
          </table:table-cell>
          <table:table-cell table:style-name="TableCell1954">
            <text:p text:style-name="P1955">經濟</text:p>
          </table:table-cell>
          <table:table-cell table:style-name="TableCell1956">
            <text:p text:style-name="P1957">111.05.02</text:p>
            <text:p text:style-name="P1958">(10-5-18)</text:p>
          </table:table-cell>
          <table:table-cell table:style-name="TableCell1959">
            <text:p text:style-name="P1960">111.05.13</text:p>
            <text:p text:style-name="P1961">(10-5-12)</text:p>
            <text:p text:style-name="P1962">院會備查</text:p>
          </table:table-cell>
        </table:table-row>
        <table:table-row table:style-name="TableRow1963">
          <table:table-cell table:style-name="TableCell1964">
            <text:list text:style-name="LFO3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行政院農業委員會函，為111年度中央政府總預算決議，檢送該會「農業科技研究發展-07跨領域整合型科技研發」預算凍結5％書面報告，請查照案。</text:p>
          </table:table-cell>
          <table:table-cell table:style-name="TableCell1968">
            <text:p text:style-name="P1969"><text:span text:style-name="T1970">行政院農業委員會</text:span></text:p>
          </table:table-cell>
          <table:table-cell table:style-name="TableCell1971">
            <text:p text:style-name="P1972">10-5-7<text:s/>(111.04.08)</text:p>
          </table:table-cell>
          <table:table-cell table:style-name="TableCell1973">
            <text:p text:style-name="P1974">經濟</text:p>
          </table:table-cell>
          <table:table-cell table:style-name="TableCell1975">
            <text:p text:style-name="P1976">111.05.02</text:p>
            <text:p text:style-name="P1977">(10-5-18)</text:p>
          </table:table-cell>
          <table:table-cell table:style-name="TableCell1978">
            <text:p text:style-name="P1979">111.05.13</text:p>
            <text:p text:style-name="P1980">(10-5-12)</text:p>
            <text:p text:style-name="P1981">院會備查</text:p>
          </table:table-cell>
        </table:table-row>
        <table:table-row table:style-name="TableRow1982">
          <table:table-cell table:style-name="TableCell1983">
            <text:list text:style-name="LFO3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行政院農業委員會函，為111年度中央政府總預算決議，檢送該會「農業科技研究發展」項下「跨領域整合型科技研發」預算凍結500萬元書面報告，請查照案。</text:p>
          </table:table-cell>
          <table:table-cell table:style-name="TableCell1987">
            <text:p text:style-name="P1988"><text:span text:style-name="T1989">行政院農業委員會</text:span></text:p>
          </table:table-cell>
          <table:table-cell table:style-name="TableCell1990">
            <text:p text:style-name="P1991">10-5-7<text:s/>(111.04.08)</text:p>
          </table:table-cell>
          <table:table-cell table:style-name="TableCell1992">
            <text:p text:style-name="P1993">經濟</text:p>
          </table:table-cell>
          <table:table-cell table:style-name="TableCell1994">
            <text:p text:style-name="P1995">111.05.02</text:p>
            <text:p text:style-name="P1996">(10-5-18)</text:p>
          </table:table-cell>
          <table:table-cell table:style-name="TableCell1997">
            <text:p text:style-name="P1998">111.05.13</text:p>
            <text:p text:style-name="P1999">(10-5-12)</text:p>
            <text:p text:style-name="P2000">院會備查</text:p>
          </table:table-cell>
        </table:table-row>
        <table:table-row table:style-name="TableRow2001">
          <table:table-cell table:style-name="TableCell2002">
            <text:list text:style-name="LFO3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>行政院農業委員會函，為111年度中央政府總預算決議，檢送該會「農業管理-01企劃管理」預算凍結十分之一書面報告，請查照案。</text:p>
          </table:table-cell>
          <table:table-cell table:style-name="TableCell2006">
            <text:p text:style-name="內文"><text:span text:style-name="T2007">行政院農業委員會</text:span></text:p>
          </table:table-cell>
          <table:table-cell table:style-name="TableCell2008">
            <text:p text:style-name="P2009">10-5-7<text:s/>(111.04.08)</text:p>
          </table:table-cell>
          <table:table-cell table:style-name="TableCell2010">
            <text:p text:style-name="P2011">經濟</text:p>
          </table:table-cell>
          <table:table-cell table:style-name="TableCell2012">
            <text:p text:style-name="P2013">111.05.02</text:p>
            <text:p text:style-name="P2014">(10-5-18)</text:p>
          </table:table-cell>
          <table:table-cell table:style-name="TableCell2015">
            <text:p text:style-name="P2016">111.05.13</text:p>
            <text:p text:style-name="P2017">(10-5-12)</text:p>
            <text:p text:style-name="P2018">院會備查</text:p>
          </table:table-cell>
        </table:table-row>
        <table:table-row table:style-name="TableRow2019">
          <table:table-cell table:style-name="TableCell2020">
            <text:list text:style-name="LFO3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行政院農業委員會函，為111年度中央政府總預算決議，檢送該會「農業管理-05國際農業諮商與合作」預算凍結1,000萬元書面報告，請查照案。</text:p>
          </table:table-cell>
          <table:table-cell table:style-name="TableCell2024">
            <text:p text:style-name="內文"><text:span text:style-name="T2025">行政院農業委員會</text:span></text:p>
          </table:table-cell>
          <table:table-cell table:style-name="TableCell2026">
            <text:p text:style-name="P2027">10-5-7<text:s/>(111.04.08)</text:p>
          </table:table-cell>
          <table:table-cell table:style-name="TableCell2028">
            <text:p text:style-name="P2029">經濟</text:p>
          </table:table-cell>
          <table:table-cell table:style-name="TableCell2030">
            <text:p text:style-name="P2031">111.05.02</text:p>
            <text:p text:style-name="P2032">(10-5-18)</text:p>
          </table:table-cell>
          <table:table-cell table:style-name="TableCell2033">
            <text:p text:style-name="P2034">111.05.13</text:p>
            <text:p text:style-name="P2035">(10-5-12)</text:p>
            <text:p text:style-name="P2036">院會備查</text:p>
          </table:table-cell>
        </table:table-row>
        <table:table-row table:style-name="TableRow2037">
          <table:table-cell table:style-name="TableCell2038">
            <text:list text:style-name="LFO3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行政院農業委員會函，為111年度中央政府總預算決議，檢送該會「農業發展-03補助農業特別收入基金」預算凍結100萬元書面報告，請查照案。</text:p>
          </table:table-cell>
          <table:table-cell table:style-name="TableCell2042">
            <text:p text:style-name="內文"><text:span text:style-name="T2043">行政院農業委員會</text:span></text:p>
          </table:table-cell>
          <table:table-cell table:style-name="TableCell2044">
            <text:p text:style-name="P2045">10-5-7<text:s/>(111.04.08)</text:p>
          </table:table-cell>
          <table:table-cell table:style-name="TableCell2046">
            <text:p text:style-name="P2047">經濟</text:p>
          </table:table-cell>
          <table:table-cell table:style-name="TableCell2048">
            <text:p text:style-name="P2049">111.05.02</text:p>
            <text:p text:style-name="P2050">(10-5-18)</text:p>
          </table:table-cell>
          <table:table-cell table:style-name="TableCell2051">
            <text:p text:style-name="P2052">111.05.13</text:p>
            <text:p text:style-name="P2053">(10-5-12)</text:p>
            <text:p text:style-name="P2054">院會備查</text:p>
          </table:table-cell>
        </table:table-row>
        <table:table-row table:style-name="TableRow2055">
          <table:table-cell table:style-name="TableCell2056">
            <text:list text:style-name="LFO3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行政院農業委員會函，為111年度中央政府總預算決議，檢送林務局「林業管理」預算凍結100萬元書面報告，請查照案。</text:p>
          </table:table-cell>
          <table:table-cell table:style-name="TableCell2060">
            <text:p text:style-name="內文"><text:span text:style-name="T2061">行政院農業委員會</text:span></text:p>
          </table:table-cell>
          <table:table-cell table:style-name="TableCell2062">
            <text:p text:style-name="P2063">10-5-7<text:s/>(111.04.08)</text:p>
          </table:table-cell>
          <table:table-cell table:style-name="TableCell2064">
            <text:p text:style-name="P2065">經濟</text:p>
          </table:table-cell>
          <table:table-cell table:style-name="TableCell2066">
            <text:p text:style-name="P2067">111.05.02</text:p>
            <text:p text:style-name="P2068">(10-5-18)</text:p>
          </table:table-cell>
          <table:table-cell table:style-name="TableCell2069">
            <text:p text:style-name="P2070">111.05.13</text:p>
            <text:p text:style-name="P2071">(10-5-12)</text:p>
            <text:p text:style-name="P2072">院會備查</text:p>
          </table:table-cell>
        </table:table-row>
        <table:table-row table:style-name="TableRow2073">
          <table:table-cell table:style-name="TableCell2074">
            <text:list text:style-name="LFO3" text:continue-numbering="true">
              <text:list-item>
                <text:p text:style-name="P2075"/>
              </text:list-item>
            </text:list>
          </table:table-cell>
          <table:table-cell table:style-name="TableCell2076">
            <text:p text:style-name="P2077">行政院農業委員會函，為111年度中央政府總預算決議，檢送林務局「林業管理」預算凍結300萬元書面報告，請查照案。</text:p>
          </table:table-cell>
          <table:table-cell table:style-name="TableCell2078">
            <text:p text:style-name="內文"><text:span text:style-name="T2079">行政院農業委員會</text:span></text:p>
          </table:table-cell>
          <table:table-cell table:style-name="TableCell2080">
            <text:p text:style-name="P2081">10-5-7<text:s/>(111.04.08)</text:p>
          </table:table-cell>
          <table:table-cell table:style-name="TableCell2082">
            <text:p text:style-name="P2083">經濟</text:p>
          </table:table-cell>
          <table:table-cell table:style-name="TableCell2084">
            <text:p text:style-name="P2085">111.05.02</text:p>
            <text:p text:style-name="P2086">(10-5-18)</text:p>
          </table:table-cell>
          <table:table-cell table:style-name="TableCell2087">
            <text:p text:style-name="P2088">111.05.13</text:p>
            <text:p text:style-name="P2089">(10-5-12)</text:p>
            <text:p text:style-name="P2090">院會備查</text:p>
          </table:table-cell>
        </table:table-row>
        <table:table-row table:style-name="TableRow2091">
          <table:table-cell table:style-name="TableCell2092">
            <text:list text:style-name="LFO3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>行政院農業委員會函，為111年度中央政府總預算決議，檢送林務局「林業發展」預算凍結50萬元書面報告，請查照案。</text:p>
          </table:table-cell>
          <table:table-cell table:style-name="TableCell2096">
            <text:p text:style-name="內文"><text:span text:style-name="T2097">行政院農業委員會</text:span></text:p>
          </table:table-cell>
          <table:table-cell table:style-name="TableCell2098">
            <text:p text:style-name="P2099">10-5-7<text:s/>(111.04.08)</text:p>
          </table:table-cell>
          <table:table-cell table:style-name="TableCell2100">
            <text:p text:style-name="P2101">經濟</text:p>
          </table:table-cell>
          <table:table-cell table:style-name="TableCell2102">
            <text:p text:style-name="P2103">111.05.02</text:p>
            <text:p text:style-name="P2104">(10-5-18)</text:p>
          </table:table-cell>
          <table:table-cell table:style-name="TableCell2105">
            <text:p text:style-name="P2106">111.05.13</text:p>
            <text:p text:style-name="P2107">(10-5-12)</text:p>
            <text:p text:style-name="P2108">院會備查</text:p>
          </table:table-cell>
        </table:table-row>
        <table:table-row table:style-name="TableRow2109">
          <table:table-cell table:style-name="TableCell2110">
            <text:list text:style-name="LFO3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行政院農業委員會函，為111年度中央政府總預算決議，檢送林務局「林業發展－02森林保護與林地管理」預算凍結1,000萬元書面報告，請查照案。</text:p>
          </table:table-cell>
          <table:table-cell table:style-name="TableCell2114">
            <text:p text:style-name="內文"><text:span text:style-name="T2115">行政院農業委員會</text:span></text:p>
          </table:table-cell>
          <table:table-cell table:style-name="TableCell2116">
            <text:p text:style-name="P2117">10-5-7<text:s/>(111.04.08)</text:p>
          </table:table-cell>
          <table:table-cell table:style-name="TableCell2118">
            <text:p text:style-name="P2119">經濟</text:p>
          </table:table-cell>
          <table:table-cell table:style-name="TableCell2120">
            <text:p text:style-name="P2121">111.05.02</text:p>
            <text:p text:style-name="P2122">(10-5-18)</text:p>
          </table:table-cell>
          <table:table-cell table:style-name="TableCell2123">
            <text:p text:style-name="P2124">111.05.13</text:p>
            <text:p text:style-name="P2125">(10-5-12)</text:p>
            <text:p text:style-name="P2126">院會備查</text:p>
          </table:table-cell>
        </table:table-row>
        <table:table-row table:style-name="TableRow2127">
          <table:table-cell table:style-name="TableCell2128">
            <text:list text:style-name="LFO3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P2131">行政院農業委員會函，為111年度中央政府總預算決議，檢送林務局「森林保護與林地管理」預算凍結1,000萬元書面報告，請查照案。</text:p>
          </table:table-cell>
          <table:table-cell table:style-name="TableCell2132">
            <text:p text:style-name="內文"><text:span text:style-name="T2133">行政院農業委員會</text:span></text:p>
          </table:table-cell>
          <table:table-cell table:style-name="TableCell2134">
            <text:p text:style-name="P2135">10-5-7<text:s/>(111.04.08)</text:p>
          </table:table-cell>
          <table:table-cell table:style-name="TableCell2136">
            <text:p text:style-name="P2137">經濟</text:p>
          </table:table-cell>
          <table:table-cell table:style-name="TableCell2138">
            <text:p text:style-name="P2139">111.05.02</text:p>
            <text:p text:style-name="P2140">(10-5-18)</text:p>
          </table:table-cell>
          <table:table-cell table:style-name="TableCell2141">
            <text:p text:style-name="P2142">111.05.13</text:p>
            <text:p text:style-name="P2143">(10-5-12)</text:p>
            <text:p text:style-name="P2144">院會備查</text:p>
          </table:table-cell>
        </table:table-row>
        <table:table-row table:style-name="TableRow2145">
          <table:table-cell table:style-name="TableCell2146">
            <text:list text:style-name="LFO3" text:continue-numbering="true">
              <text:list-item>
                <text:p text:style-name="P2147"/>
              </text:list-item>
            </text:list>
          </table:table-cell>
          <table:table-cell table:style-name="TableCell2148">
            <text:p text:style-name="P2149">行政院農業委員會函，為111年度中央政府總預算決議，檢送林務局「森林保護與林地管理」凍結1,000萬元書面報告，請查照案。</text:p>
          </table:table-cell>
          <table:table-cell table:style-name="TableCell2150">
            <text:p text:style-name="內文"><text:span text:style-name="T2151">行政院農業委員會</text:span></text:p>
          </table:table-cell>
          <table:table-cell table:style-name="TableCell2152">
            <text:p text:style-name="P2153">10-5-7<text:s/>(111.04.08)</text:p>
          </table:table-cell>
          <table:table-cell table:style-name="TableCell2154">
            <text:p text:style-name="P2155">經濟</text:p>
          </table:table-cell>
          <table:table-cell table:style-name="TableCell2156">
            <text:p text:style-name="P2157">111.05.02</text:p>
            <text:p text:style-name="P2158">(10-5-18)</text:p>
          </table:table-cell>
          <table:table-cell table:style-name="TableCell2159">
            <text:p text:style-name="P2160">111.05.13</text:p>
            <text:p text:style-name="P2161">(10-5-12)</text:p>
            <text:p text:style-name="P2162">院會備查</text:p>
          </table:table-cell>
        </table:table-row>
        <table:table-row table:style-name="TableRow2163">
          <table:table-cell table:style-name="TableCell2164">
            <text:list text:style-name="LFO3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>行政院農業委員會函，為111年度中央政府總預算決議，檢送林務局「林業發展－03厚植森林資源－業務費－(3)辦理漂流木辨識、註記及清運等工作經費」預算凍結200萬元書面報告，請查照案。</text:p>
          </table:table-cell>
          <table:table-cell table:style-name="TableCell2168">
            <text:p text:style-name="內文"><text:span text:style-name="T2169">行政院農業委員會</text:span></text:p>
          </table:table-cell>
          <table:table-cell table:style-name="TableCell2170">
            <text:p text:style-name="P2171">10-5-7<text:s/>(111.04.08)</text:p>
          </table:table-cell>
          <table:table-cell table:style-name="TableCell2172">
            <text:p text:style-name="P2173">經濟</text:p>
          </table:table-cell>
          <table:table-cell table:style-name="TableCell2174">
            <text:p text:style-name="P2175">111.05.02</text:p>
            <text:p text:style-name="P2176">(10-5-18)</text:p>
          </table:table-cell>
          <table:table-cell table:style-name="TableCell2177">
            <text:p text:style-name="P2178">111.05.13</text:p>
            <text:p text:style-name="P2179">(10-5-12)</text:p>
            <text:p text:style-name="P2180">院會備查</text:p>
          </table:table-cell>
        </table:table-row>
        <table:table-row table:style-name="TableRow2181">
          <table:table-cell table:style-name="TableCell2182">
            <text:list text:style-name="LFO3" text:continue-numbering="true">
              <text:list-item>
                <text:p text:style-name="P2183"/>
              </text:list-item>
            </text:list>
          </table:table-cell>
          <table:table-cell table:style-name="TableCell2184">
            <text:p text:style-name="P2185">行政院農業委員會函，為111年度中央政府總預算決議，檢送林務局「林業發展－04公私有林經營及林產發展」預算凍結5％書面報告，請查照案。</text:p>
          </table:table-cell>
          <table:table-cell table:style-name="TableCell2186">
            <text:p text:style-name="內文"><text:span text:style-name="T2187">行政院農業委員會</text:span></text:p>
          </table:table-cell>
          <table:table-cell table:style-name="TableCell2188">
            <text:p text:style-name="P2189">10-5-7<text:s/>(111.04.08)</text:p>
          </table:table-cell>
          <table:table-cell table:style-name="TableCell2190">
            <text:p text:style-name="P2191">經濟</text:p>
          </table:table-cell>
          <table:table-cell table:style-name="TableCell2192">
            <text:p text:style-name="P2193">111.05.02</text:p>
            <text:p text:style-name="P2194">(10-5-18)</text:p>
          </table:table-cell>
          <table:table-cell table:style-name="TableCell2195">
            <text:p text:style-name="P2196">111.05.13</text:p>
            <text:p text:style-name="P2197">(10-5-12)</text:p>
            <text:p text:style-name="P2198">院會備查</text:p>
          </table:table-cell>
        </table:table-row>
        <table:table-row table:style-name="TableRow2199">
          <table:table-cell table:style-name="TableCell2200">
            <text:list text:style-name="LFO3" text:continue-numbering="true">
              <text:list-item>
                <text:p text:style-name="P2201"/>
              </text:list-item>
            </text:list>
          </table:table-cell>
          <table:table-cell table:style-name="TableCell2202">
            <text:p text:style-name="P2203">行政院農業委員會函，為111年度中央政府總預算決議，檢送林務局「林業發展-07森林遊憩場域發展與推動」預算凍結2,000萬元書面報告，請查照案。</text:p>
          </table:table-cell>
          <table:table-cell table:style-name="TableCell2204">
            <text:p text:style-name="內文"><text:span text:style-name="T2205">行政院農業委員會</text:span></text:p>
          </table:table-cell>
          <table:table-cell table:style-name="TableCell2206">
            <text:p text:style-name="P2207">10-5-7<text:s/>(111.04.08)</text:p>
          </table:table-cell>
          <table:table-cell table:style-name="TableCell2208">
            <text:p text:style-name="P2209">經濟</text:p>
          </table:table-cell>
          <table:table-cell table:style-name="TableCell2210">
            <text:p text:style-name="P2211">111.05.02</text:p>
            <text:p text:style-name="P2212">(10-5-18)</text:p>
          </table:table-cell>
          <table:table-cell table:style-name="TableCell2213">
            <text:p text:style-name="P2214">111.05.13</text:p>
            <text:p text:style-name="P2215">(10-5-12)</text:p>
            <text:p text:style-name="P2216">院會備查</text:p>
          </table:table-cell>
        </table:table-row>
        <table:table-row table:style-name="TableRow2217">
          <table:table-cell table:style-name="TableCell2218">
            <text:list text:style-name="LFO3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行政院農業委員會函，為111年度中央政府總預算決議，檢送林務局「林業發展－08國家自然保育」預算凍結50萬元書面報告，請查照案。</text:p>
          </table:table-cell>
          <table:table-cell table:style-name="TableCell2222">
            <text:p text:style-name="內文"><text:span text:style-name="T2223">行政院農業委員會</text:span></text:p>
          </table:table-cell>
          <table:table-cell table:style-name="TableCell2224">
            <text:p text:style-name="P2225">10-5-7<text:s/>(111.04.08)</text:p>
          </table:table-cell>
          <table:table-cell table:style-name="TableCell2226">
            <text:p text:style-name="P2227">經濟</text:p>
          </table:table-cell>
          <table:table-cell table:style-name="TableCell2228">
            <text:p text:style-name="P2229">111.05.02</text:p>
            <text:p text:style-name="P2230">(10-5-18)</text:p>
          </table:table-cell>
          <table:table-cell table:style-name="TableCell2231">
            <text:p text:style-name="P2232">111.05.13</text:p>
            <text:p text:style-name="P2233">(10-5-12)</text:p>
            <text:p text:style-name="P2234">院會備查</text:p>
          </table:table-cell>
        </table:table-row>
        <table:table-row table:style-name="TableRow2235">
          <table:table-cell table:style-name="TableCell2236">
            <text:list text:style-name="LFO3" text:continue-numbering="true">
              <text:list-item>
                <text:p text:style-name="P2237"/>
              </text:list-item>
            </text:list>
          </table:table-cell>
          <table:table-cell table:style-name="TableCell2238">
            <text:p text:style-name="P2239">行政院農業委員會函，為111年度中央政府總預算決議，檢送林務局「林業發展－09國土生態保育綠色網絡建置計畫」預算凍結1,000萬元書面報告，請查照案。</text:p>
          </table:table-cell>
          <table:table-cell table:style-name="TableCell2240">
            <text:p text:style-name="內文"><text:span text:style-name="T2241">行政院農業委員會</text:span></text:p>
          </table:table-cell>
          <table:table-cell table:style-name="TableCell2242">
            <text:p text:style-name="P2243">10-5-7<text:s/>(111.04.08)</text:p>
          </table:table-cell>
          <table:table-cell table:style-name="TableCell2244">
            <text:p text:style-name="P2245">經濟</text:p>
          </table:table-cell>
          <table:table-cell table:style-name="TableCell2246">
            <text:p text:style-name="P2247">111.05.02</text:p>
            <text:p text:style-name="P2248">(10-5-18)</text:p>
          </table:table-cell>
          <table:table-cell table:style-name="TableCell2249">
            <text:p text:style-name="P2250">111.05.13</text:p>
            <text:p text:style-name="P2251">(10-5-12)</text:p>
            <text:p text:style-name="P2252">院會備查</text:p>
          </table:table-cell>
        </table:table-row>
        <table:table-row table:style-name="TableRow2253">
          <table:table-cell table:style-name="TableCell2254">
            <text:list text:style-name="LFO3" text:continue-numbering="true">
              <text:list-item>
                <text:p text:style-name="P2255"/>
              </text:list-item>
            </text:list>
          </table:table-cell>
          <table:table-cell table:style-name="TableCell2256">
            <text:p text:style-name="P2257">行政院農業委員會函，為111年度中央政府總預算決議，檢送水土保持局「水土保持試驗研究」預算凍結30萬元書面報告，請查照案。</text:p>
          </table:table-cell>
          <table:table-cell table:style-name="TableCell2258">
            <text:p text:style-name="內文"><text:span text:style-name="T2259">行政院農業委員會</text:span></text:p>
          </table:table-cell>
          <table:table-cell table:style-name="TableCell2260">
            <text:p text:style-name="P2261">10-5-7<text:s/>(111.04.08)</text:p>
          </table:table-cell>
          <table:table-cell table:style-name="TableCell2262">
            <text:p text:style-name="P2263">經濟</text:p>
          </table:table-cell>
          <table:table-cell table:style-name="TableCell2264">
            <text:p text:style-name="P2265">111.05.02</text:p>
            <text:p text:style-name="P2266">(10-5-18)</text:p>
          </table:table-cell>
          <table:table-cell table:style-name="TableCell2267">
            <text:p text:style-name="P2268">111.05.13</text:p>
            <text:p text:style-name="P2269">(10-5-12)</text:p>
            <text:p text:style-name="P2270">院會備查</text:p>
          </table:table-cell>
        </table:table-row>
        <table:table-row table:style-name="TableRow2271">
          <table:table-cell table:style-name="TableCell2272">
            <text:list text:style-name="LFO3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P2275">行政院農業委員會函，為111年度中央政府總預算決議，檢送水土保持局「水土保持發展」預算凍結5％書面報告，請查照案。</text:p>
          </table:table-cell>
          <table:table-cell table:style-name="TableCell2276">
            <text:p text:style-name="內文"><text:span text:style-name="T2277">行政院農業委員會</text:span></text:p>
          </table:table-cell>
          <table:table-cell table:style-name="TableCell2278">
            <text:p text:style-name="P2279">10-5-7<text:s/>(111.04.08)</text:p>
          </table:table-cell>
          <table:table-cell table:style-name="TableCell2280">
            <text:p text:style-name="P2281">經濟</text:p>
          </table:table-cell>
          <table:table-cell table:style-name="TableCell2282">
            <text:p text:style-name="P2283">111.05.02</text:p>
            <text:p text:style-name="P2284">(10-5-18)</text:p>
          </table:table-cell>
          <table:table-cell table:style-name="TableCell2285">
            <text:p text:style-name="P2286">111.05.13</text:p>
            <text:p text:style-name="P2287">(10-5-12)</text:p>
            <text:p text:style-name="P2288">院會備查</text:p>
          </table:table-cell>
        </table:table-row>
        <table:table-row table:style-name="TableRow2289">
          <table:table-cell table:style-name="TableCell2290">
            <text:list text:style-name="LFO3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行政院農業委員會函，為111年度中央政府總預算決議，檢送農業試驗所「農業數位化發展-03因應氣候變遷之耐逆境育種設施建置中長程公共建設計畫-業務費」預算凍結10萬元書面報告，請查照案。</text:p>
          </table:table-cell>
          <table:table-cell table:style-name="TableCell2294">
            <text:p text:style-name="內文"><text:span text:style-name="T2295">行政院農業委員會</text:span></text:p>
          </table:table-cell>
          <table:table-cell table:style-name="TableCell2296">
            <text:p text:style-name="P2297">10-5-7<text:s/>(111.04.08)</text:p>
          </table:table-cell>
          <table:table-cell table:style-name="TableCell2298">
            <text:p text:style-name="P2299">經濟</text:p>
          </table:table-cell>
          <table:table-cell table:style-name="TableCell2300">
            <text:p text:style-name="P2301">111.05.02</text:p>
            <text:p text:style-name="P2302">(10-5-18)</text:p>
          </table:table-cell>
          <table:table-cell table:style-name="TableCell2303">
            <text:p text:style-name="P2304">111.05.13</text:p>
            <text:p text:style-name="P2305">(10-5-12)</text:p>
            <text:p text:style-name="P2306">院會備查</text:p>
          </table:table-cell>
        </table:table-row>
        <table:table-row table:style-name="TableRow2307">
          <table:table-cell table:style-name="TableCell2308">
            <text:list text:style-name="LFO3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行政院農業委員會函，為111年度中央政府總預算決議，檢送漁業署「漁業管理-01企劃管理」預算凍結100萬元書面報告，請查照案。</text:p>
          </table:table-cell>
          <table:table-cell table:style-name="TableCell2312">
            <text:p text:style-name="內文"><text:span text:style-name="T2313">行政院農業委員會</text:span></text:p>
          </table:table-cell>
          <table:table-cell table:style-name="TableCell2314">
            <text:p text:style-name="P2315">10-5-7<text:s/>(111.04.08)</text:p>
          </table:table-cell>
          <table:table-cell table:style-name="TableCell2316">
            <text:p text:style-name="P2317">經濟</text:p>
          </table:table-cell>
          <table:table-cell table:style-name="TableCell2318">
            <text:p text:style-name="P2319">111.05.02</text:p>
            <text:p text:style-name="P2320">(10-5-18)</text:p>
          </table:table-cell>
          <table:table-cell table:style-name="TableCell2321">
            <text:p text:style-name="P2322">111.05.13</text:p>
            <text:p text:style-name="P2323">(10-5-12)</text:p>
            <text:p text:style-name="P2324">院會備查</text:p>
          </table:table-cell>
        </table:table-row>
        <table:table-row table:style-name="TableRow2325">
          <table:table-cell table:style-name="TableCell2326">
            <text:list text:style-name="LFO3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行政院農業委員會函，為111年度中央政府總預算決議，檢送漁業署「漁業管理－02漁政管理」預算凍結200萬元書面報告，請查照案。</text:p>
          </table:table-cell>
          <table:table-cell table:style-name="TableCell2330">
            <text:p text:style-name="內文"><text:span text:style-name="T2331">行政院農業委員會</text:span></text:p>
          </table:table-cell>
          <table:table-cell table:style-name="TableCell2332">
            <text:p text:style-name="P2333">10-5-7<text:s/>(111.04.08)</text:p>
          </table:table-cell>
          <table:table-cell table:style-name="TableCell2334">
            <text:p text:style-name="P2335">經濟</text:p>
          </table:table-cell>
          <table:table-cell table:style-name="TableCell2336">
            <text:p text:style-name="P2337">111.05.02</text:p>
            <text:p text:style-name="P2338">(10-5-18)</text:p>
          </table:table-cell>
          <table:table-cell table:style-name="TableCell2339">
            <text:p text:style-name="P2340">111.05.13</text:p>
            <text:p text:style-name="P2341">(10-5-12)</text:p>
            <text:p text:style-name="P2342">院會備查</text:p>
          </table:table-cell>
        </table:table-row>
        <table:table-row table:style-name="TableRow2343">
          <table:table-cell table:style-name="TableCell2344">
            <text:list text:style-name="LFO3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行政院農業委員會函，為111年度中央政府總預算決議，檢送漁業署「漁業管理－08休漁獎勵」預算凍結100萬元書面報告，請查照案。</text:p>
          </table:table-cell>
          <table:table-cell table:style-name="TableCell2348">
            <text:p text:style-name="內文"><text:span text:style-name="T2349">行政院農業委員會</text:span></text:p>
          </table:table-cell>
          <table:table-cell table:style-name="TableCell2350">
            <text:p text:style-name="P2351">10-5-7<text:s/>(111.04.08)</text:p>
          </table:table-cell>
          <table:table-cell table:style-name="TableCell2352">
            <text:p text:style-name="P2353">經濟</text:p>
          </table:table-cell>
          <table:table-cell table:style-name="TableCell2354">
            <text:p text:style-name="P2355">111.05.02</text:p>
            <text:p text:style-name="P2356">(10-5-18)</text:p>
          </table:table-cell>
          <table:table-cell table:style-name="TableCell2357">
            <text:p text:style-name="P2358">111.05.13</text:p>
            <text:p text:style-name="P2359">(10-5-12)</text:p>
            <text:p text:style-name="P2360">院會備查</text:p>
          </table:table-cell>
        </table:table-row>
        <table:table-row table:style-name="TableRow2361">
          <table:table-cell table:style-name="TableCell2362">
            <text:list text:style-name="LFO3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行政院農業委員會函，為111年度中央政府總預算決議，檢送漁業署「漁業發展－05漁業公務船汰建中長程計畫」預算凍結1,000萬元書面報告，請查照案。</text:p>
          </table:table-cell>
          <table:table-cell table:style-name="TableCell2366">
            <text:p text:style-name="內文"><text:span text:style-name="T2367">行政院農業委員會</text:span></text:p>
          </table:table-cell>
          <table:table-cell table:style-name="TableCell2368">
            <text:p text:style-name="P2369">10-5-7<text:s/>(111.04.08)</text:p>
          </table:table-cell>
          <table:table-cell table:style-name="TableCell2370">
            <text:p text:style-name="P2371">經濟</text:p>
          </table:table-cell>
          <table:table-cell table:style-name="TableCell2372">
            <text:p text:style-name="P2373">111.05.02</text:p>
            <text:p text:style-name="P2374">(10-5-18)</text:p>
          </table:table-cell>
          <table:table-cell table:style-name="TableCell2375">
            <text:p text:style-name="P2376">111.05.13</text:p>
            <text:p text:style-name="P2377">(10-5-12)</text:p>
            <text:p text:style-name="P2378">院會備查</text:p>
          </table:table-cell>
        </table:table-row>
        <table:table-row table:style-name="TableRow2379">
          <table:table-cell table:style-name="TableCell2380">
            <text:list text:style-name="LFO3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行政院農業委員會函，為111年度中央政府總預算決議，檢送漁業署「漁業發展－05漁業公務船汰建中長程計畫」預算凍結1,000萬元書面報告，請查照案。</text:p>
          </table:table-cell>
          <table:table-cell table:style-name="TableCell2384">
            <text:p text:style-name="內文"><text:span text:style-name="T2385">行政院農業委員會</text:span></text:p>
          </table:table-cell>
          <table:table-cell table:style-name="TableCell2386">
            <text:p text:style-name="P2387">10-5-7<text:s/>(111.04.08)</text:p>
          </table:table-cell>
          <table:table-cell table:style-name="TableCell2388">
            <text:p text:style-name="P2389">經濟</text:p>
          </table:table-cell>
          <table:table-cell table:style-name="TableCell2390">
            <text:p text:style-name="P2391">111.05.02</text:p>
            <text:p text:style-name="P2392">(10-5-18)</text:p>
          </table:table-cell>
          <table:table-cell table:style-name="TableCell2393">
            <text:p text:style-name="P2394">111.05.13</text:p>
            <text:p text:style-name="P2395">(10-5-12)</text:p>
            <text:p text:style-name="P2396">院會備查</text:p>
          </table:table-cell>
        </table:table-row>
        <table:table-row table:style-name="TableRow2397">
          <table:table-cell table:style-name="TableCell2398">
            <text:list text:style-name="LFO3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行政院農業委員會函，為111年度中央政府總預算決議，檢送動植物防疫檢疫局及所屬「動植物防檢疫管理」預算凍結500萬元書面報告，請查照案。</text:p>
          </table:table-cell>
          <table:table-cell table:style-name="TableCell2402">
            <text:p text:style-name="內文"><text:span text:style-name="T2403">行政院農業委員會</text:span></text:p>
          </table:table-cell>
          <table:table-cell table:style-name="TableCell2404">
            <text:p text:style-name="P2405">10-5-7<text:s/>(111.04.08)</text:p>
          </table:table-cell>
          <table:table-cell table:style-name="TableCell2406">
            <text:p text:style-name="P2407">經濟</text:p>
          </table:table-cell>
          <table:table-cell table:style-name="TableCell2408">
            <text:p text:style-name="P2409">111.05.02</text:p>
            <text:p text:style-name="P2410">(10-5-18)</text:p>
          </table:table-cell>
          <table:table-cell table:style-name="TableCell2411">
            <text:p text:style-name="P2412">111.05.13</text:p>
            <text:p text:style-name="P2413">(10-5-12)</text:p>
            <text:p text:style-name="P2414">院會備查</text:p>
          </table:table-cell>
        </table:table-row>
        <table:table-row table:style-name="TableRow2415">
          <table:table-cell table:style-name="TableCell2416">
            <text:list text:style-name="LFO3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行政院農業委員會函，為111年度中央政府總預算決議，檢送該會「一般行政－02基本行政工作維持」預算凍結200萬元書面報告，請查照案。</text:p>
          </table:table-cell>
          <table:table-cell table:style-name="TableCell2420">
            <text:p text:style-name="內文"><text:span text:style-name="T2421">行政院農業委員會</text:span></text:p>
          </table:table-cell>
          <table:table-cell table:style-name="TableCell2422">
            <text:p text:style-name="P2423">10-5-7<text:s/>(111.04.08)</text:p>
          </table:table-cell>
          <table:table-cell table:style-name="TableCell2424">
            <text:p text:style-name="P2425">經濟</text:p>
          </table:table-cell>
          <table:table-cell table:style-name="TableCell2426">
            <text:p text:style-name="P2427">111.05.02</text:p>
            <text:p text:style-name="P2428">(10-5-18)</text:p>
          </table:table-cell>
          <table:table-cell table:style-name="TableCell2429">
            <text:p text:style-name="P2430">111.05.13</text:p>
            <text:p text:style-name="P2431">(10-5-12)</text:p>
            <text:p text:style-name="P2432">院會備查</text:p>
          </table:table-cell>
        </table:table-row>
        <table:table-row table:style-name="TableRow2433">
          <table:table-cell table:style-name="TableCell2434">
            <text:list text:style-name="LFO3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行政院農業委員會函，為111年度中央政府總預算決議，檢送該會「農業管理」預算凍結3,000萬元書面報告，請查照案。</text:p>
          </table:table-cell>
          <table:table-cell table:style-name="TableCell2438">
            <text:p text:style-name="內文"><text:span text:style-name="T2439">行政院農業委員會</text:span></text:p>
          </table:table-cell>
          <table:table-cell table:style-name="TableCell2440">
            <text:p text:style-name="P2441">10-5-7<text:s/>(111.04.08)</text:p>
          </table:table-cell>
          <table:table-cell table:style-name="TableCell2442">
            <text:p text:style-name="P2443">經濟</text:p>
          </table:table-cell>
          <table:table-cell table:style-name="TableCell2444">
            <text:p text:style-name="P2445">111.05.02</text:p>
            <text:p text:style-name="P2446">(10-5-18)</text:p>
          </table:table-cell>
          <table:table-cell table:style-name="TableCell2447">
            <text:p text:style-name="P2448">111.05.13</text:p>
            <text:p text:style-name="P2449">(10-5-12)</text:p>
            <text:p text:style-name="P2450">院會備查</text:p>
          </table:table-cell>
        </table:table-row>
        <table:table-row table:style-name="TableRow2451">
          <table:table-cell table:style-name="TableCell2452">
            <text:list text:style-name="LFO3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P2455">行政院農業委員會函，為111年度中央政府總預算決議，檢送該會「農業管理－03畜牧管理」預算凍結1,000萬元書面報告，請查照案。</text:p>
          </table:table-cell>
          <table:table-cell table:style-name="TableCell2456">
            <text:p text:style-name="內文"><text:span text:style-name="T2457">行政院農業委員會</text:span></text:p>
          </table:table-cell>
          <table:table-cell table:style-name="TableCell2458">
            <text:p text:style-name="P2459">10-5-7<text:s/>(111.04.08)</text:p>
          </table:table-cell>
          <table:table-cell table:style-name="TableCell2460">
            <text:p text:style-name="P2461">經濟</text:p>
          </table:table-cell>
          <table:table-cell table:style-name="TableCell2462">
            <text:p text:style-name="P2463">111.05.02</text:p>
            <text:p text:style-name="P2464">(10-5-18)</text:p>
          </table:table-cell>
          <table:table-cell table:style-name="TableCell2465">
            <text:p text:style-name="P2466">111.05.13</text:p>
            <text:p text:style-name="P2467">(10-5-12)</text:p>
            <text:p text:style-name="P2468">院會備查</text:p>
          </table:table-cell>
        </table:table-row>
        <table:table-row table:style-name="TableRow2469">
          <table:table-cell table:style-name="TableCell2470">
            <text:list text:style-name="LFO3" text:continue-numbering="true">
              <text:list-item>
                <text:p text:style-name="P2471"/>
              </text:list-item>
            </text:list>
          </table:table-cell>
          <table:table-cell table:style-name="TableCell2472">
            <text:p text:style-name="P2473">行政院農業委員會函，為111年度中央政府總預算決議，檢送該會「畜牧管理」預算凍結1,000萬元書面報告，請查照案。</text:p>
          </table:table-cell>
          <table:table-cell table:style-name="TableCell2474">
            <text:p text:style-name="內文"><text:span text:style-name="T2475">行政院農業委員會</text:span></text:p>
          </table:table-cell>
          <table:table-cell table:style-name="TableCell2476">
            <text:p text:style-name="P2477">10-5-7<text:s/>(111.04.08)</text:p>
          </table:table-cell>
          <table:table-cell table:style-name="TableCell2478">
            <text:p text:style-name="P2479">經濟</text:p>
          </table:table-cell>
          <table:table-cell table:style-name="TableCell2480">
            <text:p text:style-name="P2481">111.05.02</text:p>
            <text:p text:style-name="P2482">(10-5-18)</text:p>
          </table:table-cell>
          <table:table-cell table:style-name="TableCell2483">
            <text:p text:style-name="P2484">111.05.13</text:p>
            <text:p text:style-name="P2485">(10-5-12)</text:p>
            <text:p text:style-name="P2486">院會備查</text:p>
          </table:table-cell>
        </table:table-row>
        <table:table-row table:style-name="TableRow2487">
          <table:table-cell table:style-name="TableCell2488">
            <text:list text:style-name="LFO3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P2491">行政院農業委員會函，為111年度中央政府總預算決議，檢送該會「農業發展」預算凍結3,000萬元書面報告，請查照案。</text:p>
          </table:table-cell>
          <table:table-cell table:style-name="TableCell2492">
            <text:p text:style-name="內文"><text:span text:style-name="T2493">行政院農業委員會</text:span></text:p>
          </table:table-cell>
          <table:table-cell table:style-name="TableCell2494">
            <text:p text:style-name="P2495">10-5-7<text:s/>(111.04.08)</text:p>
          </table:table-cell>
          <table:table-cell table:style-name="TableCell2496">
            <text:p text:style-name="P2497">經濟</text:p>
          </table:table-cell>
          <table:table-cell table:style-name="TableCell2498">
            <text:p text:style-name="P2499">111.05.02</text:p>
            <text:p text:style-name="P2500">(10-5-18)</text:p>
          </table:table-cell>
          <table:table-cell table:style-name="TableCell2501">
            <text:p text:style-name="P2502">111.05.13</text:p>
            <text:p text:style-name="P2503">(10-5-12)</text:p>
            <text:p text:style-name="P2504">院會備查</text:p>
          </table:table-cell>
        </table:table-row>
        <table:table-row table:style-name="TableRow2505">
          <table:table-cell table:style-name="TableCell2506">
            <text:list text:style-name="LFO3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P2509">行政院農業委員會函，為111年度中央政府總預算決議，檢送該會「農業發展-05改善政府動物管制收容設施計畫」預算凍結100萬元書面報告，請查照案。</text:p>
          </table:table-cell>
          <table:table-cell table:style-name="TableCell2510">
            <text:p text:style-name="內文"><text:span text:style-name="T2511">行政院農業委員會</text:span></text:p>
          </table:table-cell>
          <table:table-cell table:style-name="TableCell2512">
            <text:p text:style-name="P2513">10-5-7<text:s/>(111.04.08)</text:p>
          </table:table-cell>
          <table:table-cell table:style-name="TableCell2514">
            <text:p text:style-name="P2515">經濟</text:p>
          </table:table-cell>
          <table:table-cell table:style-name="TableCell2516">
            <text:p text:style-name="P2517">111.05.02</text:p>
            <text:p text:style-name="P2518">(10-5-18)</text:p>
          </table:table-cell>
          <table:table-cell table:style-name="TableCell2519">
            <text:p text:style-name="P2520">111.05.13</text:p>
            <text:p text:style-name="P2521">(10-5-12)</text:p>
            <text:p text:style-name="P2522">院會備查</text:p>
          </table:table-cell>
        </table:table-row>
        <table:table-row table:style-name="TableRow2523">
          <table:table-cell table:style-name="TableCell2524">
            <text:list text:style-name="LFO3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P2527">行政院農業委員會函，為111年度中央政府總預算決議，檢送漁業署「漁業科技研究發展－02提升養殖漁業生產與管理技術研究」預算凍結200萬元書面報告，請查照案。</text:p>
          </table:table-cell>
          <table:table-cell table:style-name="TableCell2528">
            <text:p text:style-name="內文"><text:span text:style-name="T2529">行政院農業委員會</text:span></text:p>
          </table:table-cell>
          <table:table-cell table:style-name="TableCell2530">
            <text:p text:style-name="P2531">10-5-7<text:s/>(111.04.08)</text:p>
          </table:table-cell>
          <table:table-cell table:style-name="TableCell2532">
            <text:p text:style-name="P2533">經濟</text:p>
          </table:table-cell>
          <table:table-cell table:style-name="TableCell2534">
            <text:p text:style-name="P2535">111.05.02</text:p>
            <text:p text:style-name="P2536">(10-5-18)</text:p>
          </table:table-cell>
          <table:table-cell table:style-name="TableCell2537">
            <text:p text:style-name="P2538">111.05.13</text:p>
            <text:p text:style-name="P2539">(10-5-12)</text:p>
            <text:p text:style-name="P2540">院會備查</text:p>
          </table:table-cell>
        </table:table-row>
        <table:table-row table:style-name="TableRow2541">
          <table:table-cell table:style-name="TableCell2542">
            <text:list text:style-name="LFO3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P2545">行政院農業委員會函，為111年度中央政府總預算決議，檢送漁業署「漁業管理」預算凍結1,000萬元書面報告，請查照案。</text:p>
          </table:table-cell>
          <table:table-cell table:style-name="TableCell2546">
            <text:p text:style-name="內文"><text:span text:style-name="T2547">行政院農業委員會</text:span></text:p>
          </table:table-cell>
          <table:table-cell table:style-name="TableCell2548">
            <text:p text:style-name="P2549">10-5-7<text:s/>(111.04.08)</text:p>
          </table:table-cell>
          <table:table-cell table:style-name="TableCell2550">
            <text:p text:style-name="P2551">經濟</text:p>
          </table:table-cell>
          <table:table-cell table:style-name="TableCell2552">
            <text:p text:style-name="P2553">111.05.02</text:p>
            <text:p text:style-name="P2554">(10-5-18)</text:p>
          </table:table-cell>
          <table:table-cell table:style-name="TableCell2555">
            <text:p text:style-name="P2556">111.05.13</text:p>
            <text:p text:style-name="P2557">(10-5-12)</text:p>
            <text:p text:style-name="P2558">院會備查</text:p>
          </table:table-cell>
        </table:table-row>
        <table:table-row table:style-name="TableRow2559">
          <table:table-cell table:style-name="TableCell2560">
            <text:list text:style-name="LFO3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P2563">行政院農業委員會函，為111年度中央政府總預算決議，檢送漁業署「漁業管理－04漁業與人權行動計畫」預算凍結200萬元書面報告，請查照案。</text:p>
          </table:table-cell>
          <table:table-cell table:style-name="TableCell2564">
            <text:p text:style-name="內文"><text:span text:style-name="T2565">行政院農業委員會</text:span></text:p>
          </table:table-cell>
          <table:table-cell table:style-name="TableCell2566">
            <text:p text:style-name="P2567">10-5-7<text:s/>(111.04.08)</text:p>
          </table:table-cell>
          <table:table-cell table:style-name="TableCell2568">
            <text:p text:style-name="P2569">經濟</text:p>
          </table:table-cell>
          <table:table-cell table:style-name="TableCell2570">
            <text:p text:style-name="P2571">111.05.02</text:p>
            <text:p text:style-name="P2572">(10-5-18)</text:p>
          </table:table-cell>
          <table:table-cell table:style-name="TableCell2573">
            <text:p text:style-name="P2574">111.05.13</text:p>
            <text:p text:style-name="P2575">(10-5-12)</text:p>
            <text:p text:style-name="P2576">院會備查</text:p>
          </table:table-cell>
        </table:table-row>
        <table:table-row table:style-name="TableRow2577">
          <table:table-cell table:style-name="TableCell2578">
            <text:list text:style-name="LFO3" text:continue-numbering="true">
              <text:list-item>
                <text:p text:style-name="P2579"/>
              </text:list-item>
            </text:list>
          </table:table-cell>
          <table:table-cell table:style-name="TableCell2580">
            <text:p text:style-name="P2581">行政院農業委員會函，為111年度中央政府總預算決議，檢送農糧署「農糧管理－運銷加工管理」預算凍結5％書面報告，請查照案。</text:p>
          </table:table-cell>
          <table:table-cell table:style-name="TableCell2582">
            <text:p text:style-name="內文"><text:span text:style-name="T2583">行政院農業委員會</text:span></text:p>
          </table:table-cell>
          <table:table-cell table:style-name="TableCell2584">
            <text:p text:style-name="P2585">10-5-7<text:s/>(111.04.08)</text:p>
          </table:table-cell>
          <table:table-cell table:style-name="TableCell2586">
            <text:p text:style-name="P2587">經濟</text:p>
          </table:table-cell>
          <table:table-cell table:style-name="TableCell2588">
            <text:p text:style-name="P2589">111.05.02</text:p>
            <text:p text:style-name="P2590">(10-5-18)</text:p>
          </table:table-cell>
          <table:table-cell table:style-name="TableCell2591">
            <text:p text:style-name="P2592">111.05.13</text:p>
            <text:p text:style-name="P2593">(10-5-12)</text:p>
            <text:p text:style-name="P2594">院會備查</text:p>
          </table:table-cell>
        </table:table-row>
        <table:table-row table:style-name="TableRow2595">
          <table:table-cell table:style-name="TableCell2596">
            <text:list text:style-name="LFO3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P2599">行政院農業委員會函，為111年度中央政府總預算決議，檢送農糧署「農糧管理－05糧食產業管理」預算凍結5％書面報告，請查照案。</text:p>
          </table:table-cell>
          <table:table-cell table:style-name="TableCell2600">
            <text:p text:style-name="內文"><text:span text:style-name="T2601">行政院農業委員會</text:span></text:p>
          </table:table-cell>
          <table:table-cell table:style-name="TableCell2602">
            <text:p text:style-name="P2603">10-5-7<text:s/>(111.04.08)</text:p>
          </table:table-cell>
          <table:table-cell table:style-name="TableCell2604">
            <text:p text:style-name="P2605">經濟</text:p>
          </table:table-cell>
          <table:table-cell table:style-name="TableCell2606">
            <text:p text:style-name="P2607">111.05.02</text:p>
            <text:p text:style-name="P2608">(10-5-18)</text:p>
          </table:table-cell>
          <table:table-cell table:style-name="TableCell2609">
            <text:p text:style-name="P2610">111.05.13</text:p>
            <text:p text:style-name="P2611">(10-5-12)</text:p>
            <text:p text:style-name="P2612">院會備查</text:p>
          </table:table-cell>
        </table:table-row>
        <table:table-row table:style-name="TableRow2613">
          <table:table-cell table:style-name="TableCell2614">
            <text:list text:style-name="LFO3" text:continue-numbering="true">
              <text:list-item>
                <text:p text:style-name="P2615"/>
              </text:list-item>
            </text:list>
          </table:table-cell>
          <table:table-cell table:style-name="TableCell2616">
            <text:p text:style-name="P2617">公平交易委員會函，為111年度中央政府總預算決議，檢送「法務及行政救濟業務」預算凍結50萬元書面報告，請查照案。</text:p>
          </table:table-cell>
          <table:table-cell table:style-name="TableCell2618">
            <text:p text:style-name="P2619">公平交易委員會</text:p>
          </table:table-cell>
          <table:table-cell table:style-name="TableCell2620">
            <text:p text:style-name="P2621">10-5-7 (111.04.08)</text:p>
          </table:table-cell>
          <table:table-cell table:style-name="TableCell2622">
            <text:p text:style-name="P2623">經濟</text:p>
          </table:table-cell>
          <table:table-cell table:style-name="TableCell2624">
            <text:p text:style-name="P2625">111.05.04</text:p>
            <text:p text:style-name="P2626">(10-5-19)</text:p>
          </table:table-cell>
          <table:table-cell table:style-name="TableCell2627">
            <text:p text:style-name="P2628">111.05.20</text:p>
            <text:p text:style-name="P2629">(10-5-13)</text:p>
            <text:p text:style-name="P2630">院會備查</text:p>
          </table:table-cell>
        </table:table-row>
        <table:table-row table:style-name="TableRow2631">
          <table:table-cell table:style-name="TableCell2632">
            <text:list text:style-name="LFO3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公平交易委員會函，為111年度中央政府總預算決議，檢送「限制競爭行為調查處理」預算凍結100萬元書面報告，請查照案。</text:p>
          </table:table-cell>
          <table:table-cell table:style-name="TableCell2636">
            <text:p text:style-name="P2637">公平交易委員會</text:p>
          </table:table-cell>
          <table:table-cell table:style-name="TableCell2638">
            <text:p text:style-name="P2639">10-5-7 (111.04.08)</text:p>
          </table:table-cell>
          <table:table-cell table:style-name="TableCell2640">
            <text:p text:style-name="P2641">經濟</text:p>
          </table:table-cell>
          <table:table-cell table:style-name="TableCell2642">
            <text:p text:style-name="P2643">111.05.04</text:p>
            <text:p text:style-name="P2644">(10-5-19)</text:p>
          </table:table-cell>
          <table:table-cell table:style-name="TableCell2645">
            <text:p text:style-name="P2646">111.05.20</text:p>
            <text:p text:style-name="P2647">(10-5-13)</text:p>
            <text:p text:style-name="P2648">院會備查</text:p>
          </table:table-cell>
        </table:table-row>
        <table:table-row table:style-name="TableRow2649">
          <table:table-cell table:style-name="TableCell2650">
            <text:list text:style-name="LFO3" text:continue-numbering="true">
              <text:list-item>
                <text:p text:style-name="P2651"/>
              </text:list-item>
            </text:list>
          </table:table-cell>
          <table:table-cell table:style-name="TableCell2652">
            <text:p text:style-name="P2653">公平交易委員會函，為111年度中央政府總預算決議，檢送該會第2目第1節「限制競爭行為調查處理」預算凍結10萬元書面報告，請查照案。</text:p>
          </table:table-cell>
          <table:table-cell table:style-name="TableCell2654">
            <text:p text:style-name="P2655">公平交易委員會</text:p>
          </table:table-cell>
          <table:table-cell table:style-name="TableCell2656">
            <text:p text:style-name="P2657">10-5-7 (111.04.08)</text:p>
          </table:table-cell>
          <table:table-cell table:style-name="TableCell2658">
            <text:p text:style-name="P2659">經濟</text:p>
          </table:table-cell>
          <table:table-cell table:style-name="TableCell2660">
            <text:p text:style-name="P2661">111.05.04</text:p>
            <text:p text:style-name="P2662">(10-5-19)</text:p>
          </table:table-cell>
          <table:table-cell table:style-name="TableCell2663">
            <text:p text:style-name="P2664">111.05.20</text:p>
            <text:p text:style-name="P2665">(10-5-13)</text:p>
            <text:p text:style-name="P2666">院會備查</text:p>
          </table:table-cell>
        </table:table-row>
        <table:table-row table:style-name="TableRow2667">
          <table:table-cell table:style-name="TableCell2668">
            <text:list text:style-name="LFO3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>公平交易委員會函，為111年度中央政府總預算決議，檢送該會「限制競爭行為調查處理第一、三級產業獨占結合及聯合行為之調查處理」預算凍結10％書面報告，請查照案。</text:p>
          </table:table-cell>
          <table:table-cell table:style-name="TableCell2672">
            <text:p text:style-name="P2673">公平交易委員會</text:p>
          </table:table-cell>
          <table:table-cell table:style-name="TableCell2674">
            <text:p text:style-name="P2675">10-5-7 (111.04.08)</text:p>
          </table:table-cell>
          <table:table-cell table:style-name="TableCell2676">
            <text:p text:style-name="P2677">經濟</text:p>
          </table:table-cell>
          <table:table-cell table:style-name="TableCell2678">
            <text:p text:style-name="P2679">111.05.04</text:p>
            <text:p text:style-name="P2680">(10-5-19)</text:p>
          </table:table-cell>
          <table:table-cell table:style-name="TableCell2681">
            <text:p text:style-name="P2682">111.05.20</text:p>
            <text:p text:style-name="P2683">(10-5-13)</text:p>
            <text:p text:style-name="P2684">院會備查</text:p>
          </table:table-cell>
        </table:table-row>
        <table:table-row table:style-name="TableRow2685">
          <table:table-cell table:style-name="TableCell2686">
            <text:list text:style-name="LFO3" text:continue-numbering="true">
              <text:list-item>
                <text:p text:style-name="P2687"/>
              </text:list-item>
            </text:list>
          </table:table-cell>
          <table:table-cell table:style-name="TableCell2688">
            <text:p text:style-name="P2689">公平交易委員會函，為111年度中央政府總預算決議，檢送「不公平競爭行為調查處理及多層次傳銷管理」預算凍結50萬元書面報告，請查照案。</text:p>
          </table:table-cell>
          <table:table-cell table:style-name="TableCell2690">
            <text:p text:style-name="P2691">公平交易委員會</text:p>
          </table:table-cell>
          <table:table-cell table:style-name="TableCell2692">
            <text:p text:style-name="P2693">10-5-7 (111.04.08)</text:p>
          </table:table-cell>
          <table:table-cell table:style-name="TableCell2694">
            <text:p text:style-name="P2695">經濟</text:p>
          </table:table-cell>
          <table:table-cell table:style-name="TableCell2696">
            <text:p text:style-name="P2697">111.05.04</text:p>
            <text:p text:style-name="P2698">(10-5-19)</text:p>
          </table:table-cell>
          <table:table-cell table:style-name="TableCell2699">
            <text:p text:style-name="P2700">111.05.20</text:p>
            <text:p text:style-name="P2701">(10-5-13)</text:p>
            <text:p text:style-name="P2702">院會備查</text:p>
          </table:table-cell>
        </table:table-row>
        <table:table-row table:style-name="TableRow2703">
          <table:table-cell table:style-name="TableCell2704">
            <text:list text:style-name="LFO3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P2707">公平交易委員會函，為111年度中央政府總預算決議，檢送該會第2目「公平交易業務」第4節「綜合規劃及宣導業務」預算凍結50萬元書面報告，請查照案。</text:p>
          </table:table-cell>
          <table:table-cell table:style-name="TableCell2708">
            <text:p text:style-name="P2709">公平交易委員會</text:p>
          </table:table-cell>
          <table:table-cell table:style-name="TableCell2710">
            <text:p text:style-name="P2711">10-5-7 (111.04.08)</text:p>
          </table:table-cell>
          <table:table-cell table:style-name="TableCell2712">
            <text:p text:style-name="P2713">經濟</text:p>
          </table:table-cell>
          <table:table-cell table:style-name="TableCell2714">
            <text:p text:style-name="P2715">111.05.04</text:p>
            <text:p text:style-name="P2716">(10-5-19)</text:p>
          </table:table-cell>
          <table:table-cell table:style-name="TableCell2717">
            <text:p text:style-name="P2718">111.05.20</text:p>
            <text:p text:style-name="P2719">(10-5-13)</text:p>
            <text:p text:style-name="P2720">院會備查</text:p>
          </table:table-cell>
        </table:table-row>
        <table:table-row table:style-name="TableRow2721">
          <table:table-cell table:style-name="TableCell2722">
            <text:list text:style-name="LFO3" text:continue-numbering="true">
              <text:list-item>
                <text:p text:style-name="P2723"/>
              </text:list-item>
            </text:list>
          </table:table-cell>
          <table:table-cell table:style-name="TableCell2724">
            <text:p text:style-name="P2725">公平交易委員會函，為111年度中央政府總預算決議，檢送該會第2目「公平交易業務─04<text:s/>綜合規劃及宣導業務」預算凍結10萬元書面報告，請查照案。</text:p>
          </table:table-cell>
          <table:table-cell table:style-name="TableCell2726">
            <text:p text:style-name="P2727">公平交易委員會</text:p>
          </table:table-cell>
          <table:table-cell table:style-name="TableCell2728">
            <text:p text:style-name="P2729">10-5-7 (111.04.08)</text:p>
          </table:table-cell>
          <table:table-cell table:style-name="TableCell2730">
            <text:p text:style-name="P2731">經濟</text:p>
          </table:table-cell>
          <table:table-cell table:style-name="TableCell2732">
            <text:p text:style-name="P2733">111.05.04</text:p>
            <text:p text:style-name="P2734">(10-5-19)</text:p>
          </table:table-cell>
          <table:table-cell table:style-name="TableCell2735">
            <text:p text:style-name="P2736">111.05.20</text:p>
            <text:p text:style-name="P2737">(10-5-13)</text:p>
            <text:p text:style-name="P2738">院會備查</text:p>
          </table:table-cell>
        </table:table-row>
        <table:table-row table:style-name="TableRow2739">
          <table:table-cell table:style-name="TableCell2740">
            <text:list text:style-name="LFO3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公平交易委員會函，為111年度中央政府總預算決議，檢送「產業調查經濟分析及資訊管理」預算凍結100萬元書面報告，請查照案。</text:p>
          </table:table-cell>
          <table:table-cell table:style-name="TableCell2744">
            <text:p text:style-name="P2745">公平交易委員會</text:p>
          </table:table-cell>
          <table:table-cell table:style-name="TableCell2746">
            <text:p text:style-name="P2747">10-5-7 (111.04.08)</text:p>
          </table:table-cell>
          <table:table-cell table:style-name="TableCell2748">
            <text:p text:style-name="P2749">經濟</text:p>
          </table:table-cell>
          <table:table-cell table:style-name="TableCell2750">
            <text:p text:style-name="P2751">111.05.04</text:p>
            <text:p text:style-name="P2752">(10-5-19)</text:p>
          </table:table-cell>
          <table:table-cell table:style-name="TableCell2753">
            <text:p text:style-name="P2754">111.05.20</text:p>
            <text:p text:style-name="P2755">(10-5-13)</text:p>
            <text:p text:style-name="P2756">院會備查</text:p>
          </table:table-cell>
        </table:table-row>
        <table:table-row table:style-name="TableRow2757">
          <table:table-cell table:style-name="TableCell2758">
            <text:list text:style-name="LFO3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公平交易委員會函，為111年度中央政府總預算決議，檢送「產業調查經濟分析及資訊管理」預算凍結2％書面報告，請查照案。</text:p>
          </table:table-cell>
          <table:table-cell table:style-name="TableCell2762">
            <text:p text:style-name="P2763">公平交易委員會</text:p>
          </table:table-cell>
          <table:table-cell table:style-name="TableCell2764">
            <text:p text:style-name="P2765">10-5-7 (111.04.08)</text:p>
          </table:table-cell>
          <table:table-cell table:style-name="TableCell2766">
            <text:p text:style-name="P2767">經濟</text:p>
          </table:table-cell>
          <table:table-cell table:style-name="TableCell2768">
            <text:p text:style-name="P2769">111.05.04</text:p>
            <text:p text:style-name="P2770">(10-5-19)</text:p>
          </table:table-cell>
          <table:table-cell table:style-name="TableCell2771">
            <text:p text:style-name="P2772">111.05.20</text:p>
            <text:p text:style-name="P2773">(10-5-13)</text:p>
            <text:p text:style-name="P2774">院會備查</text:p>
          </table:table-cell>
        </table:table-row>
        <table:table-row table:style-name="TableRow2775">
          <table:table-cell table:style-name="TableCell2776">
            <text:list text:style-name="LFO3" text:continue-numbering="true">
              <text:list-item>
                <text:p text:style-name="P2777"/>
              </text:list-item>
            </text:list>
          </table:table-cell>
          <table:table-cell table:style-name="TableCell2778">
            <text:p text:style-name="P2779">經濟部函，為111年度中央政府總預算決議，檢送商業司「推動商業科技發展」預算凍結5％書面報告，請查照案。</text:p>
          </table:table-cell>
          <table:table-cell table:style-name="TableCell2780">
            <text:p text:style-name="P2781">經濟部</text:p>
          </table:table-cell>
          <table:table-cell table:style-name="TableCell2782">
            <text:p text:style-name="P2783">10-5-4 (111.03.18)</text:p>
          </table:table-cell>
          <table:table-cell table:style-name="TableCell2784">
            <text:p text:style-name="P2785">經濟</text:p>
          </table:table-cell>
          <table:table-cell table:style-name="TableCell2786">
            <text:p text:style-name="P2787">111.05.04</text:p>
            <text:p text:style-name="P2788">(10-5-19)</text:p>
          </table:table-cell>
          <table:table-cell table:style-name="TableCell2789">
            <text:p text:style-name="P2790">111.05.20</text:p>
            <text:p text:style-name="P2791">(10-5-13)</text:p>
            <text:p text:style-name="P2792">院會備查</text:p>
          </table:table-cell>
        </table:table-row>
        <table:table-row table:style-name="TableRow2793">
          <table:table-cell table:style-name="TableCell2794">
            <text:list text:style-name="LFO3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內文">經濟部函，為111年度中央政府總預算決議，檢送商業司「推動商業科技發展」預算凍結300萬元書面報告，請查照案。</text:p>
          </table:table-cell>
          <table:table-cell table:style-name="TableCell2797">
            <text:p text:style-name="P2798">經濟部</text:p>
          </table:table-cell>
          <table:table-cell table:style-name="TableCell2799">
            <text:p text:style-name="P2800">10-5-4 (111.03.18)</text:p>
          </table:table-cell>
          <table:table-cell table:style-name="TableCell2801">
            <text:p text:style-name="P2802">經濟</text:p>
          </table:table-cell>
          <table:table-cell table:style-name="TableCell2803">
            <text:p text:style-name="P2804">111.05.04</text:p>
            <text:p text:style-name="P2805">(10-5-19)</text:p>
          </table:table-cell>
          <table:table-cell table:style-name="TableCell2806">
            <text:p text:style-name="P2807">111.05.20</text:p>
            <text:p text:style-name="P2808">(10-5-13)</text:p>
            <text:p text:style-name="P2809">院會備查</text:p>
          </table:table-cell>
        </table:table-row>
        <table:table-row table:style-name="TableRow2810">
          <table:table-cell table:style-name="TableCell2811">
            <text:list text:style-name="LFO3" text:continue-numbering="true">
              <text:list-item>
                <text:p text:style-name="P2812"/>
              </text:list-item>
            </text:list>
          </table:table-cell>
          <table:table-cell table:style-name="TableCell2813">
            <text:p text:style-name="P2814">經濟部函，為111年度中央政府總預算決議，檢送該部「推動商業科技發展」預算凍結書面報告，請查照案。</text:p>
          </table:table-cell>
          <table:table-cell table:style-name="TableCell2815">
            <text:p text:style-name="P2816">經濟部</text:p>
          </table:table-cell>
          <table:table-cell table:style-name="TableCell2817">
            <text:p text:style-name="P2818">10-5-4 (111.03.18)</text:p>
          </table:table-cell>
          <table:table-cell table:style-name="TableCell2819">
            <text:p text:style-name="P2820">經濟</text:p>
          </table:table-cell>
          <table:table-cell table:style-name="TableCell2821">
            <text:p text:style-name="P2822">111.05.04</text:p>
            <text:p text:style-name="P2823">(10-5-19)</text:p>
          </table:table-cell>
          <table:table-cell table:style-name="TableCell2824">
            <text:p text:style-name="P2825">111.05.20</text:p>
            <text:p text:style-name="P2826">(10-5-13)</text:p>
            <text:p text:style-name="P2827">院會備查</text:p>
          </table:table-cell>
        </table:table-row>
        <table:table-row table:style-name="TableRow2828">
          <table:table-cell table:style-name="TableCell2829">
            <text:list text:style-name="LFO3" text:continue-numbering="true">
              <text:list-item>
                <text:p text:style-name="P2830"/>
              </text:list-item>
            </text:list>
          </table:table-cell>
          <table:table-cell table:style-name="TableCell2831">
            <text:p text:style-name="P2832">經濟部函，為111年度中央政府總預算決議，檢送商業司「提升服務業競爭力與高值化輔導」預算凍結300萬元書面報告，請查照案。</text:p>
          </table:table-cell>
          <table:table-cell table:style-name="TableCell2833">
            <text:p text:style-name="P2834">經濟部</text:p>
          </table:table-cell>
          <table:table-cell table:style-name="TableCell2835">
            <text:p text:style-name="P2836">10-5-3 (111.03.11)</text:p>
          </table:table-cell>
          <table:table-cell table:style-name="TableCell2837">
            <text:p text:style-name="P2838">經濟</text:p>
          </table:table-cell>
          <table:table-cell table:style-name="TableCell2839">
            <text:p text:style-name="P2840">111.05.04</text:p>
            <text:p text:style-name="P2841">(10-5-19)</text:p>
          </table:table-cell>
          <table:table-cell table:style-name="TableCell2842">
            <text:p text:style-name="P2843">111.05.20</text:p>
            <text:p text:style-name="P2844">(10-5-13)</text:p>
            <text:p text:style-name="P2845">院會備查</text:p>
          </table:table-cell>
        </table:table-row>
        <table:table-row table:style-name="TableRow2846">
          <table:table-cell table:style-name="TableCell2847">
            <text:list text:style-name="LFO3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P2850">經濟部函，為111年度中央政府總預算決議，檢送礦務局「礦業及土石科技發展」預算凍結100萬元書面報告，請查照案。</text:p>
          </table:table-cell>
          <table:table-cell table:style-name="TableCell2851">
            <text:p text:style-name="P2852">經濟部</text:p>
          </table:table-cell>
          <table:table-cell table:style-name="TableCell2853">
            <text:p text:style-name="P2854">10-5-3 (111.03.11)</text:p>
          </table:table-cell>
          <table:table-cell table:style-name="TableCell2855">
            <text:p text:style-name="P2856">經濟</text:p>
          </table:table-cell>
          <table:table-cell table:style-name="TableCell2857">
            <text:p text:style-name="P2858">111.05.04</text:p>
            <text:p text:style-name="P2859">(10-5-19)</text:p>
          </table:table-cell>
          <table:table-cell table:style-name="TableCell2860">
            <text:p text:style-name="P2861">111.05.20</text:p>
            <text:p text:style-name="P2862">(10-5-13)</text:p>
            <text:p text:style-name="P2863">院會備查</text:p>
          </table:table-cell>
        </table:table-row>
        <table:table-row table:style-name="TableRow2864">
          <table:table-cell table:style-name="TableCell2865">
            <text:list text:style-name="LFO3" text:continue-numbering="true">
              <text:list-item>
                <text:p text:style-name="P2866"/>
              </text:list-item>
            </text:list>
          </table:table-cell>
          <table:table-cell table:style-name="TableCell2867">
            <text:p text:style-name="P2868">經濟部函，為111年度中央政府總預算決議，檢送礦務局「礦業及土石科技發展」預算凍結100萬元書面報告，請查照案。</text:p>
          </table:table-cell>
          <table:table-cell table:style-name="TableCell2869">
            <text:p text:style-name="P2870">經濟部</text:p>
          </table:table-cell>
          <table:table-cell table:style-name="TableCell2871">
            <text:p text:style-name="P2872">10-5-4 (111.03.18)</text:p>
          </table:table-cell>
          <table:table-cell table:style-name="TableCell2873">
            <text:p text:style-name="P2874">經濟</text:p>
          </table:table-cell>
          <table:table-cell table:style-name="TableCell2875">
            <text:p text:style-name="P2876">111.05.04</text:p>
            <text:p text:style-name="P2877">(10-5-19)</text:p>
          </table:table-cell>
          <table:table-cell table:style-name="TableCell2878">
            <text:p text:style-name="P2879">111.05.20</text:p>
            <text:p text:style-name="P2880">(10-5-13)</text:p>
            <text:p text:style-name="P2881">院會備查</text:p>
          </table:table-cell>
        </table:table-row>
        <table:table-row table:style-name="TableRow2882">
          <table:table-cell table:style-name="TableCell2883">
            <text:list text:style-name="LFO3" text:continue-numbering="true">
              <text:list-item>
                <text:p text:style-name="P2884"/>
              </text:list-item>
            </text:list>
          </table:table-cell>
          <table:table-cell table:style-name="TableCell2885">
            <text:p text:style-name="P2886">經濟部函，為111年度中央政府總預算決議，檢送礦務局砂石產業數位轉型計畫預算凍結100萬元書面報告，請查照案。</text:p>
          </table:table-cell>
          <table:table-cell table:style-name="TableCell2887">
            <text:p text:style-name="P2888">經濟部</text:p>
          </table:table-cell>
          <table:table-cell table:style-name="TableCell2889">
            <text:p text:style-name="P2890">10-5-3 (111.03.11)</text:p>
          </table:table-cell>
          <table:table-cell table:style-name="TableCell2891">
            <text:p text:style-name="P2892">經濟</text:p>
          </table:table-cell>
          <table:table-cell table:style-name="TableCell2893">
            <text:p text:style-name="P2894">111.05.04</text:p>
            <text:p text:style-name="P2895">(10-5-19)</text:p>
          </table:table-cell>
          <table:table-cell table:style-name="TableCell2896">
            <text:p text:style-name="P2897">111.05.20</text:p>
            <text:p text:style-name="P2898">(10-5-13)</text:p>
            <text:p text:style-name="P2899">院會備查</text:p>
          </table:table-cell>
        </table:table-row>
        <table:table-row table:style-name="TableRow2900">
          <table:table-cell table:style-name="TableCell2901">
            <text:list text:style-name="LFO3" text:continue-numbering="true">
              <text:list-item>
                <text:p text:style-name="P2902"/>
              </text:list-item>
            </text:list>
          </table:table-cell>
          <table:table-cell table:style-name="TableCell2903">
            <text:p text:style-name="內文">經濟部函，為111年度中央政府總預算決議，檢送該部「基本行政工作維持」預算凍結500萬元書面報告，請查照案。</text:p>
          </table:table-cell>
          <table:table-cell table:style-name="TableCell2904">
            <text:p text:style-name="P2905">經濟部</text:p>
          </table:table-cell>
          <table:table-cell table:style-name="TableCell2906">
            <text:p text:style-name="P2907">10-5-4 (111.03.18)</text:p>
          </table:table-cell>
          <table:table-cell table:style-name="TableCell2908">
            <text:p text:style-name="P2909">經濟</text:p>
          </table:table-cell>
          <table:table-cell table:style-name="TableCell2910">
            <text:p text:style-name="P2911">111.05.04</text:p>
            <text:p text:style-name="P2912">(10-5-19)</text:p>
          </table:table-cell>
          <table:table-cell table:style-name="TableCell2913">
            <text:p text:style-name="P2914">111.05.20</text:p>
            <text:p text:style-name="P2915">(10-5-13)</text:p>
            <text:p text:style-name="P2916">院會備查</text:p>
          </table:table-cell>
        </table:table-row>
        <table:table-row table:style-name="TableRow2917">
          <table:table-cell table:style-name="TableCell2918">
            <text:list text:style-name="LFO3" text:continue-numbering="true">
              <text:list-item>
                <text:p text:style-name="P2919"/>
              </text:list-item>
            </text:list>
          </table:table-cell>
          <table:table-cell table:style-name="TableCell2920">
            <text:p text:style-name="P2921">經濟部函，為111年度中央政府總預算決議，檢送商業司「推動商業現代化項下01連鎖加盟及餐飲鏈結發展計畫業務費」預算凍結10％書面報告，請查照案。</text:p>
          </table:table-cell>
          <table:table-cell table:style-name="TableCell2922">
            <text:p text:style-name="P2923">經濟部</text:p>
          </table:table-cell>
          <table:table-cell table:style-name="TableCell2924">
            <text:p text:style-name="P2925">10-5-4 (111.03.18)</text:p>
          </table:table-cell>
          <table:table-cell table:style-name="TableCell2926">
            <text:p text:style-name="P2927">經濟</text:p>
          </table:table-cell>
          <table:table-cell table:style-name="TableCell2928">
            <text:p text:style-name="P2929">111.05.04</text:p>
            <text:p text:style-name="P2930">(10-5-19)</text:p>
          </table:table-cell>
          <table:table-cell table:style-name="TableCell2931">
            <text:p text:style-name="P2932">111.05.20</text:p>
            <text:p text:style-name="P2933">(10-5-13)</text:p>
            <text:p text:style-name="P2934">院會備查</text:p>
          </table:table-cell>
        </table:table-row>
        <table:table-row table:style-name="TableRow2935">
          <table:table-cell table:style-name="TableCell2936">
            <text:list text:style-name="LFO3" text:continue-numbering="true">
              <text:list-item>
                <text:p text:style-name="P2937"/>
              </text:list-item>
            </text:list>
          </table:table-cell>
          <table:table-cell table:style-name="TableCell2938">
            <text:p text:style-name="P2939">經濟部函，為111年度中央政府總預算決議，檢送該部「商業行政資訊維護計畫」業務費預算凍結150萬元書面報告，請查照案。</text:p>
          </table:table-cell>
          <table:table-cell table:style-name="TableCell2940">
            <text:p text:style-name="P2941">經濟部</text:p>
          </table:table-cell>
          <table:table-cell table:style-name="TableCell2942">
            <text:p text:style-name="P2943">10-5-4 (111.03.18)</text:p>
          </table:table-cell>
          <table:table-cell table:style-name="TableCell2944">
            <text:p text:style-name="P2945">經濟</text:p>
          </table:table-cell>
          <table:table-cell table:style-name="TableCell2946">
            <text:p text:style-name="P2947">111.05.04</text:p>
            <text:p text:style-name="P2948">(10-5-19)</text:p>
          </table:table-cell>
          <table:table-cell table:style-name="TableCell2949">
            <text:p text:style-name="P2950">111.05.20</text:p>
            <text:p text:style-name="P2951">(10-5-13)</text:p>
            <text:p text:style-name="P2952">院會備查</text:p>
          </table:table-cell>
        </table:table-row>
        <table:table-row table:style-name="TableRow2953">
          <table:table-cell table:style-name="TableCell2954">
            <text:list text:style-name="LFO3" text:continue-numbering="true">
              <text:list-item>
                <text:p text:style-name="P2955"/>
              </text:list-item>
            </text:list>
          </table:table-cell>
          <table:table-cell table:style-name="TableCell2956">
            <text:p text:style-name="P2957">經濟部函，為111年度中央政府總預算決議，檢送中部辦公室「經濟行政與管理」預算凍結100萬元書面報告，請查照案。</text:p>
          </table:table-cell>
          <table:table-cell table:style-name="TableCell2958">
            <text:p text:style-name="P2959">經濟部</text:p>
          </table:table-cell>
          <table:table-cell table:style-name="TableCell2960">
            <text:p text:style-name="P2961">10-5-4 (111.03.18)</text:p>
          </table:table-cell>
          <table:table-cell table:style-name="TableCell2962">
            <text:p text:style-name="P2963">經濟</text:p>
          </table:table-cell>
          <table:table-cell table:style-name="TableCell2964">
            <text:p text:style-name="P2965">111.05.04</text:p>
            <text:p text:style-name="P2966">(10-5-19)</text:p>
          </table:table-cell>
          <table:table-cell table:style-name="TableCell2967">
            <text:p text:style-name="P2968">111.05.20</text:p>
            <text:p text:style-name="P2969">(10-5-13)</text:p>
            <text:p text:style-name="P2970">院會備查</text:p>
          </table:table-cell>
        </table:table-row>
        <table:table-row table:style-name="TableRow2971">
          <table:table-cell table:style-name="TableCell2972">
            <text:list text:style-name="LFO3" text:continue-numbering="true">
              <text:list-item>
                <text:p text:style-name="P2973"/>
              </text:list-item>
            </text:list>
          </table:table-cell>
          <table:table-cell table:style-name="TableCell2974">
            <text:p text:style-name="P2975"><text:span text:style-name="T2976">經濟部函，為</text:span><text:span text:style-name="T2977">111</text:span><text:span text:style-name="T2978">年度中央政府總預算決議，檢送工業局「雲世代產業數位轉型</text:span><text:span text:style-name="T2979">—</text:span><text:span text:style-name="T2980">中小型製造業數位轉型計畫及數位平台服務與科技研發推動計畫」預算凍結</text:span><text:span text:style-name="T2981">500</text:span><text:span text:style-name="T2982">萬元書面報告，請查照案。</text:span></text:p>
          </table:table-cell>
          <table:table-cell table:style-name="TableCell2983">
            <text:p text:style-name="P2984">經濟部</text:p>
          </table:table-cell>
          <table:table-cell table:style-name="TableCell2985">
            <text:p text:style-name="P2986">10-5-7 (111.04.08)</text:p>
          </table:table-cell>
          <table:table-cell table:style-name="TableCell2987">
            <text:p text:style-name="P2988">經濟</text:p>
          </table:table-cell>
          <table:table-cell table:style-name="TableCell2989">
            <text:p text:style-name="P2990">111.05.04</text:p>
            <text:p text:style-name="P2991">(10-5-19)</text:p>
          </table:table-cell>
          <table:table-cell table:style-name="TableCell2992">
            <text:p text:style-name="P2993">111.05.20</text:p>
            <text:p text:style-name="P2994">(10-5-13)</text:p>
            <text:p text:style-name="P2995">院會備查</text:p>
          </table:table-cell>
        </table:table-row>
        <table:table-row table:style-name="TableRow2996">
          <table:table-cell table:style-name="TableCell2997">
            <text:list text:style-name="LFO3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經濟部函，為111年度中央政府總預算決議，檢送國際貿易局「數位貿易」預算凍結300萬元書面報告，請查照案。</text:p>
          </table:table-cell>
          <table:table-cell table:style-name="TableCell3001">
            <text:p text:style-name="P3002">經濟部</text:p>
          </table:table-cell>
          <table:table-cell table:style-name="TableCell3003">
            <text:p text:style-name="P3004">10-5-4 (111.03.18)</text:p>
          </table:table-cell>
          <table:table-cell table:style-name="TableCell3005">
            <text:p text:style-name="P3006">經濟</text:p>
          </table:table-cell>
          <table:table-cell table:style-name="TableCell3007">
            <text:p text:style-name="P3008">111.05.04</text:p>
            <text:p text:style-name="P3009">(10-5-19)</text:p>
          </table:table-cell>
          <table:table-cell table:style-name="TableCell3010">
            <text:p text:style-name="P3011">111.05.20</text:p>
            <text:p text:style-name="P3012">(10-5-13)</text:p>
            <text:p text:style-name="P3013">院會備查</text:p>
          </table:table-cell>
        </table:table-row>
        <table:table-row table:style-name="TableRow3014">
          <table:table-cell table:style-name="TableCell3015">
            <text:list text:style-name="LFO3" text:continue-numbering="true">
              <text:list-item>
                <text:p text:style-name="P3016"/>
              </text:list-item>
            </text:list>
          </table:table-cell>
          <table:table-cell table:style-name="TableCell3017">
            <text:p text:style-name="P3018"><text:span text:style-name="T3019">經濟部函，為</text:span><text:span text:style-name="T3020">111</text:span><text:span text:style-name="T3021">年度中央政府總預算決議，檢送國際貿易局「一般行政</text:span><text:span text:style-name="T3022">02</text:span><text:span text:style-name="T3023">基本行政工作維持</text:span><text:span text:style-name="T3024">—</text:span><text:span text:style-name="T3025">業務費」預算凍結</text:span><text:span text:style-name="T3026">120</text:span><text:span text:style-name="T3027">萬元書面報告，請查照案。</text:span></text:p>
          </table:table-cell>
          <table:table-cell table:style-name="TableCell3028">
            <text:p text:style-name="P3029">經濟部</text:p>
          </table:table-cell>
          <table:table-cell table:style-name="TableCell3030">
            <text:p text:style-name="P3031">10-5-4 (111.03.18)</text:p>
          </table:table-cell>
          <table:table-cell table:style-name="TableCell3032">
            <text:p text:style-name="P3033">經濟</text:p>
          </table:table-cell>
          <table:table-cell table:style-name="TableCell3034">
            <text:p text:style-name="P3035">111.05.04</text:p>
            <text:p text:style-name="P3036">(10-5-19)</text:p>
          </table:table-cell>
          <table:table-cell table:style-name="TableCell3037">
            <text:p text:style-name="P3038">111.05.20</text:p>
            <text:p text:style-name="P3039">(10-5-13)</text:p>
            <text:p text:style-name="P3040">院會備查</text:p>
          </table:table-cell>
        </table:table-row>
        <table:table-row table:style-name="TableRow3041">
          <table:table-cell table:style-name="TableCell3042">
            <text:list text:style-name="LFO3" text:continue-numbering="true">
              <text:list-item>
                <text:p text:style-name="P3043"/>
              </text:list-item>
            </text:list>
          </table:table-cell>
          <table:table-cell table:style-name="TableCell3044">
            <text:p text:style-name="P3045"><text:span text:style-name="T3046">經濟部函，為</text:span><text:span text:style-name="T3047">111</text:span><text:span text:style-name="T3048">年度中央政府總預算決議，檢送國際貿易局「一般行政</text:span><text:span text:style-name="T3049">—</text:span><text:span text:style-name="T3050">04</text:span><text:span text:style-name="T3051">資訊管理業務－業務費」預算凍結</text:span><text:span text:style-name="T3052">100</text:span><text:span text:style-name="T3053">萬元書面報告，請查照案。</text:span></text:p>
          </table:table-cell>
          <table:table-cell table:style-name="TableCell3054">
            <text:p text:style-name="P3055">經濟部</text:p>
          </table:table-cell>
          <table:table-cell table:style-name="TableCell3056">
            <text:p text:style-name="P3057">10-5-4 (111.03.18)</text:p>
          </table:table-cell>
          <table:table-cell table:style-name="TableCell3058">
            <text:p text:style-name="P3059">經濟</text:p>
          </table:table-cell>
          <table:table-cell table:style-name="TableCell3060">
            <text:p text:style-name="P3061">111.05.04</text:p>
            <text:p text:style-name="P3062">(10-5-19)</text:p>
          </table:table-cell>
          <table:table-cell table:style-name="TableCell3063">
            <text:p text:style-name="P3064">111.05.20</text:p>
            <text:p text:style-name="P3065">(10-5-13)</text:p>
            <text:p text:style-name="P3066">院會備查</text:p>
          </table:table-cell>
        </table:table-row>
        <table:table-row table:style-name="TableRow3067">
          <table:table-cell table:style-name="TableCell3068">
            <text:list text:style-name="LFO3" text:continue-numbering="true">
              <text:list-item>
                <text:p text:style-name="P3069"/>
              </text:list-item>
            </text:list>
          </table:table-cell>
          <table:table-cell table:style-name="TableCell3070">
            <text:p text:style-name="P3071">經濟部函，為111年度中央政府總預算決議，檢送國際貿易局「國際貿易」預算凍結2,000萬元書面報告，請查照案。</text:p>
          </table:table-cell>
          <table:table-cell table:style-name="TableCell3072">
            <text:p text:style-name="P3073">經濟部</text:p>
          </table:table-cell>
          <table:table-cell table:style-name="TableCell3074">
            <text:p text:style-name="P3075">10-5-4 (111.03.18)</text:p>
          </table:table-cell>
          <table:table-cell table:style-name="TableCell3076">
            <text:p text:style-name="P3077">經濟</text:p>
          </table:table-cell>
          <table:table-cell table:style-name="TableCell3078">
            <text:p text:style-name="P3079">111.05.04</text:p>
            <text:p text:style-name="P3080">(10-5-19)</text:p>
          </table:table-cell>
          <table:table-cell table:style-name="TableCell3081">
            <text:p text:style-name="P3082">111.05.20</text:p>
            <text:p text:style-name="P3083">(10-5-13)</text:p>
            <text:p text:style-name="P3084">院會備查</text:p>
          </table:table-cell>
        </table:table-row>
        <table:table-row table:style-name="TableRow3085">
          <table:table-cell table:style-name="TableCell3086">
            <text:list text:style-name="LFO3" text:continue-numbering="true">
              <text:list-item>
                <text:p text:style-name="P3087"/>
              </text:list-item>
            </text:list>
          </table:table-cell>
          <table:table-cell table:style-name="TableCell3088">
            <text:p text:style-name="P3089">經濟部函，為111年度中央政府總預算決議，檢送國際貿易局「國際貿易」預算凍結500萬元書面報告，請查照案。</text:p>
          </table:table-cell>
          <table:table-cell table:style-name="TableCell3090">
            <text:p text:style-name="P3091">經濟部</text:p>
          </table:table-cell>
          <table:table-cell table:style-name="TableCell3092">
            <text:p text:style-name="P3093">10-5-4 (111.03.18)</text:p>
          </table:table-cell>
          <table:table-cell table:style-name="TableCell3094">
            <text:p text:style-name="P3095">經濟</text:p>
          </table:table-cell>
          <table:table-cell table:style-name="TableCell3096">
            <text:p text:style-name="P3097">111.05.04</text:p>
            <text:p text:style-name="P3098">(10-5-19)</text:p>
          </table:table-cell>
          <table:table-cell table:style-name="TableCell3099">
            <text:p text:style-name="P3100">111.05.20</text:p>
            <text:p text:style-name="P3101">(10-5-13)</text:p>
            <text:p text:style-name="P3102">院會備查</text:p>
          </table:table-cell>
        </table:table-row>
        <table:table-row table:style-name="TableRow3103">
          <table:table-cell table:style-name="TableCell3104">
            <text:list text:style-name="LFO3" text:continue-numbering="true">
              <text:list-item>
                <text:p text:style-name="P3105"/>
              </text:list-item>
            </text:list>
          </table:table-cell>
          <table:table-cell table:style-name="TableCell3106">
            <text:p text:style-name="P3107">經濟部函，為111年度中央政府總預算決議，檢送標準檢驗局「建立度量衡及標準檢測驗證」預算凍結500萬元書面報告，請查照案。</text:p>
          </table:table-cell>
          <table:table-cell table:style-name="TableCell3108">
            <text:p text:style-name="P3109">經濟部</text:p>
          </table:table-cell>
          <table:table-cell table:style-name="TableCell3110">
            <text:p text:style-name="P3111">10-5-4 (111.03.18)</text:p>
          </table:table-cell>
          <table:table-cell table:style-name="TableCell3112">
            <text:p text:style-name="P3113">經濟</text:p>
          </table:table-cell>
          <table:table-cell table:style-name="TableCell3114">
            <text:p text:style-name="P3115">111.05.04</text:p>
            <text:p text:style-name="P3116">(10-5-19)</text:p>
          </table:table-cell>
          <table:table-cell table:style-name="TableCell3117">
            <text:p text:style-name="P3118">111.05.20</text:p>
            <text:p text:style-name="P3119">(10-5-13)</text:p>
            <text:p text:style-name="P3120">院會備查</text:p>
          </table:table-cell>
        </table:table-row>
        <table:table-row table:style-name="TableRow3121">
          <table:table-cell table:style-name="TableCell3122">
            <text:list text:style-name="LFO3" text:continue-numbering="true">
              <text:list-item>
                <text:p text:style-name="P3123"/>
              </text:list-item>
            </text:list>
          </table:table-cell>
          <table:table-cell table:style-name="TableCell3124">
            <text:p text:style-name="P3125">經濟部函，為111年度中央政府總預算決議，檢送標準檢驗局「標準檢驗及度政管理」預算凍結1,000萬元書面報告，請查照案。</text:p>
          </table:table-cell>
          <table:table-cell table:style-name="TableCell3126">
            <text:p text:style-name="P3127">經濟部</text:p>
          </table:table-cell>
          <table:table-cell table:style-name="TableCell3128">
            <text:p text:style-name="P3129">10-5-4 (111.03.18)</text:p>
          </table:table-cell>
          <table:table-cell table:style-name="TableCell3130">
            <text:p text:style-name="P3131">經濟</text:p>
          </table:table-cell>
          <table:table-cell table:style-name="TableCell3132">
            <text:p text:style-name="P3133">111.05.04</text:p>
            <text:p text:style-name="P3134">(10-5-19)</text:p>
          </table:table-cell>
          <table:table-cell table:style-name="TableCell3135">
            <text:p text:style-name="P3136">111.05.20</text:p>
            <text:p text:style-name="P3137">(10-5-13)</text:p>
            <text:p text:style-name="P3138">院會備查</text:p>
          </table:table-cell>
        </table:table-row>
        <table:table-row table:style-name="TableRow3139">
          <table:table-cell table:style-name="TableCell3140">
            <text:list text:style-name="LFO3" text:continue-numbering="true">
              <text:list-item>
                <text:p text:style-name="P3141"/>
              </text:list-item>
            </text:list>
          </table:table-cell>
          <table:table-cell table:style-name="TableCell3142">
            <text:p text:style-name="P3143"><text:span text:style-name="T3144">經濟部函，為</text:span><text:span text:style-name="T3145">111</text:span><text:span text:style-name="T3146">年度中央政府總預算決議，檢送標準檢驗局「標準檢驗及度政管理</text:span><text:span text:style-name="T3147">—</text:span><text:span text:style-name="T3148">強化商品檢驗及驗證效能」預算凍結</text:span><text:span text:style-name="T3149">50</text:span><text:span text:style-name="T3150">萬元書面報告，請查照案。</text:span></text:p>
          </table:table-cell>
          <table:table-cell table:style-name="TableCell3151">
            <text:p text:style-name="P3152">經濟部</text:p>
          </table:table-cell>
          <table:table-cell table:style-name="TableCell3153">
            <text:p text:style-name="P3154">10-5-4 (111.03.18)</text:p>
          </table:table-cell>
          <table:table-cell table:style-name="TableCell3155">
            <text:p text:style-name="P3156">經濟</text:p>
          </table:table-cell>
          <table:table-cell table:style-name="TableCell3157">
            <text:p text:style-name="P3158">111.05.04</text:p>
            <text:p text:style-name="P3159">(10-5-19)</text:p>
          </table:table-cell>
          <table:table-cell table:style-name="TableCell3160">
            <text:p text:style-name="P3161">111.05.20</text:p>
            <text:p text:style-name="P3162">(10-5-13)</text:p>
            <text:p text:style-name="P3163">院會備查</text:p>
          </table:table-cell>
        </table:table-row>
        <table:table-row table:style-name="TableRow3164">
          <table:table-cell table:style-name="TableCell3165">
            <text:list text:style-name="LFO3" text:continue-numbering="true">
              <text:list-item>
                <text:p text:style-name="P3166"/>
              </text:list-item>
            </text:list>
          </table:table-cell>
          <table:table-cell table:style-name="TableCell3167">
            <text:p text:style-name="P3168"><text:span text:style-name="T3169">經濟部函，為</text:span><text:span text:style-name="T3170">111</text:span><text:span text:style-name="T3171">年度中央政府總預算決議，檢送智慧財產局服務型智慧政府</text:span><text:span text:style-name="T3172">2.0</text:span><text:span text:style-name="T3173">推動計畫預算凍結</text:span><text:span text:style-name="T3174">200</text:span><text:span text:style-name="T3175">萬元書面報告，請查照案</text:span><text:span text:style-name="T3176">。</text:span></text:p>
          </table:table-cell>
          <table:table-cell table:style-name="TableCell3177">
            <text:p text:style-name="P3178">經濟部</text:p>
          </table:table-cell>
          <table:table-cell table:style-name="TableCell3179">
            <text:p text:style-name="P3180">10-5-3 (111.03.11)</text:p>
          </table:table-cell>
          <table:table-cell table:style-name="TableCell3181">
            <text:p text:style-name="P3182">經濟</text:p>
          </table:table-cell>
          <table:table-cell table:style-name="TableCell3183">
            <text:p text:style-name="P3184">111.05.04</text:p>
            <text:p text:style-name="P3185">(10-5-19)</text:p>
          </table:table-cell>
          <table:table-cell table:style-name="TableCell3186">
            <text:p text:style-name="P3187">111.05.20</text:p>
            <text:p text:style-name="P3188">(10-5-13)</text:p>
            <text:p text:style-name="P3189">院會備查</text:p>
          </table:table-cell>
        </table:table-row>
        <table:table-row table:style-name="TableRow3190">
          <table:table-cell table:style-name="TableCell3191">
            <text:list text:style-name="LFO3" text:continue-numbering="true">
              <text:list-item>
                <text:p text:style-name="P3192"/>
              </text:list-item>
            </text:list>
          </table:table-cell>
          <table:table-cell table:style-name="TableCell3193">
            <text:p text:style-name="P3194">經濟部函，為111年度中央政府總預算決議，檢送水利署「水資源企劃與保育」中「03水資源保育及管理」預算凍結50萬元書面報告，請查照案。</text:p>
          </table:table-cell>
          <table:table-cell table:style-name="TableCell3195">
            <text:p text:style-name="P3196">經濟部</text:p>
          </table:table-cell>
          <table:table-cell table:style-name="TableCell3197">
            <text:p text:style-name="P3198">10-5-8 (111.04.15)</text:p>
          </table:table-cell>
          <table:table-cell table:style-name="TableCell3199">
            <text:p text:style-name="P3200">經濟</text:p>
          </table:table-cell>
          <table:table-cell table:style-name="TableCell3201">
            <text:p text:style-name="P3202">111.05.04</text:p>
            <text:p text:style-name="P3203">(10-5-19)</text:p>
          </table:table-cell>
          <table:table-cell table:style-name="TableCell3204">
            <text:p text:style-name="P3205">111.05.20</text:p>
            <text:p text:style-name="P3206">(10-5-13)</text:p>
            <text:p text:style-name="P3207">院會備查</text:p>
          </table:table-cell>
        </table:table-row>
        <table:table-row table:style-name="TableRow3208">
          <table:table-cell table:style-name="TableCell3209">
            <text:list text:style-name="LFO3" text:continue-numbering="true">
              <text:list-item>
                <text:p text:style-name="P3210"/>
              </text:list-item>
            </text:list>
          </table:table-cell>
          <table:table-cell table:style-name="TableCell3211">
            <text:p text:style-name="內文">經濟部函，為111年度中央政府總預算決議，檢送水利署「水利行政及水權業務費」預算凍結50萬元書面報告，請查照案。</text:p>
          </table:table-cell>
          <table:table-cell table:style-name="TableCell3212">
            <text:p text:style-name="P3213">經濟部</text:p>
          </table:table-cell>
          <table:table-cell table:style-name="TableCell3214">
            <text:p text:style-name="P3215">10-5-4 (111.03.18)</text:p>
          </table:table-cell>
          <table:table-cell table:style-name="TableCell3216">
            <text:p text:style-name="P3217">經濟</text:p>
          </table:table-cell>
          <table:table-cell table:style-name="TableCell3218">
            <text:p text:style-name="P3219">111.05.04</text:p>
            <text:p text:style-name="P3220">(10-5-19)</text:p>
          </table:table-cell>
          <table:table-cell table:style-name="TableCell3221">
            <text:p text:style-name="P3222">111.05.20</text:p>
            <text:p text:style-name="P3223">(10-5-13)</text:p>
            <text:p text:style-name="P3224">院會備查</text:p>
          </table:table-cell>
        </table:table-row>
        <table:table-row table:style-name="TableRow3225">
          <table:table-cell table:style-name="TableCell3226">
            <text:list text:style-name="LFO3" text:continue-numbering="true">
              <text:list-item>
                <text:p text:style-name="P3227"/>
              </text:list-item>
            </text:list>
          </table:table-cell>
          <table:table-cell table:style-name="TableCell3228">
            <text:p text:style-name="內文">經濟部函，為111年度中央政府總預算決議，檢送水利署「水岸土地利用管理」預算凍結50萬元書面報告，請查照案。</text:p>
          </table:table-cell>
          <table:table-cell table:style-name="TableCell3229">
            <text:p text:style-name="P3230">經濟部</text:p>
          </table:table-cell>
          <table:table-cell table:style-name="TableCell3231">
            <text:p text:style-name="P3232">10-5-4 (111.03.18)</text:p>
          </table:table-cell>
          <table:table-cell table:style-name="TableCell3233">
            <text:p text:style-name="P3234">經濟</text:p>
          </table:table-cell>
          <table:table-cell table:style-name="TableCell3235">
            <text:p text:style-name="P3236">111.05.04</text:p>
            <text:p text:style-name="P3237">(10-5-19)</text:p>
          </table:table-cell>
          <table:table-cell table:style-name="TableCell3238">
            <text:p text:style-name="P3239">111.05.20</text:p>
            <text:p text:style-name="P3240">(10-5-13)</text:p>
            <text:p text:style-name="P3241">院會備查</text:p>
          </table:table-cell>
        </table:table-row>
        <table:table-row table:style-name="TableRow3242">
          <table:table-cell table:style-name="TableCell3243">
            <text:list text:style-name="LFO3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P3246"><text:span text:style-name="T3247">經濟部函，為</text:span><text:span text:style-name="T3248">111</text:span><text:span text:style-name="T3249">年度中央政府總預算決議，檢送水利署「曾文水庫放水渠道及擴大抽泥工程計畫」預算凍結</text:span><text:span text:style-name="T3250">5%</text:span><text:span text:style-name="T3251">書面報告，請查照案。</text:span></text:p>
          </table:table-cell>
          <table:table-cell table:style-name="TableCell3252">
            <text:p text:style-name="P3253">經濟部</text:p>
          </table:table-cell>
          <table:table-cell table:style-name="TableCell3254">
            <text:p text:style-name="P3255">10-5-9 (111.04.22)</text:p>
          </table:table-cell>
          <table:table-cell table:style-name="TableCell3256">
            <text:p text:style-name="P3257">經濟</text:p>
          </table:table-cell>
          <table:table-cell table:style-name="TableCell3258">
            <text:p text:style-name="P3259">111.05.04</text:p>
            <text:p text:style-name="P3260">(10-5-19)</text:p>
          </table:table-cell>
          <table:table-cell table:style-name="TableCell3261">
            <text:p text:style-name="P3262">111.05.20</text:p>
            <text:p text:style-name="P3263">(10-5-13)</text:p>
            <text:p text:style-name="P3264">院會備查</text:p>
          </table:table-cell>
        </table:table-row>
        <table:table-row table:style-name="TableRow3265">
          <table:table-cell table:style-name="TableCell3266">
            <text:list text:style-name="LFO3" text:continue-numbering="true">
              <text:list-item>
                <text:p text:style-name="P3267"/>
              </text:list-item>
            </text:list>
          </table:table-cell>
          <table:table-cell table:style-name="TableCell3268">
            <text:p text:style-name="內文">經濟部函，為111年度中央政府總預算決議，檢送水利署「水災智慧防災計畫」預算凍結10％書面報告，請查照案。</text:p>
          </table:table-cell>
          <table:table-cell table:style-name="TableCell3269">
            <text:p text:style-name="P3270">經濟部</text:p>
          </table:table-cell>
          <table:table-cell table:style-name="TableCell3271">
            <text:p text:style-name="P3272">10-5-4 (111.03.18)</text:p>
          </table:table-cell>
          <table:table-cell table:style-name="TableCell3273">
            <text:p text:style-name="P3274">經濟</text:p>
          </table:table-cell>
          <table:table-cell table:style-name="TableCell3275">
            <text:p text:style-name="P3276">111.05.04</text:p>
            <text:p text:style-name="P3277">(10-5-19)</text:p>
          </table:table-cell>
          <table:table-cell table:style-name="TableCell3278">
            <text:p text:style-name="P3279">111.05.20</text:p>
            <text:p text:style-name="P3280">(10-5-13)</text:p>
            <text:p text:style-name="P3281">院會備查</text:p>
          </table:table-cell>
        </table:table-row>
        <table:table-row table:style-name="TableRow3282">
          <table:table-cell table:style-name="TableCell3283">
            <text:list text:style-name="LFO3" text:continue-numbering="true">
              <text:list-item>
                <text:p text:style-name="P3284"/>
              </text:list-item>
            </text:list>
          </table:table-cell>
          <table:table-cell table:style-name="TableCell3285">
            <text:p text:style-name="P3286">經濟部函，為111年度中央政府總預算決議，檢送中小企業處「中小企業科技應用－01運用科技創新轉型升級」預算凍結3,000萬元書面報告，請查照案。</text:p>
          </table:table-cell>
          <table:table-cell table:style-name="TableCell3287">
            <text:p text:style-name="P3288">經濟部</text:p>
          </table:table-cell>
          <table:table-cell table:style-name="TableCell3289">
            <text:p text:style-name="P3290">10-5-4 (111.03.18)</text:p>
          </table:table-cell>
          <table:table-cell table:style-name="TableCell3291">
            <text:p text:style-name="P3292">經濟</text:p>
          </table:table-cell>
          <table:table-cell table:style-name="TableCell3293">
            <text:p text:style-name="P3294">111.05.04</text:p>
            <text:p text:style-name="P3295">(10-5-19)</text:p>
          </table:table-cell>
          <table:table-cell table:style-name="TableCell3296">
            <text:p text:style-name="P3297">111.05.20</text:p>
            <text:p text:style-name="P3298">(10-5-13)</text:p>
            <text:p text:style-name="P3299">院會備查</text:p>
          </table:table-cell>
        </table:table-row>
        <table:table-row table:style-name="TableRow3300">
          <table:table-cell table:style-name="TableCell3301">
            <text:list text:style-name="LFO3" text:continue-numbering="true">
              <text:list-item>
                <text:p text:style-name="P3302"/>
              </text:list-item>
            </text:list>
          </table:table-cell>
          <table:table-cell table:style-name="TableCell3303">
            <text:p text:style-name="P3304">經濟部函，為111年度中央政府總預算決議，檢送中小企業處「促進中小企業發展與持續轉型計畫」預算凍結500萬元書面報告，請查照案。</text:p>
          </table:table-cell>
          <table:table-cell table:style-name="TableCell3305">
            <text:p text:style-name="P3306">經濟部</text:p>
          </table:table-cell>
          <table:table-cell table:style-name="TableCell3307">
            <text:p text:style-name="P3308">10-5-4 (111.03.18)</text:p>
          </table:table-cell>
          <table:table-cell table:style-name="TableCell3309">
            <text:p text:style-name="P3310">經濟</text:p>
          </table:table-cell>
          <table:table-cell table:style-name="TableCell3311">
            <text:p text:style-name="P3312">111.05.04</text:p>
            <text:p text:style-name="P3313">(10-5-19)</text:p>
          </table:table-cell>
          <table:table-cell table:style-name="TableCell3314">
            <text:p text:style-name="P3315">111.05.20</text:p>
            <text:p text:style-name="P3316">(10-5-13)</text:p>
            <text:p text:style-name="P3317">院會備查</text:p>
          </table:table-cell>
        </table:table-row>
        <table:table-row table:style-name="TableRow3318">
          <table:table-cell table:style-name="TableCell3319">
            <text:list text:style-name="LFO3" text:continue-numbering="true">
              <text:list-item>
                <text:p text:style-name="P3320"/>
              </text:list-item>
            </text:list>
          </table:table-cell>
          <table:table-cell table:style-name="TableCell3321">
            <text:p text:style-name="P3322">經濟部函，為111年度中央政府總預算決議，檢送中小企業處「中小企業科技應用」項下「02促進小型企業創新研發」預算凍結2,000萬元書面報告，請查照案。</text:p>
          </table:table-cell>
          <table:table-cell table:style-name="TableCell3323">
            <text:p text:style-name="P3324">經濟部</text:p>
          </table:table-cell>
          <table:table-cell table:style-name="TableCell3325">
            <text:p text:style-name="P3326">10-5-4 (111.03.18)</text:p>
          </table:table-cell>
          <table:table-cell table:style-name="TableCell3327">
            <text:p text:style-name="P3328">經濟</text:p>
          </table:table-cell>
          <table:table-cell table:style-name="TableCell3329">
            <text:p text:style-name="P3330">111.05.04</text:p>
            <text:p text:style-name="P3331">(10-5-19)</text:p>
          </table:table-cell>
          <table:table-cell table:style-name="TableCell3332">
            <text:p text:style-name="P3333">111.05.20</text:p>
            <text:p text:style-name="P3334">(10-5-13)</text:p>
            <text:p text:style-name="P3335">院會備查</text:p>
          </table:table-cell>
        </table:table-row>
        <table:table-row table:style-name="TableRow3336">
          <table:table-cell table:style-name="TableCell3337">
            <text:list text:style-name="LFO3" text:continue-numbering="true">
              <text:list-item>
                <text:p text:style-name="P3338"/>
              </text:list-item>
            </text:list>
          </table:table-cell>
          <table:table-cell table:style-name="TableCell3339">
            <text:p text:style-name="P3340">經濟部函，為111年度中央政府總預算決議，檢送加工出口區管理處「科技產業園區業務─科技產業園區管理」預算凍結百分之一書面報告，請查照案。</text:p>
          </table:table-cell>
          <table:table-cell table:style-name="TableCell3341">
            <text:p text:style-name="P3342">經濟部</text:p>
          </table:table-cell>
          <table:table-cell table:style-name="TableCell3343">
            <text:p text:style-name="P3344">10-5-9 (111.04.22)</text:p>
          </table:table-cell>
          <table:table-cell table:style-name="TableCell3345">
            <text:p text:style-name="P3346">經濟</text:p>
          </table:table-cell>
          <table:table-cell table:style-name="TableCell3347">
            <text:p text:style-name="P3348">111.05.04</text:p>
            <text:p text:style-name="P3349">(10-5-19)</text:p>
          </table:table-cell>
          <table:table-cell table:style-name="TableCell3350">
            <text:p text:style-name="P3351">111.05.20</text:p>
            <text:p text:style-name="P3352">(10-5-13)</text:p>
            <text:p text:style-name="P3353">院會備查</text:p>
          </table:table-cell>
        </table:table-row>
        <table:table-row table:style-name="TableRow3354">
          <table:table-cell table:style-name="TableCell3355">
            <text:list text:style-name="LFO3" text:continue-numbering="true">
              <text:list-item>
                <text:p text:style-name="P3356"/>
              </text:list-item>
            </text:list>
          </table:table-cell>
          <table:table-cell table:style-name="TableCell3357">
            <text:p text:style-name="P3358"><text:span text:style-name="T3359">經濟部函</text:span><text:span text:style-name="T3360">，</text:span><text:span text:style-name="T3361">為</text:span><text:span text:style-name="T3362">111</text:span><text:span text:style-name="T3363">年度中央政府總預算決議，檢送「派員出國計畫」預算凍結</text:span>5％<text:span text:style-name="T3364">書面報告，請查照。</text:span></text:p>
          </table:table-cell>
          <table:table-cell table:style-name="TableCell3365">
            <text:p text:style-name="P3366">經濟部</text:p>
          </table:table-cell>
          <table:table-cell table:style-name="TableCell3367">
            <text:p text:style-name="P3368">10-5-3 (111.03.11)</text:p>
          </table:table-cell>
          <table:table-cell table:style-name="TableCell3369">
            <text:p text:style-name="P3370">經濟</text:p>
          </table:table-cell>
          <table:table-cell table:style-name="TableCell3371">
            <text:p text:style-name="P3372">111.05.04</text:p>
            <text:p text:style-name="P3373">(10-5-19)</text:p>
          </table:table-cell>
          <table:table-cell table:style-name="TableCell3374">
            <text:p text:style-name="P3375">111.05.20</text:p>
            <text:p text:style-name="P3376">(10-5-13)</text:p>
            <text:p text:style-name="P3377">院會備查</text:p>
          </table:table-cell>
        </table:table-row>
        <table:table-row table:style-name="TableRow3378">
          <table:table-cell table:style-name="TableCell3379">
            <text:list text:style-name="LFO3" text:continue-numbering="true">
              <text:list-item>
                <text:p text:style-name="P3380"/>
              </text:list-item>
            </text:list>
          </table:table-cell>
          <table:table-cell table:style-name="TableCell3381">
            <text:p text:style-name="P3382">經濟部函，為111年度中央政府總預算決議，檢送技術處「科技專案」預算凍結1億1,000萬元書面報告，請查照案。</text:p>
          </table:table-cell>
          <table:table-cell table:style-name="TableCell3383">
            <text:p text:style-name="P3384">經濟部</text:p>
          </table:table-cell>
          <table:table-cell table:style-name="TableCell3385">
            <text:p text:style-name="P3386">10-5-4 (111.03.18)</text:p>
          </table:table-cell>
          <table:table-cell table:style-name="TableCell3387">
            <text:p text:style-name="P3388">經濟</text:p>
          </table:table-cell>
          <table:table-cell table:style-name="TableCell3389">
            <text:p text:style-name="P3390">111.05.04</text:p>
            <text:p text:style-name="P3391">(10-5-19)</text:p>
          </table:table-cell>
          <table:table-cell table:style-name="TableCell3392">
            <text:p text:style-name="P3393">111.05.20</text:p>
            <text:p text:style-name="P3394">(10-5-13)</text:p>
            <text:p text:style-name="P3395">院會備查</text:p>
          </table:table-cell>
        </table:table-row>
        <table:table-row table:style-name="TableRow3396">
          <table:table-cell table:style-name="TableCell3397">
            <text:list text:style-name="LFO3" text:continue-numbering="true">
              <text:list-item>
                <text:p text:style-name="P3398"/>
              </text:list-item>
            </text:list>
          </table:table-cell>
          <table:table-cell table:style-name="TableCell3399">
            <text:p text:style-name="P3400">經濟部函，為111年度中央政府總預算決議，檢送礦務局「礦務行政與管理」預算凍結10％書面報告，請查照案。</text:p>
          </table:table-cell>
          <table:table-cell table:style-name="TableCell3401">
            <text:p text:style-name="P3402">經濟部</text:p>
          </table:table-cell>
          <table:table-cell table:style-name="TableCell3403">
            <text:p text:style-name="P3404">10-5-4 (111.03.18)</text:p>
          </table:table-cell>
          <table:table-cell table:style-name="TableCell3405">
            <text:p text:style-name="P3406">經濟</text:p>
          </table:table-cell>
          <table:table-cell table:style-name="TableCell3407">
            <text:p text:style-name="P3408">111.05.04</text:p>
            <text:p text:style-name="P3409">(10-5-19)</text:p>
          </table:table-cell>
          <table:table-cell table:style-name="TableCell3410">
            <text:p text:style-name="P3411">111.05.20</text:p>
            <text:p text:style-name="P3412">(10-5-13)</text:p>
            <text:p text:style-name="P3413">院會備查</text:p>
          </table:table-cell>
        </table:table-row>
        <table:table-row table:style-name="TableRow3414">
          <table:table-cell table:style-name="TableCell3415">
            <text:list text:style-name="LFO3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經濟部函，為111年度中央政府總預算決議，檢送礦務局「礦務行政與管理」預算凍結300萬元書面報告，請查照案。</text:p>
          </table:table-cell>
          <table:table-cell table:style-name="TableCell3419">
            <text:p text:style-name="P3420">經濟部</text:p>
          </table:table-cell>
          <table:table-cell table:style-name="TableCell3421">
            <text:p text:style-name="P3422">10-5-4 (111.03.18)</text:p>
          </table:table-cell>
          <table:table-cell table:style-name="TableCell3423">
            <text:p text:style-name="P3424">經濟</text:p>
          </table:table-cell>
          <table:table-cell table:style-name="TableCell3425">
            <text:p text:style-name="P3426">111.05.04</text:p>
            <text:p text:style-name="P3427">(10-5-19)</text:p>
          </table:table-cell>
          <table:table-cell table:style-name="TableCell3428">
            <text:p text:style-name="P3429">111.05.20</text:p>
            <text:p text:style-name="P3430">(10-5-13)</text:p>
            <text:p text:style-name="P3431">院會備查</text:p>
          </table:table-cell>
        </table:table-row>
        <table:table-row table:style-name="TableRow3432">
          <table:table-cell table:style-name="TableCell3433">
            <text:list text:style-name="LFO3" text:continue-numbering="true">
              <text:list-item>
                <text:p text:style-name="P3434"/>
              </text:list-item>
            </text:list>
          </table:table-cell>
          <table:table-cell table:style-name="TableCell3435">
            <text:p text:style-name="P3436">經濟部函，為111年度中央政府總預算決議，檢送該部「一般行政－07經貿談判」預算凍結1元書面報告，請查照案。</text:p>
          </table:table-cell>
          <table:table-cell table:style-name="TableCell3437">
            <text:p text:style-name="P3438">經濟部</text:p>
          </table:table-cell>
          <table:table-cell table:style-name="TableCell3439">
            <text:p text:style-name="P3440">10-5-4 (111.03.18)</text:p>
          </table:table-cell>
          <table:table-cell table:style-name="TableCell3441">
            <text:p text:style-name="P3442">經濟</text:p>
          </table:table-cell>
          <table:table-cell table:style-name="TableCell3443">
            <text:p text:style-name="P3444">111.05.04</text:p>
            <text:p text:style-name="P3445">(10-5-19)</text:p>
          </table:table-cell>
          <table:table-cell table:style-name="TableCell3446">
            <text:p text:style-name="P3447">111.05.20</text:p>
            <text:p text:style-name="P3448">(10-5-13)</text:p>
            <text:p text:style-name="P3449">院會備查</text:p>
          </table:table-cell>
        </table:table-row>
        <table:table-row table:style-name="TableRow3450">
          <table:table-cell table:style-name="TableCell3451">
            <text:list text:style-name="LFO3" text:continue-numbering="true">
              <text:list-item>
                <text:p text:style-name="P3452"/>
              </text:list-item>
            </text:list>
          </table:table-cell>
          <table:table-cell table:style-name="TableCell3453">
            <text:p text:style-name="P3454">經濟部函，為111年度中央政府總預算決議，檢送國營事業委員會「國營事業管理」預算凍結10％書面報告，請查照案。</text:p>
          </table:table-cell>
          <table:table-cell table:style-name="TableCell3455">
            <text:p text:style-name="P3456">經濟部</text:p>
          </table:table-cell>
          <table:table-cell table:style-name="TableCell3457">
            <text:p text:style-name="P3458">10-5-4 (111.03.18)</text:p>
          </table:table-cell>
          <table:table-cell table:style-name="TableCell3459">
            <text:p text:style-name="P3460">經濟</text:p>
          </table:table-cell>
          <table:table-cell table:style-name="TableCell3461">
            <text:p text:style-name="P3462">111.05.04</text:p>
            <text:p text:style-name="P3463">(10-5-19)</text:p>
          </table:table-cell>
          <table:table-cell table:style-name="TableCell3464">
            <text:p text:style-name="P3465">111.05.20</text:p>
            <text:p text:style-name="P3466">(10-5-13)</text:p>
            <text:p text:style-name="P3467">院會備查</text:p>
          </table:table-cell>
        </table:table-row>
        <table:table-row table:style-name="TableRow3468">
          <table:table-cell table:style-name="TableCell3469">
            <text:list text:style-name="LFO3" text:continue-numbering="true">
              <text:list-item>
                <text:p text:style-name="P3470"/>
              </text:list-item>
            </text:list>
          </table:table-cell>
          <table:table-cell table:style-name="TableCell3471">
            <text:p text:style-name="P3472">經濟部函，為111年度中央政府總預算決議，檢送投資審議委員會「投資審議－01投資案件之審核及管理」預算凍結10萬元書面報告，請查照案。</text:p>
          </table:table-cell>
          <table:table-cell table:style-name="TableCell3473">
            <text:p text:style-name="P3474">經濟部</text:p>
          </table:table-cell>
          <table:table-cell table:style-name="TableCell3475">
            <text:p text:style-name="P3476">10-5-4 (111.03.18)</text:p>
          </table:table-cell>
          <table:table-cell table:style-name="TableCell3477">
            <text:p text:style-name="P3478">經濟</text:p>
          </table:table-cell>
          <table:table-cell table:style-name="TableCell3479">
            <text:p text:style-name="P3480">111.05.04</text:p>
            <text:p text:style-name="P3481">(10-5-19)</text:p>
          </table:table-cell>
          <table:table-cell table:style-name="TableCell3482">
            <text:p text:style-name="P3483">111.05.20</text:p>
            <text:p text:style-name="P3484">(10-5-13)</text:p>
            <text:p text:style-name="P3485">院會備查</text:p>
          </table:table-cell>
        </table:table-row>
        <table:table-row table:style-name="TableRow3486">
          <table:table-cell table:style-name="TableCell3487">
            <text:list text:style-name="LFO3" text:continue-numbering="true">
              <text:list-item>
                <text:p text:style-name="P3488"/>
              </text:list-item>
            </text:list>
          </table:table-cell>
          <table:table-cell table:style-name="TableCell3489">
            <text:p text:style-name="P3490">經濟部函，為111年度中央政府總預算決議，檢送中部辦公室「經濟行政與管理」預算凍結100萬元書面報告，請查照案。</text:p>
          </table:table-cell>
          <table:table-cell table:style-name="TableCell3491">
            <text:p text:style-name="P3492">經濟部</text:p>
          </table:table-cell>
          <table:table-cell table:style-name="TableCell3493">
            <text:p text:style-name="P3494">10-5-4 (111.03.18)</text:p>
          </table:table-cell>
          <table:table-cell table:style-name="TableCell3495">
            <text:p text:style-name="P3496">經濟</text:p>
          </table:table-cell>
          <table:table-cell table:style-name="TableCell3497">
            <text:p text:style-name="P3498">111.05.04</text:p>
            <text:p text:style-name="P3499">(10-5-19)</text:p>
          </table:table-cell>
          <table:table-cell table:style-name="TableCell3500">
            <text:p text:style-name="P3501">111.05.20</text:p>
            <text:p text:style-name="P3502">(10-5-13)</text:p>
            <text:p text:style-name="P3503">院會備查</text:p>
          </table:table-cell>
        </table:table-row>
        <table:table-row table:style-name="TableRow3504">
          <table:table-cell table:style-name="TableCell3505">
            <text:list text:style-name="LFO3" text:continue-numbering="true">
              <text:list-item>
                <text:p text:style-name="P3506"/>
              </text:list-item>
            </text:list>
          </table:table-cell>
          <table:table-cell table:style-name="TableCell3507">
            <text:p text:style-name="P3508">經濟部函，為111年度中央政府總預算決議，檢送「國際經濟合作與促進投資」預算凍結1,500萬元專案報告，請查照案。</text:p>
          </table:table-cell>
          <table:table-cell table:style-name="TableCell3509">
            <text:p text:style-name="P3510">經濟部</text:p>
          </table:table-cell>
          <table:table-cell table:style-name="TableCell3511">
            <text:p text:style-name="P3512">10-5-2 (111.03.04)</text:p>
          </table:table-cell>
          <table:table-cell table:style-name="TableCell3513">
            <text:p text:style-name="P3514">經濟</text:p>
          </table:table-cell>
          <table:table-cell table:style-name="TableCell3515">
            <text:p text:style-name="P3516">111.05.04</text:p>
            <text:p text:style-name="P3517">(10-5-19)</text:p>
          </table:table-cell>
          <table:table-cell table:style-name="TableCell3518">
            <text:p text:style-name="P3519">111.05.20</text:p>
            <text:p text:style-name="P3520">(10-5-13)</text:p>
            <text:p text:style-name="P3521">院會備查</text:p>
          </table:table-cell>
        </table:table-row>
        <table:table-row table:style-name="TableRow3522">
          <table:table-cell table:style-name="TableCell3523">
            <text:list text:style-name="LFO3" text:continue-numbering="true">
              <text:list-item>
                <text:p text:style-name="P3524"/>
              </text:list-item>
            </text:list>
          </table:table-cell>
          <table:table-cell table:style-name="TableCell3525">
            <text:p text:style-name="P3526">經濟部函，為111年度中央政府總預算決議，檢送工業局「工業技術升級輔導」預算凍結5,000萬元書面報告，請查照案。</text:p>
          </table:table-cell>
          <table:table-cell table:style-name="TableCell3527">
            <text:p text:style-name="P3528">經濟部</text:p>
          </table:table-cell>
          <table:table-cell table:style-name="TableCell3529">
            <text:p text:style-name="P3530">10-5-4 (111.03.18)</text:p>
          </table:table-cell>
          <table:table-cell table:style-name="TableCell3531">
            <text:p text:style-name="P3532">經濟</text:p>
          </table:table-cell>
          <table:table-cell table:style-name="TableCell3533">
            <text:p text:style-name="P3534">111.05.04</text:p>
            <text:p text:style-name="P3535">(10-5-19)</text:p>
          </table:table-cell>
          <table:table-cell table:style-name="TableCell3536">
            <text:p text:style-name="P3537">111.05.20</text:p>
            <text:p text:style-name="P3538">(10-5-13)</text:p>
            <text:p text:style-name="P3539">院會備查</text:p>
          </table:table-cell>
        </table:table-row>
        <table:table-row table:style-name="TableRow3540">
          <table:table-cell table:style-name="TableCell3541">
            <text:list text:style-name="LFO3" text:continue-numbering="true">
              <text:list-item>
                <text:p text:style-name="P3542"/>
              </text:list-item>
            </text:list>
          </table:table-cell>
          <table:table-cell table:style-name="TableCell3543">
            <text:p text:style-name="P3544">經濟部函，為111年度中央政府總預算決議，檢送工業局「工業管理」預算凍結5％書面報告，請查照案。</text:p>
          </table:table-cell>
          <table:table-cell table:style-name="TableCell3545">
            <text:p text:style-name="P3546">經濟部</text:p>
          </table:table-cell>
          <table:table-cell table:style-name="TableCell3547">
            <text:p text:style-name="P3548">10-5-7 (111.04.08)</text:p>
          </table:table-cell>
          <table:table-cell table:style-name="TableCell3549">
            <text:p text:style-name="P3550">經濟</text:p>
          </table:table-cell>
          <table:table-cell table:style-name="TableCell3551">
            <text:p text:style-name="P3552">111.05.04</text:p>
            <text:p text:style-name="P3553">(10-5-19)</text:p>
          </table:table-cell>
          <table:table-cell table:style-name="TableCell3554">
            <text:p text:style-name="P3555">111.05.20</text:p>
            <text:p text:style-name="P3556">(10-5-13)</text:p>
            <text:p text:style-name="P3557">院會備查</text:p>
          </table:table-cell>
        </table:table-row>
        <table:table-row table:style-name="TableRow3558">
          <table:table-cell table:style-name="TableCell3559">
            <text:list text:style-name="LFO3" text:continue-numbering="true">
              <text:list-item>
                <text:p text:style-name="P3560"/>
              </text:list-item>
            </text:list>
          </table:table-cell>
          <table:table-cell table:style-name="TableCell3561">
            <text:p text:style-name="P3562">經濟部函，為111年度中央政府總預算決議，檢送工業局第3目「工業管理」預算凍結1,000萬元書面報告，請查照案。</text:p>
          </table:table-cell>
          <table:table-cell table:style-name="TableCell3563">
            <text:p text:style-name="P3564">經濟部</text:p>
          </table:table-cell>
          <table:table-cell table:style-name="TableCell3565">
            <text:p text:style-name="P3566">10-5-7 (111.04.08)</text:p>
          </table:table-cell>
          <table:table-cell table:style-name="TableCell3567">
            <text:p text:style-name="P3568">經濟</text:p>
          </table:table-cell>
          <table:table-cell table:style-name="TableCell3569">
            <text:p text:style-name="P3570">111.05.04</text:p>
            <text:p text:style-name="P3571">(10-5-19)</text:p>
          </table:table-cell>
          <table:table-cell table:style-name="TableCell3572">
            <text:p text:style-name="P3573">111.05.20</text:p>
            <text:p text:style-name="P3574">(10-5-13)</text:p>
            <text:p text:style-name="P3575">院會備查</text:p>
          </table:table-cell>
        </table:table-row>
        <table:table-row table:style-name="TableRow3576">
          <table:table-cell table:style-name="TableCell3577">
            <text:list text:style-name="LFO3" text:continue-numbering="true">
              <text:list-item>
                <text:p text:style-name="P3578"/>
              </text:list-item>
            </text:list>
          </table:table-cell>
          <table:table-cell table:style-name="TableCell3579">
            <text:p text:style-name="P3580">經濟部函，為111年度中央政府總預算決議，檢送智慧財產局「智慧財產權科技發展」項下「02強化產業智財創新能量」預算凍結100萬元書面報告，請查照案。</text:p>
          </table:table-cell>
          <table:table-cell table:style-name="TableCell3581">
            <text:p text:style-name="P3582">經濟部</text:p>
          </table:table-cell>
          <table:table-cell table:style-name="TableCell3583">
            <text:p text:style-name="P3584">10-5-4 (111.03.18)</text:p>
          </table:table-cell>
          <table:table-cell table:style-name="TableCell3585">
            <text:p text:style-name="P3586">經濟</text:p>
          </table:table-cell>
          <table:table-cell table:style-name="TableCell3587">
            <text:p text:style-name="P3588">111.05.04</text:p>
            <text:p text:style-name="P3589">(10-5-19)</text:p>
          </table:table-cell>
          <table:table-cell table:style-name="TableCell3590">
            <text:p text:style-name="P3591">111.05.20</text:p>
            <text:p text:style-name="P3592">(10-5-13)</text:p>
            <text:p text:style-name="P3593">院會備查</text:p>
          </table:table-cell>
        </table:table-row>
        <table:table-row table:style-name="TableRow3594">
          <table:table-cell table:style-name="TableCell3595">
            <text:list text:style-name="LFO3" text:continue-numbering="true">
              <text:list-item>
                <text:p text:style-name="P3596"/>
              </text:list-item>
            </text:list>
          </table:table-cell>
          <table:table-cell table:style-name="TableCell3597">
            <text:p text:style-name="P3598">經濟部函，為111年度中央政府總預算決議，檢送水利署「水資源企劃及保育」預算凍結5％書面報告，請查照案。</text:p>
          </table:table-cell>
          <table:table-cell table:style-name="TableCell3599">
            <text:p text:style-name="P3600">經濟部</text:p>
          </table:table-cell>
          <table:table-cell table:style-name="TableCell3601">
            <text:p text:style-name="P3602">10-5-7 (111.04.08)</text:p>
          </table:table-cell>
          <table:table-cell table:style-name="TableCell3603">
            <text:p text:style-name="P3604">經濟</text:p>
          </table:table-cell>
          <table:table-cell table:style-name="TableCell3605">
            <text:p text:style-name="P3606">111.05.04</text:p>
            <text:p text:style-name="P3607">(10-5-19)</text:p>
          </table:table-cell>
          <table:table-cell table:style-name="TableCell3608">
            <text:p text:style-name="P3609">111.05.20</text:p>
            <text:p text:style-name="P3610">(10-5-13)</text:p>
            <text:p text:style-name="P3611">院會備查</text:p>
          </table:table-cell>
        </table:table-row>
        <table:table-row table:style-name="TableRow3612">
          <table:table-cell table:style-name="TableCell3613">
            <text:list text:style-name="LFO3" text:continue-numbering="true">
              <text:list-item>
                <text:p text:style-name="P3614"/>
              </text:list-item>
            </text:list>
          </table:table-cell>
          <table:table-cell table:style-name="TableCell3615">
            <text:p text:style-name="P3616">經濟部函，為111年度中央政府總預算決議，檢送中小企業處「中小企業科技應用－01運用科技創新轉型升級」預算凍結6,000萬元書面報告，請查照案。</text:p>
          </table:table-cell>
          <table:table-cell table:style-name="TableCell3617">
            <text:p text:style-name="P3618">經濟部</text:p>
          </table:table-cell>
          <table:table-cell table:style-name="TableCell3619">
            <text:p text:style-name="P3620">10-5-4 (111.03.18)</text:p>
          </table:table-cell>
          <table:table-cell table:style-name="TableCell3621">
            <text:p text:style-name="P3622">經濟</text:p>
          </table:table-cell>
          <table:table-cell table:style-name="TableCell3623">
            <text:p text:style-name="P3624">111.05.04</text:p>
            <text:p text:style-name="P3625">(10-5-19)</text:p>
          </table:table-cell>
          <table:table-cell table:style-name="TableCell3626">
            <text:p text:style-name="P3627">111.05.20</text:p>
            <text:p text:style-name="P3628">(10-5-13)</text:p>
            <text:p text:style-name="P3629">院會備查</text:p>
          </table:table-cell>
        </table:table-row>
        <table:table-row table:style-name="TableRow3630">
          <table:table-cell table:style-name="TableCell3631">
            <text:list text:style-name="LFO3" text:continue-numbering="true">
              <text:list-item>
                <text:p text:style-name="P3632"/>
              </text:list-item>
            </text:list>
          </table:table-cell>
          <table:table-cell table:style-name="TableCell3633">
            <text:p text:style-name="P3634">經濟部函，為111年度中央政府總預算決議，檢送能源局「能源科技計畫」預算凍結5％專案報告，請查照案。</text:p>
          </table:table-cell>
          <table:table-cell table:style-name="TableCell3635">
            <text:p text:style-name="P3636">經濟部</text:p>
          </table:table-cell>
          <table:table-cell table:style-name="TableCell3637">
            <text:p text:style-name="P3638">10-5-7 (111.04.08)</text:p>
          </table:table-cell>
          <table:table-cell table:style-name="TableCell3639">
            <text:p text:style-name="P3640">經濟</text:p>
          </table:table-cell>
          <table:table-cell table:style-name="TableCell3641">
            <text:p text:style-name="P3642">111.05.04</text:p>
            <text:p text:style-name="P3643">(10-5-19)</text:p>
          </table:table-cell>
          <table:table-cell table:style-name="TableCell3644">
            <text:p text:style-name="P3645">111.05.20</text:p>
            <text:p text:style-name="P3646">(10-5-13)</text:p>
            <text:p text:style-name="P3647">院會備查</text:p>
          </table:table-cell>
        </table:table-row>
        <table:table-row table:style-name="TableRow3648">
          <table:table-cell table:style-name="TableCell3649">
            <text:list text:style-name="LFO3" text:continue-numbering="true">
              <text:list-item>
                <text:p text:style-name="P3650"/>
              </text:list-item>
            </text:list>
          </table:table-cell>
          <table:table-cell table:style-name="TableCell3651">
            <text:p text:style-name="P3652">經濟部函，為111年度中央政府總預算決議，檢送能源局第3目「能源規劃與國際交流」預算凍結500萬元書面報告，請查照案。</text:p>
          </table:table-cell>
          <table:table-cell table:style-name="TableCell3653">
            <text:p text:style-name="P3654">經濟部</text:p>
          </table:table-cell>
          <table:table-cell table:style-name="TableCell3655">
            <text:p text:style-name="P3656">10-5-7 (111.04.08)</text:p>
          </table:table-cell>
          <table:table-cell table:style-name="TableCell3657">
            <text:p text:style-name="P3658">經濟</text:p>
          </table:table-cell>
          <table:table-cell table:style-name="TableCell3659">
            <text:p text:style-name="P3660">111.05.04</text:p>
            <text:p text:style-name="P3661">(10-5-19)</text:p>
          </table:table-cell>
          <table:table-cell table:style-name="TableCell3662">
            <text:p text:style-name="P3663">111.05.20</text:p>
            <text:p text:style-name="P3664">(10-5-13)</text:p>
            <text:p text:style-name="P3665">院會備查</text:p>
          </table:table-cell>
        </table:table-row>
        <table:table-row table:style-name="TableRow3666">
          <table:table-cell table:style-name="TableCell3667">
            <text:list text:style-name="LFO3" text:continue-numbering="true">
              <text:list-item>
                <text:p text:style-name="P3668"/>
              </text:list-item>
            </text:list>
          </table:table-cell>
          <table:table-cell table:style-name="TableCell3669">
            <text:p text:style-name="P3670">經濟部函，為111年度中央政府總預算決議，檢送能源局「能源規劃與國際交流」預算凍結2％書面報告，請查照案。</text:p>
          </table:table-cell>
          <table:table-cell table:style-name="TableCell3671">
            <text:p text:style-name="P3672">經濟部</text:p>
          </table:table-cell>
          <table:table-cell table:style-name="TableCell3673">
            <text:p text:style-name="P3674">10-5-7 (111.04.08)</text:p>
          </table:table-cell>
          <table:table-cell table:style-name="TableCell3675">
            <text:p text:style-name="P3676">經濟</text:p>
          </table:table-cell>
          <table:table-cell table:style-name="TableCell3677">
            <text:p text:style-name="P3678">111.05.04</text:p>
            <text:p text:style-name="P3679">(10-5-19)</text:p>
          </table:table-cell>
          <table:table-cell table:style-name="TableCell3680">
            <text:p text:style-name="P3681">111.05.20</text:p>
            <text:p text:style-name="P3682">(10-5-13)</text:p>
            <text:p text:style-name="P3683">院會備查</text:p>
          </table:table-cell>
        </table:table-row>
        <table:table-row table:style-name="TableRow3684">
          <table:table-cell table:style-name="TableCell3685">
            <text:list text:style-name="LFO3" text:continue-numbering="true">
              <text:list-item>
                <text:p text:style-name="P3686"/>
              </text:list-item>
            </text:list>
          </table:table-cell>
          <table:table-cell table:style-name="TableCell3687">
            <text:p text:style-name="P3688">經濟部函，為111年度中央政府總預算決議，檢送能源局「能源規劃與國際交流」預算凍結2％書面報告，請查照案。</text:p>
          </table:table-cell>
          <table:table-cell table:style-name="TableCell3689">
            <text:p text:style-name="P3690">經濟部</text:p>
          </table:table-cell>
          <table:table-cell table:style-name="TableCell3691">
            <text:p text:style-name="P3692">10-5-8<text:s/>(111.04.15)</text:p>
          </table:table-cell>
          <table:table-cell table:style-name="TableCell3693">
            <text:p text:style-name="P3694">經濟</text:p>
          </table:table-cell>
          <table:table-cell table:style-name="TableCell3695">
            <text:p text:style-name="P3696">111.05.04</text:p>
            <text:p text:style-name="P3697">(10-5-19)</text:p>
          </table:table-cell>
          <table:table-cell table:style-name="TableCell3698">
            <text:p text:style-name="P3699">111.05.20</text:p>
            <text:p text:style-name="P3700">(10-5-13)</text:p>
            <text:p text:style-name="P3701">院會備查</text:p>
          </table:table-cell>
        </table:table-row>
        <table:table-row table:style-name="TableRow3702">
          <table:table-cell table:style-name="TableCell3703">
            <text:list text:style-name="LFO3" text:continue-numbering="true">
              <text:list-item>
                <text:p text:style-name="P3704"/>
              </text:list-item>
            </text:list>
          </table:table-cell>
          <table:table-cell table:style-name="TableCell3705">
            <text:p text:style-name="P3706">經濟部函，為111年度中央政府總預算決議，檢送能源局「能源規劃與國際交流－01能源規劃與國際交流－業務費」預算凍結200萬元書面報告，請查照案。</text:p>
          </table:table-cell>
          <table:table-cell table:style-name="TableCell3707">
            <text:p text:style-name="P3708">經濟部</text:p>
          </table:table-cell>
          <table:table-cell table:style-name="TableCell3709">
            <text:p text:style-name="P3710">10-5-7 (111.04.08)</text:p>
          </table:table-cell>
          <table:table-cell table:style-name="TableCell3711">
            <text:p text:style-name="P3712">經濟</text:p>
          </table:table-cell>
          <table:table-cell table:style-name="TableCell3713">
            <text:p text:style-name="P3714">111.05.04</text:p>
            <text:p text:style-name="P3715">(10-5-19)</text:p>
          </table:table-cell>
          <table:table-cell table:style-name="TableCell3716">
            <text:p text:style-name="P3717">111.05.20</text:p>
            <text:p text:style-name="P3718">(10-5-13)</text:p>
            <text:p text:style-name="P3719">院會備查</text:p>
          </table:table-cell>
        </table:table-row>
        <table:table-row table:style-name="TableRow3720">
          <table:table-cell table:style-name="TableCell3721">
            <text:list text:style-name="LFO3" text:continue-numbering="true">
              <text:list-item>
                <text:p text:style-name="P3722"/>
              </text:list-item>
            </text:list>
          </table:table-cell>
          <table:table-cell table:style-name="TableCell3723">
            <text:p text:style-name="P3724">經濟部函，為111年度中央政府總預算決議，檢送該部「推動商業科技發展－01物流國際化與科技化推動計畫」業務費預算凍結1％專案報告，請查照案。</text:p>
          </table:table-cell>
          <table:table-cell table:style-name="TableCell3725">
            <text:p text:style-name="P3726">經濟部</text:p>
          </table:table-cell>
          <table:table-cell table:style-name="TableCell3727">
            <text:p text:style-name="P3728">10-5-4 (111.03.18)</text:p>
          </table:table-cell>
          <table:table-cell table:style-name="TableCell3729">
            <text:p text:style-name="P3730">經濟</text:p>
          </table:table-cell>
          <table:table-cell table:style-name="TableCell3731">
            <text:p text:style-name="P3732">111.10.19</text:p>
            <text:p text:style-name="P3733">(10-6-4)</text:p>
          </table:table-cell>
          <table:table-cell table:style-name="TableCell3734">
            <text:p text:style-name="P3735">111.11.04</text:p>
            <text:p text:style-name="P3736">(10-6-6)</text:p>
            <text:p text:style-name="P3737">院會備查</text:p>
          </table:table-cell>
        </table:table-row>
        <table:table-row table:style-name="TableRow3738">
          <table:table-cell table:style-name="TableCell3739">
            <text:list text:style-name="LFO3" text:continue-numbering="true">
              <text:list-item>
                <text:p text:style-name="P3740"/>
              </text:list-item>
            </text:list>
          </table:table-cell>
          <table:table-cell table:style-name="TableCell3741">
            <text:p text:style-name="P3742">經濟部函，為111年度中央政府總預算決議，檢送該部「物流國際化與科技化推動計畫」及「電子商務發展與安全推動計畫」業務費預算凍結1％專案報告，請查照案。</text:p>
          </table:table-cell>
          <table:table-cell table:style-name="TableCell3743">
            <text:p text:style-name="P3744">經濟部</text:p>
          </table:table-cell>
          <table:table-cell table:style-name="TableCell3745">
            <text:p text:style-name="P3746">10-5-4 (111.03.18)</text:p>
          </table:table-cell>
          <table:table-cell table:style-name="TableCell3747">
            <text:p text:style-name="P3748">經濟</text:p>
          </table:table-cell>
          <table:table-cell table:style-name="TableCell3749">
            <text:p text:style-name="P3750">111.10.19</text:p>
            <text:p text:style-name="P3751">(10-6-4)</text:p>
          </table:table-cell>
          <table:table-cell table:style-name="TableCell3752">
            <text:p text:style-name="P3753">111.11.04</text:p>
            <text:p text:style-name="P3754">(10-6-6)</text:p>
            <text:p text:style-name="P3755">院會備查</text:p>
          </table:table-cell>
        </table:table-row>
        <table:table-row table:style-name="TableRow3756">
          <table:table-cell table:style-name="TableCell3757">
            <text:list text:style-name="LFO3" text:continue-numbering="true">
              <text:list-item>
                <text:p text:style-name="P3758"/>
              </text:list-item>
            </text:list>
          </table:table-cell>
          <table:table-cell table:style-name="TableCell3759">
            <text:p text:style-name="P3760">行政院農業委員會函，為112年度中央政府總預算決議，檢送該會「派員出國計畫」預算凍結100萬元書面報告，請查照案。</text:p>
          </table:table-cell>
          <table:table-cell table:style-name="TableCell3761">
            <text:p text:style-name="P3762">行政院農業委員會</text:p>
          </table:table-cell>
          <table:table-cell table:style-name="TableCell3763">
            <text:p text:style-name="P3764">10-7-5 (112.03.24)</text:p>
          </table:table-cell>
          <table:table-cell table:style-name="TableCell3765">
            <text:p text:style-name="P3766">經濟</text:p>
          </table:table-cell>
          <table:table-cell table:style-name="TableCell3767">
            <text:p text:style-name="P3768">112.04.19</text:p>
            <text:p text:style-name="P3769">(10-7-13)</text:p>
          </table:table-cell>
          <table:table-cell table:style-name="TableCell3770">
            <text:p text:style-name="P3771">112.04.28</text:p>
            <text:p text:style-name="P3772">(10-7-9)</text:p>
            <text:p text:style-name="P3773">院會備查</text:p>
          </table:table-cell>
        </table:table-row>
        <table:table-row table:style-name="TableRow3774">
          <table:table-cell table:style-name="TableCell3775">
            <text:list text:style-name="LFO3" text:continue-numbering="true">
              <text:list-item>
                <text:p text:style-name="P3776"/>
              </text:list-item>
            </text:list>
          </table:table-cell>
          <table:table-cell table:style-name="TableCell3777">
            <text:p text:style-name="P3778">行政院農業委員會函，為112年度中央政府總預算決議，檢送「農業科技研究發展」項下「04國際農業合作」預算凍結100萬元書面報告，請查照案。</text:p>
          </table:table-cell>
          <table:table-cell table:style-name="TableCell3779">
            <text:p text:style-name="P3780">行政院農業委員會</text:p>
          </table:table-cell>
          <table:table-cell table:style-name="TableCell3781">
            <text:p text:style-name="P3782">10-7-4 (112.03.17)</text:p>
          </table:table-cell>
          <table:table-cell table:style-name="TableCell3783">
            <text:p text:style-name="P3784">經濟</text:p>
          </table:table-cell>
          <table:table-cell table:style-name="TableCell3785">
            <text:p text:style-name="P3786">112.04.19</text:p>
            <text:p text:style-name="P3787">(10-7-13)</text:p>
          </table:table-cell>
          <table:table-cell table:style-name="TableCell3788">
            <text:p text:style-name="P3789">112.04.28</text:p>
            <text:p text:style-name="P3790">(10-7-9)</text:p>
            <text:p text:style-name="P3791">院會備查</text:p>
          </table:table-cell>
        </table:table-row>
        <table:table-row table:style-name="TableRow3792">
          <table:table-cell table:style-name="TableCell3793">
            <text:list text:style-name="LFO3" text:continue-numbering="true">
              <text:list-item>
                <text:p text:style-name="P3794"/>
              </text:list-item>
            </text:list>
          </table:table-cell>
          <table:table-cell table:style-name="TableCell3795">
            <text:p text:style-name="P3796">行政院農業委員會函，為112年度中央政府總預算決議，檢送「一般行政－基本行政工作維持－業務費－資訊服務費」預算凍結20萬元書面報告，請查照案。</text:p>
          </table:table-cell>
          <table:table-cell table:style-name="TableCell3797">
            <text:p text:style-name="P3798">行政院農業委員會</text:p>
          </table:table-cell>
          <table:table-cell table:style-name="TableCell3799">
            <text:p text:style-name="P3800">10-7-3 (112.03.10)</text:p>
          </table:table-cell>
          <table:table-cell table:style-name="TableCell3801">
            <text:p text:style-name="P3802">經濟</text:p>
          </table:table-cell>
          <table:table-cell table:style-name="TableCell3803">
            <text:p text:style-name="P3804">112.04.19</text:p>
            <text:p text:style-name="P3805">(10-7-13)</text:p>
          </table:table-cell>
          <table:table-cell table:style-name="TableCell3806">
            <text:p text:style-name="P3807">112.04.28</text:p>
            <text:p text:style-name="P3808">(10-7-9)</text:p>
            <text:p text:style-name="P3809">院會備查</text:p>
          </table:table-cell>
        </table:table-row>
        <table:table-row table:style-name="TableRow3810">
          <table:table-cell table:style-name="TableCell3811">
            <text:list text:style-name="LFO3" text:continue-numbering="true">
              <text:list-item>
                <text:p text:style-name="P3812"/>
              </text:list-item>
            </text:list>
          </table:table-cell>
          <table:table-cell table:style-name="TableCell3813">
            <text:p text:style-name="P3814">行政院農業委員會函，為112年度中央政府總預算決議，檢送該會「農業管理」預算凍結5,000萬元書面報告，請查照案。</text:p>
          </table:table-cell>
          <table:table-cell table:style-name="TableCell3815">
            <text:p text:style-name="P3816">行政院農業委員會</text:p>
          </table:table-cell>
          <table:table-cell table:style-name="TableCell3817">
            <text:p text:style-name="P3818">10-7-5 (112.03.24)</text:p>
          </table:table-cell>
          <table:table-cell table:style-name="TableCell3819">
            <text:p text:style-name="P3820">經濟</text:p>
          </table:table-cell>
          <table:table-cell table:style-name="TableCell3821">
            <text:p text:style-name="P3822">112.04.19</text:p>
            <text:p text:style-name="P3823">(10-7-13)</text:p>
          </table:table-cell>
          <table:table-cell table:style-name="TableCell3824">
            <text:p text:style-name="P3825">112.04.28</text:p>
            <text:p text:style-name="P3826">(10-7-9)</text:p>
            <text:p text:style-name="P3827">院會備查</text:p>
          </table:table-cell>
        </table:table-row>
        <table:table-row table:style-name="TableRow3828">
          <table:table-cell table:style-name="TableCell3829">
            <text:list text:style-name="LFO3" text:continue-numbering="true">
              <text:list-item>
                <text:p text:style-name="P3830"/>
              </text:list-item>
            </text:list>
          </table:table-cell>
          <table:table-cell table:style-name="TableCell3831">
            <text:p text:style-name="P3832">行政院農業委員會函，為112年度中央政府總預算決議，檢送該會「農業管理」預算凍結50萬元書面報告，請查照案。</text:p>
          </table:table-cell>
          <table:table-cell table:style-name="TableCell3833">
            <text:p text:style-name="P3834">行政院農業委員會</text:p>
          </table:table-cell>
          <table:table-cell table:style-name="TableCell3835">
            <text:p text:style-name="P3836">10-7-5 (112.03.24)</text:p>
          </table:table-cell>
          <table:table-cell table:style-name="TableCell3837">
            <text:p text:style-name="P3838">經濟</text:p>
          </table:table-cell>
          <table:table-cell table:style-name="TableCell3839">
            <text:p text:style-name="P3840">112.04.19</text:p>
            <text:p text:style-name="P3841">(10-7-13)</text:p>
          </table:table-cell>
          <table:table-cell table:style-name="TableCell3842">
            <text:p text:style-name="P3843">112.04.28</text:p>
            <text:p text:style-name="P3844">(10-7-9)</text:p>
            <text:p text:style-name="P3845">院會備查</text:p>
          </table:table-cell>
        </table:table-row>
        <table:table-row table:style-name="TableRow3846">
          <table:table-cell table:style-name="TableCell3847">
            <text:list text:style-name="LFO3" text:continue-numbering="true">
              <text:list-item>
                <text:p text:style-name="P3848"/>
              </text:list-item>
            </text:list>
          </table:table-cell>
          <table:table-cell table:style-name="TableCell3849">
            <text:p text:style-name="P3850">行政院農業委員會函，為112年度中央政府總預算決議，檢送該會「農業生物技術園區管理」預算凍結100萬元書面報告，請查照案。</text:p>
          </table:table-cell>
          <table:table-cell table:style-name="TableCell3851">
            <text:p text:style-name="P3852">行政院農業委員會</text:p>
          </table:table-cell>
          <table:table-cell table:style-name="TableCell3853">
            <text:p text:style-name="P3854">10-7-5 (112.03.24)</text:p>
          </table:table-cell>
          <table:table-cell table:style-name="TableCell3855">
            <text:p text:style-name="P3856">經濟</text:p>
          </table:table-cell>
          <table:table-cell table:style-name="TableCell3857">
            <text:p text:style-name="P3858">112.04.19</text:p>
            <text:p text:style-name="P3859">(10-7-13)</text:p>
          </table:table-cell>
          <table:table-cell table:style-name="TableCell3860">
            <text:p text:style-name="P3861">112.04.28</text:p>
            <text:p text:style-name="P3862">(10-7-9)</text:p>
            <text:p text:style-name="P3863">院會備查</text:p>
          </table:table-cell>
        </table:table-row>
        <table:table-row table:style-name="TableRow3864">
          <table:table-cell table:style-name="TableCell3865">
            <text:list text:style-name="LFO3" text:continue-numbering="true">
              <text:list-item>
                <text:p text:style-name="P3866"/>
              </text:list-item>
            </text:list>
          </table:table-cell>
          <table:table-cell table:style-name="TableCell3867">
            <text:p text:style-name="P3868">行政院農業委員會函，為112年度中央政府總預算決議，檢送「補助農業特別收入基金—補助農業天然災害救助基金」預算凍結100萬元書面報告，請查照案。</text:p>
          </table:table-cell>
          <table:table-cell table:style-name="TableCell3869">
            <text:p text:style-name="P3870">行政院農業委員會</text:p>
          </table:table-cell>
          <table:table-cell table:style-name="TableCell3871">
            <text:p text:style-name="P3872">10-7-4 (112.03.17)</text:p>
          </table:table-cell>
          <table:table-cell table:style-name="TableCell3873">
            <text:p text:style-name="P3874">經濟</text:p>
          </table:table-cell>
          <table:table-cell table:style-name="TableCell3875">
            <text:p text:style-name="P3876">112.04.19</text:p>
            <text:p text:style-name="P3877">(10-7-13)</text:p>
          </table:table-cell>
          <table:table-cell table:style-name="TableCell3878">
            <text:p text:style-name="P3879">112.04.28</text:p>
            <text:p text:style-name="P3880">(10-7-9)</text:p>
            <text:p text:style-name="P3881">院會備查</text:p>
          </table:table-cell>
        </table:table-row>
        <table:table-row table:style-name="TableRow3882">
          <table:table-cell table:style-name="TableCell3883">
            <text:list text:style-name="LFO3" text:continue-numbering="true">
              <text:list-item>
                <text:p text:style-name="P3884"/>
              </text:list-item>
            </text:list>
          </table:table-cell>
          <table:table-cell table:style-name="TableCell3885">
            <text:p text:style-name="P3886">行政院農業委員會函，為112年度中央政府總預算決議，檢送林務局「林業管理」預算凍結5％書面報告，請查照案。</text:p>
          </table:table-cell>
          <table:table-cell table:style-name="TableCell3887">
            <text:p text:style-name="P3888">行政院農業委員會</text:p>
          </table:table-cell>
          <table:table-cell table:style-name="TableCell3889">
            <text:p text:style-name="P3890">10-7-3 (112.03.10)</text:p>
          </table:table-cell>
          <table:table-cell table:style-name="TableCell3891">
            <text:p text:style-name="P3892">經濟</text:p>
          </table:table-cell>
          <table:table-cell table:style-name="TableCell3893">
            <text:p text:style-name="P3894">112.04.19</text:p>
            <text:p text:style-name="P3895">(10-7-13)</text:p>
          </table:table-cell>
          <table:table-cell table:style-name="TableCell3896">
            <text:p text:style-name="P3897">112.04.28</text:p>
            <text:p text:style-name="P3898">(10-7-9)</text:p>
            <text:p text:style-name="P3899">院會備查</text:p>
          </table:table-cell>
        </table:table-row>
        <table:table-row table:style-name="TableRow3900">
          <table:table-cell table:style-name="TableCell3901">
            <text:list text:style-name="LFO3" text:continue-numbering="true">
              <text:list-item>
                <text:p text:style-name="P3902"/>
              </text:list-item>
            </text:list>
          </table:table-cell>
          <table:table-cell table:style-name="TableCell3903">
            <text:p text:style-name="P3904">行政院農業委員會函，為112年度中央政府總預算決議，檢送水產試驗所「水產試驗研究─03水產物之處理與加工研究─業務費」預算凍結200萬元書面報告，請查照案。</text:p>
          </table:table-cell>
          <table:table-cell table:style-name="TableCell3905">
            <text:p text:style-name="P3906">行政院農業委員會</text:p>
          </table:table-cell>
          <table:table-cell table:style-name="TableCell3907">
            <text:p text:style-name="P3908">10-7-4 (112.03.17)</text:p>
          </table:table-cell>
          <table:table-cell table:style-name="TableCell3909">
            <text:p text:style-name="P3910">經濟</text:p>
          </table:table-cell>
          <table:table-cell table:style-name="TableCell3911">
            <text:p text:style-name="P3912">112.04.19</text:p>
            <text:p text:style-name="P3913">(10-7-13)</text:p>
          </table:table-cell>
          <table:table-cell table:style-name="TableCell3914">
            <text:p text:style-name="P3915">112.04.28</text:p>
            <text:p text:style-name="P3916">(10-7-9)</text:p>
            <text:p text:style-name="P3917">院會備查</text:p>
          </table:table-cell>
        </table:table-row>
        <table:table-row table:style-name="TableRow3918">
          <table:table-cell table:style-name="TableCell3919">
            <text:list text:style-name="LFO3" text:continue-numbering="true">
              <text:list-item>
                <text:p text:style-name="P3920"/>
              </text:list-item>
            </text:list>
          </table:table-cell>
          <table:table-cell table:style-name="TableCell3921">
            <text:p text:style-name="P3922">行政院農業委員會函，為112年度中央政府總預算決議，檢送動植物防疫檢疫局「動植物防檢疫管理」預算凍結500萬元書面報告，請查照案。</text:p>
          </table:table-cell>
          <table:table-cell table:style-name="TableCell3923">
            <text:p text:style-name="P3924">行政院農業委員會</text:p>
          </table:table-cell>
          <table:table-cell table:style-name="TableCell3925">
            <text:p text:style-name="P3926">10-7-5 (112.03.24)</text:p>
          </table:table-cell>
          <table:table-cell table:style-name="TableCell3927">
            <text:p text:style-name="P3928">經濟</text:p>
          </table:table-cell>
          <table:table-cell table:style-name="TableCell3929">
            <text:p text:style-name="P3930">112.04.19</text:p>
            <text:p text:style-name="P3931">(10-7-13)</text:p>
          </table:table-cell>
          <table:table-cell table:style-name="TableCell3932">
            <text:p text:style-name="P3933">112.04.28</text:p>
            <text:p text:style-name="P3934">(10-7-9)</text:p>
            <text:p text:style-name="P3935">院會備查</text:p>
          </table:table-cell>
        </table:table-row>
        <table:table-row table:style-name="TableRow3936">
          <table:table-cell table:style-name="TableCell3937">
            <text:list text:style-name="LFO3" text:continue-numbering="true">
              <text:list-item>
                <text:p text:style-name="P3938"/>
              </text:list-item>
            </text:list>
          </table:table-cell>
          <table:table-cell table:style-name="TableCell3939">
            <text:p text:style-name="P3940">行政院農業委員會函，為112年度中央政府總預算決議，檢送該會「農業科技研究發展」預算凍結3,000萬元書面報告，請查照案。</text:p>
          </table:table-cell>
          <table:table-cell table:style-name="TableCell3941">
            <text:p text:style-name="P3942">行政院農業委員會</text:p>
          </table:table-cell>
          <table:table-cell table:style-name="TableCell3943">
            <text:p text:style-name="P3944">10-7-5 (112.03.24)</text:p>
          </table:table-cell>
          <table:table-cell table:style-name="TableCell3945">
            <text:p text:style-name="P3946">經濟</text:p>
          </table:table-cell>
          <table:table-cell table:style-name="TableCell3947">
            <text:p text:style-name="P3948">112.04.19</text:p>
            <text:p text:style-name="P3949">(10-7-13)</text:p>
          </table:table-cell>
          <table:table-cell table:style-name="TableCell3950">
            <text:p text:style-name="P3951">112.04.28</text:p>
            <text:p text:style-name="P3952">(10-7-9)</text:p>
            <text:p text:style-name="P3953">院會備查</text:p>
          </table:table-cell>
        </table:table-row>
        <table:table-row table:style-name="TableRow3954">
          <table:table-cell table:style-name="TableCell3955">
            <text:list text:style-name="LFO3" text:continue-numbering="true">
              <text:list-item>
                <text:p text:style-name="P3956"/>
              </text:list-item>
            </text:list>
          </table:table-cell>
          <table:table-cell table:style-name="TableCell3957">
            <text:p text:style-name="P3958">行政院農業委員會函，為112年度中央政府總預算決議，檢送該會「農業發展」預算凍結3,000萬元書面報告，請查照案。</text:p>
          </table:table-cell>
          <table:table-cell table:style-name="TableCell3959">
            <text:p text:style-name="P3960">行政院農業委員會</text:p>
          </table:table-cell>
          <table:table-cell table:style-name="TableCell3961">
            <text:p text:style-name="P3962">10-7-5 (112.03.24)</text:p>
          </table:table-cell>
          <table:table-cell table:style-name="TableCell3963">
            <text:p text:style-name="P3964">經濟</text:p>
          </table:table-cell>
          <table:table-cell table:style-name="TableCell3965">
            <text:p text:style-name="P3966">112.04.19</text:p>
            <text:p text:style-name="P3967">(10-7-13)</text:p>
          </table:table-cell>
          <table:table-cell table:style-name="TableCell3968">
            <text:p text:style-name="P3969">112.04.28</text:p>
            <text:p text:style-name="P3970">(10-7-9)</text:p>
            <text:p text:style-name="P3971">院會備查</text:p>
          </table:table-cell>
        </table:table-row>
        <table:table-row table:style-name="TableRow3972">
          <table:table-cell table:style-name="TableCell3973">
            <text:list text:style-name="LFO3" text:continue-numbering="true">
              <text:list-item>
                <text:p text:style-name="P3974"/>
              </text:list-item>
            </text:list>
          </table:table-cell>
          <table:table-cell table:style-name="TableCell3975">
            <text:p text:style-name="P3976">行政院農業委員會函，為112年度中央政府總預算決議，檢送林務局「林業發展」預算凍結1億元書面報告，請查照案。</text:p>
          </table:table-cell>
          <table:table-cell table:style-name="TableCell3977">
            <text:p text:style-name="P3978">行政院農業委員會</text:p>
          </table:table-cell>
          <table:table-cell table:style-name="TableCell3979">
            <text:p text:style-name="P3980">10-7-4 (112.03.17)</text:p>
          </table:table-cell>
          <table:table-cell table:style-name="TableCell3981">
            <text:p text:style-name="P3982">經濟</text:p>
          </table:table-cell>
          <table:table-cell table:style-name="TableCell3983">
            <text:p text:style-name="P3984">112.04.19</text:p>
            <text:p text:style-name="P3985">(10-7-13)</text:p>
          </table:table-cell>
          <table:table-cell table:style-name="TableCell3986">
            <text:p text:style-name="P3987">112.04.28</text:p>
            <text:p text:style-name="P3988">(10-7-9)</text:p>
            <text:p text:style-name="P3989">院會備查</text:p>
          </table:table-cell>
        </table:table-row>
        <table:table-row table:style-name="TableRow3990">
          <table:table-cell table:style-name="TableCell3991">
            <text:list text:style-name="LFO3" text:continue-numbering="true">
              <text:list-item>
                <text:p text:style-name="P3992"/>
              </text:list-item>
            </text:list>
          </table:table-cell>
          <table:table-cell table:style-name="TableCell3993">
            <text:p text:style-name="P3994">行政院農業委員會函，為112年度中央政府總預算決議，檢送漁業署「漁業管理」預算凍結2,000萬元書面報告，請查照案。</text:p>
          </table:table-cell>
          <table:table-cell table:style-name="TableCell3995">
            <text:p text:style-name="P3996">行政院農業委員會</text:p>
          </table:table-cell>
          <table:table-cell table:style-name="TableCell3997">
            <text:p text:style-name="P3998">10-7-4 (112.03.17)</text:p>
          </table:table-cell>
          <table:table-cell table:style-name="TableCell3999">
            <text:p text:style-name="P4000">經濟</text:p>
          </table:table-cell>
          <table:table-cell table:style-name="TableCell4001">
            <text:p text:style-name="P4002">112.04.19</text:p>
            <text:p text:style-name="P4003">(10-7-13)</text:p>
          </table:table-cell>
          <table:table-cell table:style-name="TableCell4004">
            <text:p text:style-name="P4005">112.04.28</text:p>
            <text:p text:style-name="P4006">(10-7-9)</text:p>
            <text:p text:style-name="P4007">院會備查</text:p>
          </table:table-cell>
        </table:table-row>
        <table:table-row table:style-name="TableRow4008">
          <table:table-cell table:style-name="TableCell4009">
            <text:list text:style-name="LFO3" text:continue-numbering="true">
              <text:list-item>
                <text:p text:style-name="P4010"/>
              </text:list-item>
            </text:list>
          </table:table-cell>
          <table:table-cell table:style-name="TableCell4011">
            <text:p text:style-name="P4012">行政院農業委員會函，為112年度中央政府總預算決議，檢送動植物防疫檢疫局「動植物防疫檢疫技術研發」預算凍結1,000萬元書面報告，請查照案。</text:p>
          </table:table-cell>
          <table:table-cell table:style-name="TableCell4013">
            <text:p text:style-name="P4014">行政院農業委員會</text:p>
          </table:table-cell>
          <table:table-cell table:style-name="TableCell4015">
            <text:p text:style-name="P4016">10-7-4 (112.03.17)</text:p>
          </table:table-cell>
          <table:table-cell table:style-name="TableCell4017">
            <text:p text:style-name="P4018">經濟</text:p>
          </table:table-cell>
          <table:table-cell table:style-name="TableCell4019">
            <text:p text:style-name="P4020">112.04.19</text:p>
            <text:p text:style-name="P4021">(10-7-13)</text:p>
          </table:table-cell>
          <table:table-cell table:style-name="TableCell4022">
            <text:p text:style-name="P4023">112.04.28</text:p>
            <text:p text:style-name="P4024">(10-7-9)</text:p>
            <text:p text:style-name="P4025">院會備查</text:p>
          </table:table-cell>
        </table:table-row>
        <table:table-row table:style-name="TableRow4026">
          <table:table-cell table:style-name="TableCell4027">
            <text:list text:style-name="LFO3" text:continue-numbering="true">
              <text:list-item>
                <text:p text:style-name="P4028"/>
              </text:list-item>
            </text:list>
          </table:table-cell>
          <table:table-cell table:style-name="TableCell4029">
            <text:p text:style-name="P4030">行政院農業委員會函，為112年度中央政府總預算決議，檢送農糧署「農糧管理」預算凍結3,000萬元書面報告，請查照案。</text:p>
          </table:table-cell>
          <table:table-cell table:style-name="TableCell4031">
            <text:p text:style-name="P4032">行政院農業委員會</text:p>
          </table:table-cell>
          <table:table-cell table:style-name="TableCell4033">
            <text:p text:style-name="P4034">10-7-4 (112.03.17)</text:p>
          </table:table-cell>
          <table:table-cell table:style-name="TableCell4035">
            <text:p text:style-name="P4036">經濟</text:p>
          </table:table-cell>
          <table:table-cell table:style-name="TableCell4037">
            <text:p text:style-name="P4038">112.04.19</text:p>
            <text:p text:style-name="P4039">(10-7-13)</text:p>
          </table:table-cell>
          <table:table-cell table:style-name="TableCell4040">
            <text:p text:style-name="P4041">112.04.28</text:p>
            <text:p text:style-name="P4042">(10-7-9)</text:p>
            <text:p text:style-name="P4043">院會備查</text:p>
          </table:table-cell>
        </table:table-row>
        <table:table-row table:style-name="TableRow4044">
          <table:table-cell table:style-name="TableCell4045">
            <text:list text:style-name="LFO3" text:continue-numbering="true">
              <text:list-item>
                <text:p text:style-name="P4046"/>
              </text:list-item>
            </text:list>
          </table:table-cell>
          <table:table-cell table:style-name="TableCell4047">
            <text:p text:style-name="P4048">公平交易委員會函，為112年度中央政府總預算決議，檢送第2目第1節「限制競爭行為調查處理」預算凍結50萬元書面報告，請查照案。</text:p>
          </table:table-cell>
          <table:table-cell table:style-name="TableCell4049">
            <text:p text:style-name="P4050">公平交易委員會</text:p>
          </table:table-cell>
          <table:table-cell table:style-name="TableCell4051">
            <text:p text:style-name="P4052"><text:span text:style-name="T4053">10-7-5 (112.03.24)</text:span></text:p>
          </table:table-cell>
          <table:table-cell table:style-name="TableCell4054">
            <text:p text:style-name="P4055">經濟</text:p>
          </table:table-cell>
          <table:table-cell table:style-name="TableCell4056">
            <text:p text:style-name="P4057">112.05.03</text:p>
            <text:p text:style-name="P4058"><text:span text:style-name="T4059">(10-7-17</text:span><text:span text:style-name="T4060">)</text:span></text:p>
          </table:table-cell>
          <table:table-cell table:style-name="TableCell4061">
            <text:p text:style-name="P4062">112.05.19</text:p>
            <text:p text:style-name="P4063">(10-7-12)</text:p>
            <text:p text:style-name="P4064">院會備查</text:p>
          </table:table-cell>
        </table:table-row>
        <table:table-row table:style-name="TableRow4065">
          <table:table-cell table:style-name="TableCell4066">
            <text:list text:style-name="LFO3" text:continue-numbering="true">
              <text:list-item>
                <text:p text:style-name="P4067"/>
              </text:list-item>
            </text:list>
          </table:table-cell>
          <table:table-cell table:style-name="TableCell4068">
            <text:p text:style-name="P4069">公平交易委員會函，為112年度中央政府總預算決議，檢送第2目第2節「不公平競爭行為調查處理及多層次傳銷管理」預算凍結50萬元書面報告，請查照案。</text:p>
          </table:table-cell>
          <table:table-cell table:style-name="TableCell4070">
            <text:p text:style-name="P4071">公平交易委員會</text:p>
          </table:table-cell>
          <table:table-cell table:style-name="TableCell4072">
            <text:p text:style-name="P4073">10-7-5 (112.03.24)</text:p>
          </table:table-cell>
          <table:table-cell table:style-name="TableCell4074">
            <text:p text:style-name="P4075">經濟</text:p>
          </table:table-cell>
          <table:table-cell table:style-name="TableCell4076">
            <text:p text:style-name="P4077">112.05.03</text:p>
            <text:p text:style-name="P4078"><text:span text:style-name="T4079">(10-7-17</text:span><text:span text:style-name="T4080">)</text:span></text:p>
          </table:table-cell>
          <table:table-cell table:style-name="TableCell4081">
            <text:p text:style-name="P4082">112.05.19</text:p>
            <text:p text:style-name="P4083">(10-7-12)</text:p>
            <text:p text:style-name="P4084">院會備查</text:p>
          </table:table-cell>
        </table:table-row>
        <table:table-row table:style-name="TableRow4085">
          <table:table-cell table:style-name="TableCell4086">
            <text:list text:style-name="LFO3" text:continue-numbering="true">
              <text:list-item>
                <text:p text:style-name="P4087"/>
              </text:list-item>
            </text:list>
          </table:table-cell>
          <table:table-cell table:style-name="TableCell4088">
            <text:p text:style-name="P4089">公平交易委員會函，為112年度中央政府總預算決議，檢送第2目第2節「不公平競爭行為調查處理及多層次傳銷管理」預算凍結1元書面報告，請查照案。</text:p>
          </table:table-cell>
          <table:table-cell table:style-name="TableCell4090">
            <text:p text:style-name="P4091">公平交易委員會</text:p>
          </table:table-cell>
          <table:table-cell table:style-name="TableCell4092">
            <text:p text:style-name="P4093">10-7-5 (112.03.24)</text:p>
          </table:table-cell>
          <table:table-cell table:style-name="TableCell4094">
            <text:p text:style-name="P4095">經濟</text:p>
          </table:table-cell>
          <table:table-cell table:style-name="TableCell4096">
            <text:p text:style-name="P4097">112.05.03</text:p>
            <text:p text:style-name="P4098"><text:span text:style-name="T4099">(10-7-17</text:span><text:span text:style-name="T4100">)</text:span></text:p>
          </table:table-cell>
          <table:table-cell table:style-name="TableCell4101">
            <text:p text:style-name="P4102">112.05.19</text:p>
            <text:p text:style-name="P4103">(10-7-12)</text:p>
            <text:p text:style-name="P4104">院會備查</text:p>
          </table:table-cell>
        </table:table-row>
        <table:table-row table:style-name="TableRow4105">
          <table:table-cell table:style-name="TableCell4106">
            <text:list text:style-name="LFO3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P4109">公平交易委員會函，為112年度中央政府總預算決議，檢送第2目第3節「法務及行政救濟業務」預算凍結50萬元書面報告，請查照案。</text:p>
          </table:table-cell>
          <table:table-cell table:style-name="TableCell4110">
            <text:p text:style-name="P4111">公平交易委員會</text:p>
          </table:table-cell>
          <table:table-cell table:style-name="TableCell4112">
            <text:p text:style-name="P4113">10-7-5 (112.03.24)</text:p>
          </table:table-cell>
          <table:table-cell table:style-name="TableCell4114">
            <text:p text:style-name="P4115">經濟</text:p>
          </table:table-cell>
          <table:table-cell table:style-name="TableCell4116">
            <text:p text:style-name="P4117">112.05.03</text:p>
            <text:p text:style-name="P4118"><text:span text:style-name="T4119">(10-7-17</text:span><text:span text:style-name="T4120">)</text:span></text:p>
          </table:table-cell>
          <table:table-cell table:style-name="TableCell4121">
            <text:p text:style-name="P4122">112.05.19</text:p>
            <text:p text:style-name="P4123">(10-7-12)</text:p>
            <text:p text:style-name="P4124">院會備查</text:p>
          </table:table-cell>
        </table:table-row>
        <table:table-row table:style-name="TableRow4125">
          <table:table-cell table:style-name="TableCell4126">
            <text:list text:style-name="LFO3" text:continue-numbering="true">
              <text:list-item>
                <text:p text:style-name="P4127"/>
              </text:list-item>
            </text:list>
          </table:table-cell>
          <table:table-cell table:style-name="TableCell4128">
            <text:p text:style-name="P4129">公平交易委員會函，為112年度中央政府總預算決議，檢送第2目第4節「綜合規劃及宣導業務」預算凍結5％書面報告，請查照案。</text:p>
          </table:table-cell>
          <table:table-cell table:style-name="TableCell4130">
            <text:p text:style-name="P4131">公平交易委員會</text:p>
          </table:table-cell>
          <table:table-cell table:style-name="TableCell4132">
            <text:p text:style-name="P4133">10-7-5 (112.03.24)</text:p>
          </table:table-cell>
          <table:table-cell table:style-name="TableCell4134">
            <text:p text:style-name="P4135">經濟</text:p>
          </table:table-cell>
          <table:table-cell table:style-name="TableCell4136">
            <text:p text:style-name="P4137">112.05.03</text:p>
            <text:p text:style-name="P4138"><text:span text:style-name="T4139">(10-7-17</text:span><text:span text:style-name="T4140">)</text:span></text:p>
          </table:table-cell>
          <table:table-cell table:style-name="TableCell4141">
            <text:p text:style-name="P4142">112.05.19</text:p>
            <text:p text:style-name="P4143">(10-7-12)</text:p>
            <text:p text:style-name="P4144">院會備查</text:p>
          </table:table-cell>
        </table:table-row>
        <table:table-row table:style-name="TableRow4145">
          <table:table-cell table:style-name="TableCell4146">
            <text:list text:style-name="LFO3" text:continue-numbering="true">
              <text:list-item>
                <text:p text:style-name="P4147"/>
              </text:list-item>
            </text:list>
          </table:table-cell>
          <table:table-cell table:style-name="TableCell4148">
            <text:p text:style-name="P4149">公平交易委員會函，為112年度中央政府總預算決議，檢送第2目第5節「政策擬訂及國際交流業務」預算凍結10萬元書面報告，請查照案。</text:p>
          </table:table-cell>
          <table:table-cell table:style-name="TableCell4150">
            <text:p text:style-name="P4151">公平交易委員會</text:p>
          </table:table-cell>
          <table:table-cell table:style-name="TableCell4152">
            <text:p text:style-name="P4153">10-7-5 (112.03.24)</text:p>
          </table:table-cell>
          <table:table-cell table:style-name="TableCell4154">
            <text:p text:style-name="P4155">經濟</text:p>
          </table:table-cell>
          <table:table-cell table:style-name="TableCell4156">
            <text:p text:style-name="P4157">112.05.03</text:p>
            <text:p text:style-name="P4158"><text:span text:style-name="T4159">(10-7-17</text:span><text:span text:style-name="T4160">)</text:span></text:p>
          </table:table-cell>
          <table:table-cell table:style-name="TableCell4161">
            <text:p text:style-name="P4162">112.05.19</text:p>
            <text:p text:style-name="P4163">(10-7-12)</text:p>
            <text:p text:style-name="P4164">院會備查</text:p>
          </table:table-cell>
        </table:table-row>
        <table:table-row table:style-name="TableRow4165">
          <table:table-cell table:style-name="TableCell4166">
            <text:list text:style-name="LFO3" text:continue-numbering="true">
              <text:list-item>
                <text:p text:style-name="P4167"/>
              </text:list-item>
            </text:list>
          </table:table-cell>
          <table:table-cell table:style-name="TableCell4168">
            <text:p text:style-name="P4169">公平交易委員會函，為112年度中央政府總預算決議，檢送第2目第5節「政策擬訂及國際交流業務」預算凍結10％書面報告，請查照案。</text:p>
          </table:table-cell>
          <table:table-cell table:style-name="TableCell4170">
            <text:p text:style-name="P4171">公平交易委員會</text:p>
          </table:table-cell>
          <table:table-cell table:style-name="TableCell4172">
            <text:p text:style-name="P4173">10-7-5 (112.03.24)</text:p>
          </table:table-cell>
          <table:table-cell table:style-name="TableCell4174">
            <text:p text:style-name="P4175">經濟</text:p>
          </table:table-cell>
          <table:table-cell table:style-name="TableCell4176">
            <text:p text:style-name="P4177">112.05.03</text:p>
            <text:p text:style-name="P4178"><text:span text:style-name="T4179">(10-7-17</text:span><text:span text:style-name="T4180">)</text:span></text:p>
          </table:table-cell>
          <table:table-cell table:style-name="TableCell4181">
            <text:p text:style-name="P4182">112.05.19</text:p>
            <text:p text:style-name="P4183">(10-7-12)</text:p>
            <text:p text:style-name="P4184">院會備查</text:p>
          </table:table-cell>
        </table:table-row>
        <table:table-row table:style-name="TableRow4185">
          <table:table-cell table:style-name="TableCell4186">
            <text:list text:style-name="LFO3" text:continue-numbering="true">
              <text:list-item>
                <text:p text:style-name="P4187"/>
              </text:list-item>
            </text:list>
          </table:table-cell>
          <table:table-cell table:style-name="TableCell4188">
            <text:p text:style-name="P4189">公平交易委員會函，為112年度中央政府總預算決議，檢送第2目第6節「資訊業務及經濟分析產業資料管理」預算凍結5％書面報告，請查照案。</text:p>
          </table:table-cell>
          <table:table-cell table:style-name="TableCell4190">
            <text:p text:style-name="P4191">公平交易委員會</text:p>
          </table:table-cell>
          <table:table-cell table:style-name="TableCell4192">
            <text:p text:style-name="P4193">10-7-5 (112.03.24)</text:p>
          </table:table-cell>
          <table:table-cell table:style-name="TableCell4194">
            <text:p text:style-name="P4195">經濟</text:p>
          </table:table-cell>
          <table:table-cell table:style-name="TableCell4196">
            <text:p text:style-name="P4197">112.05.03</text:p>
            <text:p text:style-name="P4198"><text:span text:style-name="T4199">(10-7-17</text:span><text:span text:style-name="T4200">)</text:span></text:p>
          </table:table-cell>
          <table:table-cell table:style-name="TableCell4201">
            <text:p text:style-name="P4202">112.05.19</text:p>
            <text:p text:style-name="P4203">(10-7-12)</text:p>
            <text:p text:style-name="P4204">院會備查</text:p>
          </table:table-cell>
        </table:table-row>
        <table:table-row table:style-name="TableRow4205">
          <table:table-cell table:style-name="TableCell4206">
            <text:list text:style-name="LFO3" text:continue-numbering="true">
              <text:list-item>
                <text:p text:style-name="P4207"/>
              </text:list-item>
            </text:list>
          </table:table-cell>
          <table:table-cell table:style-name="TableCell4208">
            <text:p text:style-name="P4209">國家發展委員會函，為112年度中央政府總預算決議，檢送第2目「規劃及推動國家發展計畫綜合業務」預算凍結200萬元書面報告，請查照案。</text:p>
          </table:table-cell>
          <table:table-cell table:style-name="TableCell4210">
            <text:p text:style-name="P4211">國家發展委員會</text:p>
          </table:table-cell>
          <table:table-cell table:style-name="TableCell4212">
            <text:p text:style-name="P4213">10-7-4 (112.03.17)</text:p>
          </table:table-cell>
          <table:table-cell table:style-name="TableCell4214">
            <text:p text:style-name="P4215">經濟</text:p>
          </table:table-cell>
          <table:table-cell table:style-name="TableCell4216">
            <text:p text:style-name="P4217">112.05.03</text:p>
            <text:p text:style-name="P4218"><text:span text:style-name="T4219">(10-7-17</text:span><text:span text:style-name="T4220">)</text:span></text:p>
          </table:table-cell>
          <table:table-cell table:style-name="TableCell4221">
            <text:p text:style-name="P4222">112.05.19</text:p>
            <text:p text:style-name="P4223">(10-7-12)</text:p>
            <text:p text:style-name="P4224">院會備查</text:p>
          </table:table-cell>
        </table:table-row>
        <table:table-row table:style-name="TableRow4225">
          <table:table-cell table:style-name="TableCell4226">
            <text:list text:style-name="LFO3" text:continue-numbering="true">
              <text:list-item>
                <text:p text:style-name="P4227"/>
              </text:list-item>
            </text:list>
          </table:table-cell>
          <table:table-cell table:style-name="TableCell4228">
            <text:p text:style-name="P4229">國家發展委員會函，為112年度中央政府總預算決議，檢送第3目「研擬經濟政策、協調推動財經措施」預算凍結150萬元書面報告，請查照案。</text:p>
          </table:table-cell>
          <table:table-cell table:style-name="TableCell4230">
            <text:p text:style-name="P4231">國家發展委員會</text:p>
          </table:table-cell>
          <table:table-cell table:style-name="TableCell4232">
            <text:p text:style-name="P4233">10-7-4 (112.03.17)</text:p>
          </table:table-cell>
          <table:table-cell table:style-name="TableCell4234">
            <text:p text:style-name="P4235">經濟</text:p>
          </table:table-cell>
          <table:table-cell table:style-name="TableCell4236">
            <text:p text:style-name="P4237">112.05.03</text:p>
            <text:p text:style-name="P4238"><text:span text:style-name="T4239">(10-7-17</text:span><text:span text:style-name="T4240">)</text:span></text:p>
          </table:table-cell>
          <table:table-cell table:style-name="TableCell4241">
            <text:p text:style-name="P4242">112.05.19</text:p>
            <text:p text:style-name="P4243">(10-7-12)</text:p>
            <text:p text:style-name="P4244">院會備查</text:p>
          </table:table-cell>
        </table:table-row>
        <table:table-row table:style-name="TableRow4245">
          <table:table-cell table:style-name="TableCell4246">
            <text:list text:style-name="LFO3" text:continue-numbering="true">
              <text:list-item>
                <text:p text:style-name="P4247"/>
              </text:list-item>
            </text:list>
          </table:table-cell>
          <table:table-cell table:style-name="TableCell4248">
            <text:p text:style-name="P4249">國家發展委員會函，為112年度中央政府總預算決議，檢送第4目「促進社會發展及計畫審議協調」預算凍結100萬元書面報告，請查照案。</text:p>
          </table:table-cell>
          <table:table-cell table:style-name="TableCell4250">
            <text:p text:style-name="P4251">國家發展委員會</text:p>
          </table:table-cell>
          <table:table-cell table:style-name="TableCell4252">
            <text:p text:style-name="P4253">10-7-4 (112.03.17)</text:p>
          </table:table-cell>
          <table:table-cell table:style-name="TableCell4254">
            <text:p text:style-name="P4255">經濟</text:p>
          </table:table-cell>
          <table:table-cell table:style-name="TableCell4256">
            <text:p text:style-name="P4257">112.05.03</text:p>
            <text:p text:style-name="P4258"><text:span text:style-name="T4259">(10-7-17</text:span><text:span text:style-name="T4260">)</text:span></text:p>
          </table:table-cell>
          <table:table-cell table:style-name="TableCell4261">
            <text:p text:style-name="P4262">112.05.19</text:p>
            <text:p text:style-name="P4263">(10-7-12)</text:p>
            <text:p text:style-name="P4264">院會備查</text:p>
          </table:table-cell>
        </table:table-row>
        <table:table-row table:style-name="TableRow4265">
          <table:table-cell table:style-name="TableCell4266">
            <text:list text:style-name="LFO3" text:continue-numbering="true">
              <text:list-item>
                <text:p text:style-name="P4267"/>
              </text:list-item>
            </text:list>
          </table:table-cell>
          <table:table-cell table:style-name="TableCell4268">
            <text:p text:style-name="P4269">國家發展委員會函，為112年度中央政府總預算決議，檢送第5目「促進產業發展」預算凍結500萬元書面報告，請查照案。</text:p>
          </table:table-cell>
          <table:table-cell table:style-name="TableCell4270">
            <text:p text:style-name="P4271">國家發展委員會</text:p>
          </table:table-cell>
          <table:table-cell table:style-name="TableCell4272">
            <text:p text:style-name="P4273">10-7-7 (112.04.14)</text:p>
          </table:table-cell>
          <table:table-cell table:style-name="TableCell4274">
            <text:p text:style-name="P4275">經濟</text:p>
          </table:table-cell>
          <table:table-cell table:style-name="TableCell4276">
            <text:p text:style-name="P4277">112.05.03</text:p>
            <text:p text:style-name="P4278"><text:span text:style-name="T4279">(10-7-17</text:span><text:span text:style-name="T4280">)</text:span></text:p>
          </table:table-cell>
          <table:table-cell table:style-name="TableCell4281">
            <text:p text:style-name="P4282">112.05.19</text:p>
            <text:p text:style-name="P4283">(10-7-12)</text:p>
            <text:p text:style-name="P4284">院會備查</text:p>
          </table:table-cell>
        </table:table-row>
        <table:table-row table:style-name="TableRow4285">
          <table:table-cell table:style-name="TableCell4286">
            <text:list text:style-name="LFO3" text:continue-numbering="true">
              <text:list-item>
                <text:p text:style-name="P4287"/>
              </text:list-item>
            </text:list>
          </table:table-cell>
          <table:table-cell table:style-name="TableCell4288">
            <text:p text:style-name="P4289">國家發展委員會函，為112年度中央政府總預算決議，檢送第7目「健全國土規劃及經營管理」預算凍結100萬元書面報告，請查照案。</text:p>
          </table:table-cell>
          <table:table-cell table:style-name="TableCell4290">
            <text:p text:style-name="P4291">國家發展委員會</text:p>
          </table:table-cell>
          <table:table-cell table:style-name="TableCell4292">
            <text:p text:style-name="P4293">10-7-4 (112.03.17)</text:p>
          </table:table-cell>
          <table:table-cell table:style-name="TableCell4294">
            <text:p text:style-name="P4295">經濟</text:p>
          </table:table-cell>
          <table:table-cell table:style-name="TableCell4296">
            <text:p text:style-name="P4297">112.05.03</text:p>
            <text:p text:style-name="P4298"><text:span text:style-name="T4299">(10-7-17</text:span><text:span text:style-name="T4300">)</text:span></text:p>
          </table:table-cell>
          <table:table-cell table:style-name="TableCell4301">
            <text:p text:style-name="P4302">112.05.19</text:p>
            <text:p text:style-name="P4303">(10-7-12)</text:p>
            <text:p text:style-name="P4304">院會備查</text:p>
          </table:table-cell>
        </table:table-row>
        <table:table-row table:style-name="TableRow4305">
          <table:table-cell table:style-name="TableCell4306">
            <text:list text:style-name="LFO3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國家發展委員會函，為112年度中央政府總預算決議，檢送第11目「中興新村北、中核心維運」預算凍結200萬元書面報告，請查照案。</text:p>
          </table:table-cell>
          <table:table-cell table:style-name="TableCell4310">
            <text:p text:style-name="P4311">國家發展委員會</text:p>
          </table:table-cell>
          <table:table-cell table:style-name="TableCell4312">
            <text:p text:style-name="P4313">10-7-4 (112.03.17)</text:p>
          </table:table-cell>
          <table:table-cell table:style-name="TableCell4314">
            <text:p text:style-name="P4315">經濟</text:p>
          </table:table-cell>
          <table:table-cell table:style-name="TableCell4316">
            <text:p text:style-name="P4317">112.05.03</text:p>
            <text:p text:style-name="P4318"><text:span text:style-name="T4319">(10-7-17</text:span><text:span text:style-name="T4320">)</text:span></text:p>
          </table:table-cell>
          <table:table-cell table:style-name="TableCell4321">
            <text:p text:style-name="P4322">112.05.19</text:p>
            <text:p text:style-name="P4323">(10-7-12)</text:p>
            <text:p text:style-name="P4324">院會備查</text:p>
          </table:table-cell>
        </table:table-row>
        <table:table-row table:style-name="TableRow4325">
          <table:table-cell table:style-name="TableCell4326">
            <text:list text:style-name="LFO3" text:continue-numbering="true">
              <text:list-item>
                <text:p text:style-name="P4327"/>
              </text:list-item>
            </text:list>
          </table:table-cell>
          <table:table-cell table:style-name="TableCell4328">
            <text:p text:style-name="P4329">國家發展委員會函，為112年度中央政府總預算決議，檢送檔案管理局第1目「一般行政」預算凍結100萬元書面報告，請查照案。</text:p>
          </table:table-cell>
          <table:table-cell table:style-name="TableCell4330">
            <text:p text:style-name="P4331">國家發展委員會</text:p>
          </table:table-cell>
          <table:table-cell table:style-name="TableCell4332">
            <text:p text:style-name="P4333">10-7-4 (112.03.17)</text:p>
          </table:table-cell>
          <table:table-cell table:style-name="TableCell4334">
            <text:p text:style-name="P4335">經濟</text:p>
          </table:table-cell>
          <table:table-cell table:style-name="TableCell4336">
            <text:p text:style-name="P4337">112.05.03</text:p>
            <text:p text:style-name="P4338"><text:span text:style-name="T4339">(10-7-17</text:span><text:span text:style-name="T4340">)</text:span></text:p>
          </table:table-cell>
          <table:table-cell table:style-name="TableCell4341">
            <text:p text:style-name="P4342">112.05.19</text:p>
            <text:p text:style-name="P4343">(10-7-12)</text:p>
            <text:p text:style-name="P4344">院會備查</text:p>
          </table:table-cell>
        </table:table-row>
        <table:table-row table:style-name="TableRow4345">
          <table:table-cell table:style-name="TableCell4346">
            <text:list text:style-name="LFO3" text:continue-numbering="true">
              <text:list-item>
                <text:p text:style-name="P4347"/>
              </text:list-item>
            </text:list>
          </table:table-cell>
          <table:table-cell table:style-name="TableCell4348">
            <text:p text:style-name="P4349">國家發展委員會函，為112年度中央政府總預算決議，檢送檔案管理局第9目「國家檔案典藏及服務建設計畫」預算凍結500萬元書面報告，請查照案。</text:p>
          </table:table-cell>
          <table:table-cell table:style-name="TableCell4350">
            <text:p text:style-name="P4351">國家發展委員會</text:p>
          </table:table-cell>
          <table:table-cell table:style-name="TableCell4352">
            <text:p text:style-name="P4353">10-7-3 (112.03.10)</text:p>
          </table:table-cell>
          <table:table-cell table:style-name="TableCell4354">
            <text:p text:style-name="P4355">經濟</text:p>
          </table:table-cell>
          <table:table-cell table:style-name="TableCell4356">
            <text:p text:style-name="P4357">112.05.03</text:p>
            <text:p text:style-name="P4358"><text:span text:style-name="T4359">(10-7-17</text:span><text:span text:style-name="T4360">)</text:span></text:p>
          </table:table-cell>
          <table:table-cell table:style-name="TableCell4361">
            <text:p text:style-name="P4362">112.05.19</text:p>
            <text:p text:style-name="P4363">(10-7-12)</text:p>
            <text:p text:style-name="P4364">院會備查</text:p>
          </table:table-cell>
        </table:table-row>
        <table:table-row table:style-name="TableRow4365">
          <table:table-cell table:style-name="TableCell4366">
            <text:list text:style-name="LFO3" text:continue-numbering="true">
              <text:list-item>
                <text:p text:style-name="P4367"/>
              </text:list-item>
            </text:list>
          </table:table-cell>
          <table:table-cell table:style-name="TableCell4368">
            <text:p text:style-name="P4369">經濟部函，為112年度中央政府總預算決議，檢送「科技專案」預算凍結1億元書面報告，請查照案。</text:p>
          </table:table-cell>
          <table:table-cell table:style-name="TableCell4370">
            <text:p text:style-name="P4371">經濟部</text:p>
          </table:table-cell>
          <table:table-cell table:style-name="TableCell4372">
            <text:p text:style-name="P4373">10-7-3 (112.03.10)</text:p>
          </table:table-cell>
          <table:table-cell table:style-name="TableCell4374">
            <text:p text:style-name="P4375">經濟</text:p>
          </table:table-cell>
          <table:table-cell table:style-name="TableCell4376">
            <text:p text:style-name="P4377">112.05.17</text:p>
            <text:p text:style-name="P4378">(10-7-19)</text:p>
          </table:table-cell>
          <table:table-cell table:style-name="TableCell4379">
            <text:p text:style-name="P4380">112.09.22</text:p>
            <text:p text:style-name="P4381">(10-8-1)</text:p>
            <text:p text:style-name="P4382">院會備查</text:p>
          </table:table-cell>
        </table:table-row>
        <table:table-row table:style-name="TableRow4383">
          <table:table-cell table:style-name="TableCell4384">
            <text:list text:style-name="LFO3" text:continue-numbering="true">
              <text:list-item>
                <text:p text:style-name="P4385"/>
              </text:list-item>
            </text:list>
          </table:table-cell>
          <table:table-cell table:style-name="TableCell4386">
            <text:p text:style-name="P4387">經濟部函，為112年度中央政府總預算決議，檢送投資業務處「延攬海外科技人才」預算凍結50萬元書面報告，請查照案。</text:p>
          </table:table-cell>
          <table:table-cell table:style-name="TableCell4388">
            <text:p text:style-name="P4389">經濟部</text:p>
          </table:table-cell>
          <table:table-cell table:style-name="TableCell4390">
            <text:p text:style-name="P4391">10-7-3 (112.03.10)</text:p>
          </table:table-cell>
          <table:table-cell table:style-name="TableCell4392">
            <text:p text:style-name="P4393">經濟</text:p>
          </table:table-cell>
          <table:table-cell table:style-name="TableCell4394">
            <text:p text:style-name="P4395">112.05.17</text:p>
            <text:p text:style-name="P4396">(10-7-19)</text:p>
          </table:table-cell>
          <table:table-cell table:style-name="TableCell4397">
            <text:p text:style-name="P4398">112.09.22</text:p>
            <text:p text:style-name="P4399">(10-8-1)</text:p>
            <text:p text:style-name="P4400">院會備查</text:p>
          </table:table-cell>
        </table:table-row>
        <table:table-row table:style-name="TableRow4401">
          <table:table-cell table:style-name="TableCell4402">
            <text:list text:style-name="LFO3" text:continue-numbering="true">
              <text:list-item>
                <text:p text:style-name="P4403"/>
              </text:list-item>
            </text:list>
          </table:table-cell>
          <table:table-cell table:style-name="TableCell4404">
            <text:p text:style-name="P4405">經濟部函，為112年度中央政府總預算決議，檢送投資審議委員會「推動投資審議智慧發展」預算凍結100萬元書面報告，請查照案。</text:p>
          </table:table-cell>
          <table:table-cell table:style-name="TableCell4406">
            <text:p text:style-name="P4407">經濟部</text:p>
          </table:table-cell>
          <table:table-cell table:style-name="TableCell4408">
            <text:p text:style-name="P4409">10-7-5 (112.03.24)</text:p>
          </table:table-cell>
          <table:table-cell table:style-name="TableCell4410">
            <text:p text:style-name="P4411">經濟</text:p>
          </table:table-cell>
          <table:table-cell table:style-name="TableCell4412">
            <text:p text:style-name="P4413">112.05.17</text:p>
            <text:p text:style-name="P4414">(10-7-19)</text:p>
          </table:table-cell>
          <table:table-cell table:style-name="TableCell4415">
            <text:p text:style-name="P4416">112.09.22</text:p>
            <text:p text:style-name="P4417">(10-8-1)</text:p>
            <text:p text:style-name="P4418">院會備查</text:p>
          </table:table-cell>
        </table:table-row>
        <table:table-row table:style-name="TableRow4419">
          <table:table-cell table:style-name="TableCell4420">
            <text:list text:style-name="LFO3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經濟部函，為112年度中央政府總預算決議，檢送礦務局「礦務行政與管理－礦場保安管理與礦害預防－業務費」預算凍結10％書面報告，請查照案。</text:p>
          </table:table-cell>
          <table:table-cell table:style-name="TableCell4424">
            <text:p text:style-name="P4425">經濟部</text:p>
          </table:table-cell>
          <table:table-cell table:style-name="TableCell4426">
            <text:p text:style-name="P4427">10-7-4 (112.03.17)</text:p>
          </table:table-cell>
          <table:table-cell table:style-name="TableCell4428">
            <text:p text:style-name="P4429">經濟</text:p>
          </table:table-cell>
          <table:table-cell table:style-name="TableCell4430">
            <text:p text:style-name="P4431">112.05.17</text:p>
            <text:p text:style-name="P4432">(10-7-19)</text:p>
          </table:table-cell>
          <table:table-cell table:style-name="TableCell4433">
            <text:p text:style-name="P4434">112.09.22</text:p>
            <text:p text:style-name="P4435">(10-8-1)</text:p>
            <text:p text:style-name="P4436">院會備查</text:p>
          </table:table-cell>
        </table:table-row>
        <table:table-row table:style-name="TableRow4437">
          <table:table-cell table:style-name="TableCell4438">
            <text:list text:style-name="LFO3" text:continue-numbering="true">
              <text:list-item>
                <text:p text:style-name="P4439"/>
              </text:list-item>
            </text:list>
          </table:table-cell>
          <table:table-cell table:style-name="TableCell4440">
            <text:p text:style-name="P4441">經濟部函，為112年度中央政府總預算決議，檢送國營事業委員會預算凍結50萬元書面報告，請查照案。</text:p>
          </table:table-cell>
          <table:table-cell table:style-name="TableCell4442">
            <text:p text:style-name="P4443">經濟部</text:p>
          </table:table-cell>
          <table:table-cell table:style-name="TableCell4444">
            <text:p text:style-name="P4445">10-7-3 (112.03.10)</text:p>
          </table:table-cell>
          <table:table-cell table:style-name="TableCell4446">
            <text:p text:style-name="P4447">經濟</text:p>
          </table:table-cell>
          <table:table-cell table:style-name="TableCell4448">
            <text:p text:style-name="P4449">112.05.17</text:p>
            <text:p text:style-name="P4450">(10-7-19)</text:p>
          </table:table-cell>
          <table:table-cell table:style-name="TableCell4451">
            <text:p text:style-name="P4452">112.09.22</text:p>
            <text:p text:style-name="P4453">(10-8-1)</text:p>
            <text:p text:style-name="P4454">院會備查</text:p>
          </table:table-cell>
        </table:table-row>
        <table:table-row table:style-name="TableRow4455">
          <table:table-cell table:style-name="TableCell4456">
            <text:list text:style-name="LFO3" text:continue-numbering="true">
              <text:list-item>
                <text:p text:style-name="P4457"/>
              </text:list-item>
            </text:list>
          </table:table-cell>
          <table:table-cell table:style-name="TableCell4458">
            <text:p text:style-name="P4459">經濟部函，為112年度中央政府總預算決議，檢送第13目「國際經濟合作與促進投資」預算凍結1,000萬元書面報告，請查照案。</text:p>
          </table:table-cell>
          <table:table-cell table:style-name="TableCell4460">
            <text:p text:style-name="P4461">經濟部</text:p>
          </table:table-cell>
          <table:table-cell table:style-name="TableCell4462">
            <text:p text:style-name="P4463">10-7-3 (112.03.10)</text:p>
          </table:table-cell>
          <table:table-cell table:style-name="TableCell4464">
            <text:p text:style-name="P4465">經濟</text:p>
          </table:table-cell>
          <table:table-cell table:style-name="TableCell4466">
            <text:p text:style-name="P4467">112.05.17</text:p>
            <text:p text:style-name="P4468">(10-7-19)</text:p>
          </table:table-cell>
          <table:table-cell table:style-name="TableCell4469">
            <text:p text:style-name="P4470">112.09.22</text:p>
            <text:p text:style-name="P4471">(10-8-1)</text:p>
            <text:p text:style-name="P4472">院會備查</text:p>
          </table:table-cell>
        </table:table-row>
        <table:table-row table:style-name="TableRow4473">
          <table:table-cell table:style-name="TableCell4474">
            <text:list text:style-name="LFO3" text:continue-numbering="true">
              <text:list-item>
                <text:p text:style-name="P4475"/>
              </text:list-item>
            </text:list>
          </table:table-cell>
          <table:table-cell table:style-name="TableCell4476">
            <text:p text:style-name="P4477">經濟部函，為112年度中央政府總預算決議，檢送「促進投資」預算凍結500萬元書面報告，請查照案。</text:p>
          </table:table-cell>
          <table:table-cell table:style-name="TableCell4478">
            <text:p text:style-name="P4479">經濟部</text:p>
          </table:table-cell>
          <table:table-cell table:style-name="TableCell4480">
            <text:p text:style-name="P4481">10-7-3 (112.03.10)</text:p>
          </table:table-cell>
          <table:table-cell table:style-name="TableCell4482">
            <text:p text:style-name="P4483">經濟</text:p>
          </table:table-cell>
          <table:table-cell table:style-name="TableCell4484">
            <text:p text:style-name="P4485">112.05.17</text:p>
            <text:p text:style-name="P4486">(10-7-19)</text:p>
          </table:table-cell>
          <table:table-cell table:style-name="TableCell4487">
            <text:p text:style-name="P4488">112.09.22</text:p>
            <text:p text:style-name="P4489">(10-8-1)</text:p>
            <text:p text:style-name="P4490">院會備查</text:p>
          </table:table-cell>
        </table:table-row>
        <table:table-row table:style-name="TableRow4491">
          <table:table-cell table:style-name="TableCell4492">
            <text:list text:style-name="LFO3" text:continue-numbering="true">
              <text:list-item>
                <text:p text:style-name="P4493"/>
              </text:list-item>
            </text:list>
          </table:table-cell>
          <table:table-cell table:style-name="TableCell4494">
            <text:p text:style-name="P4495">經濟部函，為112年度中央政府總預算決議，檢送「經濟特別收入基金」計畫預算凍結百分之五書面報告，請查照案。</text:p>
          </table:table-cell>
          <table:table-cell table:style-name="TableCell4496">
            <text:p text:style-name="P4497">經濟部</text:p>
          </table:table-cell>
          <table:table-cell table:style-name="TableCell4498">
            <text:p text:style-name="P4499">10-7-3 (112.03.10)</text:p>
          </table:table-cell>
          <table:table-cell table:style-name="TableCell4500">
            <text:p text:style-name="P4501">經濟</text:p>
          </table:table-cell>
          <table:table-cell table:style-name="TableCell4502">
            <text:p text:style-name="P4503">112.05.17</text:p>
            <text:p text:style-name="P4504">(10-7-19)</text:p>
          </table:table-cell>
          <table:table-cell table:style-name="TableCell4505">
            <text:p text:style-name="P4506">112.09.22</text:p>
            <text:p text:style-name="P4507">(10-8-1)</text:p>
            <text:p text:style-name="P4508">院會備查</text:p>
          </table:table-cell>
        </table:table-row>
        <table:table-row table:style-name="TableRow4509">
          <table:table-cell table:style-name="TableCell4510">
            <text:list text:style-name="LFO3" text:continue-numbering="true">
              <text:list-item>
                <text:p text:style-name="P4511"/>
              </text:list-item>
            </text:list>
          </table:table-cell>
          <table:table-cell table:style-name="TableCell4512">
            <text:p text:style-name="P4513">經濟部函，為112年度中央政府總預算決議，檢送工業局「工業技術升級輔導」預算凍結2,000萬元書面報告，請查照案。</text:p>
          </table:table-cell>
          <table:table-cell table:style-name="TableCell4514">
            <text:p text:style-name="P4515">經濟部</text:p>
          </table:table-cell>
          <table:table-cell table:style-name="TableCell4516">
            <text:p text:style-name="P4517">10-7-4 (112.03.17)</text:p>
          </table:table-cell>
          <table:table-cell table:style-name="TableCell4518">
            <text:p text:style-name="P4519">經濟</text:p>
          </table:table-cell>
          <table:table-cell table:style-name="TableCell4520">
            <text:p text:style-name="P4521">112.05.17</text:p>
            <text:p text:style-name="P4522">(10-7-19)</text:p>
          </table:table-cell>
          <table:table-cell table:style-name="TableCell4523">
            <text:p text:style-name="P4524">112.09.22</text:p>
            <text:p text:style-name="P4525">(10-8-1)</text:p>
            <text:p text:style-name="P4526">院會備查</text:p>
          </table:table-cell>
        </table:table-row>
        <table:table-row table:style-name="TableRow4527">
          <table:table-cell table:style-name="TableCell4528">
            <text:list text:style-name="LFO3" text:continue-numbering="true">
              <text:list-item>
                <text:p text:style-name="P4529"/>
              </text:list-item>
            </text:list>
          </table:table-cell>
          <table:table-cell table:style-name="TableCell4530">
            <text:p text:style-name="P4531">經濟部函，為112年度中央政府總預算決議，檢送國際貿易局「數位貿易」預算凍結200萬元書面報告，請查照案。</text:p>
          </table:table-cell>
          <table:table-cell table:style-name="TableCell4532">
            <text:p text:style-name="P4533">經濟部</text:p>
          </table:table-cell>
          <table:table-cell table:style-name="TableCell4534">
            <text:p text:style-name="P4535">10-7-3 (112.03.10)</text:p>
          </table:table-cell>
          <table:table-cell table:style-name="TableCell4536">
            <text:p text:style-name="P4537">經濟</text:p>
          </table:table-cell>
          <table:table-cell table:style-name="TableCell4538">
            <text:p text:style-name="P4539">112.05.17</text:p>
            <text:p text:style-name="P4540">(10-7-19)</text:p>
          </table:table-cell>
          <table:table-cell table:style-name="TableCell4541">
            <text:p text:style-name="P4542">112.09.22</text:p>
            <text:p text:style-name="P4543">(10-8-1)</text:p>
            <text:p text:style-name="P4544">院會備查</text:p>
          </table:table-cell>
        </table:table-row>
        <table:table-row table:style-name="TableRow4545">
          <table:table-cell table:style-name="TableCell4546">
            <text:list text:style-name="LFO3" text:continue-numbering="true">
              <text:list-item>
                <text:p text:style-name="P4547"/>
              </text:list-item>
            </text:list>
          </table:table-cell>
          <table:table-cell table:style-name="TableCell4548">
            <text:p text:style-name="P4549">經濟部函，為112年度中央政府總預算決議，檢送標準檢驗局「建立度量衡及標準檢測驗證」預算凍結500萬元書面報告，請查照案。</text:p>
          </table:table-cell>
          <table:table-cell table:style-name="TableCell4550">
            <text:p text:style-name="P4551">經濟部</text:p>
          </table:table-cell>
          <table:table-cell table:style-name="TableCell4552">
            <text:p text:style-name="P4553">10-7-3 (112.03.10)</text:p>
          </table:table-cell>
          <table:table-cell table:style-name="TableCell4554">
            <text:p text:style-name="P4555">經濟</text:p>
          </table:table-cell>
          <table:table-cell table:style-name="TableCell4556">
            <text:p text:style-name="P4557">112.05.17</text:p>
            <text:p text:style-name="P4558">(10-7-19)</text:p>
          </table:table-cell>
          <table:table-cell table:style-name="TableCell4559">
            <text:p text:style-name="P4560">112.09.22</text:p>
            <text:p text:style-name="P4561">(10-8-1)</text:p>
            <text:p text:style-name="P4562">院會備查</text:p>
          </table:table-cell>
        </table:table-row>
        <table:table-row table:style-name="TableRow4563">
          <table:table-cell table:style-name="TableCell4564">
            <text:list text:style-name="LFO3" text:continue-numbering="true">
              <text:list-item>
                <text:p text:style-name="P4565"/>
              </text:list-item>
            </text:list>
          </table:table-cell>
          <table:table-cell table:style-name="TableCell4566">
            <text:p text:style-name="P4567">經濟部函，為112年度中央政府總預算決議，檢送標準檢驗局「資訊服務費及資訊軟硬體設備費」預算凍結100萬元書面報告，請查照案。</text:p>
          </table:table-cell>
          <table:table-cell table:style-name="TableCell4568">
            <text:p text:style-name="P4569">經濟部</text:p>
          </table:table-cell>
          <table:table-cell table:style-name="TableCell4570">
            <text:p text:style-name="P4571">10-7-3 (112.03.10)</text:p>
          </table:table-cell>
          <table:table-cell table:style-name="TableCell4572">
            <text:p text:style-name="P4573">經濟</text:p>
          </table:table-cell>
          <table:table-cell table:style-name="TableCell4574">
            <text:p text:style-name="P4575">112.05.17</text:p>
            <text:p text:style-name="P4576">(10-7-19)</text:p>
          </table:table-cell>
          <table:table-cell table:style-name="TableCell4577">
            <text:p text:style-name="P4578">112.09.22</text:p>
            <text:p text:style-name="P4579">(10-8-1)</text:p>
            <text:p text:style-name="P4580">院會備查</text:p>
          </table:table-cell>
        </table:table-row>
        <table:table-row table:style-name="TableRow4581">
          <table:table-cell table:style-name="TableCell4582">
            <text:list text:style-name="LFO3" text:continue-numbering="true">
              <text:list-item>
                <text:p text:style-name="P4583"/>
              </text:list-item>
            </text:list>
          </table:table-cell>
          <table:table-cell table:style-name="TableCell4584">
            <text:p text:style-name="P4585">經濟部函，為112年度中央政府總預算決議，檢送標準檢驗局「標準檢驗及度政管理」預算凍結5％書面報告，請查照案。</text:p>
          </table:table-cell>
          <table:table-cell table:style-name="TableCell4586">
            <text:p text:style-name="P4587">經濟部</text:p>
          </table:table-cell>
          <table:table-cell table:style-name="TableCell4588">
            <text:p text:style-name="P4589">10-7-3 (112.03.10)</text:p>
          </table:table-cell>
          <table:table-cell table:style-name="TableCell4590">
            <text:p text:style-name="P4591">經濟</text:p>
          </table:table-cell>
          <table:table-cell table:style-name="TableCell4592">
            <text:p text:style-name="P4593">112.05.17</text:p>
            <text:p text:style-name="P4594">(10-7-19)</text:p>
          </table:table-cell>
          <table:table-cell table:style-name="TableCell4595">
            <text:p text:style-name="P4596">112.09.22</text:p>
            <text:p text:style-name="P4597">(10-8-1)</text:p>
            <text:p text:style-name="P4598">院會備查</text:p>
          </table:table-cell>
        </table:table-row>
        <table:table-row table:style-name="TableRow4599">
          <table:table-cell table:style-name="TableCell4600">
            <text:list text:style-name="LFO3" text:continue-numbering="true">
              <text:list-item>
                <text:p text:style-name="P4601"/>
              </text:list-item>
            </text:list>
          </table:table-cell>
          <table:table-cell table:style-name="TableCell4602">
            <text:p text:style-name="P4603">經濟部函，為112年度中央政府總預算決議，檢送智慧財產局「智慧財產服務暨業界運用效能躍升－資訊服務費及資訊軟硬體設備費」預算凍結100萬元書面報告，請查照案。</text:p>
          </table:table-cell>
          <table:table-cell table:style-name="TableCell4604">
            <text:p text:style-name="P4605">經濟部</text:p>
          </table:table-cell>
          <table:table-cell table:style-name="TableCell4606">
            <text:p text:style-name="P4607">10-7-3 (112.03.10)</text:p>
          </table:table-cell>
          <table:table-cell table:style-name="TableCell4608">
            <text:p text:style-name="P4609">經濟</text:p>
          </table:table-cell>
          <table:table-cell table:style-name="TableCell4610">
            <text:p text:style-name="P4611">112.05.17</text:p>
            <text:p text:style-name="P4612">(10-7-19)</text:p>
          </table:table-cell>
          <table:table-cell table:style-name="TableCell4613">
            <text:p text:style-name="P4614">112.09.22</text:p>
            <text:p text:style-name="P4615">(10-8-1)</text:p>
            <text:p text:style-name="P4616">院會備查</text:p>
          </table:table-cell>
        </table:table-row>
        <table:table-row table:style-name="TableRow4617">
          <table:table-cell table:style-name="TableCell4618">
            <text:list text:style-name="LFO3" text:continue-numbering="true">
              <text:list-item>
                <text:p text:style-name="P4619"/>
              </text:list-item>
            </text:list>
          </table:table-cell>
          <table:table-cell table:style-name="TableCell4620">
            <text:p text:style-name="P4621">經濟部函，為112年度中央政府總預算決議，檢送智慧財產局「推動保護智慧財產權」預算凍結500萬元書面報告，請查照案。</text:p>
          </table:table-cell>
          <table:table-cell table:style-name="TableCell4622">
            <text:p text:style-name="P4623">經濟部</text:p>
          </table:table-cell>
          <table:table-cell table:style-name="TableCell4624">
            <text:p text:style-name="P4625">10-7-3 (112.03.10)</text:p>
          </table:table-cell>
          <table:table-cell table:style-name="TableCell4626">
            <text:p text:style-name="P4627">經濟</text:p>
          </table:table-cell>
          <table:table-cell table:style-name="TableCell4628">
            <text:p text:style-name="P4629">112.05.17</text:p>
            <text:p text:style-name="P4630">(10-7-19)</text:p>
          </table:table-cell>
          <table:table-cell table:style-name="TableCell4631">
            <text:p text:style-name="P4632">112.09.22</text:p>
            <text:p text:style-name="P4633">(10-8-1)</text:p>
            <text:p text:style-name="P4634">院會備查</text:p>
          </table:table-cell>
        </table:table-row>
        <table:table-row table:style-name="TableRow4635">
          <table:table-cell table:style-name="TableCell4636">
            <text:list text:style-name="LFO3" text:continue-numbering="true">
              <text:list-item>
                <text:p text:style-name="P4637"/>
              </text:list-item>
            </text:list>
          </table:table-cell>
          <table:table-cell table:style-name="TableCell4638">
            <text:p text:style-name="P4639">經濟部函，為112年度中央政府總預算決議，檢送水利署中區水資源局「一般行政」預算凍結100萬元書面報告，請查照案。</text:p>
          </table:table-cell>
          <table:table-cell table:style-name="TableCell4640">
            <text:p text:style-name="P4641">經濟部</text:p>
          </table:table-cell>
          <table:table-cell table:style-name="TableCell4642">
            <text:p text:style-name="P4643">10-7-3 (112.03.10)</text:p>
          </table:table-cell>
          <table:table-cell table:style-name="TableCell4644">
            <text:p text:style-name="P4645">經濟</text:p>
          </table:table-cell>
          <table:table-cell table:style-name="TableCell4646">
            <text:p text:style-name="P4647">112.05.17</text:p>
            <text:p text:style-name="P4648">(10-7-19)</text:p>
          </table:table-cell>
          <table:table-cell table:style-name="TableCell4649">
            <text:p text:style-name="P4650">112.09.22</text:p>
            <text:p text:style-name="P4651">(10-8-1)</text:p>
            <text:p text:style-name="P4652">院會備查</text:p>
          </table:table-cell>
        </table:table-row>
        <table:table-row table:style-name="TableRow4653">
          <table:table-cell table:style-name="TableCell4654">
            <text:list text:style-name="LFO3" text:continue-numbering="true">
              <text:list-item>
                <text:p text:style-name="P4655"/>
              </text:list-item>
            </text:list>
          </table:table-cell>
          <table:table-cell table:style-name="TableCell4656">
            <text:p text:style-name="P4657">經濟部函，為112年度中央政府總預算決議，檢送水利署「水利建設及保育管理」預算凍結100萬元書面報告，請查照案。</text:p>
          </table:table-cell>
          <table:table-cell table:style-name="TableCell4658">
            <text:p text:style-name="P4659">經濟部</text:p>
          </table:table-cell>
          <table:table-cell table:style-name="TableCell4660">
            <text:p text:style-name="P4661">10-7-4 (112.03.17)</text:p>
          </table:table-cell>
          <table:table-cell table:style-name="TableCell4662">
            <text:p text:style-name="P4663">經濟</text:p>
          </table:table-cell>
          <table:table-cell table:style-name="TableCell4664">
            <text:p text:style-name="P4665">112.05.17</text:p>
            <text:p text:style-name="P4666">(10-7-19)</text:p>
          </table:table-cell>
          <table:table-cell table:style-name="TableCell4667">
            <text:p text:style-name="P4668">112.09.22</text:p>
            <text:p text:style-name="P4669">(10-8-1)</text:p>
            <text:p text:style-name="P4670">院會備查</text:p>
          </table:table-cell>
        </table:table-row>
        <table:table-row table:style-name="TableRow4671">
          <table:table-cell table:style-name="TableCell4672">
            <text:list text:style-name="LFO3" text:continue-numbering="true">
              <text:list-item>
                <text:p text:style-name="P4673"/>
              </text:list-item>
            </text:list>
          </table:table-cell>
          <table:table-cell table:style-name="TableCell4674">
            <text:p text:style-name="P4675">經濟部函，為112年度中央政府總預算決議，檢送中小企業處「加速中小企業節能減碳推廣計畫」預算凍結100萬元書面報告，請查照案。</text:p>
          </table:table-cell>
          <table:table-cell table:style-name="TableCell4676">
            <text:p text:style-name="P4677">經濟部</text:p>
          </table:table-cell>
          <table:table-cell table:style-name="TableCell4678">
            <text:p text:style-name="P4679">10-7-3 (112.03.10)</text:p>
          </table:table-cell>
          <table:table-cell table:style-name="TableCell4680">
            <text:p text:style-name="P4681">經濟</text:p>
          </table:table-cell>
          <table:table-cell table:style-name="TableCell4682">
            <text:p text:style-name="P4683">112.05.17</text:p>
            <text:p text:style-name="P4684">(10-7-19)</text:p>
          </table:table-cell>
          <table:table-cell table:style-name="TableCell4685">
            <text:p text:style-name="P4686">112.09.22</text:p>
            <text:p text:style-name="P4687">(10-8-1)</text:p>
            <text:p text:style-name="P4688">院會備查</text:p>
          </table:table-cell>
        </table:table-row>
        <table:table-row table:style-name="TableRow4689">
          <table:table-cell table:style-name="TableCell4690">
            <text:list text:style-name="LFO3" text:continue-numbering="true">
              <text:list-item>
                <text:p text:style-name="P4691"/>
              </text:list-item>
            </text:list>
          </table:table-cell>
          <table:table-cell table:style-name="TableCell4692">
            <text:p text:style-name="P4693">經濟部函，為112年度中央政府總預算決議，檢送中小企業處「中小企業發展」預算凍結百分之五書面報告，請查照案。</text:p>
          </table:table-cell>
          <table:table-cell table:style-name="TableCell4694">
            <text:p text:style-name="P4695">經濟部</text:p>
          </table:table-cell>
          <table:table-cell table:style-name="TableCell4696">
            <text:p text:style-name="P4697">10-7-3 (112.03.10)</text:p>
          </table:table-cell>
          <table:table-cell table:style-name="TableCell4698">
            <text:p text:style-name="P4699">經濟</text:p>
          </table:table-cell>
          <table:table-cell table:style-name="TableCell4700">
            <text:p text:style-name="P4701">112.05.17</text:p>
            <text:p text:style-name="P4702">(10-7-19)</text:p>
          </table:table-cell>
          <table:table-cell table:style-name="TableCell4703">
            <text:p text:style-name="P4704">112.09.22</text:p>
            <text:p text:style-name="P4705">(10-8-1)</text:p>
            <text:p text:style-name="P4706">院會備查</text:p>
          </table:table-cell>
        </table:table-row>
        <table:table-row table:style-name="TableRow4707">
          <table:table-cell table:style-name="TableCell4708">
            <text:list text:style-name="LFO3" text:continue-numbering="true">
              <text:list-item>
                <text:p text:style-name="P4709"/>
              </text:list-item>
            </text:list>
          </table:table-cell>
          <table:table-cell table:style-name="TableCell4710">
            <text:p text:style-name="P4711">經濟部函，為112年度中央政府總預算決議，檢送加工出口區管理處「園區產業升級」預算凍結100萬元書面報告，請查照案。</text:p>
          </table:table-cell>
          <table:table-cell table:style-name="TableCell4712">
            <text:p text:style-name="P4713">經濟部</text:p>
          </table:table-cell>
          <table:table-cell table:style-name="TableCell4714">
            <text:p text:style-name="P4715">10-7-3 (112.03.10)</text:p>
          </table:table-cell>
          <table:table-cell table:style-name="TableCell4716">
            <text:p text:style-name="P4717">經濟</text:p>
          </table:table-cell>
          <table:table-cell table:style-name="TableCell4718">
            <text:p text:style-name="P4719">112.05.17</text:p>
            <text:p text:style-name="P4720">(10-7-19)</text:p>
          </table:table-cell>
          <table:table-cell table:style-name="TableCell4721">
            <text:p text:style-name="P4722">112.09.22</text:p>
            <text:p text:style-name="P4723">(10-8-1)</text:p>
            <text:p text:style-name="P4724">院會備查</text:p>
          </table:table-cell>
        </table:table-row>
        <table:table-row table:style-name="TableRow4725">
          <table:table-cell table:style-name="TableCell4726">
            <text:list text:style-name="LFO3" text:continue-numbering="true">
              <text:list-item>
                <text:p text:style-name="P4727"/>
              </text:list-item>
            </text:list>
          </table:table-cell>
          <table:table-cell table:style-name="TableCell4728">
            <text:p text:style-name="P4729">經濟部函，為112年度中央政府總預算決議，檢送加工出口區管理處「科技產業園區業務」預算凍結100萬元書面報告，請查照案。</text:p>
          </table:table-cell>
          <table:table-cell table:style-name="TableCell4730">
            <text:p text:style-name="P4731">經濟部</text:p>
          </table:table-cell>
          <table:table-cell table:style-name="TableCell4732">
            <text:p text:style-name="P4733">10-7-3 (112.03.10)</text:p>
          </table:table-cell>
          <table:table-cell table:style-name="TableCell4734">
            <text:p text:style-name="P4735">經濟</text:p>
          </table:table-cell>
          <table:table-cell table:style-name="TableCell4736">
            <text:p text:style-name="P4737">112.05.17</text:p>
            <text:p text:style-name="P4738">(10-7-19)</text:p>
          </table:table-cell>
          <table:table-cell table:style-name="TableCell4739">
            <text:p text:style-name="P4740">112.09.22</text:p>
            <text:p text:style-name="P4741">(10-8-1)</text:p>
            <text:p text:style-name="P4742">院會備查</text:p>
          </table:table-cell>
        </table:table-row>
        <table:table-row table:style-name="TableRow4743">
          <table:table-cell table:style-name="TableCell4744">
            <text:list text:style-name="LFO3" text:continue-numbering="true">
              <text:list-item>
                <text:p text:style-name="P4745"/>
              </text:list-item>
            </text:list>
          </table:table-cell>
          <table:table-cell table:style-name="TableCell4746">
            <text:p text:style-name="P4747">經濟部函，為112年度中央政府總預算決議，檢送地調所「地質調查研究」預算凍結50萬元書面報告，請查照案。</text:p>
          </table:table-cell>
          <table:table-cell table:style-name="TableCell4748">
            <text:p text:style-name="P4749">經濟部</text:p>
          </table:table-cell>
          <table:table-cell table:style-name="TableCell4750">
            <text:p text:style-name="P4751">10-7-4 (112.03.17)</text:p>
          </table:table-cell>
          <table:table-cell table:style-name="TableCell4752">
            <text:p text:style-name="P4753">經濟</text:p>
          </table:table-cell>
          <table:table-cell table:style-name="TableCell4754">
            <text:p text:style-name="P4755">112.05.17</text:p>
            <text:p text:style-name="P4756">(10-7-19)</text:p>
          </table:table-cell>
          <table:table-cell table:style-name="TableCell4757">
            <text:p text:style-name="P4758">112.09.22</text:p>
            <text:p text:style-name="P4759">(10-8-1)</text:p>
            <text:p text:style-name="P4760">院會備查</text:p>
          </table:table-cell>
        </table:table-row>
        <table:table-row table:style-name="TableRow4761">
          <table:table-cell table:style-name="TableCell4762">
            <text:list text:style-name="LFO3" text:continue-numbering="true">
              <text:list-item>
                <text:p text:style-name="P4763"/>
              </text:list-item>
            </text:list>
          </table:table-cell>
          <table:table-cell table:style-name="TableCell4764">
            <text:p text:style-name="P4765">經濟部函，為112年度中央政府總預算決議，檢送商業司「推動商業科技發展」預算凍結1,000萬元專案報告，請查照案。</text:p>
          </table:table-cell>
          <table:table-cell table:style-name="TableCell4766">
            <text:p text:style-name="P4767">經濟部</text:p>
          </table:table-cell>
          <table:table-cell table:style-name="TableCell4768">
            <text:p text:style-name="P4769">10-7-3 (112.03.10)</text:p>
          </table:table-cell>
          <table:table-cell table:style-name="TableCell4770">
            <text:p text:style-name="P4771">經濟</text:p>
          </table:table-cell>
          <table:table-cell table:style-name="TableCell4772">
            <text:p text:style-name="P4773">112.05.17</text:p>
            <text:p text:style-name="P4774">(10-7-19)</text:p>
          </table:table-cell>
          <table:table-cell table:style-name="TableCell4775">
            <text:p text:style-name="P4776">112.09.22</text:p>
            <text:p text:style-name="P4777">(10-8-1)</text:p>
            <text:p text:style-name="P4778">院會備查</text:p>
          </table:table-cell>
        </table:table-row>
        <table:table-row table:style-name="TableRow4779">
          <table:table-cell table:style-name="TableCell4780">
            <text:list text:style-name="LFO3" text:continue-numbering="true">
              <text:list-item>
                <text:p text:style-name="P4781"/>
              </text:list-item>
            </text:list>
          </table:table-cell>
          <table:table-cell table:style-name="TableCell4782">
            <text:p text:style-name="P4783">經濟部函，為112年度中央政府總預算決議，檢送礦務局「礦業及土石科技發展」預算凍結500萬元專案報告，請查照案。</text:p>
          </table:table-cell>
          <table:table-cell table:style-name="TableCell4784">
            <text:p text:style-name="P4785">經濟部</text:p>
          </table:table-cell>
          <table:table-cell table:style-name="TableCell4786">
            <text:p text:style-name="P4787">10-7-4 (112.03.17)</text:p>
          </table:table-cell>
          <table:table-cell table:style-name="TableCell4788">
            <text:p text:style-name="P4789">經濟</text:p>
          </table:table-cell>
          <table:table-cell table:style-name="TableCell4790">
            <text:p text:style-name="P4791">112.05.17</text:p>
            <text:p text:style-name="P4792">(10-7-19)</text:p>
          </table:table-cell>
          <table:table-cell table:style-name="TableCell4793">
            <text:p text:style-name="P4794">112.09.22</text:p>
            <text:p text:style-name="P4795">(10-8-1)</text:p>
            <text:p text:style-name="P4796">院會備查</text:p>
          </table:table-cell>
        </table:table-row>
        <table:table-row table:style-name="TableRow4797">
          <table:table-cell table:style-name="TableCell4798">
            <text:list text:style-name="LFO3" text:continue-numbering="true">
              <text:list-item>
                <text:p text:style-name="P4799"/>
              </text:list-item>
            </text:list>
          </table:table-cell>
          <table:table-cell table:style-name="TableCell4800">
            <text:p text:style-name="P4801">經濟部函，為112年度中央政府總預算決議，檢送國營事業委員會「國營事業管理」預算凍結70萬元書面報告，請查照案。</text:p>
          </table:table-cell>
          <table:table-cell table:style-name="TableCell4802">
            <text:p text:style-name="P4803">經濟部</text:p>
          </table:table-cell>
          <table:table-cell table:style-name="TableCell4804">
            <text:p text:style-name="P4805">10-7-3 (112.03.10)</text:p>
          </table:table-cell>
          <table:table-cell table:style-name="TableCell4806">
            <text:p text:style-name="P4807">經濟</text:p>
          </table:table-cell>
          <table:table-cell table:style-name="TableCell4808">
            <text:p text:style-name="P4809">112.05.17</text:p>
            <text:p text:style-name="P4810">(10-7-19)</text:p>
          </table:table-cell>
          <table:table-cell table:style-name="TableCell4811">
            <text:p text:style-name="P4812">112.09.22</text:p>
            <text:p text:style-name="P4813">(10-8-1)</text:p>
            <text:p text:style-name="P4814">院會備查</text:p>
          </table:table-cell>
        </table:table-row>
        <table:table-row table:style-name="TableRow4815">
          <table:table-cell table:style-name="TableCell4816">
            <text:list text:style-name="LFO3" text:continue-numbering="true">
              <text:list-item>
                <text:p text:style-name="P4817"/>
              </text:list-item>
            </text:list>
          </table:table-cell>
          <table:table-cell table:style-name="TableCell4818">
            <text:p text:style-name="P4819">經濟部函，為112年度中央政府總預算決議，檢送「營業基金」預算凍結1億元書面報告，請查照案。</text:p>
          </table:table-cell>
          <table:table-cell table:style-name="TableCell4820">
            <text:p text:style-name="P4821">經濟部</text:p>
          </table:table-cell>
          <table:table-cell table:style-name="TableCell4822">
            <text:p text:style-name="P4823">10-7-5 (112.03.24)</text:p>
          </table:table-cell>
          <table:table-cell table:style-name="TableCell4824">
            <text:p text:style-name="P4825">經濟</text:p>
          </table:table-cell>
          <table:table-cell table:style-name="TableCell4826">
            <text:p text:style-name="P4827">112.05.17</text:p>
            <text:p text:style-name="P4828">(10-7-19)</text:p>
          </table:table-cell>
          <table:table-cell table:style-name="TableCell4829">
            <text:p text:style-name="P4830">112.09.22</text:p>
            <text:p text:style-name="P4831">(10-8-1)</text:p>
            <text:p text:style-name="P4832">院會備查</text:p>
          </table:table-cell>
        </table:table-row>
        <table:table-row table:style-name="TableRow4833">
          <table:table-cell table:style-name="TableCell4834">
            <text:list text:style-name="LFO3" text:continue-numbering="true">
              <text:list-item>
                <text:p text:style-name="P4835"/>
              </text:list-item>
            </text:list>
          </table:table-cell>
          <table:table-cell table:style-name="TableCell4836">
            <text:p text:style-name="P4837">經濟部函，為112年度中央政府總預算決議，檢送工業局資安監控情資預算凍結100萬元書面報告，請查照案。</text:p>
          </table:table-cell>
          <table:table-cell table:style-name="TableCell4838">
            <text:p text:style-name="P4839">經濟部</text:p>
          </table:table-cell>
          <table:table-cell table:style-name="TableCell4840">
            <text:p text:style-name="P4841">10-7-4 (112.03.17)</text:p>
          </table:table-cell>
          <table:table-cell table:style-name="TableCell4842">
            <text:p text:style-name="P4843">經濟</text:p>
          </table:table-cell>
          <table:table-cell table:style-name="TableCell4844">
            <text:p text:style-name="P4845">112.05.17</text:p>
            <text:p text:style-name="P4846">(10-7-19)</text:p>
          </table:table-cell>
          <table:table-cell table:style-name="TableCell4847">
            <text:p text:style-name="P4848">112.09.22</text:p>
            <text:p text:style-name="P4849">(10-8-1)</text:p>
            <text:p text:style-name="P4850">院會備查</text:p>
          </table:table-cell>
        </table:table-row>
        <table:table-row table:style-name="TableRow4851">
          <table:table-cell table:style-name="TableCell4852">
            <text:list text:style-name="LFO3" text:continue-numbering="true">
              <text:list-item>
                <text:p text:style-name="P4853"/>
              </text:list-item>
            </text:list>
          </table:table-cell>
          <table:table-cell table:style-name="TableCell4854">
            <text:p text:style-name="P4855">經濟部函，為112年度中央政府總預算決議，檢送國際貿易局「2025年大阪世界博覽會」預算凍結1,000萬元書面報告，請查照案。</text:p>
          </table:table-cell>
          <table:table-cell table:style-name="TableCell4856">
            <text:p text:style-name="P4857">經濟部</text:p>
          </table:table-cell>
          <table:table-cell table:style-name="TableCell4858">
            <text:p text:style-name="P4859">10-7-5 (112.03.24)</text:p>
          </table:table-cell>
          <table:table-cell table:style-name="TableCell4860">
            <text:p text:style-name="P4861">經濟</text:p>
          </table:table-cell>
          <table:table-cell table:style-name="TableCell4862">
            <text:p text:style-name="P4863">112.05.17</text:p>
            <text:p text:style-name="P4864">(10-7-19)</text:p>
          </table:table-cell>
          <table:table-cell table:style-name="TableCell4865">
            <text:p text:style-name="P4866">112.09.22</text:p>
            <text:p text:style-name="P4867">(10-8-1)</text:p>
            <text:p text:style-name="P4868">院會備查</text:p>
          </table:table-cell>
        </table:table-row>
        <table:table-row table:style-name="TableRow4869">
          <table:table-cell table:style-name="TableCell4870">
            <text:list text:style-name="LFO3" text:continue-numbering="true">
              <text:list-item>
                <text:p text:style-name="P4871"/>
              </text:list-item>
            </text:list>
          </table:table-cell>
          <table:table-cell table:style-name="TableCell4872">
            <text:p text:style-name="P4873">經濟部函，為112年度中央政府總預算決議，檢送中小企業處「中小企業科技應用－01運用科技創新轉型升級」預算凍結百分之五書面報告，請查照案。</text:p>
          </table:table-cell>
          <table:table-cell table:style-name="TableCell4874">
            <text:p text:style-name="P4875">經濟部</text:p>
          </table:table-cell>
          <table:table-cell table:style-name="TableCell4876">
            <text:p text:style-name="P4877">10-7-4 (112.03.17)</text:p>
          </table:table-cell>
          <table:table-cell table:style-name="TableCell4878">
            <text:p text:style-name="P4879">經濟</text:p>
          </table:table-cell>
          <table:table-cell table:style-name="TableCell4880">
            <text:p text:style-name="P4881">112.05.17</text:p>
            <text:p text:style-name="P4882">(10-7-19)</text:p>
          </table:table-cell>
          <table:table-cell table:style-name="TableCell4883">
            <text:p text:style-name="P4884">112.09.22</text:p>
            <text:p text:style-name="P4885">(10-8-1)</text:p>
            <text:p text:style-name="P4886">院會備查</text:p>
          </table:table-cell>
        </table:table-row>
        <table:table-row table:style-name="TableRow4887">
          <table:table-cell table:style-name="TableCell4888">
            <text:list text:style-name="LFO3" text:continue-numbering="true">
              <text:list-item>
                <text:p text:style-name="P4889"/>
              </text:list-item>
            </text:list>
          </table:table-cell>
          <table:table-cell table:style-name="TableCell4890">
            <text:p text:style-name="P4891">經濟部函，為112年度中央政府總預算決議，檢送能源局「能源科技計畫」預算凍結100萬元書面報告，請查照案。</text:p>
          </table:table-cell>
          <table:table-cell table:style-name="TableCell4892">
            <text:p text:style-name="P4893">經濟部</text:p>
          </table:table-cell>
          <table:table-cell table:style-name="TableCell4894">
            <text:p text:style-name="P4895">10-7-7 (112.04.14)</text:p>
          </table:table-cell>
          <table:table-cell table:style-name="TableCell4896">
            <text:p text:style-name="P4897">經濟</text:p>
          </table:table-cell>
          <table:table-cell table:style-name="TableCell4898">
            <text:p text:style-name="P4899">112.05.17</text:p>
            <text:p text:style-name="P4900">(10-7-19)</text:p>
          </table:table-cell>
          <table:table-cell table:style-name="TableCell4901">
            <text:p text:style-name="P4902">112.09.22</text:p>
            <text:p text:style-name="P4903">(10-8-1)</text:p>
            <text:p text:style-name="P4904">院會備查</text:p>
          </table:table-cell>
        </table:table-row>
        <table:table-row table:style-name="TableRow4905">
          <table:table-cell table:style-name="TableCell4906">
            <text:list text:style-name="LFO3" text:continue-numbering="true">
              <text:list-item>
                <text:p text:style-name="P4907"/>
              </text:list-item>
            </text:list>
          </table:table-cell>
          <table:table-cell table:style-name="TableCell4908">
            <text:p text:style-name="P4909">經濟部函，為112年度中央政府總預算決議，檢送能源局第3目「能源規劃與國際交流」預算凍結400萬元書面報告，請查照案。</text:p>
          </table:table-cell>
          <table:table-cell table:style-name="TableCell4910">
            <text:p text:style-name="P4911">經濟部</text:p>
          </table:table-cell>
          <table:table-cell table:style-name="TableCell4912">
            <text:p text:style-name="P4913">10-7-5 (112.03.24)</text:p>
          </table:table-cell>
          <table:table-cell table:style-name="TableCell4914">
            <text:p text:style-name="P4915">經濟</text:p>
          </table:table-cell>
          <table:table-cell table:style-name="TableCell4916">
            <text:p text:style-name="P4917">112.05.17</text:p>
            <text:p text:style-name="P4918">(10-7-19)</text:p>
          </table:table-cell>
          <table:table-cell table:style-name="TableCell4919">
            <text:p text:style-name="P4920">112.09.22</text:p>
            <text:p text:style-name="P4921">(10-8-1)</text:p>
            <text:p text:style-name="P4922">院會備查</text:p>
          </table:table-cell>
        </table:table-row>
        <table:table-row table:style-name="TableRow4923">
          <table:table-cell table:style-name="TableCell4924">
            <text:list text:style-name="LFO3" text:continue-numbering="true">
              <text:list-item>
                <text:p text:style-name="P4925"/>
              </text:list-item>
            </text:list>
          </table:table-cell>
          <table:table-cell table:style-name="TableCell4926">
            <text:p text:style-name="P4927">公平交易委員會函，為112年度中央政府總預算附屬單位預算決議，檢送反托拉斯基金「強化反托拉斯執法計畫」預算凍結10萬元書面報告</text:p>
          </table:table-cell>
          <table:table-cell table:style-name="TableCell4928">
            <text:p text:style-name="P4929">公平交易委員會</text:p>
          </table:table-cell>
          <table:table-cell table:style-name="TableCell4930">
            <text:p text:style-name="P4931">10-8-2 (112.10.03)</text:p>
          </table:table-cell>
          <table:table-cell table:style-name="TableCell4932">
            <text:p text:style-name="P4933">經濟</text:p>
          </table:table-cell>
          <table:table-cell table:style-name="TableCell4934">
            <text:p text:style-name="P4935">112.11.09</text:p>
            <text:p text:style-name="P4936">(10-8-9)</text:p>
          </table:table-cell>
          <table:table-cell table:style-name="TableCell4937">
            <text:p text:style-name="P4938">112.11.24</text:p>
            <text:p text:style-name="P4939">(10-8-9)</text:p>
            <text:p text:style-name="P4940">院會備查</text:p>
          </table:table-cell>
        </table:table-row>
        <table:table-row table:style-name="TableRow4941">
          <table:table-cell table:style-name="TableCell4942">
            <text:list text:style-name="LFO3" text:continue-numbering="true">
              <text:list-item>
                <text:p text:style-name="P4943"/>
              </text:list-item>
            </text:list>
          </table:table-cell>
          <table:table-cell table:style-name="TableCell4944">
            <text:p text:style-name="P4945">公平交易委員會函，為112年度中央政府總預算附屬單位預算決議，檢送反托拉斯基金「數位經濟競爭政策研究及倡議計畫」預算凍結5％書面報告，請查照案。</text:p>
          </table:table-cell>
          <table:table-cell table:style-name="TableCell4946">
            <text:p text:style-name="P4947">公平交易委員會</text:p>
          </table:table-cell>
          <table:table-cell table:style-name="TableCell4948">
            <text:p text:style-name="P4949">10-8-2 (112.10.03)</text:p>
          </table:table-cell>
          <table:table-cell table:style-name="TableCell4950">
            <text:p text:style-name="P4951">經濟</text:p>
          </table:table-cell>
          <table:table-cell table:style-name="TableCell4952">
            <text:p text:style-name="P4953">112.11.09</text:p>
            <text:p text:style-name="P4954">(10-8-9)</text:p>
          </table:table-cell>
          <table:table-cell table:style-name="TableCell4955">
            <text:p text:style-name="P4956">112.11.24</text:p>
            <text:p text:style-name="P4957">(10-8-9)</text:p>
            <text:p text:style-name="P4958">院會備查</text:p>
          </table:table-cell>
        </table:table-row>
        <table:table-row table:style-name="TableRow4959">
          <table:table-cell table:style-name="TableCell4960">
            <text:list text:style-name="LFO3" text:continue-numbering="true">
              <text:list-item>
                <text:p text:style-name="P4961"/>
              </text:list-item>
            </text:list>
          </table:table-cell>
          <table:table-cell table:style-name="TableCell4962">
            <text:p text:style-name="P4963">行政院農業委員會函，為112年度中央政府總預算附屬單位預算決議，檢送「畜產改良作業基金-業務成本與費用」預算凍結500萬元書面報告，請查照案。</text:p>
          </table:table-cell>
          <table:table-cell table:style-name="TableCell4964">
            <text:p text:style-name="P4965">行政院農業委員會</text:p>
          </table:table-cell>
          <table:table-cell table:style-name="TableCell4966">
            <text:p text:style-name="P4967">10-8-3 (112.10.13)</text:p>
          </table:table-cell>
          <table:table-cell table:style-name="TableCell4968">
            <text:p text:style-name="P4969">經濟</text:p>
          </table:table-cell>
          <table:table-cell table:style-name="TableCell4970">
            <text:p text:style-name="P4971">112.11.15</text:p>
            <text:p text:style-name="P4972">(10-8-11)</text:p>
          </table:table-cell>
          <table:table-cell table:style-name="TableCell4973">
            <text:p text:style-name="P4974">112.12.1</text:p>
            <text:p text:style-name="P4975">(10-8-10)</text:p>
            <text:p text:style-name="P4976">院會備查</text:p>
          </table:table-cell>
        </table:table-row>
        <table:table-row table:style-name="TableRow4977">
          <table:table-cell table:style-name="TableCell4978">
            <text:list text:style-name="LFO3" text:continue-numbering="true">
              <text:list-item>
                <text:p text:style-name="P4979"/>
              </text:list-item>
            </text:list>
          </table:table-cell>
          <table:table-cell table:style-name="TableCell4980">
            <text:p text:style-name="P4981">行政院農業委員會函，為112年度中央政府總預算附屬單位預算決議，檢送「畜產改良作業基金-銷貨成本」預算凍結100萬元書面報告，請查照案。</text:p>
          </table:table-cell>
          <table:table-cell table:style-name="TableCell4982">
            <text:p text:style-name="P4983">行政院農業委員會</text:p>
          </table:table-cell>
          <table:table-cell table:style-name="TableCell4984">
            <text:p text:style-name="P4985">10-8-3 (112.10.13)</text:p>
          </table:table-cell>
          <table:table-cell table:style-name="TableCell4986">
            <text:p text:style-name="P4987">經濟</text:p>
          </table:table-cell>
          <table:table-cell table:style-name="TableCell4988">
            <text:p text:style-name="P4989">112.11.15</text:p>
            <text:p text:style-name="P4990">(10-8-11)</text:p>
          </table:table-cell>
          <table:table-cell table:style-name="TableCell4991">
            <text:p text:style-name="P4992">112.12.1</text:p>
            <text:p text:style-name="P4993">(10-8-10)</text:p>
            <text:p text:style-name="P4994">院會備查</text:p>
          </table:table-cell>
        </table:table-row>
        <table:table-row table:style-name="TableRow4995">
          <table:table-cell table:style-name="TableCell4996">
            <text:list text:style-name="LFO3" text:continue-numbering="true">
              <text:list-item>
                <text:p text:style-name="P4997"/>
              </text:list-item>
            </text:list>
          </table:table-cell>
          <table:table-cell table:style-name="TableCell4998">
            <text:p text:style-name="P4999">農業部函，為112年度中央政府總預算附屬單位預算決議，檢送「農業發展基金-農業保險計畫」預算凍結1,000萬元書面報告，請查照案。</text:p>
          </table:table-cell>
          <table:table-cell table:style-name="TableCell5000">
            <text:p text:style-name="P5001">農業部</text:p>
          </table:table-cell>
          <table:table-cell table:style-name="TableCell5002">
            <text:p text:style-name="P5003">10-8-3 (112.10.13)</text:p>
          </table:table-cell>
          <table:table-cell table:style-name="TableCell5004">
            <text:p text:style-name="P5005">經濟</text:p>
          </table:table-cell>
          <table:table-cell table:style-name="TableCell5006">
            <text:p text:style-name="P5007">112.11.15</text:p>
            <text:p text:style-name="P5008">(10-8-11)</text:p>
          </table:table-cell>
          <table:table-cell table:style-name="TableCell5009">
            <text:p text:style-name="P5010">112.12.1</text:p>
            <text:p text:style-name="P5011">(10-8-10)</text:p>
            <text:p text:style-name="P5012">院會備查</text:p>
          </table:table-cell>
        </table:table-row>
        <table:table-row table:style-name="TableRow5013">
          <table:table-cell table:style-name="TableCell5014">
            <text:list text:style-name="LFO3" text:continue-numbering="true">
              <text:list-item>
                <text:p text:style-name="P5015"/>
              </text:list-item>
            </text:list>
          </table:table-cell>
          <table:table-cell table:style-name="TableCell5016">
            <text:p text:style-name="P5017">農業部函，為112年度中央政府總預算附屬單位預算決議，檢送「農產品受進口損害救助基金」預算凍結2,000萬元書面報告，請查照案。</text:p>
          </table:table-cell>
          <table:table-cell table:style-name="TableCell5018">
            <text:p text:style-name="P5019">農業部</text:p>
          </table:table-cell>
          <table:table-cell table:style-name="TableCell5020">
            <text:p text:style-name="P5021">10-8-3 (112.10.13)</text:p>
          </table:table-cell>
          <table:table-cell table:style-name="TableCell5022">
            <text:p text:style-name="P5023">經濟</text:p>
          </table:table-cell>
          <table:table-cell table:style-name="TableCell5024">
            <text:p text:style-name="P5025">112.11.15</text:p>
            <text:p text:style-name="P5026">(10-8-11)</text:p>
          </table:table-cell>
          <table:table-cell table:style-name="TableCell5027">
            <text:p text:style-name="P5028">112.12.1</text:p>
            <text:p text:style-name="P5029">(10-8-10)</text:p>
            <text:p text:style-name="P5030">院會備查</text:p>
          </table:table-cell>
        </table:table-row>
        <table:table-row table:style-name="TableRow5031">
          <table:table-cell table:style-name="TableCell5032">
            <text:list text:style-name="LFO3" text:continue-numbering="true">
              <text:list-item>
                <text:p text:style-name="P5033"/>
              </text:list-item>
            </text:list>
          </table:table-cell>
          <table:table-cell table:style-name="TableCell5034">
            <text:p text:style-name="P5035">農業部函，為112年度中央政府總預算附屬單位預算決議，檢送農村再生基金預算凍結2,000萬元書面報告，請查照案。</text:p>
          </table:table-cell>
          <table:table-cell table:style-name="TableCell5036">
            <text:p text:style-name="P5037">農業部</text:p>
          </table:table-cell>
          <table:table-cell table:style-name="TableCell5038">
            <text:p text:style-name="P5039">10-8-3 (112.10.13)</text:p>
          </table:table-cell>
          <table:table-cell table:style-name="TableCell5040">
            <text:p text:style-name="P5041">經濟</text:p>
          </table:table-cell>
          <table:table-cell table:style-name="TableCell5042">
            <text:p text:style-name="P5043">112.11.15</text:p>
            <text:p text:style-name="P5044">(10-8-11)</text:p>
          </table:table-cell>
          <table:table-cell table:style-name="TableCell5045">
            <text:p text:style-name="P5046">112.12.1</text:p>
            <text:p text:style-name="P5047">(10-8-10)</text:p>
            <text:p text:style-name="P5048">院會備查</text:p>
          </table:table-cell>
        </table:table-row>
        <table:table-row table:style-name="TableRow5049">
          <table:table-cell table:style-name="TableCell5050">
            <text:list text:style-name="LFO3" text:continue-numbering="true">
              <text:list-item>
                <text:p text:style-name="P5051"/>
              </text:list-item>
            </text:list>
          </table:table-cell>
          <table:table-cell table:style-name="TableCell5052">
            <text:p text:style-name="P5053">行政院農業委員會函，為112年度中央政府總預算附屬單位預算決議，檢送農村再生基金「服務費用」預算凍結100萬元書面報告，請查照案。</text:p>
          </table:table-cell>
          <table:table-cell table:style-name="TableCell5054">
            <text:p text:style-name="P5055">行政院農業委員會</text:p>
          </table:table-cell>
          <table:table-cell table:style-name="TableCell5056">
            <text:p text:style-name="P5057">10-8-3 (112.10.13)</text:p>
          </table:table-cell>
          <table:table-cell table:style-name="TableCell5058">
            <text:p text:style-name="P5059">經濟</text:p>
          </table:table-cell>
          <table:table-cell table:style-name="TableCell5060">
            <text:p text:style-name="P5061">112.11.15</text:p>
            <text:p text:style-name="P5062">(10-8-11)</text:p>
          </table:table-cell>
          <table:table-cell table:style-name="TableCell5063">
            <text:p text:style-name="P5064">112.12.1</text:p>
            <text:p text:style-name="P5065">(10-8-10)</text:p>
            <text:p text:style-name="P5066">院會備查</text:p>
          </table:table-cell>
        </table:table-row>
        <table:table-row table:style-name="TableRow5067">
          <table:table-cell table:style-name="TableCell5068">
            <text:list text:style-name="LFO3" text:continue-numbering="true">
              <text:list-item>
                <text:p text:style-name="P5069"/>
              </text:list-item>
            </text:list>
          </table:table-cell>
          <table:table-cell table:style-name="TableCell5070">
            <text:p text:style-name="P5071">行政院農業委員會函，為112年度中央政府總預算附屬單位預算決議，檢送林務發展及造林基金「基金用途」預算凍結3,000萬元書面報告，請查照案。</text:p>
          </table:table-cell>
          <table:table-cell table:style-name="TableCell5072">
            <text:p text:style-name="P5073">行政院農業委員會</text:p>
          </table:table-cell>
          <table:table-cell table:style-name="TableCell5074">
            <text:p text:style-name="P5075">10-8-3 (112.10.13)</text:p>
          </table:table-cell>
          <table:table-cell table:style-name="TableCell5076">
            <text:p text:style-name="P5077">經濟</text:p>
          </table:table-cell>
          <table:table-cell table:style-name="TableCell5078">
            <text:p text:style-name="P5079">112.11.15</text:p>
            <text:p text:style-name="P5080">(10-8-11)</text:p>
          </table:table-cell>
          <table:table-cell table:style-name="TableCell5081">
            <text:p text:style-name="P5082">112.12.1</text:p>
            <text:p text:style-name="P5083">(10-8-10)</text:p>
            <text:p text:style-name="P5084">院會備查</text:p>
          </table:table-cell>
        </table:table-row>
        <table:table-row table:style-name="TableRow5085">
          <table:table-cell table:style-name="TableCell5086">
            <text:list text:style-name="LFO3" text:continue-numbering="true">
              <text:list-item>
                <text:p text:style-name="P5087"/>
              </text:list-item>
            </text:list>
          </table:table-cell>
          <table:table-cell table:style-name="TableCell5088">
            <text:p text:style-name="P5089">行政院農業委員會函，為112年度中央政府總預算附屬單位預算決議，檢送農田水利事業作業基金「研究發展及訓練費用」預算凍結10％書面報告，請查照案。</text:p>
          </table:table-cell>
          <table:table-cell table:style-name="TableCell5090">
            <text:p text:style-name="P5091">行政院農業委員會</text:p>
          </table:table-cell>
          <table:table-cell table:style-name="TableCell5092">
            <text:p text:style-name="P5093">10-8-3 (112.10.13)</text:p>
          </table:table-cell>
          <table:table-cell table:style-name="TableCell5094">
            <text:p text:style-name="P5095">經濟</text:p>
          </table:table-cell>
          <table:table-cell table:style-name="TableCell5096">
            <text:p text:style-name="P5097">112.11.15</text:p>
            <text:p text:style-name="P5098">(10-8-11)</text:p>
          </table:table-cell>
          <table:table-cell table:style-name="TableCell5099">
            <text:p text:style-name="P5100">112.12.1</text:p>
            <text:p text:style-name="P5101">(10-8-10)</text:p>
            <text:p text:style-name="P5102">院會備查</text:p>
          </table:table-cell>
        </table:table-row>
        <table:table-row table:style-name="TableRow5103">
          <table:table-cell table:style-name="TableCell5104">
            <text:list text:style-name="LFO3" text:continue-numbering="true">
              <text:list-item>
                <text:p text:style-name="P5105"/>
              </text:list-item>
            </text:list>
          </table:table-cell>
          <table:table-cell table:style-name="TableCell5106">
            <text:p text:style-name="P5107">行政院農業委員會函，為112年度中央政府總預算附屬單位預算決議，檢送農田水利事業作業基金「服務費用」預算凍結1％書面報告，請查照案。</text:p>
          </table:table-cell>
          <table:table-cell table:style-name="TableCell5108">
            <text:p text:style-name="P5109">行政院農業委員會</text:p>
          </table:table-cell>
          <table:table-cell table:style-name="TableCell5110">
            <text:p text:style-name="P5111">10-8-3 (112.10.13)</text:p>
          </table:table-cell>
          <table:table-cell table:style-name="TableCell5112">
            <text:p text:style-name="P5113">經濟</text:p>
          </table:table-cell>
          <table:table-cell table:style-name="TableCell5114">
            <text:p text:style-name="P5115">112.11.15</text:p>
            <text:p text:style-name="P5116">(10-8-11)</text:p>
          </table:table-cell>
          <table:table-cell table:style-name="TableCell5117">
            <text:p text:style-name="P5118">112.12.1</text:p>
            <text:p text:style-name="P5119">(10-8-10)</text:p>
            <text:p text:style-name="P5120">院會備查</text:p>
          </table:table-cell>
        </table:table-row>
        <table:table-row table:style-name="TableRow5121">
          <table:table-cell table:style-name="TableCell5122">
            <text:list text:style-name="LFO3" text:continue-numbering="true">
              <text:list-item>
                <text:p text:style-name="P5123"/>
              </text:list-item>
            </text:list>
          </table:table-cell>
          <table:table-cell table:style-name="TableCell5124">
            <text:p text:style-name="P5125">行政院農業委員會函，為112年度中央政府總預算附屬單位預算決議，檢送農業特別收入基金「媒體政策及業務宣導費」預算凍結100萬元書面報告，請查照案。</text:p>
          </table:table-cell>
          <table:table-cell table:style-name="TableCell5126">
            <text:p text:style-name="P5127">行政院農業委員會</text:p>
          </table:table-cell>
          <table:table-cell table:style-name="TableCell5128">
            <text:p text:style-name="P5129">10-8-3 (112.10.13)</text:p>
          </table:table-cell>
          <table:table-cell table:style-name="TableCell5130">
            <text:p text:style-name="P5131">經濟</text:p>
          </table:table-cell>
          <table:table-cell table:style-name="TableCell5132">
            <text:p text:style-name="P5133">112.11.15</text:p>
            <text:p text:style-name="P5134">(10-8-11)</text:p>
          </table:table-cell>
          <table:table-cell table:style-name="TableCell5135">
            <text:p text:style-name="P5136">112.12.1</text:p>
            <text:p text:style-name="P5137">(10-8-10)</text:p>
            <text:p text:style-name="P5138">院會備查</text:p>
          </table:table-cell>
        </table:table-row>
        <table:table-row table:style-name="TableRow5139">
          <table:table-cell table:style-name="TableCell5140">
            <text:list text:style-name="LFO3" text:continue-numbering="true">
              <text:list-item>
                <text:p text:style-name="P5141"/>
              </text:list-item>
            </text:list>
          </table:table-cell>
          <table:table-cell table:style-name="TableCell5142">
            <text:p text:style-name="P5143">經濟部函，為112年度中央政府總預算附屬單位預算決議，檢送台糖公司「營業成本－銷售成本－營建費用」預算凍結500萬元書面報告，請查照案。</text:p>
          </table:table-cell>
          <table:table-cell table:style-name="TableCell5144">
            <text:p text:style-name="P5145">經濟部</text:p>
          </table:table-cell>
          <table:table-cell table:style-name="TableCell5146">
            <text:p text:style-name="P5147">10-8-2 (112.10.03)</text:p>
          </table:table-cell>
          <table:table-cell table:style-name="TableCell5148">
            <text:p text:style-name="P5149">經濟</text:p>
          </table:table-cell>
          <table:table-cell table:style-name="TableCell5150">
            <text:p text:style-name="P5151">112.11.15</text:p>
            <text:p text:style-name="P5152">(10-8-11)</text:p>
          </table:table-cell>
          <table:table-cell table:style-name="TableCell5153">
            <text:p text:style-name="P5154">112.12.1</text:p>
            <text:p text:style-name="P5155">(10-8-10)</text:p>
            <text:p text:style-name="P5156">院會備查</text:p>
          </table:table-cell>
        </table:table-row>
        <table:table-row table:style-name="TableRow5157">
          <table:table-cell table:style-name="TableCell5158">
            <text:list text:style-name="LFO3" text:continue-numbering="true">
              <text:list-item>
                <text:p text:style-name="P5159"/>
              </text:list-item>
            </text:list>
          </table:table-cell>
          <table:table-cell table:style-name="TableCell5160">
            <text:p text:style-name="P5161">經濟部函，為112年度中央政府總預算附屬單位預算決議，檢送台糖公司「豬隻製造費用」預算凍結50萬元書面報告，請查照案。</text:p>
          </table:table-cell>
          <table:table-cell table:style-name="TableCell5162">
            <text:p text:style-name="P5163">經濟部</text:p>
          </table:table-cell>
          <table:table-cell table:style-name="TableCell5164">
            <text:p text:style-name="P5165">10-8-2 (112.10.03)</text:p>
          </table:table-cell>
          <table:table-cell table:style-name="TableCell5166">
            <text:p text:style-name="P5167">經濟</text:p>
          </table:table-cell>
          <table:table-cell table:style-name="TableCell5168">
            <text:p text:style-name="P5169">112.11.15</text:p>
            <text:p text:style-name="P5170">(10-8-11)</text:p>
          </table:table-cell>
          <table:table-cell table:style-name="TableCell5171">
            <text:p text:style-name="P5172">112.12.1</text:p>
            <text:p text:style-name="P5173">(10-8-10)</text:p>
            <text:p text:style-name="P5174">院會備查</text:p>
          </table:table-cell>
        </table:table-row>
        <table:table-row table:style-name="TableRow5175">
          <table:table-cell table:style-name="TableCell5176">
            <text:list text:style-name="LFO3" text:continue-numbering="true">
              <text:list-item>
                <text:p text:style-name="P5177"/>
              </text:list-item>
            </text:list>
          </table:table-cell>
          <table:table-cell table:style-name="TableCell5178">
            <text:p text:style-name="P5179">經濟部函，為112年度中央政府總預算附屬單位預算決議，檢送石油基金「捐助、補助與獎助—商業服務業節能設備補助」預算凍結500萬元書面報告，請查照案。</text:p>
          </table:table-cell>
          <table:table-cell table:style-name="TableCell5180">
            <text:p text:style-name="P5181">經濟部</text:p>
          </table:table-cell>
          <table:table-cell table:style-name="TableCell5182">
            <text:p text:style-name="P5183">10-8-2 (112.10.03)</text:p>
          </table:table-cell>
          <table:table-cell table:style-name="TableCell5184">
            <text:p text:style-name="P5185">經濟</text:p>
          </table:table-cell>
          <table:table-cell table:style-name="TableCell5186">
            <text:p text:style-name="P5187">112.11.15</text:p>
            <text:p text:style-name="P5188">(10-8-11)</text:p>
          </table:table-cell>
          <table:table-cell table:style-name="TableCell5189">
            <text:p text:style-name="P5190">112.12.1</text:p>
            <text:p text:style-name="P5191">(10-8-10)</text:p>
            <text:p text:style-name="P5192">院會備查</text:p>
          </table:table-cell>
        </table:table-row>
        <table:table-row table:style-name="TableRow5193">
          <table:table-cell table:style-name="TableCell5194">
            <text:list text:style-name="LFO3" text:continue-numbering="true">
              <text:list-item>
                <text:p text:style-name="P5195"/>
              </text:list-item>
            </text:list>
          </table:table-cell>
          <table:table-cell table:style-name="TableCell5196">
            <text:p text:style-name="P5197">經濟部函，為112年度中央政府總預算附屬單位預算決議，檢送台電公司「協和電廠更新改建計畫」預算凍結1,000萬元書面報告，請查照案。</text:p>
          </table:table-cell>
          <table:table-cell table:style-name="TableCell5198">
            <text:p text:style-name="P5199">經濟部</text:p>
          </table:table-cell>
          <table:table-cell table:style-name="TableCell5200">
            <text:p text:style-name="P5201">10-8-2 (112.10.03)</text:p>
          </table:table-cell>
          <table:table-cell table:style-name="TableCell5202">
            <text:p text:style-name="P5203">經濟</text:p>
          </table:table-cell>
          <table:table-cell table:style-name="TableCell5204">
            <text:p text:style-name="P5205">112.11.15</text:p>
            <text:p text:style-name="P5206">(10-8-11)</text:p>
          </table:table-cell>
          <table:table-cell table:style-name="TableCell5207">
            <text:p text:style-name="P5208">112.12.1</text:p>
            <text:p text:style-name="P5209">(10-8-10)</text:p>
            <text:p text:style-name="P5210">院會備查</text:p>
          </table:table-cell>
        </table:table-row>
        <table:table-row table:style-name="TableRow5211">
          <table:table-cell table:style-name="TableCell5212">
            <text:list text:style-name="LFO3" text:continue-numbering="true">
              <text:list-item>
                <text:p text:style-name="P5213"/>
              </text:list-item>
            </text:list>
          </table:table-cell>
          <table:table-cell table:style-name="TableCell5214">
            <text:p text:style-name="P5215">經濟部函，為112年度中央政府總預算附屬單位預算決議，檢送中油公司「天然氣事業部洲際液化天然氣接收站投資計畫」預算凍結1,000萬元書面報告，請查照案。</text:p>
          </table:table-cell>
          <table:table-cell table:style-name="TableCell5216">
            <text:p text:style-name="P5217">經濟部</text:p>
          </table:table-cell>
          <table:table-cell table:style-name="TableCell5218">
            <text:p text:style-name="P5219">10-8-2 (112.10.03)</text:p>
          </table:table-cell>
          <table:table-cell table:style-name="TableCell5220">
            <text:p text:style-name="P5221">經濟</text:p>
          </table:table-cell>
          <table:table-cell table:style-name="TableCell5222">
            <text:p text:style-name="P5223">112.11.15</text:p>
            <text:p text:style-name="P5224">(10-8-11)</text:p>
          </table:table-cell>
          <table:table-cell table:style-name="TableCell5225">
            <text:p text:style-name="P5226">112.12.1</text:p>
            <text:p text:style-name="P5227">(10-8-10)</text:p>
            <text:p text:style-name="P5228">院會備查</text:p>
          </table:table-cell>
        </table:table-row>
        <table:table-row table:style-name="TableRow5229">
          <table:table-cell table:style-name="TableCell5230">
            <text:list text:style-name="LFO3" text:continue-numbering="true">
              <text:list-item>
                <text:p text:style-name="P5231"/>
              </text:list-item>
            </text:list>
          </table:table-cell>
          <table:table-cell table:style-name="TableCell5232">
            <text:p text:style-name="P5233">經濟部函，為112年度中央政府總預算附屬單位預算決議，檢送台糖公司「再生能源發電費用」預算凍結100萬元書面報告，請查照案。</text:p>
          </table:table-cell>
          <table:table-cell table:style-name="TableCell5234">
            <text:p text:style-name="P5235">經濟部</text:p>
          </table:table-cell>
          <table:table-cell table:style-name="TableCell5236">
            <text:p text:style-name="P5237">10-8-2 (112.10.03)</text:p>
          </table:table-cell>
          <table:table-cell table:style-name="TableCell5238">
            <text:p text:style-name="P5239">經濟</text:p>
          </table:table-cell>
          <table:table-cell table:style-name="TableCell5240">
            <text:p text:style-name="P5241">112.11.15</text:p>
            <text:p text:style-name="P5242">(10-8-11)</text:p>
          </table:table-cell>
          <table:table-cell table:style-name="TableCell5243">
            <text:p text:style-name="P5244">112.12.1</text:p>
            <text:p text:style-name="P5245">(10-8-10)</text:p>
            <text:p text:style-name="P5246">院會備查</text:p>
          </table:table-cell>
        </table:table-row>
        <table:table-row table:style-name="TableRow5247">
          <table:table-cell table:style-name="TableCell5248">
            <text:list text:style-name="LFO3" text:continue-numbering="true">
              <text:list-item>
                <text:p text:style-name="P5249"/>
              </text:list-item>
            </text:list>
          </table:table-cell>
          <table:table-cell table:style-name="TableCell5250">
            <text:p text:style-name="P5251">經濟部函，為112年度中央政府總預算附屬單位預算決議，檢送台電公司「固定資產之建設、改良、擴充」預算凍結8,000萬元書面報告，請查照案。</text:p>
          </table:table-cell>
          <table:table-cell table:style-name="TableCell5252">
            <text:p text:style-name="P5253">經濟部</text:p>
          </table:table-cell>
          <table:table-cell table:style-name="TableCell5254">
            <text:p text:style-name="P5255">10-8-2 (112.10.03)</text:p>
          </table:table-cell>
          <table:table-cell table:style-name="TableCell5256">
            <text:p text:style-name="P5257">經濟</text:p>
          </table:table-cell>
          <table:table-cell table:style-name="TableCell5258">
            <text:p text:style-name="P5259">112.11.15</text:p>
            <text:p text:style-name="P5260">(10-8-11)</text:p>
          </table:table-cell>
          <table:table-cell table:style-name="TableCell5261">
            <text:p text:style-name="P5262">112.12.1</text:p>
            <text:p text:style-name="P5263">(10-8-10)</text:p>
            <text:p text:style-name="P5264">院會備查</text:p>
          </table:table-cell>
        </table:table-row>
        <table:table-row table:style-name="TableRow5265">
          <table:table-cell table:style-name="TableCell5266">
            <text:list text:style-name="LFO3" text:continue-numbering="true">
              <text:list-item>
                <text:p text:style-name="P5267"/>
              </text:list-item>
            </text:list>
          </table:table-cell>
          <table:table-cell table:style-name="TableCell5268">
            <text:p text:style-name="P5269">經濟部函，為112年度中央政府總預算附屬單位預算決議，檢送台糖公司「營業成本－勞務成本」預算凍結300萬元書面報告，請查照案。</text:p>
          </table:table-cell>
          <table:table-cell table:style-name="TableCell5270">
            <text:p text:style-name="P5271">經濟部</text:p>
          </table:table-cell>
          <table:table-cell table:style-name="TableCell5272">
            <text:p text:style-name="P5273">10-8-2 (112.10.03)</text:p>
          </table:table-cell>
          <table:table-cell table:style-name="TableCell5274">
            <text:p text:style-name="P5275">經濟</text:p>
          </table:table-cell>
          <table:table-cell table:style-name="TableCell5276">
            <text:p text:style-name="P5277">112.11.15</text:p>
            <text:p text:style-name="P5278">(10-8-11)</text:p>
          </table:table-cell>
          <table:table-cell table:style-name="TableCell5279">
            <text:p text:style-name="P5280">112.12.1</text:p>
            <text:p text:style-name="P5281">(10-8-10)</text:p>
            <text:p text:style-name="P5282">院會備查</text:p>
          </table:table-cell>
        </table:table-row>
        <table:table-row table:style-name="TableRow5283">
          <table:table-cell table:style-name="TableCell5284">
            <text:list text:style-name="LFO3" text:continue-numbering="true">
              <text:list-item>
                <text:p text:style-name="P5285"/>
              </text:list-item>
            </text:list>
          </table:table-cell>
          <table:table-cell table:style-name="TableCell5286">
            <text:p text:style-name="P5287">經濟部函，為112年度中央政府總預算附屬單位預算決議，檢送推廣貿易基金「貿易推廣工作計畫」預算凍結2,000萬元書面報告，請查照案。</text:p>
          </table:table-cell>
          <table:table-cell table:style-name="TableCell5288">
            <text:p text:style-name="P5289">經濟部</text:p>
          </table:table-cell>
          <table:table-cell table:style-name="TableCell5290">
            <text:p text:style-name="P5291">10-8-2 (112.10.03)</text:p>
          </table:table-cell>
          <table:table-cell table:style-name="TableCell5292">
            <text:p text:style-name="P5293">經濟</text:p>
          </table:table-cell>
          <table:table-cell table:style-name="TableCell5294">
            <text:p text:style-name="P5295">112.11.15</text:p>
            <text:p text:style-name="P5296">(10-8-11)</text:p>
          </table:table-cell>
          <table:table-cell table:style-name="TableCell5297">
            <text:p text:style-name="P5298">112.12.1</text:p>
            <text:p text:style-name="P5299">(10-8-10)</text:p>
            <text:p text:style-name="P5300">院會備查</text:p>
          </table:table-cell>
        </table:table-row>
        <table:table-row table:style-name="TableRow5301">
          <table:table-cell table:style-name="TableCell5302">
            <text:list text:style-name="LFO3" text:continue-numbering="true">
              <text:list-item>
                <text:p text:style-name="P5303"/>
              </text:list-item>
            </text:list>
          </table:table-cell>
          <table:table-cell table:style-name="TableCell5304">
            <text:p text:style-name="P5305">經濟部函，為112年度中央政府總預算附屬單位預算決議，檢送推廣貿易基金「捐助金融機構辦理海外公共工程貸款利息補助計畫費用」預算凍結1億元書面報告，請查照案。</text:p>
          </table:table-cell>
          <table:table-cell table:style-name="TableCell5306">
            <text:p text:style-name="P5307">經濟部</text:p>
          </table:table-cell>
          <table:table-cell table:style-name="TableCell5308">
            <text:p text:style-name="P5309">10-8-2 (112.10.03)</text:p>
          </table:table-cell>
          <table:table-cell table:style-name="TableCell5310">
            <text:p text:style-name="P5311">經濟</text:p>
          </table:table-cell>
          <table:table-cell table:style-name="TableCell5312">
            <text:p text:style-name="P5313">112.11.15</text:p>
            <text:p text:style-name="P5314">(10-8-11)</text:p>
          </table:table-cell>
          <table:table-cell table:style-name="TableCell5315">
            <text:p text:style-name="P5316">112.12.1</text:p>
            <text:p text:style-name="P5317">(10-8-10)</text:p>
            <text:p text:style-name="P5318">院會備查</text:p>
          </table:table-cell>
        </table:table-row>
        <table:table-row table:style-name="TableRow5319">
          <table:table-cell table:style-name="TableCell5320">
            <text:list text:style-name="LFO3" text:continue-numbering="true">
              <text:list-item>
                <text:p text:style-name="P5321"/>
              </text:list-item>
            </text:list>
          </table:table-cell>
          <table:table-cell table:style-name="TableCell5322">
            <text:p text:style-name="P5323">經濟部函，為112年度中央政府總預算附屬單位預算決議，檢送台電公司「服務費用」預算凍結5,000萬元書面報告，請查照案。</text:p>
          </table:table-cell>
          <table:table-cell table:style-name="TableCell5324">
            <text:p text:style-name="P5325">經濟部</text:p>
          </table:table-cell>
          <table:table-cell table:style-name="TableCell5326">
            <text:p text:style-name="P5327">10-8-2 (112.10.03)</text:p>
          </table:table-cell>
          <table:table-cell table:style-name="TableCell5328">
            <text:p text:style-name="P5329">經濟</text:p>
          </table:table-cell>
          <table:table-cell table:style-name="TableCell5330">
            <text:p text:style-name="P5331">112.11.15</text:p>
            <text:p text:style-name="P5332">(10-8-11)</text:p>
          </table:table-cell>
          <table:table-cell table:style-name="TableCell5333">
            <text:p text:style-name="P5334">112.12.1</text:p>
            <text:p text:style-name="P5335">(10-8-10)</text:p>
            <text:p text:style-name="P5336">院會備查</text:p>
          </table:table-cell>
        </table:table-row>
        <table:table-row table:style-name="TableRow5337">
          <table:table-cell table:style-name="TableCell5338">
            <text:list text:style-name="LFO3" text:continue-numbering="true">
              <text:list-item>
                <text:p text:style-name="P5339"/>
              </text:list-item>
            </text:list>
          </table:table-cell>
          <table:table-cell table:style-name="TableCell5340">
            <text:p text:style-name="P5341">經濟部函，為112年度中央政府總預算附屬單位預算決議，檢送台電公司「折舊及攤銷」預算凍結1億元書面報告，請查照案。</text:p>
          </table:table-cell>
          <table:table-cell table:style-name="TableCell5342">
            <text:p text:style-name="P5343">經濟部</text:p>
          </table:table-cell>
          <table:table-cell table:style-name="TableCell5344">
            <text:p text:style-name="P5345">10-8-2 (112.10.03)</text:p>
          </table:table-cell>
          <table:table-cell table:style-name="TableCell5346">
            <text:p text:style-name="P5347">經濟</text:p>
          </table:table-cell>
          <table:table-cell table:style-name="TableCell5348">
            <text:p text:style-name="P5349">112.11.15</text:p>
            <text:p text:style-name="P5350">(10-8-11)</text:p>
          </table:table-cell>
          <table:table-cell table:style-name="TableCell5351">
            <text:p text:style-name="P5352">112.12.1</text:p>
            <text:p text:style-name="P5353">(10-8-10)</text:p>
            <text:p text:style-name="P5354">院會備查</text:p>
          </table:table-cell>
        </table:table-row>
        <table:table-row table:style-name="TableRow5355">
          <table:table-cell table:style-name="TableCell5356">
            <text:list text:style-name="LFO3" text:continue-numbering="true">
              <text:list-item>
                <text:p text:style-name="P5357"/>
              </text:list-item>
            </text:list>
          </table:table-cell>
          <table:table-cell table:style-name="TableCell5358">
            <text:p text:style-name="P5359">經濟部函，為112年度中央政府總預算附屬單位預算決議，檢送產業園區開發管理基金「勞務成本」預算凍結300萬元書面報告，請查照案。</text:p>
          </table:table-cell>
          <table:table-cell table:style-name="TableCell5360">
            <text:p text:style-name="P5361">經濟部</text:p>
          </table:table-cell>
          <table:table-cell table:style-name="TableCell5362">
            <text:p text:style-name="P5363">10-8-2 (112.10.03)</text:p>
          </table:table-cell>
          <table:table-cell table:style-name="TableCell5364">
            <text:p text:style-name="P5365">經濟</text:p>
          </table:table-cell>
          <table:table-cell table:style-name="TableCell5366">
            <text:p text:style-name="P5367">112.11.15</text:p>
            <text:p text:style-name="P5368">(10-8-11)</text:p>
          </table:table-cell>
          <table:table-cell table:style-name="TableCell5369">
            <text:p text:style-name="P5370">112.12.1</text:p>
            <text:p text:style-name="P5371">(10-8-10)</text:p>
            <text:p text:style-name="P5372">院會備查</text:p>
          </table:table-cell>
        </table:table-row>
        <table:table-row table:style-name="TableRow5373">
          <table:table-cell table:style-name="TableCell5374">
            <text:list text:style-name="LFO3" text:continue-numbering="true">
              <text:list-item>
                <text:p text:style-name="P5375"/>
              </text:list-item>
            </text:list>
          </table:table-cell>
          <table:table-cell table:style-name="TableCell5376">
            <text:p text:style-name="P5377">經濟部函，為112年度中央政府總預算附屬單位預算決議，檢送中油公司服務費用─專業服務費，凍結500萬元。</text:p>
          </table:table-cell>
          <table:table-cell table:style-name="TableCell5378">
            <text:p text:style-name="P5379">經濟部</text:p>
          </table:table-cell>
          <table:table-cell table:style-name="TableCell5380">
            <text:p text:style-name="P5381">10-8-2 (112.10.03)</text:p>
          </table:table-cell>
          <table:table-cell table:style-name="TableCell5382">
            <text:p text:style-name="P5383">經濟</text:p>
          </table:table-cell>
          <table:table-cell table:style-name="TableCell5384">
            <text:p text:style-name="P5385">112.11.15</text:p>
            <text:p text:style-name="P5386">(10-8-11)</text:p>
          </table:table-cell>
          <table:table-cell table:style-name="TableCell5387">
            <text:p text:style-name="P5388">112.12.1</text:p>
            <text:p text:style-name="P5389">(10-8-10)</text:p>
            <text:p text:style-name="P5390">院會備查</text:p>
          </table:table-cell>
        </table:table-row>
        <table:table-row table:style-name="TableRow5391">
          <table:table-cell table:style-name="TableCell5392">
            <text:list text:style-name="LFO3" text:continue-numbering="true">
              <text:list-item>
                <text:p text:style-name="P5393"/>
              </text:list-item>
            </text:list>
          </table:table-cell>
          <table:table-cell table:style-name="TableCell5394">
            <text:p text:style-name="P5395">經濟部函，為112年度中央政府總預算附屬單位預算決議，檢送中油公司營業成本─其他營業成本─探勘費用凍結1億元。</text:p>
          </table:table-cell>
          <table:table-cell table:style-name="TableCell5396">
            <text:p text:style-name="P5397">經濟部</text:p>
          </table:table-cell>
          <table:table-cell table:style-name="TableCell5398">
            <text:p text:style-name="P5399">10-8-2 (112.10.03)</text:p>
          </table:table-cell>
          <table:table-cell table:style-name="TableCell5400">
            <text:p text:style-name="P5401">經濟</text:p>
          </table:table-cell>
          <table:table-cell table:style-name="TableCell5402">
            <text:p text:style-name="P5403">112.11.15</text:p>
            <text:p text:style-name="P5404">(10-8-11)</text:p>
          </table:table-cell>
          <table:table-cell table:style-name="TableCell5405">
            <text:p text:style-name="P5406">112.12.1</text:p>
            <text:p text:style-name="P5407">(10-8-10)</text:p>
            <text:p text:style-name="P5408">院會備查</text:p>
          </table:table-cell>
        </table:table-row>
        <table:table-row table:style-name="TableRow5409">
          <table:table-cell table:style-name="TableCell5410">
            <text:list text:style-name="LFO3" text:continue-numbering="true">
              <text:list-item>
                <text:p text:style-name="P5411"/>
              </text:list-item>
            </text:list>
          </table:table-cell>
          <table:table-cell table:style-name="TableCell5412">
            <text:p text:style-name="P5413">經濟部函，為112年度中央政府總預算附屬單位預算決議，檢送台糖公司「台糖公司休憩事業部推動永續觀光」預算凍結書面報告，請查照案。</text:p>
          </table:table-cell>
          <table:table-cell table:style-name="TableCell5414">
            <text:p text:style-name="P5415">經濟部</text:p>
          </table:table-cell>
          <table:table-cell table:style-name="TableCell5416">
            <text:p text:style-name="P5417">10-8-2 (112.10.03)</text:p>
          </table:table-cell>
          <table:table-cell table:style-name="TableCell5418">
            <text:p text:style-name="P5419">經濟</text:p>
          </table:table-cell>
          <table:table-cell table:style-name="TableCell5420">
            <text:p text:style-name="P5421">112.11.15</text:p>
            <text:p text:style-name="P5422">(10-8-11)</text:p>
          </table:table-cell>
          <table:table-cell table:style-name="TableCell5423">
            <text:p text:style-name="P5424">112.12.1</text:p>
            <text:p text:style-name="P5425">(10-8-10)</text:p>
            <text:p text:style-name="P5426">院會備查</text:p>
          </table:table-cell>
        </table:table-row>
        <table:table-row table:style-name="TableRow5427">
          <table:table-cell table:style-name="TableCell5428">
            <text:list text:style-name="LFO3" text:continue-numbering="true">
              <text:list-item>
                <text:p text:style-name="P5429"/>
              </text:list-item>
            </text:list>
          </table:table-cell>
          <table:table-cell table:style-name="TableCell5430">
            <text:p text:style-name="P5431">經濟部函，為112年度中央政府總預算附屬單位預算決議，檢送中油公司「工業安全及環境保護支出編列與執行」預算凍結書面報告，請查照案。</text:p>
          </table:table-cell>
          <table:table-cell table:style-name="TableCell5432">
            <text:p text:style-name="P5433">經濟部</text:p>
          </table:table-cell>
          <table:table-cell table:style-name="TableCell5434">
            <text:p text:style-name="P5435">10-8-2 (112.10.03)</text:p>
          </table:table-cell>
          <table:table-cell table:style-name="TableCell5436">
            <text:p text:style-name="P5437">經濟</text:p>
          </table:table-cell>
          <table:table-cell table:style-name="TableCell5438">
            <text:p text:style-name="P5439">112.11.15</text:p>
            <text:p text:style-name="P5440">(10-8-11)</text:p>
          </table:table-cell>
          <table:table-cell table:style-name="TableCell5441">
            <text:p text:style-name="P5442">112.12.1</text:p>
            <text:p text:style-name="P5443">(10-8-10)</text:p>
            <text:p text:style-name="P5444">院會備查</text:p>
          </table:table-cell>
        </table:table-row>
        <table:table-row table:style-name="TableRow5445">
          <table:table-cell table:style-name="TableCell5446">
            <text:list text:style-name="LFO3" text:continue-numbering="true">
              <text:list-item>
                <text:p text:style-name="P5447"/>
              </text:list-item>
            </text:list>
          </table:table-cell>
          <table:table-cell table:style-name="TableCell5448">
            <text:p text:style-name="P5449">經濟部函，為112年度中央政府總預算附屬單位預算決議，檢送台灣中油股份有限公司『工安環保及衛生─工業安全』預算21億3,698萬元凍結200萬元，請台灣中油股份有限公司於3個月內全面檢討工安及勞安措施。</text:p>
          </table:table-cell>
          <table:table-cell table:style-name="TableCell5450">
            <text:p text:style-name="P5451">經濟部</text:p>
          </table:table-cell>
          <table:table-cell table:style-name="TableCell5452">
            <text:p text:style-name="P5453">10-8-2 (112.10.03)</text:p>
          </table:table-cell>
          <table:table-cell table:style-name="TableCell5454">
            <text:p text:style-name="P5455">經濟</text:p>
          </table:table-cell>
          <table:table-cell table:style-name="TableCell5456">
            <text:p text:style-name="P5457">112.11.15</text:p>
            <text:p text:style-name="P5458">(10-8-11)</text:p>
          </table:table-cell>
          <table:table-cell table:style-name="TableCell5459">
            <text:p text:style-name="P5460">112.12.1</text:p>
            <text:p text:style-name="P5461">(10-8-10)</text:p>
            <text:p text:style-name="P5462">院會備查</text:p>
          </table:table-cell>
        </table:table-row>
        <table:table-row table:style-name="TableRow5463">
          <table:table-cell table:style-name="TableCell5464">
            <text:list text:style-name="LFO3" text:continue-numbering="true">
              <text:list-item>
                <text:p text:style-name="P5465"/>
              </text:list-item>
            </text:list>
          </table:table-cell>
          <table:table-cell table:style-name="TableCell5466">
            <text:p text:style-name="P5467">經濟部函，為112年度中央政府總預算附屬單位預算決議，檢送台灣中油股份有限公司『工安環保及衛生─工業安全』預算21億3,698萬元凍結200萬元，請台灣中油股份有限公司應針對廠區違反工安事項，提出檢討強化法令遵循與內部管理方案。</text:p>
          </table:table-cell>
          <table:table-cell table:style-name="TableCell5468">
            <text:p text:style-name="P5469">經濟部</text:p>
          </table:table-cell>
          <table:table-cell table:style-name="TableCell5470">
            <text:p text:style-name="P5471">10-8-2 (112.10.03)</text:p>
          </table:table-cell>
          <table:table-cell table:style-name="TableCell5472">
            <text:p text:style-name="P5473">經濟</text:p>
          </table:table-cell>
          <table:table-cell table:style-name="TableCell5474">
            <text:p text:style-name="P5475">112.11.15</text:p>
            <text:p text:style-name="P5476">(10-8-11)</text:p>
          </table:table-cell>
          <table:table-cell table:style-name="TableCell5477">
            <text:p text:style-name="P5478">112.12.1</text:p>
            <text:p text:style-name="P5479">(10-8-10)</text:p>
            <text:p text:style-name="P5480">院會備查</text:p>
          </table:table-cell>
        </table:table-row>
        <table:table-row table:style-name="TableRow5481">
          <table:table-cell table:style-name="TableCell5482">
            <text:list text:style-name="LFO3" text:continue-numbering="true">
              <text:list-item>
                <text:p text:style-name="P5483"/>
              </text:list-item>
            </text:list>
          </table:table-cell>
          <table:table-cell table:style-name="TableCell5484">
            <text:p text:style-name="P5485">經濟部函，為112年度中央政府總預算附屬單位預算決議，檢送中油公司「環境保護管理檢討與改善」預算凍結1％書面報告，請查照案。</text:p>
          </table:table-cell>
          <table:table-cell table:style-name="TableCell5486">
            <text:p text:style-name="P5487">經濟部</text:p>
          </table:table-cell>
          <table:table-cell table:style-name="TableCell5488">
            <text:p text:style-name="P5489">10-8-2 (112.10.03)</text:p>
          </table:table-cell>
          <table:table-cell table:style-name="TableCell5490">
            <text:p text:style-name="P5491">經濟</text:p>
          </table:table-cell>
          <table:table-cell table:style-name="TableCell5492">
            <text:p text:style-name="P5493">112.11.15</text:p>
            <text:p text:style-name="P5494">(10-8-11)</text:p>
          </table:table-cell>
          <table:table-cell table:style-name="TableCell5495">
            <text:p text:style-name="P5496">112.12.1</text:p>
            <text:p text:style-name="P5497">(10-8-10)</text:p>
            <text:p text:style-name="P5498">院會備查</text:p>
          </table:table-cell>
        </table:table-row>
        <table:table-row table:style-name="TableRow5499">
          <table:table-cell table:style-name="TableCell5500">
            <text:list text:style-name="LFO3" text:continue-numbering="true">
              <text:list-item>
                <text:p text:style-name="P5501"/>
              </text:list-item>
            </text:list>
          </table:table-cell>
          <table:table-cell table:style-name="TableCell5502">
            <text:p text:style-name="P5503">經濟部函，為112年度中央政府總預算附屬單位預算決議，檢送台電公司「興達電廠燃氣機組更新改建計畫」預算凍結1,000萬元書面報告，請查照案。</text:p>
          </table:table-cell>
          <table:table-cell table:style-name="TableCell5504">
            <text:p text:style-name="P5505">經濟部</text:p>
          </table:table-cell>
          <table:table-cell table:style-name="TableCell5506">
            <text:p text:style-name="P5507">10-8-2 (112.10.03)</text:p>
          </table:table-cell>
          <table:table-cell table:style-name="TableCell5508">
            <text:p text:style-name="P5509">經濟</text:p>
          </table:table-cell>
          <table:table-cell table:style-name="TableCell5510">
            <text:p text:style-name="P5511">112.11.15</text:p>
            <text:p text:style-name="P5512">(10-8-11)</text:p>
          </table:table-cell>
          <table:table-cell table:style-name="TableCell5513">
            <text:p text:style-name="P5514">112.12.1</text:p>
            <text:p text:style-name="P5515">(10-8-10)</text:p>
            <text:p text:style-name="P5516">院會備查</text:p>
          </table:table-cell>
        </table:table-row>
        <table:table-row table:style-name="TableRow5517">
          <table:table-cell table:style-name="TableCell5518">
            <text:list text:style-name="LFO3" text:continue-numbering="true">
              <text:list-item>
                <text:p text:style-name="P5519"/>
              </text:list-item>
            </text:list>
          </table:table-cell>
          <table:table-cell table:style-name="TableCell5520">
            <text:p text:style-name="P5521">經濟部函，為112年度中央政府總預算附屬單位預算決議，檢送再生能源發展基金「地熱能發電系統示範獎勵」預算凍結500萬元書面報告，請查照案。</text:p>
          </table:table-cell>
          <table:table-cell table:style-name="TableCell5522">
            <text:p text:style-name="P5523">經濟部</text:p>
          </table:table-cell>
          <table:table-cell table:style-name="TableCell5524">
            <text:p text:style-name="P5525">10-8-2 (112.10.03)</text:p>
          </table:table-cell>
          <table:table-cell table:style-name="TableCell5526">
            <text:p text:style-name="P5527">經濟</text:p>
          </table:table-cell>
          <table:table-cell table:style-name="TableCell5528">
            <text:p text:style-name="P5529">112.11.15</text:p>
            <text:p text:style-name="P5530">(10-8-11)</text:p>
          </table:table-cell>
          <table:table-cell table:style-name="TableCell5531">
            <text:p text:style-name="P5532">112.12.1</text:p>
            <text:p text:style-name="P5533">(10-8-10)</text:p>
            <text:p text:style-name="P5534">院會備查</text:p>
          </table:table-cell>
        </table:table-row>
        <table:table-row table:style-name="TableRow5535">
          <table:table-cell table:style-name="TableCell5536">
            <text:list text:style-name="LFO3" text:continue-numbering="true">
              <text:list-item>
                <text:p text:style-name="P5537"/>
              </text:list-item>
            </text:list>
          </table:table-cell>
          <table:table-cell table:style-name="TableCell5538">
            <text:p text:style-name="P5539">經濟部函，為112年度中央政府總預算附屬單位預算決議，檢送再生能源發展基金「補助太陽能光電模組回收處理業務費用」預算凍結1,000萬元書面報告，請查照案。</text:p>
          </table:table-cell>
          <table:table-cell table:style-name="TableCell5540">
            <text:p text:style-name="P5541">經濟部</text:p>
          </table:table-cell>
          <table:table-cell table:style-name="TableCell5542">
            <text:p text:style-name="P5543">10-8-2 (112.10.03)</text:p>
          </table:table-cell>
          <table:table-cell table:style-name="TableCell5544">
            <text:p text:style-name="P5545">經濟</text:p>
          </table:table-cell>
          <table:table-cell table:style-name="TableCell5546">
            <text:p text:style-name="P5547">112.11.15</text:p>
            <text:p text:style-name="P5548">(10-8-11)</text:p>
          </table:table-cell>
          <table:table-cell table:style-name="TableCell5549">
            <text:p text:style-name="P5550">112.12.1</text:p>
            <text:p text:style-name="P5551">(10-8-10)</text:p>
            <text:p text:style-name="P5552">院會備查</text:p>
          </table:table-cell>
        </table:table-row>
        <table:table-row table:style-name="TableRow5553">
          <table:table-cell table:style-name="TableCell5554">
            <text:list text:style-name="LFO3" text:continue-numbering="true">
              <text:list-item>
                <text:p text:style-name="P5555"/>
              </text:list-item>
            </text:list>
          </table:table-cell>
          <table:table-cell table:style-name="TableCell5556">
            <text:p text:style-name="P5557">經濟部函，為112年度中央政府總預算附屬單位預算決議，檢送核能發電後端營運基金「用過核子燃料最終處置計畫」預算凍結1,000萬元書面報告，請查照案。</text:p>
          </table:table-cell>
          <table:table-cell table:style-name="TableCell5558">
            <text:p text:style-name="P5559">經濟部</text:p>
          </table:table-cell>
          <table:table-cell table:style-name="TableCell5560">
            <text:p text:style-name="P5561">10-8-2 (112.10.03)</text:p>
          </table:table-cell>
          <table:table-cell table:style-name="TableCell5562">
            <text:p text:style-name="P5563">經濟</text:p>
          </table:table-cell>
          <table:table-cell table:style-name="TableCell5564">
            <text:p text:style-name="P5565">112.11.15</text:p>
            <text:p text:style-name="P5566">(10-8-11)</text:p>
          </table:table-cell>
          <table:table-cell table:style-name="TableCell5567">
            <text:p text:style-name="P5568">112.12.1</text:p>
            <text:p text:style-name="P5569">(10-8-10)</text:p>
            <text:p text:style-name="P5570">院會備查</text:p>
          </table:table-cell>
        </table:table-row>
      </table:table>
      <text:p text:style-name="P5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3-12-20T02:59:00Z</meta:creation-date>
    <dc:date>2023-12-20T02:59:00Z</dc:date>
    <meta:print-date>2023-10-13T01:48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6178" meta:character-count="41312" meta:row-count="293" meta:non-whitespace-character-count="35216"/>
  </office:meta>
</office:document-meta>
</file>