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0.5145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min-row-height="0.28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/>
      <style:text-properties style:font-name="新細明體"/>
    </style:style>
    <style:style style:name="P1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" style:family="table-row">
      <style:table-row-properties style:min-row-height="0.2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" style:parent-style-name="內文" style:family="paragraph">
      <style:paragraph-properties fo:widows="2" fo:orphans="2"/>
      <style:text-properties style:font-name="新細明體"/>
    </style:style>
    <style:style style:name="P2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28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" style:parent-style-name="內文" style:family="paragraph">
      <style:paragraph-properties fo:widows="2" fo:orphans="2"/>
      <style:text-properties style:font-name="新細明體"/>
    </style:style>
    <style:style style:name="P3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fo:color="#FF0000" style:letter-kerning="false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5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5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5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0236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新細明體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5" style:family="table-row">
      <style:table-row-properties style:min-row-height="0.285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" style:parent-style-name="內文" style:family="paragraph">
      <style:paragraph-properties fo:widows="2" fo:orphans="2"/>
      <style:text-properties style:font-name="新細明體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9" style:family="table-row">
      <style:table-row-properties style:min-row-height="0.285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3" style:parent-style-name="內文" style:family="paragraph">
      <style:paragraph-properties fo:widows="2" fo:orphans="2"/>
      <style:text-properties style:font-name="新細明體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10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4" style:family="table-row">
      <style:table-row-properties style:min-row-height="0.285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08" style:parent-style-name="內文" style:family="paragraph">
      <style:paragraph-properties fo:widows="2" fo:orphans="2"/>
      <style:text-properties style:font-name="新細明體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8" style:family="table-row">
      <style:table-row-properties style:min-row-height="0.2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新細明體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13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131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P132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P133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P134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P135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ableRow139" style:family="table-row">
      <style:table-row-properties style:min-row-height="0.285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font-name="新細明體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size-complex="12pt"/>
    </style:style>
    <style:style style:name="P153" style:parent-style-name="內文" style:family="paragraph">
      <style:paragraph-properties fo:widows="2" fo:orphans="2"/>
      <style:text-properties style:font-name="Times New Roman" style:font-size-complex="12pt"/>
    </style:style>
    <style:style style:name="P154" style:parent-style-name="內文" style:family="paragraph">
      <style:paragraph-properties fo:widows="2" fo:orphans="2"/>
      <style:text-properties style:font-name="Times New Roman" style:font-size-complex="12pt"/>
    </style:style>
    <style:style style:name="P155" style:parent-style-name="內文" style:family="paragraph">
      <style:paragraph-properties fo:widows="2" fo:orphans="2"/>
      <style:text-properties style:font-name="Times New Roman" style:font-size-complex="12pt"/>
    </style:style>
    <style:style style:name="P156" style:parent-style-name="內文" style:family="paragraph">
      <style:paragraph-properties fo:widows="2" fo:orphans="2"/>
      <style:text-properties style:font-name="Times New Roman" style:font-size-complex="12pt"/>
    </style:style>
    <style:style style:name="P157" style:parent-style-name="內文" style:family="paragraph">
      <style:paragraph-properties fo:widows="2" fo:orphans="2"/>
      <style:text-properties style:font-name="Times New Roman" style:font-size-complex="12pt"/>
    </style:style>
    <style:style style:name="P158" style:parent-style-name="內文" style:family="paragraph">
      <style:paragraph-properties fo:widows="2" fo:orphans="2" fo:margin-left="0.5152in" fo:text-indent="-0.5902in">
        <style:tab-stops/>
      </style:paragraph-properties>
      <style:text-properties style:font-name="Times New Roman" style:font-size-complex="12pt"/>
    </style:style>
    <style:style style:name="P159" style:parent-style-name="內文" style:family="paragraph">
      <style:paragraph-properties fo:widows="2" fo:orphans="2" fo:margin-left="0.5152in" fo:text-indent="-0.2569in">
        <style:tab-stops/>
      </style:paragraph-properties>
      <style:text-properties style:font-name="Times New Roman" style:font-size-complex="12pt"/>
    </style:style>
    <style:style style:name="P160" style:parent-style-name="內文" style:family="paragraph">
      <style:paragraph-properties fo:widows="2" fo:orphans="2" fo:margin-left="0.5152in" fo:text-indent="-0.2569in">
        <style:tab-stops/>
      </style:paragraph-properties>
      <style:text-properties style:font-name="Times New Roman" style:font-size-complex="12pt"/>
    </style:style>
    <style:style style:name="P161" style:parent-style-name="內文" style:family="paragraph">
      <style:paragraph-properties fo:widows="2" fo:orphans="2" fo:margin-left="0.5152in" fo:text-indent="-0.2569in">
        <style:tab-stops/>
      </style:paragraph-properties>
      <style:text-properties style:font-name="Times New Roman" style:font-size-complex="12pt"/>
    </style:style>
    <style:style style:name="P162" style:parent-style-name="內文" style:family="paragraph">
      <style:paragraph-properties fo:widows="2" fo:orphans="2" fo:margin-left="0.4736in" fo:text-indent="-0.5486in">
        <style:tab-stops/>
      </style:paragraph-properties>
      <style:text-properties style:font-name="Times New Roman" style:font-size-complex="12pt"/>
    </style:style>
    <style:style style:name="P163" style:parent-style-name="內文" style:family="paragraph">
      <style:paragraph-properties fo:widows="2" fo:orphans="2" fo:margin-left="0.5152in" fo:text-indent="-0.3402in">
        <style:tab-stops/>
      </style:paragraph-properties>
      <style:text-properties style:font-name="Times New Roman" style:font-size-complex="12pt"/>
    </style:style>
    <style:style style:name="P164" style:parent-style-name="內文" style:family="paragraph">
      <style:paragraph-properties fo:widows="2" fo:orphans="2" fo:margin-left="0.5152in" fo:text-indent="-0.3402in">
        <style:tab-stops/>
      </style:paragraph-properties>
      <style:text-properties style:font-name="Times New Roman" style:font-size-complex="12pt"/>
    </style:style>
    <style:style style:name="P165" style:parent-style-name="內文" style:family="paragraph">
      <style:paragraph-properties fo:widows="2" fo:orphans="2" fo:margin-left="0.5152in" fo:text-indent="-0.3402in">
        <style:tab-stops/>
      </style:paragraph-properties>
      <style:text-properties style:font-name="Times New Roman" style:font-size-complex="12pt"/>
    </style:style>
    <style:style style:name="P166" style:parent-style-name="內文" style:family="paragraph">
      <style:paragraph-properties fo:widows="2" fo:orphans="2" fo:margin-left="0.2201in" fo:text-indent="-0.2951in">
        <style:tab-stops/>
      </style:paragraph-properties>
      <style:text-properties style:font-name="Times New Roman" style:font-size-complex="12pt"/>
    </style:style>
    <style:style style:name="P167" style:parent-style-name="內文" style:family="paragraph">
      <style:paragraph-properties fo:widows="2" fo:orphans="2" fo:margin-left="0.2611in" fo:text-indent="-0.3347in">
        <style:tab-stops/>
      </style:paragraph-properties>
    </style:style>
    <style:style style:name="T168" style:parent-style-name="預設段落字型" style:family="text">
      <style:text-properties style:font-name="Times New Roman" style:font-size-complex="12pt"/>
    </style:style>
    <style:style style:name="T169" style:parent-style-name="預設段落字型" style:family="text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ableRow174" style:family="table-row">
      <style:table-row-properties style:min-row-height="0.2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新細明體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9" style:family="table-row">
      <style:table-row-properties style:min-row-height="0.285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新細明體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0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0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0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0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7" style:family="table-row">
      <style:table-row-properties style:min-row-height="0.285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新細明體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7" style:family="table-row">
      <style:table-row-properties style:min-row-height="0.285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1" style:parent-style-name="內文" style:family="paragraph">
      <style:paragraph-properties fo:widows="2" fo:orphans="2"/>
      <style:text-properties style:font-name="新細明體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P239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2" style:family="table-row">
      <style:table-row-properties style:min-row-height="0.285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6" style:parent-style-name="內文" style:family="paragraph">
      <style:paragraph-properties fo:widows="2" fo:orphans="2"/>
      <style:text-properties style:font-name="新細明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6" style:family="table-row">
      <style:table-row-properties style:min-row-height="0.2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60" style:parent-style-name="內文" style:family="paragraph">
      <style:paragraph-properties fo:widows="2" fo:orphans="2"/>
      <style:text-properties style:font-name="新細明體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70" style:family="table-row">
      <style:table-row-properties style:min-row-height="0.285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letter-spacing="-0.0069in" style:letter-kerning="false"/>
    </style:style>
    <style:style style:name="P274" style:parent-style-name="內文" style:family="paragraph">
      <style:paragraph-properties fo:widows="2" fo:orphans="2"/>
      <style:text-properties style:font-name="新細明體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P282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P283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P284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7" style:family="table-row">
      <style:table-row-properties style:min-row-height="0.285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90" style:parent-style-name="內文" style:family="paragraph">
      <style:paragraph-properties fo:widows="2" fo:orphans="2"/>
      <style:text-properties style:font-name="新細明體" style:font-size-complex="12pt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新細明體" style:font-size-complex="12pt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296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297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298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299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0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1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2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3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4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5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6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7" style:parent-style-name="內文" style:family="paragraph">
      <style:paragraph-properties fo:widows="2" fo:orphans="2" fo:margin-left="0.2201in" fo:text-indent="-0.2569in">
        <style:tab-stops/>
      </style:paragraph-properties>
    </style:style>
    <style:style style:name="P308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09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0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1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2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3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4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5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6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7" style:parent-style-name="內文" style:family="paragraph">
      <style:paragraph-properties fo:widows="2" fo:orphans="2" fo:margin-left="0.4166in" fo:text-indent="-0.4534in">
        <style:tab-stops/>
      </style:paragraph-properties>
    </style:style>
    <style:style style:name="P318" style:parent-style-name="內文" style:family="paragraph">
      <style:paragraph-properties fo:widows="2" fo:orphans="2" fo:margin-left="0.6333in" fo:text-indent="-0.6701in">
        <style:tab-stops/>
      </style:paragraph-properties>
    </style:style>
    <style:style style:name="P319" style:parent-style-name="內文" style:family="paragraph">
      <style:paragraph-properties fo:widows="2" fo:orphans="2" fo:margin-left="0.6333in" fo:text-indent="-0.6701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2" style:family="table-row">
      <style:table-row-properties style:min-row-height="0.285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9" style:family="table-row">
      <style:table-row-properties style:min-row-height="0.285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33" style:parent-style-name="內文" style:family="paragraph">
      <style:paragraph-properties fo:widows="2" fo:orphans="2"/>
      <style:text-properties style:font-name="新細明體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margin-left="0.55in" fo:text-indent="-0.5034in">
        <style:tab-stops/>
      </style:paragraph-properties>
    </style:style>
    <style:style style:name="P341" style:parent-style-name="內文" style:family="paragraph">
      <style:paragraph-properties fo:widows="2" fo:orphans="2" fo:margin-left="0.55in" fo:text-indent="-0.5034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4" style:family="table-row">
      <style:table-row-properties style:min-row-height="0.285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55" style:parent-style-name="內文" style:family="paragraph">
      <style:paragraph-properties fo:widows="2" fo:orphans="2"/>
      <style:text-properties style:font-name="新細明體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363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364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365" style:parent-style-name="內文" style:family="paragraph">
      <style:paragraph-properties fo:widows="2" fo:orphans="2" fo:margin-left="0.2166in" fo:text-indent="-0.2534in">
        <style:tab-stops/>
      </style:paragraph-properties>
    </style:style>
    <style:style style:name="P366" style:parent-style-name="內文" style:family="paragraph">
      <style:paragraph-properties fo:widows="2" fo:orphans="2" fo:margin-left="0.2166in" fo:text-indent="-0.2534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73" style:parent-style-name="內文" style:family="paragraph">
      <style:paragraph-properties fo:widows="2" fo:orphans="2"/>
      <style:text-properties style:font-name="新細明體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新細明體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fo:letter-spacing="-0.0069in" style:letter-kerning="false"/>
    </style:style>
    <style:style style:name="P401" style:parent-style-name="內文" style:family="paragraph">
      <style:paragraph-properties fo:widows="2" fo:orphans="2"/>
      <style:text-properties style:font-name="新細明體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15" style:parent-style-name="內文" style:family="paragraph">
      <style:paragraph-properties fo:widows="2" fo:orphans="2"/>
      <style:text-properties style:font-name="新細明體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P423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P424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P425" style:parent-style-name="內文" style:family="paragraph">
      <style:paragraph-properties fo:widows="2" fo:orphans="2" fo:margin-left="0.3in" fo:text-indent="-0.3368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32" style:parent-style-name="內文" style:family="paragraph">
      <style:paragraph-properties fo:widows="2" fo:orphans="2"/>
      <style:text-properties style:font-name="新細明體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新細明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46" style:parent-style-name="內文" style:family="paragraph">
      <style:paragraph-properties fo:widows="2" fo:orphans="2"/>
      <style:text-properties style:font-name="新細明體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454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61" style:parent-style-name="內文" style:family="paragraph">
      <style:paragraph-properties fo:widows="2" fo:orphans="2"/>
      <style:text-properties style:font-name="新細明體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469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76" style:parent-style-name="內文" style:family="paragraph">
      <style:paragraph-properties fo:widows="2" fo:orphans="2"/>
      <style:text-properties style:font-name="新細明體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484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fo:letter-spacing="-0.0097in" style:letter-kerning="false"/>
    </style:style>
    <style:style style:name="P491" style:parent-style-name="內文" style:family="paragraph">
      <style:paragraph-properties fo:widows="2" fo:orphans="2"/>
      <style:text-properties style:font-name="新細明體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499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06" style:parent-style-name="內文" style:family="paragraph">
      <style:paragraph-properties fo:widows="2" fo:orphans="2"/>
      <style:text-properties style:font-name="新細明體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P514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21" style:parent-style-name="內文" style:family="paragraph">
      <style:paragraph-properties fo:widows="2" fo:orphans="2"/>
      <style:text-properties style:font-name="新細明體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35" style:parent-style-name="內文" style:family="paragraph">
      <style:paragraph-properties fo:widows="2" fo:orphans="2"/>
      <style:text-properties style:font-name="新細明體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49" style:parent-style-name="內文" style:family="paragraph">
      <style:paragraph-properties fo:widows="2" fo:orphans="2"/>
      <style:text-properties style:font-name="新細明體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新細明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margin-left="-0.0319in" fo:text-indent="-0.0048in">
        <style:tab-stops/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64" style:parent-style-name="內文" style:family="paragraph">
      <style:paragraph-properties fo:widows="2" fo:orphans="2"/>
      <style:text-properties style:font-name="新細明體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margin-left="0.3097in" fo:text-indent="-0.318in">
        <style:tab-stops/>
      </style:paragraph-properties>
      <style:text-properties style:font-name="Times New Roman" style:font-size-complex="12pt"/>
    </style:style>
    <style:style style:name="P57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573" style:parent-style-name="預設段落字型" style:family="text">
      <style:text-properties style:font-name="Times New Roman" style:font-size-complex="12pt"/>
    </style:style>
    <style:style style:name="T574" style:parent-style-name="預設段落字型" style:family="text">
      <style:text-properties style:font-name="Times New Roman" style:font-size-complex="12pt"/>
    </style:style>
    <style:style style:name="T575" style:parent-style-name="預設段落字型" style:family="text">
      <style:text-properties style:font-name="Times New Roman" style:font-size-complex="12pt"/>
    </style:style>
    <style:style style:name="T576" style:parent-style-name="預設段落字型" style:family="text">
      <style:text-properties style:font-name="Times New Roman" style:font-size-complex="12pt"/>
    </style:style>
    <style:style style:name="T577" style:parent-style-name="預設段落字型" style:family="text">
      <style:text-properties style:font-name="Times New Roman" style:font-size-complex="12pt"/>
    </style:style>
    <style:style style:name="T578" style:parent-style-name="預設段落字型" style:family="text">
      <style:text-properties style:font-name="Times New Roman" style:font-size-complex="12pt"/>
    </style:style>
    <style:style style:name="T579" style:parent-style-name="預設段落字型" style:family="text">
      <style:text-properties style:font-name="Times New Roma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87" style:parent-style-name="內文" style:family="paragraph">
      <style:paragraph-properties fo:widows="2" fo:orphans="2"/>
      <style:text-properties style:font-name="新細明體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02" style:parent-style-name="內文" style:family="paragraph">
      <style:paragraph-properties fo:widows="2" fo:orphans="2"/>
      <style:text-properties style:font-name="新細明體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17" style:parent-style-name="內文" style:family="paragraph">
      <style:paragraph-properties fo:widows="2" fo:orphans="2"/>
      <style:text-properties style:font-name="新細明體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/>
    </style:style>
    <style:style style:name="T622" style:parent-style-name="預設段落字型" style:family="text">
      <style:text-properties style:font-name="新細明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margin-left="0.2597in" fo:text-indent="-0.2916in">
        <style:tab-stops/>
      </style:paragraph-properties>
    </style:style>
    <style:style style:name="P625" style:parent-style-name="內文" style:family="paragraph">
      <style:paragraph-properties fo:widows="2" fo:orphans="2" fo:margin-left="0.2597in" fo:text-indent="-0.2916in">
        <style:tab-stops/>
      </style:paragraph-properties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33" style:parent-style-name="內文" style:family="paragraph">
      <style:paragraph-properties fo:widows="2" fo:orphans="2"/>
      <style:text-properties style:font-name="新細明體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新細明體"/>
    </style:style>
    <style:style style:name="T636" style:parent-style-name="預設段落字型" style:family="text">
      <style:text-properties style:font-name="新細明體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P642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P645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54" style:parent-style-name="內文" style:family="paragraph">
      <style:paragraph-properties fo:widows="2" fo:orphans="2"/>
      <style:text-properties style:font-name="新細明體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新細明體"/>
    </style:style>
    <style:style style:name="T658" style:parent-style-name="預設段落字型" style:family="text">
      <style:text-properties style:font-name="新細明體"/>
    </style:style>
    <style:style style:name="T659" style:parent-style-name="預設段落字型" style:family="text">
      <style:text-properties style:font-name="新細明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68" style:parent-style-name="內文" style:family="paragraph">
      <style:paragraph-properties fo:widows="2" fo:orphans="2"/>
      <style:text-properties style:font-name="新細明體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font-name="新細明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新細明體" style:font-name-complex="新細明體" style:letter-kerning="false"/>
    </style:style>
    <style:style style:name="T68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84" style:parent-style-name="預設段落字型" style:family="text">
      <style:text-properties style:font-name="新細明體" style:font-name-complex="新細明體" style:letter-kerning="false"/>
    </style:style>
    <style:style style:name="P685" style:parent-style-name="內文" style:family="paragraph">
      <style:paragraph-properties fo:widows="2" fo:orphans="2"/>
      <style:text-properties style:font-name="新細明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90" style:parent-style-name="內文" style:family="paragraph">
      <style:text-properties style:font-name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</office:automatic-styles>
  <office:body>
    <office:text text:use-soft-page-breaks="true">
      <text:p text:style-name="P1">本會活動概況及會議情形103/8/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8月7日(星期四)</text:p>
            <text:p text:style-name="P9">上午9時（全天）</text:p>
            <text:p text:style-name="P10">本院紅樓101會議室</text:p>
            <text:p text:style-name="P11"><text:span text:style-name="T12">主席：</text:span><text:span text:style-name="T13">黃召</text:span><text:span text:style-name="T14">集委員</text:span><text:span text:style-name="T15">昭順</text:span></text:p>
          </table:table-cell>
          <table:table-cell table:style-name="TableCell16">
            <text:p text:style-name="P17">繼續審查行政院函請審議「自由經濟示範區特別條例草案」案。（逐條審查）</text:p>
          </table:table-cell>
          <table:table-cell table:style-name="TableCell18">
            <text:p text:style-name="P19">經、財、內-臨2-2</text:p>
          </table:table-cell>
        </table:table-row>
        <table:table-row table:style-name="TableRow20">
          <table:table-cell table:style-name="TableCell21">
            <text:p text:style-name="P22">8月6日(星期三)</text:p>
            <text:p text:style-name="P23">上午9時（全天）</text:p>
            <text:p text:style-name="P24">本院紅樓101會議室</text:p>
            <text:p text:style-name="P25"><text:span text:style-name="T26">主席：</text:span><text:span text:style-name="T27">黃召</text:span><text:span text:style-name="T28">集委員</text:span><text:span text:style-name="T29">昭順</text:span></text:p>
          </table:table-cell>
          <table:table-cell table:style-name="TableCell30">
            <text:p text:style-name="P31">繼續審查行政院函請審議「自由經濟示範區特別條例草案」案。（逐條審查）</text:p>
          </table:table-cell>
          <table:table-cell table:style-name="TableCell32">
            <text:p text:style-name="P33">經、財、內-臨2-1</text:p>
          </table:table-cell>
        </table:table-row>
        <table:table-row table:style-name="TableRow34">
          <table:table-cell table:style-name="TableCell35">
            <text:p text:style-name="P36">8月4日(星期一)</text:p>
            <text:p text:style-name="P37">上午9時（全天）</text:p>
            <text:p text:style-name="P38">本院紅樓101會議室</text:p>
            <text:p text:style-name="P39"><text:span text:style-name="T40">主席：</text:span><text:span text:style-name="T41">黃召</text:span><text:span text:style-name="T42">集委員</text:span><text:span text:style-name="T43">昭順</text:span></text:p>
          </table:table-cell>
          <table:table-cell table:style-name="TableCell44">
            <text:p text:style-name="P45">繼續審查行政院函請審議「自由經濟示範區特別條例草案」案。（逐條審查）</text:p>
          </table:table-cell>
          <table:table-cell table:style-name="TableCell46">
            <text:p text:style-name="P47"><text:span text:style-name="T48">經、財、內-</text:span><text:span text:style-name="T49">臨2-1</text:span><text:span text:style-name="T50">因故取消</text:span></text:p>
          </table:table-cell>
        </table:table-row>
        <table:table-row table:style-name="TableRow51">
          <table:table-cell table:style-name="TableCell52">
            <text:p text:style-name="P53">7月30日(星期三)</text:p>
            <text:p text:style-name="P54">上午9時（全天）</text:p>
            <text:p text:style-name="P55">本院紅樓101會議室</text:p>
            <text:p text:style-name="P56">主席：林召集委員岱樺</text:p>
          </table:table-cell>
          <table:table-cell table:style-name="TableCell57">
            <text:p text:style-name="P58">邀請行政院秘書長、經濟部部長暨所屬相關單位、國家發展委員會主任委員（行政院公營事業民營化推動及監督會召集人）、國防部部長、行政院主計總處主計長、審計部審計長、金融監督管理委員會主任委員暨臺灣證券交易所董事長，針對漢翔航空工業股份有限公司民營化計畫、釋股預算之執行，進行專案報告，並備質詢。</text:p>
          </table:table-cell>
          <table:table-cell table:style-name="TableCell59">
            <text:p text:style-name="P60">臨2-1</text:p>
          </table:table-cell>
        </table:table-row>
        <table:table-row table:style-name="TableRow61">
          <table:table-cell table:style-name="TableCell62">
            <text:p text:style-name="P63">6月26日(星期四)</text:p>
            <text:p text:style-name="P64">上午9時（半天）</text:p>
            <text:p text:style-name="P65">本院紅樓101會議室</text:p>
            <text:p text:style-name="P66"><text:span text:style-name="T67">主席：</text:span><text:span text:style-name="T68">黃召</text:span><text:span text:style-name="T69">集委員</text:span><text:span text:style-name="T70">昭順</text:span></text:p>
          </table:table-cell>
          <table:table-cell table:style-name="TableCell71">
            <text:p text:style-name="P72">繼續審查行政院函請審議「自由經濟示範區特別條例草案」案。（逐條審查）</text:p>
          </table:table-cell>
          <table:table-cell table:style-name="TableCell73">
            <text:p text:style-name="P74">經、財、內-臨1-1</text:p>
          </table:table-cell>
        </table:table-row>
        <table:table-row table:style-name="TableRow75">
          <table:table-cell table:style-name="TableCell76">
            <text:p text:style-name="P77">5月29日(星期四)</text:p>
            <text:p text:style-name="P78">下午2時30分至5時30分</text:p>
            <text:p text:style-name="P79">本院紅樓101會議室</text:p>
            <text:p text:style-name="P80"><text:span text:style-name="T81">主席：</text:span><text:span text:style-name="T82">黃召</text:span><text:span text:style-name="T83">集委員</text:span><text:span text:style-name="T84">昭順</text:span></text:p>
          </table:table-cell>
          <table:table-cell table:style-name="TableCell85">
            <text:p text:style-name="P86">繼續審查行政院函請審議「自由經濟示範區特別條例草案」案。（逐條審查）</text:p>
          </table:table-cell>
          <table:table-cell table:style-name="TableCell87">
            <text:p text:style-name="P88">經、財、內-6</text:p>
          </table:table-cell>
        </table:table-row>
        <text:soft-page-break/>
        <table:table-row table:style-name="TableRow89">
          <table:table-cell table:style-name="TableCell90">
            <text:p text:style-name="P91">5月29日(星期四)</text:p>
            <text:p text:style-name="P92">上午9時（半天）</text:p>
            <text:p text:style-name="P93">本院紅樓101會議室</text:p>
            <text:p text:style-name="P94"><text:span text:style-name="T95">主席：</text:span><text:span text:style-name="T96">黃召</text:span><text:span text:style-name="T97">集委員</text:span><text:span text:style-name="T98">昭順</text:span></text:p>
          </table:table-cell>
          <table:table-cell table:style-name="TableCell99">
            <text:p text:style-name="P100">一、處理行政院農業委員會及其所屬103年度預算凍結案等22案。</text:p>
            <text:p text:style-name="P101">二、處理經濟部及其所屬103年度預算凍結案等11案。</text:p>
          </table:table-cell>
          <table:table-cell table:style-name="TableCell102">
            <text:p text:style-name="P103">15</text:p>
          </table:table-cell>
        </table:table-row>
        <table:table-row table:style-name="TableRow104">
          <table:table-cell table:style-name="TableCell105">
            <text:p text:style-name="P106">5月28日(星期三)</text:p>
            <text:p text:style-name="P107">上午9時（全天）</text:p>
            <text:p text:style-name="P108">群賢樓9樓大禮堂</text:p>
            <text:p text:style-name="P109"><text:span text:style-name="T110">主席：</text:span><text:span text:style-name="T111">黃召</text:span><text:span text:style-name="T112">集委員</text:span><text:span text:style-name="T113">昭順</text:span></text:p>
          </table:table-cell>
          <table:table-cell table:style-name="TableCell114">
            <text:p text:style-name="P115">繼續審查行政院函請審議「自由經濟示範區特別條例草案」案，並邀請基隆市市長、臺北市市長、新北市市長、宜蘭縣縣長、花蓮縣縣長、桃園縣縣長、新竹市市長、臺中市市長、彰化縣縣長、嘉義縣縣長、臺南市市長、高雄市市長、屏東縣縣長、金門縣縣長就「自由經濟示範區」該縣市規畫佈局進行說明。</text:p>
          </table:table-cell>
          <table:table-cell table:style-name="TableCell116">
            <text:p text:style-name="P117">經、財、內-5</text:p>
          </table:table-cell>
        </table:table-row>
        <table:table-row table:style-name="TableRow118">
          <table:table-cell table:style-name="TableCell119">
            <text:p text:style-name="P120">5月26日(星期一)</text:p>
            <text:p text:style-name="P121">上午9時（全天）</text:p>
            <text:p text:style-name="P122">本院紅樓101會議室</text:p>
            <text:p text:style-name="P123"><text:span text:style-name="T124">主席：</text:span><text:span text:style-name="T125">黃召</text:span><text:span text:style-name="T126">集委員</text:span><text:span text:style-name="T127">昭順</text:span></text:p>
          </table:table-cell>
          <table:table-cell table:style-name="TableCell128">
            <text:p text:style-name="P129">一、處理行政院農業委員會及其所屬103年度預算凍結案等6案。</text:p>
            <text:p text:style-name="P130">二、處理經濟部及其所屬103年度預算凍結案等24案。</text:p>
            <text:p text:style-name="P131">三、(一)繼續審查行政院函請審議「公平交易法修正草案」案。（處理）</text:p>
            <text:p text:style-name="P132"><text:s/><text:s text:c="3"/>(二)繼續審查本院委員蘇震清等23人擬具「公平交易法部分條文修正草案」案。（處理）</text:p>
            <text:p text:style-name="P133"><text:s/><text:s text:c="3"/>(三)繼續審查本院委員丁守中等19人擬具「公平交易法增訂第二十三條之五條文草案」案。（處理）</text:p>
            <text:p text:style-name="P134"><text:s/><text:s text:c="3"/>(四)繼續審查本院委員丁守中等21人擬具「公平交易法增訂第二十四條之一條文草案」案。（處理）</text:p>
            <text:p text:style-name="P135"><text:s/><text:s text:c="3"/>(五)繼續審查本院委員潘孟安等18人擬具「公平交易法第七條條文修正草案」案。（處理）</text:p>
          </table:table-cell>
          <table:table-cell table:style-name="TableCell136">
            <text:p text:style-name="P137"><text:span text:style-name="T138">14</text:span></text:p>
          </table:table-cell>
        </table:table-row>
        <table:table-row table:style-name="TableRow139">
          <table:table-cell table:style-name="TableCell140">
            <text:p text:style-name="P141">5月19、21、22日</text:p>
            <text:p text:style-name="P142">(星期一、三、四)</text:p>
            <text:p text:style-name="P143">上午9時（全天）</text:p>
            <text:p text:style-name="P144">本院紅樓101會議室</text:p>
            <text:p text:style-name="P145"><text:span text:style-name="T146">主席：</text:span><text:span text:style-name="T147">林召</text:span><text:span text:style-name="T148">集委員</text:span><text:span text:style-name="T149">岱樺</text:span></text:p>
          </table:table-cell>
          <table:table-cell table:style-name="TableCell150">
            <text:p text:style-name="P151">5月19日上午</text:p>
            <text:p text:style-name="P152">邀請經濟部部長、國家發展委員會主任委員、僑務委員會委員長、外交部部長、財政部部長就「針對台商在越南受到暴動波及之損害與救濟，如何提供台商具體協助」提出專案報告，並備質詢。</text:p>
            <text:p text:style-name="P153">5月19日下午</text:p>
            <text:p text:style-name="P154">繼續審查103年度中央政府總預算案附屬<text:soft-page-break/>單位預算非營業部分關於經濟部主管：經濟特別收入基金（含推廣貿易基金、能源研究發展基金、石油基金、再生能源發展基金）、地方產業發展基金。（處理）</text:p>
            <text:p text:style-name="P155">5月21日</text:p>
            <text:p text:style-name="P156">審查103年度中央政府總預算案附屬單位預算營業部分關於經濟部主管：台灣電力股份有限公司。</text:p>
            <text:p text:style-name="P157">5月22日</text:p>
            <text:p text:style-name="P158">一、(一)審查行政院函請審議「農業基本法草案」案。（詢答）</text:p>
            <text:p text:style-name="P159">(二)審查本院民進黨黨團擬具「農業基本法草案」案。（詢答）</text:p>
            <text:p text:style-name="P160">(三)審查本院委員潘孟安等16人擬具「農業基本法草案」案。（詢答）</text:p>
            <text:p text:style-name="P161">(四)審查本院台灣團結聯盟黨團擬具「農業基本法草案」案。（詢答）</text:p>
            <text:p text:style-name="P162">二、(一)審查本院委員黃昭順等24人擬具「漁業法增訂第六十九條之一條文草案」案。（詢答）</text:p>
            <text:p text:style-name="P163">(二)審查本院委員陳歐珀等18人擬具「漁業法增訂第六十九條之一條文草案」案。（詢答）</text:p>
            <text:p text:style-name="P164">(三)審查本院委員潘孟安等18人擬具「漁業法增訂第六十九條之二條文草案」案。（詢答）</text:p>
            <text:p text:style-name="P165">(四)審查本院委員黃偉哲等16人擬具「漁業法第四十八條之一及第六十條條文修正草案」案。（詢答）</text:p>
            <text:p text:style-name="P166">三、審查本院委員潘孟安等23人擬具「糧食管理法第五條條文修正草案」案。</text:p>
            <text:p text:style-name="P167"><text:span text:style-name="T168">四、繼續審查行政院函請審議「糧食管理法部分條文修正草案」案等</text:span><text:span text:style-name="T169">26</text:span><text:span text:style-name="T170">案。（詢答完畢）</text:span></text:p>
          </table:table-cell>
          <table:table-cell table:style-name="TableCell171">
            <text:p text:style-name="P172"><text:span text:style-name="T173">13</text:span></text:p>
          </table:table-cell>
        </table:table-row>
        <text:soft-page-break/>
        <table:table-row table:style-name="TableRow174">
          <table:table-cell table:style-name="TableCell175">
            <text:p text:style-name="P176">5月14、15日</text:p>
            <text:p text:style-name="P177">(星期三、四)</text:p>
            <text:p text:style-name="P178">上午9時（全天）</text:p>
            <text:p text:style-name="P179">本院紅樓101會議室</text:p>
            <text:p text:style-name="P180"><text:span text:style-name="T181">主席：</text:span><text:span text:style-name="T182">黃召</text:span><text:span text:style-name="T183">集委員</text:span><text:span text:style-name="T184">昭順</text:span></text:p>
          </table:table-cell>
          <table:table-cell table:style-name="TableCell185">
            <text:p text:style-name="P186">繼續審查行政院函請審議「自由經濟示範區特別條例草案」案。（逐條審查）</text:p>
          </table:table-cell>
          <table:table-cell table:style-name="TableCell187">
            <text:p text:style-name="P188">經、財、內-4</text:p>
          </table:table-cell>
        </table:table-row>
        <table:table-row table:style-name="TableRow189">
          <table:table-cell table:style-name="TableCell190">
            <text:p text:style-name="P191">5月12日(星期一)</text:p>
            <text:p text:style-name="P192">上午9時（全天）</text:p>
            <text:p text:style-name="P193">本院紅樓101會議室</text:p>
            <text:p text:style-name="P194"><text:span text:style-name="T195">主席：</text:span><text:span text:style-name="T196">黃召</text:span><text:span text:style-name="T197">集委員</text:span><text:span text:style-name="T198">昭順</text:span></text:p>
          </table:table-cell>
          <table:table-cell table:style-name="TableCell199">
            <text:p text:style-name="P200">一、審查行政院函請審議「公平交易法修正草案」案。</text:p>
            <text:p text:style-name="P201">二、審查本院委員蘇震清等23人擬具「公平交易法部分條文修正草案」案。</text:p>
            <text:p text:style-name="P202">三、審查本院委員丁守中等19人擬具「公平交易法增訂第二十三條之五條文草案」案。</text:p>
            <text:p text:style-name="P203">四、審查本院委員丁守中等21人擬具「公平交易法增訂第二十四條之一條文草案」案。</text:p>
            <text:p text:style-name="P204">五、審查本院委員潘孟安等18人擬具「公平交易法第七條條文修正草案」案。</text:p>
          </table:table-cell>
          <table:table-cell table:style-name="TableCell205">
            <text:p text:style-name="P206">12</text:p>
          </table:table-cell>
        </table:table-row>
        <table:table-row table:style-name="TableRow207">
          <table:table-cell table:style-name="TableCell208">
            <text:p text:style-name="P209">5月5、7、8日</text:p>
            <text:p text:style-name="P210">(星期一、三、四)</text:p>
            <text:p text:style-name="P211">上午9時（全天）</text:p>
            <text:p text:style-name="P212">本院紅樓101會議室</text:p>
            <text:p text:style-name="P213"><text:span text:style-name="T214">主席：</text:span><text:span text:style-name="T215">林召</text:span><text:span text:style-name="T216">集委員</text:span><text:span text:style-name="T217">岱樺</text:span></text:p>
          </table:table-cell>
          <table:table-cell table:style-name="TableCell218">
            <text:p text:style-name="P219">一、103年5月5日</text:p>
            <text:p text:style-name="P220">邀請經濟部部長率台灣電力股份有限公司董事長、行政院原子能委員會主任委員、行政院主計總處主計長針對核四一號機不施工、二號機全部停工所涉原興建計畫之調整、現行預算之修正及法規之適用等，進行專案報告，並備質詢。</text:p>
            <text:p text:style-name="P221">二、103年5月7日</text:p>
            <text:p text:style-name="P222">邀請經濟部部長率台灣電力股份有限公司董事長、行政院原子能委員會主任委員、行政院主計總處主計長、審計部審計長針對核四案101年度、102年度預算之執行及已執行之安全檢測預算細目，進行專案報告，並備質詢。</text:p>
            <text:p text:style-name="P223">三、103年5月8日</text:p>
            <text:p text:style-name="P224">審查103年度中央政府總預算案附屬單位預算非營業部分關於經濟部主管：核能發電後端營運基金。</text:p>
          </table:table-cell>
          <table:table-cell table:style-name="TableCell225">
            <text:p text:style-name="P226">11</text:p>
          </table:table-cell>
        </table:table-row>
        <table:table-row table:style-name="TableRow227">
          <table:table-cell table:style-name="TableCell228">
            <text:p text:style-name="P229">5月1日(星期四)</text:p>
            <text:p text:style-name="P230">上午9時（全天）</text:p>
            <text:p text:style-name="P231">本院紅樓101會議室</text:p>
            <text:p text:style-name="P232"><text:span text:style-name="T233">主席：</text:span><text:span text:style-name="T234">黃召</text:span><text:span text:style-name="T235">集委員</text:span><text:span text:style-name="T236">昭順</text:span></text:p>
          </table:table-cell>
          <table:table-cell table:style-name="TableCell237">
            <text:p text:style-name="P238">一、繼續審查103年度中央政府總預算案附屬單位預算營業部分關於經濟部主管：台灣糖業股份有限公司。（處理）</text:p>
            <text:p text:style-name="P239">二、繼續審查103年度中央政府總預算案附屬單位預算非營業部分關於行政院主管：行政院國家發展基金、離島建設基金及花東地區永續發展基金。（處理）</text:p>
          </table:table-cell>
          <table:table-cell table:style-name="TableCell240">
            <text:p text:style-name="P241">10</text:p>
          </table:table-cell>
        </table:table-row>
        <table:table-row table:style-name="TableRow242">
          <table:table-cell table:style-name="TableCell243">
            <text:p text:style-name="P244">4月30日(星期三)</text:p>
            <text:p text:style-name="P245">上午9時（全天）</text:p>
            <text:p text:style-name="P246">本院紅樓101會議室</text:p>
            <text:p text:style-name="P247"><text:span text:style-name="T248">主席：</text:span><text:span text:style-name="T249">黃召</text:span><text:span text:style-name="T250">集委員</text:span><text:span text:style-name="T251">昭順</text:span></text:p>
          </table:table-cell>
          <table:table-cell table:style-name="TableCell252">
            <text:p text:style-name="P253">繼續審查行政院函請審議「自由經濟示範區特別條例草案」案。（逐條審查）</text:p>
          </table:table-cell>
          <table:table-cell table:style-name="TableCell254">
            <text:p text:style-name="P255">經、財、內-3</text:p>
          </table:table-cell>
        </table:table-row>
        <table:table-row table:style-name="TableRow256">
          <table:table-cell table:style-name="TableCell257">
            <text:p text:style-name="P258">4月28日(星期一)</text:p>
            <text:p text:style-name="P259">上午9時（全天）</text:p>
            <text:p text:style-name="P260">本院紅樓101會議室</text:p>
            <text:p text:style-name="P261"><text:span text:style-name="T262">主席：</text:span><text:span text:style-name="T263">黃召</text:span><text:span text:style-name="T264">集委員</text:span><text:span text:style-name="T265">昭順</text:span></text:p>
          </table:table-cell>
          <table:table-cell table:style-name="TableCell266">
            <text:p text:style-name="P267">繼續審查行政院函請審議「自由經濟示範區特別條例草案」案。（逐條審查）</text:p>
          </table:table-cell>
          <table:table-cell table:style-name="TableCell268">
            <text:p text:style-name="P269">經、財、內-2</text:p>
          </table:table-cell>
        </table:table-row>
        <table:table-row table:style-name="TableRow270">
          <table:table-cell table:style-name="TableCell271">
            <text:p text:style-name="P272">4月24日(星期四)</text:p>
            <text:p text:style-name="P273">下午2時30分至5時30分</text:p>
            <text:p text:style-name="P274">本院紅樓101會議室</text:p>
            <text:p text:style-name="P275"><text:span text:style-name="T276">主席：</text:span><text:span text:style-name="T277">林召</text:span><text:span text:style-name="T278">集委員</text:span><text:span text:style-name="T279">岱樺</text:span></text:p>
          </table:table-cell>
          <table:table-cell table:style-name="TableCell280">
            <text:p text:style-name="P281">一、繼續審查本院民進黨黨團擬具「產業創新條例第七十條條文修正草案」案。(詢答完畢)</text:p>
            <text:p text:style-name="P282">二、繼續審查本院委員蔣乃辛等23人擬具「產業創新條例第十條條文修正草案」案。(詢答完畢)</text:p>
            <text:p text:style-name="P283">三、繼續審查本院委員蔡正元等20人擬具「產業創新條例第十條條文修正草案」案。(詢答完畢)</text:p>
            <text:p text:style-name="P284">四、繼續審查本院委員楊麗環等50人擬具「產業創新條例第二十六條條文修正草案」案。(詢答完畢)</text:p>
          </table:table-cell>
          <table:table-cell table:style-name="TableCell285">
            <text:p text:style-name="P286">經、財-2</text:p>
          </table:table-cell>
        </table:table-row>
        <table:table-row table:style-name="TableRow287">
          <table:table-cell table:style-name="TableCell288">
            <text:p text:style-name="P289">4月23日(星期三)下午2時30分（半天）、4月24日(星期四)上午9時（半天）</text:p>
            <text:p text:style-name="P290">本院紅樓101會議室</text:p>
            <text:p text:style-name="P291"><text:span text:style-name="T292">主席：林召集委員岱樺</text:span></text:p>
            <text:p text:style-name="P293"/>
          </table:table-cell>
          <table:table-cell table:style-name="TableCell294">
            <text:p text:style-name="P295">一、4月23日下午</text:p>
            <text:p text:style-name="P296">審查103年度中央政府總預算案附屬單位預算非營業部分關於經濟部主管：經濟特別收入基金（含推廣貿易基金、能源研究發展基金、石油基金、再生能源發展基金）、地方產業發展基金。（詢答）</text:p>
            <text:p text:style-name="P297">二、4月24日上午</text:p>
            <text:p text:style-name="P298">(一)審查行政院函請審議「糧食管理法部分條文修正草案」案。</text:p>
            <text:p text:style-name="P299">(二)審查本院委員盧秀燕等41人擬具「糧食管理法部分條文修正草案」案。</text:p>
            <text:p text:style-name="P300">(三)審查本院委員劉建國等19人擬具「糧食管理法第十四條、第十八條及第十八條之二條文修正草案」案。</text:p>
            <text:p text:style-name="P301">(四)審查本院委員黃偉哲等19人擬具「糧食管理法第十八條條文修正草案」案。</text:p>
            <text:p text:style-name="P302">(五)審查本院委員李昆澤等21人擬具「糧食管理法第十八條條文修正草案」案。</text:p>
            <text:p text:style-name="P303">(六)審查本院委員江啟臣等24人擬具「糧食管理法第十四條之一及第十八條條文修正草案」案。</text:p>
            <text:p text:style-name="P304">(七)審查本院委員鄭汝芬等36人擬具「糧食管理法第十八條條文修正草案」案。</text:p>
            <text:p text:style-name="P305">(八)審查本院委員李應元等19人擬具「糧食管理法第十四條及第十八條條文修正草案」案。</text:p>
            <text:p text:style-name="P306">(九)審查本院委員葉津鈴等17人擬具「糧食管理法增訂第十八條之二條文草案」案。</text:p>
            <text:p text:style-name="P307">(十)審查本院委員蘇震清等27人擬具「糧食管理法部分條文修正草案」案。</text:p>
            <text:p text:style-name="P308">(十一)審查本院委員王育敏等24人擬具「糧食管理法第四條、第十四條之一及第十八條條文修正草案」案。</text:p>
            <text:p text:style-name="P309">(十二)審查本院委員羅淑蕾等22人擬具「糧食管理法第十八條條文修正草案」案。</text:p>
            <text:p text:style-name="P310">(十三)審查本院委員江惠貞等22人擬具「糧食管理法第十八條條文修正草案」案。</text:p>
            <text:p text:style-name="P311">(十四)審查本院委員張嘉郡等24人擬具「糧食管理法第十四條之一及第十八條條文修正草案」案。</text:p>
            <text:p text:style-name="P312">(十五)審查本院委員王惠美等21人擬具「糧食管理法第十八條條文修正草案」案。</text:p>
            <text:p text:style-name="P313">(十六)審查本院委員蔣乃辛等28人擬具「糧食管理法第十四條之一及第十八條條文修正草案」案。</text:p>
            <text:p text:style-name="P314">(十七)審查本院委員李貴敏等38人擬具「糧食管理法第十四條、第十八條及第十八條之二條文修正草案」案。</text:p>
            <text:p text:style-name="P315">(十八)審查本院委員田秋堇等22人擬具「糧食管理法第十四條之一及第十八條條文修正草案」案。</text:p>
            <text:p text:style-name="P316">(十九)審查本院台灣團結聯盟黨團擬具「糧食管理法第十八條條文修正草案」案。</text:p>
            <text:p text:style-name="P317">(二十)審查本院委員謝國樑等20人擬具「糧食管理法第十八條及第十八條之二條文修正草案」案。</text:p>
            <text:p text:style-name="P318">(二十一)審查本院委員吳育仁等20人擬具「糧食管理法第十八條條文修正草案」案。</text:p>
            <text:p text:style-name="P319">(二十二)審查本院委員李慶華等23人擬具「糧食管理法第十八條條文修正草案」案。</text:p>
          </table:table-cell>
          <table:table-cell table:style-name="TableCell320">
            <text:p text:style-name="P321">9</text:p>
          </table:table-cell>
        </table:table-row>
        <table:table-row table:style-name="TableRow322">
          <table:table-cell table:style-name="TableCell323">
            <text:p text:style-name="P324">4月23日(星期三)上午</text:p>
          </table:table-cell>
          <table:table-cell table:style-name="TableCell325">
            <text:p text:style-name="P326">考察經濟建設業務。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月21日(星期一)</text:p>
            <text:p text:style-name="P332">上午9時（全天）</text:p>
            <text:p text:style-name="P333">本院紅樓101會議室</text:p>
            <text:p text:style-name="P334"><text:span text:style-name="T335">主席：</text:span><text:span text:style-name="T336">黃召</text:span><text:span text:style-name="T337">集委員</text:span><text:span text:style-name="T338">昭順</text:span></text:p>
          </table:table-cell>
          <table:table-cell table:style-name="TableCell339">
            <text:p text:style-name="P340">上午：審查103年度中央政府總預算案附屬單位預算營業部分關於經濟部主管：台灣糖業股份有限公司。（詢答及處理）</text:p>
            <text:p text:style-name="P341">下午：審查行政院函請審議「動物傳染病防治條例第十七條及第二十條條文修正草案」案。（詢答及處理）</text:p>
          </table:table-cell>
          <table:table-cell table:style-name="TableCell342">
            <text:p text:style-name="P343">8</text:p>
          </table:table-cell>
        </table:table-row>
        <table:table-row table:style-name="TableRow344">
          <table:table-cell table:style-name="TableCell345">
            <text:p text:style-name="P346">4月17日(星期四)</text:p>
          </table:table-cell>
          <table:table-cell table:style-name="TableCell347">
            <text:p text:style-name="P348">考察高雄地區經建業務概況。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月16日(星期三)</text:p>
            <text:p text:style-name="P354">上午9時（全天）</text:p>
            <text:p text:style-name="P355">本院紅樓101會議室</text:p>
            <text:p text:style-name="P356"><text:span text:style-name="T357">主席：</text:span><text:span text:style-name="T358">黃召</text:span><text:span text:style-name="T359">集委員</text:span><text:span text:style-name="T360">昭順</text:span></text:p>
          </table:table-cell>
          <table:table-cell table:style-name="TableCell361">
            <text:p text:style-name="P362">一、上午</text:p>
            <text:p text:style-name="P363">審查103年度中央政府總預算案附屬單位預算非營業部分關於行政院主管：行政院國家發展基金、離島建設基金及花東地區永續發展基金。（詢答）</text:p>
            <text:p text:style-name="P364">二、下午<text:s/></text:p>
            <text:p text:style-name="P365">(一)審查本院委員廖國棟等20人擬具「石油管理法第三十六條條文修正草案」案。</text:p>
            <text:p text:style-name="P366">(二)審查本院委員鄭天財等21人擬具「石油管理法第三十六條條文修正草案」案。</text:p>
          </table:table-cell>
          <table:table-cell table:style-name="TableCell367">
            <text:p text:style-name="P368">7</text:p>
          </table:table-cell>
        </table:table-row>
        <table:table-row table:style-name="TableRow369">
          <table:table-cell table:style-name="TableCell370">
            <text:p text:style-name="P371">4月14日(星期一)</text:p>
            <text:p text:style-name="P372">上午9時（全天）</text:p>
            <text:p text:style-name="P373">本院紅樓101會議室</text:p>
            <text:p text:style-name="P374"><text:span text:style-name="T375">主席：</text:span><text:span text:style-name="T376">林召</text:span><text:span text:style-name="T377">集委員</text:span><text:span text:style-name="T378">岱樺</text:span></text:p>
          </table:table-cell>
          <table:table-cell table:style-name="TableCell379">
            <text:p text:style-name="P380">立法院第8屆第5會期經濟、財政、內政三委員會第5次公聽會「自由經濟示範區特別條例草案」公聽會—土地暨社會正義面向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月10日(星期四)</text:p>
            <text:p text:style-name="P386">上午9時（全天）</text:p>
            <text:p text:style-name="P387">本院紅樓101會議室</text:p>
            <text:p text:style-name="P388"><text:span text:style-name="T389">主席：</text:span><text:span text:style-name="T390">林召</text:span><text:span text:style-name="T391">集委員</text:span><text:span text:style-name="T392">岱樺</text:span></text:p>
          </table:table-cell>
          <table:table-cell table:style-name="TableCell393">
            <text:p text:style-name="P394">立法院第8屆第5會期經濟、財政、內政三委員會第4次公聽會「自由經濟示範區特別條例草案」公聽會—農業部門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月9日(星期三)</text:p>
            <text:p text:style-name="P400">下午1時30分至4時30分</text:p>
            <text:p text:style-name="P401">本院紅樓101會議室</text:p>
            <text:p text:style-name="P402"><text:span text:style-name="T403">主席：</text:span><text:span text:style-name="T404">林召</text:span><text:span text:style-name="T405">集委員</text:span><text:span text:style-name="T406">岱樺</text:span></text:p>
          </table:table-cell>
          <table:table-cell table:style-name="TableCell407">
            <text:p text:style-name="P408">審查本院委員李貴敏等37人擬具「中小企業發展條例部分條文修正草案」案。</text:p>
          </table:table-cell>
          <table:table-cell table:style-name="TableCell409">
            <text:p text:style-name="P410">6</text:p>
          </table:table-cell>
        </table:table-row>
        <table:table-row table:style-name="TableRow411">
          <table:table-cell table:style-name="TableCell412">
            <text:p text:style-name="P413">4月9日(星期三)</text:p>
            <text:p text:style-name="P414">上午9時至下午1時30分</text:p>
            <text:p text:style-name="P415">本院紅樓101會議室</text:p>
            <text:p text:style-name="P416"><text:span text:style-name="T417">主席：</text:span><text:span text:style-name="T418">林召</text:span><text:span text:style-name="T419">集委員</text:span><text:span text:style-name="T420">岱樺</text:span></text:p>
          </table:table-cell>
          <table:table-cell table:style-name="TableCell421">
            <text:p text:style-name="P422">一、審查本院民進黨黨團擬具「產業創新條例第七十條條文修正草案」案。</text:p>
            <text:p text:style-name="P423">二、審查本院委員蔣乃辛等23人擬具「產業創新條例第十條條文修正草案」案。</text:p>
            <text:p text:style-name="P424">三、審查本院委員蔡正元等20人擬具「產業創新條例第十條條文修正草案」案。</text:p>
            <text:p text:style-name="P425">四、審查本院委員楊麗環等50人擬具「產業創新條例第二十六條條文修正草案」案。</text:p>
          </table:table-cell>
          <table:table-cell table:style-name="TableCell426">
            <text:p text:style-name="P427">經、財-1</text:p>
          </table:table-cell>
        </table:table-row>
        <table:table-row table:style-name="TableRow428">
          <table:table-cell table:style-name="TableCell429">
            <text:p text:style-name="P430">4月7日(星期一)</text:p>
            <text:p text:style-name="P431">上午9時（全天）</text:p>
            <text:p text:style-name="P432">本院紅樓101會議室</text:p>
            <text:p text:style-name="P433"><text:span text:style-name="T434">主席：</text:span><text:span text:style-name="T435">林召</text:span><text:span text:style-name="T436">集委員</text:span><text:span text:style-name="T437">岱樺</text:span></text:p>
          </table:table-cell>
          <table:table-cell table:style-name="TableCell438">
            <text:p text:style-name="P439">邀請國家發展委員會主任委員、經濟部部長、行政院農業委員會主任委員、交通部、科技部、內政部及審計部針對「我國各式園區、港區之發展現況、未來規劃與各式產業用地之利用、閒置情形及產業創新、發展，產業結構調整、轉型之政策規劃」提出專案報告，並備質詢。</text:p>
          </table:table-cell>
          <table:table-cell table:style-name="TableCell440">
            <text:p text:style-name="P441">5</text:p>
          </table:table-cell>
        </table:table-row>
        <table:table-row table:style-name="TableRow442">
          <table:table-cell table:style-name="TableCell443">
            <text:p text:style-name="P444">4月3日(星期四)</text:p>
            <text:p text:style-name="P445">上午9時（全天）</text:p>
            <text:p text:style-name="P446">本院紅樓101會議室</text:p>
            <text:p text:style-name="P447"><text:span text:style-name="T448">主席：</text:span><text:span text:style-name="T449">黃召</text:span><text:span text:style-name="T450">集委員</text:span><text:span text:style-name="T451">昭順</text:span></text:p>
          </table:table-cell>
          <table:table-cell table:style-name="TableCell452">
            <text:p text:style-name="P453">立法院第8屆第5會期經濟、財政、內政三委員會第3次公聽會「自由經濟示範區特別條例草案」公聽會</text:p>
            <text:p text:style-name="P454">智慧物流、教育服務業、專業服務業之衝擊評估等議題。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月2日(星期三)</text:p>
            <text:p text:style-name="P460">上午9時（全天）</text:p>
            <text:p text:style-name="P461">本院紅樓101會議室</text:p>
            <text:p text:style-name="P462"><text:span text:style-name="T463">主席：</text:span><text:span text:style-name="T464">黃召</text:span><text:span text:style-name="T465">集委員</text:span><text:span text:style-name="T466">昭順</text:span></text:p>
          </table:table-cell>
          <table:table-cell table:style-name="TableCell467">
            <text:p text:style-name="P468">立法院第8屆第5會期經濟、財政、內政三委員會第2次公聽會「自由經濟示範區特別條例草案」公聽會</text:p>
            <text:p text:style-name="P469">開放設立國際醫療機構，對於我國醫療體制及健保體系之衝擊評估。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月31日(星期一)</text:p>
            <text:p text:style-name="P475">下午3時至5時40分</text:p>
            <text:p text:style-name="P476">本院紅樓101會議室</text:p>
            <text:p text:style-name="P477"><text:span text:style-name="T478">主席：</text:span><text:span text:style-name="T479">黃召</text:span><text:span text:style-name="T480">集委員</text:span><text:span text:style-name="T481">昭順</text:span></text:p>
          </table:table-cell>
          <table:table-cell table:style-name="TableCell482">
            <text:p text:style-name="P483">立法院第8屆第5會期經濟、財政、內政三委員會第3次公聽會「自由經濟示範區特別條例草案」公聽會</text:p>
            <text:p text:style-name="P484">智慧物流、教育服務業、專業服務業之衝擊評估等議題。</text:p>
          </table:table-cell>
          <table:table-cell table:style-name="TableCell485">
            <text:p text:style-name="P486">因故改期</text:p>
          </table:table-cell>
        </table:table-row>
        <table:table-row table:style-name="TableRow487">
          <table:table-cell table:style-name="TableCell488">
            <text:p text:style-name="P489">3月31日(星期一)</text:p>
            <text:p text:style-name="P490">上午12時至下午2時40分</text:p>
            <text:p text:style-name="P491">本院紅樓101會議室</text:p>
            <text:p text:style-name="P492"><text:span text:style-name="T493">主席：</text:span><text:span text:style-name="T494">黃召</text:span><text:span text:style-name="T495">集委員</text:span><text:span text:style-name="T496">昭順</text:span></text:p>
          </table:table-cell>
          <table:table-cell table:style-name="TableCell497">
            <text:p text:style-name="P498">立法院第8屆第5會期經濟、財政、內政三委員會第2次公聽會「自由經濟示範區特別條例草案」公聽會</text:p>
            <text:p text:style-name="P499">開放設立國際醫療機構，對於我國醫療體制及健保體系之衝擊評估。</text:p>
          </table:table-cell>
          <table:table-cell table:style-name="TableCell500">
            <text:p text:style-name="P501">因故改期</text:p>
          </table:table-cell>
        </table:table-row>
        <table:table-row table:style-name="TableRow502">
          <table:table-cell table:style-name="TableCell503">
            <text:p text:style-name="P504">3月31日(星期一)</text:p>
            <text:p text:style-name="P505">上午9時至11時40分</text:p>
            <text:p text:style-name="P506">本院紅樓101會議室</text:p>
            <text:p text:style-name="P507"><text:span text:style-name="T508">主席：</text:span><text:span text:style-name="T509">黃召</text:span><text:span text:style-name="T510">集委員</text:span><text:span text:style-name="T511">昭順</text:span></text:p>
          </table:table-cell>
          <table:table-cell table:style-name="TableCell512">
            <text:p text:style-name="P513">立法院第8屆第5會期經濟、財政、內政三委員會第1次公聽會「自由經濟示範區特別條例草案」公聽會</text:p>
            <text:p text:style-name="P514">自由經濟示範區之社會影響評估（含「就業影響評估」及「社會重分配影響評估」），及對各該關聯產業之影響評估分析，以及租稅措施之必要性及其稅式支出評估。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月27日(星期四)</text:p>
            <text:p text:style-name="P520">上午9時（全天）</text:p>
            <text:p text:style-name="P521">本院紅樓101會議室</text:p>
            <text:p text:style-name="P522"><text:span text:style-name="T523">主席：</text:span><text:span text:style-name="T524">林召</text:span><text:span text:style-name="T525">集委員</text:span><text:span text:style-name="T526">岱樺</text:span></text:p>
          </table:table-cell>
          <table:table-cell table:style-name="TableCell527">
            <text:p text:style-name="P528">立法院第8屆第5會期經濟、財政、內政三委員會第2次公聽會「自由經濟示範區特別條例草案」公聽會—農業部門。</text:p>
          </table:table-cell>
          <table:table-cell table:style-name="TableCell529">
            <text:p text:style-name="P530">因故停開</text:p>
          </table:table-cell>
        </table:table-row>
        <table:table-row table:style-name="TableRow531">
          <table:table-cell table:style-name="TableCell532">
            <text:p text:style-name="P533">3月26日(星期三)</text:p>
            <text:p text:style-name="P534">上午9時（全天）</text:p>
            <text:p text:style-name="P535">本院紅樓101會議室</text:p>
            <text:p text:style-name="P536"><text:span text:style-name="T537">主席：</text:span><text:span text:style-name="T538">林召</text:span><text:span text:style-name="T539">集委員</text:span><text:span text:style-name="T540">岱樺</text:span></text:p>
          </table:table-cell>
          <table:table-cell table:style-name="TableCell541">
            <text:p text:style-name="P542">立法院第8屆第5會期經濟、財政、內政三委員會第1次公聽會「自由經濟示範區特別條例草案」公聽會—土地暨社會正義面向。</text:p>
          </table:table-cell>
          <table:table-cell table:style-name="TableCell543">
            <text:p text:style-name="P544">因故停開</text:p>
          </table:table-cell>
        </table:table-row>
        <table:table-row table:style-name="TableRow545">
          <table:table-cell table:style-name="TableCell546">
            <text:p text:style-name="P547">3月24日(星期一)</text:p>
            <text:p text:style-name="P548">上午9時（全天）</text:p>
            <text:p text:style-name="P549">本院紅樓101會議室</text:p>
            <text:p text:style-name="P550"><text:span text:style-name="T551">主席：</text:span><text:span text:style-name="T552">林召</text:span><text:span text:style-name="T553">集委員</text:span><text:span text:style-name="T554">岱樺</text:span></text:p>
          </table:table-cell>
          <table:table-cell table:style-name="TableCell555">
            <text:p text:style-name="P556">邀請經濟部部長率相關人員就「高雄市林園區五福里13-17鄰，鄰近林園工業區土地，協議價購辦理情形」進行專案報告，並備質詢。</text:p>
          </table:table-cell>
          <table:table-cell table:style-name="TableCell557">
            <text:p text:style-name="P558">5</text:p>
            <text:p text:style-name="P559">因故停開</text:p>
          </table:table-cell>
        </table:table-row>
        <table:table-row table:style-name="TableRow560">
          <table:table-cell table:style-name="TableCell561">
            <text:p text:style-name="P562">3月20日(星期四)</text:p>
            <text:p text:style-name="P563">下午2時30分至5時30分</text:p>
            <text:p text:style-name="P564">本院紅樓101會議室</text:p>
            <text:p text:style-name="P565"><text:span text:style-name="T566">主席：</text:span><text:span text:style-name="T567">黃召</text:span><text:span text:style-name="T568">集委員</text:span><text:span text:style-name="T569">昭順</text:span></text:p>
          </table:table-cell>
          <table:table-cell table:style-name="TableCell570">
            <text:p text:style-name="P571">一、審查行政院函請審議「動物傳染病防治條例第十七條及第二十條條文修正草案」案。</text:p>
            <text:p text:style-name="P572"><text:span text:style-name="T573">二、併案審查本院委員鄭天財等</text:span><text:span text:style-name="T574">21</text:span><text:span text:style-name="T575">人擬具「石油管理法第三十六條條文修正草</text:span><text:span text:style-name="T576">案</text:span><text:span text:style-name="T577">」案及委員廖國棟等</text:span><text:span text:style-name="T578">20</text:span><text:span text:style-name="T579">人擬具「石油管理法第三十六條條文修正草案」案。</text:span></text:p>
          </table:table-cell>
          <table:table-cell table:style-name="TableCell580">
            <text:p text:style-name="P581">5</text:p>
            <text:p text:style-name="P582">因故停開</text:p>
          </table:table-cell>
        </table:table-row>
        <table:table-row table:style-name="TableRow583">
          <table:table-cell table:style-name="TableCell584">
            <text:p text:style-name="P585">3月20日(星期四)</text:p>
            <text:p text:style-name="P586">上午9時（半天）</text:p>
            <text:p text:style-name="P587">本院紅樓101會議室</text:p>
            <text:p text:style-name="P588"><text:span text:style-name="T589">主席：</text:span><text:span text:style-name="T590">黃召</text:span><text:span text:style-name="T591">集委員</text:span><text:span text:style-name="T592">昭順</text:span></text:p>
          </table:table-cell>
          <table:table-cell table:style-name="TableCell593">
            <text:p text:style-name="P594">立法院第8屆第5會期經濟、財政、內政三委員會第2次公聽會「自由經濟示範區特別條例草案」公聽會</text:p>
            <text:p text:style-name="P595">開放設立國際醫療機構，對於我國醫療體制及健保體系之衝擊評估。</text:p>
          </table:table-cell>
          <table:table-cell table:style-name="TableCell596">
            <text:p text:style-name="P597">因故停開</text:p>
          </table:table-cell>
        </table:table-row>
        <table:table-row table:style-name="TableRow598">
          <table:table-cell table:style-name="TableCell599">
            <text:p text:style-name="P600">3月19日(星期三)</text:p>
            <text:p text:style-name="P601">上午9時（全天）</text:p>
            <text:p text:style-name="P602">本院紅樓101會議室</text:p>
            <text:p text:style-name="P603"><text:span text:style-name="T604">主席：</text:span><text:span text:style-name="T605">黃召</text:span><text:span text:style-name="T606">集委員</text:span><text:span text:style-name="T607">昭順</text:span></text:p>
          </table:table-cell>
          <table:table-cell table:style-name="TableCell608">
            <text:p text:style-name="P609">立法院第8屆第5會期經濟、財政、內政三委員會第1次公聽會「自由經濟示範區特別條例草案」公聽會</text:p>
            <text:p text:style-name="P610">自由經濟示範區之社會影響評估（含「就業影響評估」及「社會重分配影響評估」），及對各該關聯產業之影響評估分析，以及租稅措施之必要性及其稅式支出評估。</text:p>
          </table:table-cell>
          <table:table-cell table:style-name="TableCell611">
            <text:p text:style-name="P612">因故停開</text:p>
          </table:table-cell>
        </table:table-row>
        <table:table-row table:style-name="TableRow613">
          <table:table-cell table:style-name="TableCell614">
            <text:p text:style-name="P615">3月17日(星期一)</text:p>
            <text:p text:style-name="P616">上午9時（全天）</text:p>
            <text:p text:style-name="P617">本院紅樓101會議室</text:p>
            <text:p text:style-name="P618"><text:span text:style-name="T619">主席：</text:span><text:span text:style-name="T620">黃召</text:span><text:span text:style-name="T621">集委員</text:span><text:span text:style-name="T622">昭順</text:span></text:p>
          </table:table-cell>
          <table:table-cell table:style-name="TableCell623">
            <text:p text:style-name="P624">一、邀請行政院農業委員會主任委員暨相關人員列席報告業務概況，並備質詢。</text:p>
            <text:p text:style-name="P625">二、邀請行政院農業委員會主任委員、國家發展委員會主任委員、公平交易委員會主任委員、經濟部部長、法務部、財政部、行政院消費者保護處、行政院主計總處就「物價波動政府因應之道」進行專案報告，並備質詢。</text:p>
          </table:table-cell>
          <table:table-cell table:style-name="TableCell626">
            <text:p text:style-name="P627">4</text:p>
          </table:table-cell>
        </table:table-row>
        <table:table-row table:style-name="TableRow628">
          <table:table-cell table:style-name="TableCell629">
            <text:p text:style-name="P630">3月10、12、13日</text:p>
            <text:p text:style-name="P631">(星期一、三、四)</text:p>
            <text:p text:style-name="P632">上午9時（全天）</text:p>
            <text:p text:style-name="P633">本院紅樓101會議室</text:p>
            <text:p text:style-name="P634"><text:span text:style-name="T635">主席：</text:span><text:span text:style-name="T636">林召</text:span><text:span text:style-name="T637">集委員</text:span><text:span text:style-name="T638">岱樺</text:span></text:p>
          </table:table-cell>
          <table:table-cell table:style-name="TableCell639">
            <text:p text:style-name="P640">一、3月10日</text:p>
            <text:p text:style-name="P641">（一）邀請經濟部部長列席報告業務概況，並備質詢。</text:p>
            <text:p text:style-name="P642">（二）邀請經濟部部長、行政院原子能委員會主任委員、行政院主計總處、審計部針對「核四計畫之地質與海域調查進度、顧問費支用及102年度預算運用明細」進行專案報告，並備質詢。</text:p>
            <text:p text:style-name="P643">二、3月12日</text:p>
            <text:p text:style-name="P644">（一）邀請公平交易委員會主任委員列席報告業務概況，並備質詢。</text:p>
            <text:p text:style-name="P645">（二）邀請公平交易委員會主任委員、行政院農業委員會主任委員、國家發展委員會、經濟部、行政院主計總處、行政院消費者保護處、法務部就物價波動進行專案報告，並備質詢。</text:p>
            <text:p text:style-name="P646">三、3月13日</text:p>
            <text:p text:style-name="P647">邀請國家發展委員會主任委員、經濟部部長、行政院農業委員會主任委員、內政部、財政部、教育部、衛生福利部、勞動部、交通部、科技部、外交部、行政院大陸委員會、金融監督管理委員會、中央銀行、行政院環境保護署、行政院主計總處、法務部針對「自由經濟示範區特別條例草案」之「法規影響評估」提出專案報告，並備質詢。</text:p>
          </table:table-cell>
          <table:table-cell table:style-name="TableCell648">
            <text:p text:style-name="P649">3</text:p>
          </table:table-cell>
        </table:table-row>
        <table:table-row table:style-name="TableRow650">
          <table:table-cell table:style-name="TableCell651">
            <text:p text:style-name="P652">3月6日(星期四)</text:p>
            <text:p text:style-name="P653">上午9時（全天）</text:p>
            <text:p text:style-name="P654">本院紅樓101會議室</text:p>
            <text:p text:style-name="P655"><text:span text:style-name="T656">主席：</text:span><text:span text:style-name="T657">黃</text:span><text:span text:style-name="T658">召集委員</text:span><text:span text:style-name="T659">昭順</text:span></text:p>
          </table:table-cell>
          <table:table-cell table:style-name="TableCell660">
            <text:p text:style-name="P661">審查行政院函請審議「自由經濟示範區特別條例草案」案。</text:p>
          </table:table-cell>
          <table:table-cell table:style-name="TableCell662">
            <text:p text:style-name="P663">經、財、內-1</text:p>
          </table:table-cell>
        </table:table-row>
        <table:table-row table:style-name="TableRow664">
          <table:table-cell table:style-name="TableCell665">
            <text:p text:style-name="P666">3月5日(星期三)</text:p>
            <text:p text:style-name="P667">上午9時（全天）</text:p>
            <text:p text:style-name="P668">本院紅樓101會議室</text:p>
            <text:p text:style-name="P669"><text:span text:style-name="T670">主席：</text:span><text:span text:style-name="T671">黃</text:span><text:span text:style-name="T672">召集委員</text:span><text:span text:style-name="T673">昭順</text:span></text:p>
          </table:table-cell>
          <table:table-cell table:style-name="TableCell674">
            <text:p text:style-name="P675">邀請國家發展委員會主任委員列席報告業務概況，並備質詢。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3月3日(星期一)</text:p>
            <text:p text:style-name="P681"><text:span text:style-name="T682">上午9時</text:span><text:span text:style-name="T683"><text:s/></text:span><text:span text:style-name="T684">(半天)</text:span></text:p>
            <text:p text:style-name="P685">本院紅樓101會議室</text:p>
          </table:table-cell>
          <table:table-cell table:style-name="TableCell686">
            <text:p text:style-name="P687">選舉第8屆第5會期本會召集委員。</text:p>
          </table:table-cell>
          <table:table-cell table:style-name="TableCell688">
            <text:p text:style-name="P689">1</text:p>
          </table:table-cell>
        </table:table-row>
      </table:table>
      <text:p text:style-name="P6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2:39:00Z</meta:creation-date>
    <dc:date>2017-08-24T02:39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35" meta:character-count="7594" meta:row-count="53" meta:non-whitespace-character-count="6474"/>
  </office:meta>
</office:document-meta>
</file>