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style:style style:name="P1" style:parent-style-name="內文" style:master-page-name="MP0" style:family="paragraph">
      <style:paragraph-properties fo:break-before="page" fo:text-align="justify" fo:margin-left="1.1125in" fo:margin-right="-0.3312in" fo:text-indent="-1.1125in">
        <style:tab-stops/>
      </style:paragraph-properties>
      <style:text-properties style:font-name="標楷體" style:font-name-asian="標楷體" fo:font-weight="bold" style:font-weight-asian="bold"/>
    </style:style>
    <style:style style:name="P3" style:parent-style-name="內文" style:family="paragraph">
      <style:paragraph-properties style:text-autospace="none"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text-scale="95%"/>
    </style:style>
    <style:style style:name="T7" style:parent-style-name="預設段落字型" style:family="text">
      <style:text-properties style:font-name="標楷體" style:font-name-asian="標楷體" style:text-scale="95%"/>
    </style:style>
    <style:style style:name="T8" style:parent-style-name="預設段落字型" style:family="text">
      <style:text-properties style:font-name="標楷體" style:font-name-asian="標楷體" style:text-scale="95%"/>
    </style:style>
    <style:style style:name="T9" style:parent-style-name="預設段落字型" style:family="text">
      <style:text-properties style:font-name="標楷體" style:font-name-asian="標楷體" style:text-scale="95%"/>
    </style:style>
    <style:style style:name="T10" style:parent-style-name="預設段落字型" style:family="text">
      <style:text-properties style:font-name="標楷體" style:font-name-asian="標楷體" style:text-scale="95%"/>
    </style:style>
    <style:style style:name="T11" style:parent-style-name="預設段落字型" style:family="text">
      <style:text-properties style:font-name="標楷體" style:font-name-asian="標楷體" style:text-scale="95%"/>
    </style:style>
    <style:style style:name="T12" style:parent-style-name="預設段落字型" style:family="text">
      <style:text-properties style:font-name="標楷體" style:font-name-asian="標楷體" style:text-scale="95%"/>
    </style:style>
    <style:style style:name="T13" style:parent-style-name="預設段落字型" style:family="text">
      <style:text-properties style:font-name="標楷體" style:font-name-asian="標楷體" style:text-scale="95%"/>
    </style:style>
    <style:style style:name="T14" style:parent-style-name="預設段落字型" style:family="text">
      <style:text-properties style:font-name="標楷體" style:font-name-asian="標楷體" style:text-scale="95%"/>
    </style:style>
    <style:style style:name="T15" style:parent-style-name="預設段落字型" style:family="text">
      <style:text-properties style:font-name="標楷體" style:font-name-asian="標楷體" style:text-scale="95%"/>
    </style:style>
    <style:style style:name="T16" style:parent-style-name="預設段落字型" style:family="text">
      <style:text-properties style:font-name="標楷體" style:font-name-asian="標楷體" style:text-scale="95%"/>
    </style:style>
    <style:style style:name="T17" style:parent-style-name="預設段落字型" style:family="text">
      <style:text-properties style:font-name="標楷體" style:font-name-asian="標楷體" style:text-scale="95%"/>
    </style:style>
    <style:style style:name="T18" style:parent-style-name="預設段落字型" style:family="text">
      <style:text-properties style:font-name="標楷體" style:font-name-asian="標楷體" style:text-scale="95%"/>
    </style:style>
    <style:style style:name="P19" style:parent-style-name="內文" style:family="paragraph">
      <style:paragraph-properties style:text-autospace="none" fo:margin-left="1.1111in" fo:margin-right="-0.3312in" fo:text-indent="-1.1111in">
        <style:tab-stops/>
      </style:paragraph-properties>
      <style:text-properties style:font-name="標楷體" style:font-name-asian="標楷體"/>
    </style:style>
    <style:style style:name="P20" style:parent-style-name="內文" style:family="paragraph">
      <style:paragraph-properties style:text-autospace="none" fo:margin-left="1.1111in" fo:margin-right="0.2222in" fo:text-indent="-1.1111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style:text-autospace="none" fo:margin-left="1.1111in" fo:margin-right="0.2222in" fo:text-indent="-1.1111in">
        <style:tab-stops/>
      </style:paragraph-properties>
      <style:text-properties style:font-name="標楷體" style:font-name-asian="標楷體" fo:color="#000000"/>
    </style:style>
    <style:style style:name="P26" style:parent-style-name="內文" style:family="paragraph">
      <style:paragraph-properties style:text-autospace="none" fo:margin-left="1.1111in" fo:margin-right="0.2222in" fo:text-indent="-1.1111in">
        <style:tab-stops/>
      </style:paragraph-properties>
      <style:text-properties style:font-name="標楷體" style:font-name-asian="標楷體" fo:color="#000000"/>
    </style:style>
    <style:style style:name="P27" style:parent-style-name="內文" style:family="paragraph">
      <style:paragraph-properties style:text-autospace="none" fo:margin-left="1.1111in">
        <style:tab-stops/>
      </style:paragraph-properties>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fo:color="#000000"/>
    </style:style>
    <style:style style:name="T30" style:parent-style-name="預設段落字型" style:family="text">
      <style:text-properties style:font-name="標楷體" style:font-name-asian="標楷體" fo:font-weight="bold" style:font-weight-asian="bold" fo:color="#000000"/>
    </style:style>
    <style:style style:name="T31" style:parent-style-name="預設段落字型" style:family="text">
      <style:text-properties style:font-name="標楷體" style:font-name-asian="標楷體" fo:font-weight="bold" style:font-weight-asian="bold" fo:color="#000000"/>
    </style:style>
    <style:style style:name="P32" style:parent-style-name="內文" style:family="paragraph">
      <style:paragraph-properties style:text-autospace="none" fo:margin-left="1.1111in" fo:margin-right="0.2222in" fo:text-indent="-1.1111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letter-spacing="-0.0208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43"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44" style:parent-style-name="內文" style:family="paragraph">
      <style:paragraph-properties style:text-autospace="none" fo:margin-left="1.1111in">
        <style:tab-stops/>
      </style:paragraph-properties>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fo:color="#000000"/>
    </style:style>
    <style:style style:name="P48" style:parent-style-name="內文" style:family="paragraph">
      <style:paragraph-properties style:text-autospace="none" fo:text-align="justify">
        <style:tab-stops>
          <style:tab-stop style:type="left" style:position="6.3in"/>
        </style:tab-stops>
      </style:paragraph-properties>
      <style:text-properties style:font-name="標楷體" style:font-name-asian="標楷體" style:letter-kerning="true"/>
    </style:style>
    <style:style style:name="P49" style:parent-style-name="內文" style:family="paragraph">
      <style:paragraph-properties fo:line-height="0.3194in">
        <style:tab-stops>
          <style:tab-stop style:type="left" style:position="6.3in"/>
        </style:tab-stops>
      </style:paragraph-properties>
    </style:style>
    <style:style style:name="T50" style:parent-style-name="預設段落字型" style:family="text">
      <style:text-properties style:font-name="標楷體" style:font-name-asian="標楷體" style:letter-kerning="true"/>
    </style:style>
    <style:style style:name="T51" style:parent-style-name="預設段落字型" style:family="text">
      <style:text-properties style:font-name="標楷體" style:font-name-asian="標楷體" fo:font-weight="bold" style:font-weight-asian="bold" style:letter-kerning="true"/>
    </style:style>
    <style:style style:name="T52" style:parent-style-name="預設段落字型" style:family="text">
      <style:text-properties style:font-name="標楷體" style:font-name-asian="標楷體" style:letter-kerning="true"/>
    </style:style>
    <style:style style:name="T53" style:parent-style-name="預設段落字型" style:family="text">
      <style:text-properties style:font-name="標楷體" style:font-name-asian="標楷體" style:letter-kerning="true"/>
    </style:style>
    <style:style style:name="T54" style:parent-style-name="預設段落字型" style:family="text">
      <style:text-properties style:font-name="標楷體" style:font-name-asian="標楷體" style:letter-kerning="true"/>
    </style:style>
    <style:style style:name="T55" style:parent-style-name="預設段落字型" style:family="text">
      <style:text-properties style:font-name="標楷體" style:font-name-asian="標楷體" style:letter-kerning="true"/>
    </style:style>
    <style:style style:name="T56" style:parent-style-name="預設段落字型" style:family="text">
      <style:text-properties style:font-name="標楷體" style:font-name-asian="標楷體" style:letter-kerning="true"/>
    </style:style>
    <style:style style:name="P57"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58"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59"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60"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61"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62"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63"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64"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65"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66"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67"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68"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69" style:parent-style-name="內文" style:family="paragraph">
      <style:paragraph-properties fo:line-height="0.3194in">
        <style:tab-stops>
          <style:tab-stop style:type="left" style:position="6.3in"/>
        </style:tab-stops>
      </style:paragraph-properties>
    </style:style>
    <style:style style:name="T70" style:parent-style-name="預設段落字型" style:family="text">
      <style:text-properties style:font-name="標楷體" style:font-name-asian="標楷體" style:letter-kerning="true"/>
    </style:style>
    <style:style style:name="T71" style:parent-style-name="預設段落字型" style:family="text">
      <style:text-properties style:font-name="標楷體" style:font-name-asian="標楷體" fo:font-weight="bold" style:font-weight-asian="bold" style:letter-kerning="true"/>
    </style:style>
    <style:style style:name="T72" style:parent-style-name="預設段落字型" style:family="text">
      <style:text-properties style:font-name="標楷體" style:font-name-asian="標楷體" style:letter-kerning="true"/>
    </style:style>
    <style:style style:name="T73" style:parent-style-name="預設段落字型" style:family="text">
      <style:text-properties style:font-name="標楷體" style:font-name-asian="標楷體" style:letter-kerning="true"/>
    </style:style>
    <style:style style:name="T74" style:parent-style-name="預設段落字型" style:family="text">
      <style:text-properties style:font-name="標楷體" style:font-name-asian="標楷體" style:letter-kerning="true"/>
    </style:style>
    <style:style style:name="T75" style:parent-style-name="預設段落字型" style:family="text">
      <style:text-properties style:font-name="標楷體" style:font-name-asian="標楷體" style:letter-kerning="true"/>
    </style:style>
    <style:style style:name="P76"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77" style:parent-style-name="內文" style:family="paragraph">
      <style:paragraph-properties fo:line-height="0.3194in">
        <style:tab-stops>
          <style:tab-stop style:type="left" style:position="6.3in"/>
        </style:tab-stops>
      </style:paragraph-properties>
    </style:style>
    <style:style style:name="T78" style:parent-style-name="預設段落字型" style:family="text">
      <style:text-properties style:font-name="標楷體" style:font-name-asian="標楷體" style:letter-kerning="true"/>
    </style:style>
    <style:style style:name="T79" style:parent-style-name="預設段落字型" style:family="text">
      <style:text-properties style:font-name="標楷體" style:font-name-asian="標楷體" fo:font-weight="bold" style:font-weight-asian="bold" style:letter-kerning="true"/>
    </style:style>
    <style:style style:name="T80" style:parent-style-name="預設段落字型" style:family="text">
      <style:text-properties style:font-name="標楷體" style:font-name-asian="標楷體" style:letter-kerning="true"/>
    </style:style>
    <style:style style:name="T81" style:parent-style-name="預設段落字型" style:family="text">
      <style:text-properties style:font-name="標楷體" style:font-name-asian="標楷體" style:letter-kerning="true"/>
    </style:style>
    <style:style style:name="T82" style:parent-style-name="預設段落字型" style:family="text">
      <style:text-properties style:font-name="標楷體" style:font-name-asian="標楷體" style:letter-kerning="true"/>
    </style:style>
    <style:style style:name="T83" style:parent-style-name="預設段落字型" style:family="text">
      <style:text-properties style:font-name="標楷體" style:font-name-asian="標楷體" style:letter-kerning="true"/>
    </style:style>
    <style:style style:name="T84" style:parent-style-name="預設段落字型" style:family="text">
      <style:text-properties style:font-name="標楷體" style:font-name-asian="標楷體" style:letter-kerning="true"/>
    </style:style>
    <style:style style:name="P85"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86"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87" style:parent-style-name="預設段落字型" style:family="text">
      <style:text-properties style:letter-kerning="true"/>
    </style:style>
    <style:style style:name="T88" style:parent-style-name="預設段落字型" style:family="text">
      <style:text-properties fo:color="#000000"/>
    </style:style>
    <style:style style:name="T89" style:parent-style-name="預設段落字型" style:family="text">
      <style:text-properties style:letter-kerning="true"/>
    </style:style>
    <style:style style:name="T90" style:parent-style-name="預設段落字型" style:family="text">
      <style:text-properties style:letter-kerning="true"/>
    </style:style>
    <style:style style:name="P91" style:parent-style-name="內文" style:family="paragraph">
      <style:paragraph-properties style:text-autospace="none">
        <style:tab-stops>
          <style:tab-stop style:type="left" style:position="2.5416in"/>
        </style:tab-stops>
      </style:paragraph-properties>
      <style:text-properties style:font-name="標楷體" style:font-name-asian="標楷體" style:font-name-complex="Courier New" style:letter-kerning="true"/>
    </style:style>
    <style:style style:name="P92" style:parent-style-name="內文" style:family="paragraph">
      <style:paragraph-properties style:text-autospace="none"/>
      <style:text-properties style:font-name="標楷體" style:font-name-asian="標楷體" style:font-name-complex="Courier New" style:letter-kerning="true"/>
    </style:style>
    <style:style style:name="P93" style:parent-style-name="內文" style:family="paragraph">
      <style:paragraph-properties style:text-autospace="none" fo:text-align="justify" fo:margin-left="1.1111in" fo:margin-right="-0.3312in" fo:text-indent="-1.1111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letter-spacing="-0.0277in"/>
    </style:style>
    <style:style style:name="T96" style:parent-style-name="預設段落字型" style:family="text">
      <style:text-properties style:font-name="標楷體" style:font-name-asian="標楷體"/>
    </style:style>
    <style:style style:name="P97" style:parent-style-name="純文字" style:family="paragraph">
      <style:paragraph-properties style:punctuation-wrap="simple" style:text-autospace="none" style:snap-to-layout-grid="false" fo:text-align="justify" fo:line-height="0.3333in"/>
    </style:style>
    <style:style style:name="T98" style:parent-style-name="預設段落字型" style:family="text">
      <style:text-properties style:font-name-complex="Times New Roman"/>
    </style:style>
    <style:style style:name="P99" style:parent-style-name="內文" style:family="paragraph">
      <style:paragraph-properties style:text-autospace="none" fo:text-align="justify" fo:margin-top="0.125in" fo:margin-left="0.4465in">
        <style:tab-stops/>
      </style:paragraph-properties>
    </style:style>
    <style:style style:name="T100" style:parent-style-name="預設段落字型" style:family="text">
      <style:text-properties style:font-name="標楷體" style:font-name-asian="標楷體" style:font-name-complex="Courier New" fo:font-weight="bold" style:font-weight-asian="bold"/>
    </style:style>
    <style:style style:name="T101" style:parent-style-name="預設段落字型" style:family="text">
      <style:text-properties fo:font-weight="bold" style:font-weight-asian="bold"/>
    </style:style>
    <style:style style:name="P102" style:parent-style-name="內文" style:family="paragraph">
      <style:paragraph-properties style:text-autospace="none" fo:text-align="justify"/>
      <style:text-properties style:font-name="標楷體" style:font-name-asian="標楷體"/>
    </style:style>
    <style:style style:name="P103" style:parent-style-name="內文" style:family="paragraph">
      <style:paragraph-properties style:text-autospace="none" fo:text-align="justify"/>
      <style:text-properties style:font-name="標楷體" style:font-name-asian="標楷體"/>
    </style:style>
    <style:style style:name="P104" style:parent-style-name="內文" style:family="paragraph">
      <style:paragraph-properties style:text-autospace="none" fo:text-align="justify" fo:margin-top="0.125in" fo:margin-left="0.4562in" fo:text-indent="-0.4562in">
        <style:tab-stops/>
      </style:paragraph-properties>
    </style:style>
    <style:style style:name="T105" style:parent-style-name="預設段落字型" style:family="text">
      <style:text-properties style:font-name="標楷體" style:font-name-asian="標楷體" fo:font-weight="bold" style:font-weight-asian="bold" fo:color="#000000"/>
    </style:style>
    <style:style style:name="T106" style:parent-style-name="預設段落字型" style:family="text">
      <style:text-properties style:font-name="標楷體" style:font-name-asian="標楷體" fo:font-weight="bold" style:font-weight-asian="bold" fo:color="#000000"/>
    </style:style>
    <style:style style:name="T107" style:parent-style-name="預設段落字型" style:family="text">
      <style:text-properties style:font-name="標楷體" style:font-name-asian="標楷體" fo:font-weight="bold" style:font-weight-asian="bold" fo:color="#000000"/>
    </style:style>
    <style:style style:name="T108" style:parent-style-name="預設段落字型" style:family="text">
      <style:text-properties style:font-name="標楷體" style:font-name-asian="標楷體" fo:font-weight="bold" style:font-weight-asian="bold" fo:color="#000000"/>
    </style:style>
    <style:style style:name="T109" style:parent-style-name="預設段落字型" style:family="text">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fo:font-weight="bold" style:font-weight-asian="bold" fo:color="#000000"/>
    </style:style>
    <style:style style:name="T111" style:parent-style-name="預設段落字型" style:family="text">
      <style:text-properties style:font-name="標楷體" style:font-name-asian="標楷體" fo:font-weight="bold" style:font-weight-asian="bold" fo:color="#000000"/>
    </style:style>
    <style:style style:name="P112" style:parent-style-name="內文" style:family="paragraph">
      <style:paragraph-properties style:text-autospace="none" fo:text-align="justify" fo:margin-top="0.125in" fo:margin-left="0.1375in" fo:text-indent="-0.2243in">
        <style:tab-stops/>
      </style:paragraph-properti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style:text-autospace="none" fo:text-align="justify" fo:margin-top="0.125in" fo:margin-left="0.2222in" fo:text-indent="-0.2222in">
        <style:tab-stops/>
      </style:paragraph-properties>
      <style:text-properties style:font-name="標楷體" style:font-name-asian="標楷體" fo:font-weight="bold" style:font-weight-asian="bold" fo:color="#000000"/>
    </style:style>
    <style:style style:name="P163" style:parent-style-name="純文字" style:family="paragraph">
      <style:paragraph-properties style:punctuation-wrap="simple" style:text-autospace="none" style:snap-to-layout-grid="false" fo:text-align="justify" fo:line-height="0.3333in" fo:margin-left="0.6895in" fo:text-indent="-0.4784in">
        <style:tab-stops/>
      </style:paragraph-properties>
    </style:style>
    <style:style style:name="P164" style:parent-style-name="純文字" style:family="paragraph">
      <style:paragraph-properties style:punctuation-wrap="simple" style:text-autospace="none" style:snap-to-layout-grid="false" fo:text-align="justify" fo:line-height="0.3333in" fo:margin-left="0.6895in" fo:text-indent="-0.4784in">
        <style:tab-stops/>
      </style:paragraph-properties>
    </style:style>
    <style:style style:name="T165" style:parent-style-name="預設段落字型" style:family="text">
      <style:text-properties style:font-name="華康楷書體W5" style:font-name-asian="華康楷書體W5" style:font-name-complex="Times New Roman" fo:color="#000000" fo:letter-spacing="-0.0041in"/>
    </style:style>
    <style:style style:name="T166" style:parent-style-name="預設段落字型" style:family="text">
      <style:text-properties style:font-name="華康楷書體W5" style:font-name-asian="華康楷書體W5" style:font-name-complex="Times New Roman" fo:color="#000000" fo:letter-spacing="-0.0041in"/>
    </style:style>
    <style:style style:name="T167" style:parent-style-name="預設段落字型" style:family="text">
      <style:text-properties style:font-name="華康楷書體W5" style:font-name-asian="華康楷書體W5" style:font-name-complex="Times New Roman" fo:letter-spacing="-0.0041in"/>
    </style:style>
    <style:style style:name="P168" style:parent-style-name="純文字" style:family="paragraph">
      <style:paragraph-properties style:punctuation-wrap="simple" style:text-autospace="none" style:snap-to-layout-grid="false" fo:text-align="justify" fo:line-height="0.3333in" fo:margin-left="0.6895in" fo:text-indent="-0.4784in">
        <style:tab-stops/>
      </style:paragraph-properties>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P176" style:parent-style-name="內文" style:family="paragraph">
      <style:paragraph-properties style:text-autospace="none" fo:text-align="justify" fo:margin-top="0.125in" fo:margin-left="0.2222in" fo:text-indent="-0.2222in">
        <style:tab-stops>
          <style:tab-stop style:type="left" style:position="0.7625in"/>
        </style:tab-stops>
      </style:paragraph-properties>
      <style:text-properties style:font-name="標楷體" style:font-name-asian="標楷體" fo:font-weight="bold" style:font-weight-asian="bold" style:letter-kerning="false"/>
    </style:style>
    <style:style style:name="P177" style:parent-style-name="內文" style:family="paragraph">
      <style:paragraph-properties style:text-autospace="none" fo:text-align="justify" fo:margin-left="0.4645in" fo:text-indent="-0.4555in">
        <style:tab-stops>
          <style:tab-stop style:type="left" style:position="2.077in"/>
        </style:tab-stops>
      </style:paragraph-properties>
      <style:text-properties style:font-name="標楷體" style:font-name-asian="標楷體" style:font-name-complex="Courier New" style:letter-kerning="false"/>
    </style:style>
    <style:style style:name="P178" style:parent-style-name="內文" style:family="paragraph">
      <style:paragraph-properties style:text-autospace="none" fo:text-align="justify"/>
      <style:text-properties style:font-name="標楷體" style:font-name-asian="標楷體" style:font-name-complex="Courier New" style:letter-kerning="false"/>
    </style:style>
    <style:style style:name="P179" style:parent-style-name="內文" style:family="paragraph">
      <style:paragraph-properties style:text-autospace="none" fo:text-align="justify"/>
    </style:style>
    <style:style style:name="T180" style:parent-style-name="預設段落字型" style:family="text">
      <style:text-properties style:font-name="標楷體" style:font-name-asian="標楷體" style:font-name-complex="Courier New" style:letter-kerning="false"/>
    </style:style>
    <style:style style:name="T181" style:parent-style-name="預設段落字型" style:family="text">
      <style:text-properties style:font-name="標楷體" style:font-name-asian="標楷體" style:font-name-complex="Courier New" style:letter-kerning="false"/>
    </style:style>
    <style:style style:name="P182" style:parent-style-name="內文" style:family="paragraph">
      <style:paragraph-properties style:text-autospace="none" fo:text-align="justify" fo:margin-left="0.4645in" fo:text-indent="-0.4555in">
        <style:tab-stops>
          <style:tab-stop style:type="left" style:position="2.077in"/>
        </style:tab-stops>
      </style:paragraph-properties>
      <style:text-properties style:font-name="標楷體" style:font-name-asian="標楷體" style:font-name-complex="Courier New" style:letter-kerning="false"/>
    </style:style>
    <style:style style:name="P183" style:parent-style-name="內文" style:family="paragraph">
      <style:paragraph-properties style:text-autospace="none" fo:text-align="justify"/>
    </style:style>
    <style:style style:name="T184" style:parent-style-name="預設段落字型" style:family="text">
      <style:text-properties style:font-name="標楷體" style:font-name-asian="標楷體" style:font-name-complex="Courier New" style:letter-kerning="false"/>
    </style:style>
    <style:style style:name="T185" style:parent-style-name="預設段落字型" style:family="text">
      <style:text-properties style:font-name="標楷體" style:font-name-asian="標楷體" style:font-name-complex="Courier New" style:letter-kerning="false"/>
    </style:style>
    <style:style style:name="T186" style:parent-style-name="預設段落字型" style:family="text">
      <style:text-properties style:font-name="標楷體" style:font-name-asian="標楷體" style:font-name-complex="標楷體" style:letter-kerning="false"/>
    </style:style>
    <style:style style:name="P187" style:parent-style-name="內文" style:family="paragraph">
      <style:paragraph-properties style:text-autospace="none" fo:text-align="justify"/>
    </style:style>
    <style:style style:name="T188" style:parent-style-name="預設段落字型" style:family="text">
      <style:text-properties style:font-name="標楷體" style:font-name-asian="標楷體" style:font-name-complex="Courier New" style:letter-kerning="false"/>
    </style:style>
    <style:style style:name="T189" style:parent-style-name="預設段落字型" style:family="text">
      <style:text-properties style:font-name="標楷體" style:font-name-asian="標楷體" style:font-name-complex="標楷體" style:letter-kerning="false"/>
    </style:style>
    <style:style style:name="T190" style:parent-style-name="預設段落字型" style:family="text">
      <style:text-properties style:font-name="標楷體" style:font-name-asian="標楷體" fo:color="#000000" style:letter-kerning="false"/>
    </style:style>
    <style:style style:name="T191" style:parent-style-name="預設段落字型" style:family="text">
      <style:text-properties style:font-name="標楷體" style:font-name-asian="標楷體" style:font-name-complex="Courier New" style:letter-kerning="false"/>
    </style:style>
    <style:style style:name="T192" style:parent-style-name="預設段落字型" style:family="text">
      <style:text-properties style:font-name="標楷體" style:font-name-asian="標楷體" fo:color="#000000" style:letter-kerning="false"/>
    </style:style>
    <style:style style:name="T193" style:parent-style-name="預設段落字型" style:family="text">
      <style:text-properties style:font-name="標楷體" style:font-name-asian="標楷體" style:font-name-complex="Courier New" style:letter-kerning="false"/>
    </style:style>
    <style:style style:name="P194" style:parent-style-name="內文" style:family="paragraph">
      <style:paragraph-properties style:text-autospace="none" fo:text-align="justify" fo:margin-left="0.4645in" fo:text-indent="-0.4555in">
        <style:tab-stops>
          <style:tab-stop style:type="left" style:position="2.077in"/>
        </style:tab-stops>
      </style:paragraph-properties>
      <style:text-properties style:font-name="標楷體" style:font-name-asian="標楷體" style:font-name-complex="標楷體" style:letter-kerning="false"/>
    </style:style>
    <style:style style:name="P195" style:parent-style-name="內文" style:family="paragraph">
      <style:paragraph-properties style:text-autospace="none" fo:text-align="justify"/>
    </style:style>
    <style:style style:name="T196" style:parent-style-name="預設段落字型" style:family="text">
      <style:text-properties style:font-name="標楷體" style:font-name-asian="標楷體" style:font-name-complex="Courier New" style:letter-kerning="false"/>
    </style:style>
    <style:style style:name="T197" style:parent-style-name="預設段落字型" style:family="text">
      <style:text-properties style:font-name="標楷體" style:font-name-asian="標楷體" style:font-name-complex="標楷體" style:letter-kerning="false"/>
    </style:style>
    <style:style style:name="T198" style:parent-style-name="預設段落字型" style:family="text">
      <style:text-properties style:font-name="標楷體" style:font-name-asian="標楷體" style:font-name-complex="標楷體" style:letter-kerning="false"/>
    </style:style>
    <style:style style:name="P199" style:parent-style-name="內文" style:family="paragraph">
      <style:paragraph-properties style:text-autospace="none" fo:text-align="justify"/>
    </style:style>
    <style:style style:name="T200" style:parent-style-name="預設段落字型" style:family="text">
      <style:text-properties style:font-name="標楷體" style:font-name-asian="標楷體" style:font-name-complex="Courier New" style:letter-kerning="false"/>
    </style:style>
    <style:style style:name="T201" style:parent-style-name="預設段落字型" style:family="text">
      <style:text-properties style:font-name="標楷體" style:font-name-asian="標楷體" style:font-name-complex="Courier New" style:letter-kerning="false"/>
    </style:style>
    <style:style style:name="T202" style:parent-style-name="預設段落字型" style:family="text">
      <style:text-properties style:font-name="標楷體" style:font-name-asian="標楷體" style:font-name-complex="標楷體" style:letter-kerning="false"/>
    </style:style>
    <style:style style:name="P203" style:parent-style-name="內文" style:family="paragraph">
      <style:paragraph-properties style:text-autospace="none" fo:text-align="justify" fo:margin-left="0.4645in" fo:text-indent="-0.4555in">
        <style:tab-stops>
          <style:tab-stop style:type="left" style:position="2.077in"/>
        </style:tab-stops>
      </style:paragraph-properties>
    </style:style>
    <style:style style:name="T204" style:parent-style-name="預設段落字型" style:family="text">
      <style:text-properties style:font-name="標楷體" style:font-name-asian="標楷體" style:font-name-complex="標楷體" style:letter-kerning="false"/>
    </style:style>
    <style:style style:name="T205" style:parent-style-name="預設段落字型" style:family="text">
      <style:text-properties style:font-name="標楷體" style:font-name-asian="標楷體" style:font-name-complex="標楷體" style:letter-kerning="false"/>
    </style:style>
    <style:style style:name="T206" style:parent-style-name="預設段落字型" style:family="text">
      <style:text-properties style:font-name="標楷體" style:font-name-asian="標楷體" style:font-name-complex="標楷體" style:letter-kerning="false"/>
    </style:style>
    <style:style style:name="P207" style:parent-style-name="內文" style:family="paragraph">
      <style:paragraph-properties style:text-autospace="none" fo:text-align="justify"/>
    </style:style>
    <style:style style:name="T208" style:parent-style-name="預設段落字型" style:family="text">
      <style:text-properties style:font-name="標楷體" style:font-name-asian="標楷體" style:font-name-complex="Courier New" style:letter-kerning="false"/>
    </style:style>
    <style:style style:name="T209" style:parent-style-name="預設段落字型" style:family="text">
      <style:text-properties style:font-name="標楷體" style:font-name-asian="標楷體" style:font-name-complex="標楷體" style:letter-kerning="false"/>
    </style:style>
    <style:style style:name="P210" style:parent-style-name="內文" style:family="paragraph">
      <style:paragraph-properties style:text-autospace="none" fo:text-align="justify" fo:margin-left="0.4645in" fo:text-indent="-0.4555in">
        <style:tab-stops>
          <style:tab-stop style:type="left" style:position="2.077in"/>
        </style:tab-stops>
      </style:paragraph-properties>
    </style:style>
    <style:style style:name="T211" style:parent-style-name="預設段落字型" style:family="text">
      <style:text-properties style:font-name="標楷體" style:font-name-asian="標楷體" style:font-name-complex="標楷體" style:letter-kerning="false"/>
    </style:style>
    <style:style style:name="P212" style:parent-style-name="內文" style:family="paragraph">
      <style:paragraph-properties style:text-autospace="none" fo:text-align="justify"/>
    </style:style>
    <style:style style:name="T213" style:parent-style-name="預設段落字型" style:family="text">
      <style:text-properties style:font-name="標楷體" style:font-name-asian="標楷體" style:font-name-complex="Courier New" style:letter-kerning="false"/>
    </style:style>
    <style:style style:name="T214" style:parent-style-name="預設段落字型" style:family="text">
      <style:text-properties style:font-name="標楷體" style:font-name-asian="標楷體" style:font-name-complex="標楷體" style:letter-kerning="false"/>
    </style:style>
    <style:style style:name="P215" style:parent-style-name="內文" style:family="paragraph">
      <style:paragraph-properties style:text-autospace="none" fo:text-align="justify" fo:margin-left="0.4645in" fo:text-indent="-0.4555in">
        <style:tab-stops>
          <style:tab-stop style:type="left" style:position="2.077in"/>
        </style:tab-stops>
      </style:paragraph-properties>
    </style:style>
    <style:style style:name="T216" style:parent-style-name="預設段落字型" style:family="text">
      <style:text-properties style:font-name="標楷體" style:font-name-asian="標楷體" style:font-name-complex="標楷體" style:letter-kerning="false"/>
    </style:style>
    <style:style style:name="T217" style:parent-style-name="預設段落字型" style:family="text">
      <style:text-properties style:font-name="標楷體" style:font-name-asian="標楷體" style:font-name-complex="標楷體" style:letter-kerning="false"/>
    </style:style>
    <style:style style:name="T218" style:parent-style-name="預設段落字型" style:family="text">
      <style:text-properties style:font-name="標楷體" style:font-name-asian="標楷體" style:font-name-complex="標楷體" style:letter-kerning="false"/>
    </style:style>
    <style:style style:name="T219" style:parent-style-name="預設段落字型" style:family="text">
      <style:text-properties style:font-name="標楷體" style:font-name-asian="標楷體" style:font-name-complex="標楷體" style:letter-kerning="false"/>
    </style:style>
    <style:style style:name="T220" style:parent-style-name="預設段落字型" style:family="text">
      <style:text-properties style:font-name="標楷體" style:font-name-asian="標楷體" style:font-name-complex="標楷體" style:letter-kerning="false"/>
    </style:style>
    <style:style style:name="T221" style:parent-style-name="預設段落字型" style:family="text">
      <style:text-properties style:font-name="標楷體" style:font-name-asian="標楷體" style:font-name-complex="標楷體" style:letter-kerning="false"/>
    </style:style>
    <style:style style:name="T222" style:parent-style-name="預設段落字型" style:family="text">
      <style:text-properties style:font-name="標楷體" style:font-name-asian="標楷體" style:font-name-complex="標楷體" style:letter-kerning="false"/>
    </style:style>
    <style:style style:name="T223" style:parent-style-name="預設段落字型" style:family="text">
      <style:text-properties style:font-name="標楷體" style:font-name-asian="標楷體" style:font-name-complex="Courier New" style:letter-kerning="false"/>
    </style:style>
    <style:style style:name="P224" style:parent-style-name="內文" style:family="paragraph">
      <style:paragraph-properties style:text-autospace="none" fo:text-align="justify" fo:margin-left="0.4645in" fo:text-indent="-0.4555in">
        <style:tab-stops>
          <style:tab-stop style:type="left" style:position="2.077in"/>
        </style:tab-stops>
      </style:paragraph-properties>
    </style:style>
    <style:style style:name="T225" style:parent-style-name="預設段落字型" style:family="text">
      <style:text-properties style:font-name="標楷體" style:font-name-asian="標楷體" style:font-name-complex="Courier New" style:letter-kerning="false"/>
    </style:style>
    <style:style style:name="T226" style:parent-style-name="預設段落字型" style:family="text">
      <style:text-properties style:font-name="標楷體" style:font-name-asian="標楷體" style:font-name-complex="標楷體" style:letter-kerning="false"/>
    </style:style>
    <style:style style:name="P227" style:parent-style-name="內文" style:family="paragraph">
      <style:paragraph-properties style:text-autospace="none" fo:text-align="justify" fo:margin-top="0.125in" fo:margin-left="0.2222in" fo:text-indent="-0.2222in">
        <style:tab-stops>
          <style:tab-stop style:type="left" style:position="0.7625in"/>
        </style:tab-stops>
      </style:paragraph-properties>
    </style:style>
    <style:style style:name="T228" style:parent-style-name="預設段落字型" style:family="text">
      <style:text-properties style:font-name="標楷體" style:font-name-asian="標楷體" fo:font-weight="bold" style:font-weight-asian="bold" style:letter-kerning="false"/>
    </style:style>
  </office:automatic-styles>
  <office:body>
    <office:text text:use-soft-page-breaks="true">
      <text:p text:style-name="P1">立法院第10屆第3會期財政委員會第23次全體委員會議議事錄</text:p>
      <text:p text:style-name="P3"><text:span text:style-name="T4">時　　間</text:span><text:span text:style-name="T5">　</text:span><text:span text:style-name="T6">中華民國1</text:span><text:span text:style-name="T7">10</text:span><text:span text:style-name="T8">年</text:span><text:span text:style-name="T9">5</text:span><text:span text:style-name="T10">月</text:span><text:span text:style-name="T11">19</text:span><text:span text:style-name="T12">日（星期</text:span><text:span text:style-name="T13">三</text:span><text:span text:style-name="T14">）9時至1</text:span><text:span text:style-name="T15">1</text:span><text:span text:style-name="T16">時</text:span><text:span text:style-name="T17">50</text:span><text:span text:style-name="T18">分</text:span></text:p>
      <text:p text:style-name="P19">地　　點　本院群賢樓9樓大禮堂</text:p>
      <text:p text:style-name="P20"><text:span text:style-name="T21">出席委員　</text:span><text:span text:style-name="T22">林德福　吳秉叡　沈發惠　賴士葆　</text:span><text:span text:style-name="T23">曾銘宗　</text:span><text:span text:style-name="T24">林楚茵　</text:span></text:p>
      <text:p text:style-name="P25">　　　　　郭國文　李貴敏　鍾佳濱　羅明才　高嘉瑜　余　天　</text:p>
      <text:p text:style-name="P26">　　　　　張其祿　</text:p>
      <text:p text:style-name="P27"><text:span text:style-name="T28">委員出席</text:span><text:span text:style-name="T29">1</text:span><text:span text:style-name="T30">3</text:span><text:span text:style-name="T31">人</text:span></text:p>
      <text:p text:style-name="P32"><text:span text:style-name="T33">列席委員　</text:span><text:span text:style-name="T34">陳椒華　</text:span><text:span text:style-name="T35">劉世芳　</text:span><text:span text:style-name="T36">洪孟楷　</text:span><text:span text:style-name="T37">鄭天財</text:span><text:span text:style-name="T38"><text:s/>Sra Kacaw</text:span><text:span text:style-name="T39">　</text:span><text:span text:style-name="T40">邱顯智</text:span><text:span text:style-name="T41">　</text:span></text:p>
      <text:p text:style-name="P42">　　　　　楊瓊瓔　謝衣　廖婉汝　何欣純　李德維　邱志偉　</text:p>
      <text:p text:style-name="P43">　　　　　蔡易餘　費鴻泰　</text:p>
      <text:p text:style-name="P44"><text:span text:style-name="T45">委員列席</text:span><text:span text:style-name="T46">13</text:span><text:span text:style-name="T47">人</text:span></text:p>
      <text:p text:style-name="P48">列席官員　</text:p>
      <text:p text:style-name="P49"><text:span text:style-name="T50">　　　　　</text:span><text:span text:style-name="T51">金融監督管理委員會</text:span><text:span text:style-name="T52">　　　　　</text:span><text:span text:style-name="T53">　</text:span><text:span text:style-name="T54">主任委員</text:span><text:span text:style-name="T55">　</text:span><text:span text:style-name="T56">黃天牧</text:span></text:p>
      <text:p text:style-name="P57">　　　　　　銀行局　　　　　　　　　　　局長　　　莊琇媛</text:p>
      <text:p text:style-name="P58">　　　　　　證券期貨局　　　　　　　　　局長　　　張振山</text:p>
      <text:p text:style-name="P59">　　　　　　保險局　　　　　　　　　　　局長　　　施瓊華</text:p>
      <text:p text:style-name="P60">　　　　　　檢查局　　　　　　　　　　　局長　　　張子浩</text:p>
      <text:p text:style-name="P61">　　　　　　臺灣證券交易所股份有限公司　董事長　　許璋瑤</text:p>
      <text:p text:style-name="P62">　　　　　　　　　　　　　　　　　　　　總經理　　簡立忠</text:p>
      <text:p text:style-name="P63">　　　　　　臺灣集中保管結算所股份有限公司　　　　　　　</text:p>
      <text:p text:style-name="P64">　　　　　　　　　　　　　　　　　　　　董事長　　林修銘</text:p>
      <text:p text:style-name="P65">　　　　　　　　　　　　　　　　　　　　總經理　　朱漢強</text:p>
      <text:p text:style-name="P66">　　　　　　財團法人中華民國證券櫃檯買賣中心　　　　　　</text:p>
      <text:p text:style-name="P67">　　　　　　　　　　　　　　　　　　　　董事長　　陳永誠</text:p>
      <text:p text:style-name="P68">　　　　　　　　　　　　　　　　　　　　總經理　　李愛玲</text:p>
      <text:p text:style-name="P69"><text:span text:style-name="T70">　　　　　</text:span><text:span text:style-name="T71">經濟部</text:span><text:span text:style-name="T72">　　　　　　　　　　　　</text:span><text:span text:style-name="T73">政務次長</text:span><text:span text:style-name="T74">　</text:span><text:span text:style-name="T75">陳正祺</text:span></text:p>
      <text:p text:style-name="P76">　　　　　　商業司　　　　　　　　　　　專門委員　蕭旭東</text:p>
      <text:p text:style-name="P77"><text:span text:style-name="T78">　　　　　</text:span><text:span text:style-name="T79">衛生福利部</text:span><text:span text:style-name="T80">　　　　　　</text:span><text:span text:style-name="T81">　　　　</text:span><text:span text:style-name="T82">主任秘書</text:span><text:span text:style-name="T83">　</text:span><text:span text:style-name="T84">張雍敏</text:span></text:p>
      <text:p text:style-name="P85">　　　　　　疾病管制署　　　　　　　　　科長　　　王恩慈</text:p>
      <text:soft-page-break/>
      <text:p text:style-name="P86"><text:span text:style-name="T87">主　　席　</text:span><text:span text:style-name="T88">曾</text:span><text:span text:style-name="T89">召集委員</text:span><text:span text:style-name="T90">銘宗</text:span></text:p>
      <text:p text:style-name="P91">專門委員　謝淑津</text:p>
      <text:p text:style-name="P92">主任秘書　趙弘靜</text:p>
      <text:p text:style-name="P93"><text:span text:style-name="T94">紀　　錄　秘　書　郭錦貴　</text:span><text:span text:style-name="T95">副研究員</text:span><text:span text:style-name="T96">　黃惠雯　</text:span>科　長　蔡明哲　</text:p>
      <text:p text:style-name="P97"><text:span text:style-name="T98">　　　　　科　員　謝禎鴻</text:span></text:p>
      <text:p text:style-name="P99"><text:span text:style-name="T100">報告</text:span><text:span text:style-name="T101">事項</text:span></text:p>
      <text:p text:style-name="P102">一、宣讀上次會議議事錄。</text:p>
      <text:p text:style-name="P103">決定：議事錄確定。</text:p>
      <text:p text:style-name="P104"><text:span text:style-name="T105">二、</text:span><text:span text:style-name="T106"><text:tab/>邀請金融監督管理委員會黃主任委員天牧</text:span><text:span text:style-name="T107">、</text:span><text:span text:style-name="T108">經濟部及衛生福利部就</text:span><text:span text:style-name="T109">「</text:span><text:span text:style-name="T110">因應防疫需求，研議股東大會改由線上召開之可行性</text:span><text:span text:style-name="T111">」進行專題報告，並備質詢。</text:span></text:p>
      <text:p text:style-name="P112"><text:span text:style-name="T113">（</text:span><text:span text:style-name="T114">經</text:span><text:span text:style-name="T115">金融監督管理委員會</text:span><text:span text:style-name="T116">主任委員</text:span><text:span text:style-name="T117">黃天牧</text:span><text:span text:style-name="T118">、</text:span><text:span text:style-name="T119">經濟部政務次長陳正祺</text:span><text:span text:style-name="T120">分別</text:span><text:span text:style-name="T121">提</text:span><text:span text:style-name="T122">出</text:span><text:span text:style-name="T123">專題</text:span><text:span text:style-name="T124">報告後</text:span><text:span text:style-name="T125">，</text:span><text:span text:style-name="T126">計有委</text:span><text:span text:style-name="T127">員</text:span><text:span text:style-name="T128">林德福、</text:span><text:span text:style-name="T129">吳秉叡、</text:span><text:span text:style-name="T130">沈發惠、</text:span><text:span text:style-name="T131">賴士葆、曾銘宗、</text:span><text:span text:style-name="T132">林楚茵、</text:span><text:span text:style-name="T133">郭國文、</text:span><text:span text:style-name="T134">李貴敏、</text:span><text:span text:style-name="T135">鍾佳濱、</text:span><text:span text:style-name="T136">羅明才、</text:span><text:span text:style-name="T137">高嘉瑜、</text:span><text:span text:style-name="T138">陳椒華、</text:span><text:span text:style-name="T139"><text:tab/></text:span><text:span text:style-name="T140">張其祿、</text:span><text:span text:style-name="T141">楊瓊瓔、</text:span><text:span text:style-name="T142"><text:tab/></text:span><text:span text:style-name="T143">鄭天財</text:span><text:span text:style-name="T144">、</text:span><text:span text:style-name="T145">邱顯智</text:span><text:span text:style-name="T146">等</text:span><text:span text:style-name="T147">1</text:span><text:span text:style-name="T148">6</text:span><text:span text:style-name="T149">人</text:span><text:span text:style-name="T150">提出質詢，</text:span><text:span text:style-name="T151">均</text:span><text:span text:style-name="T152">經</text:span><text:span text:style-name="T153">金融監督管理委員會</text:span><text:span text:style-name="T154">主任委員</text:span><text:span text:style-name="T155">黃天牧</text:span><text:span text:style-name="T156">、經濟部</text:span><text:span text:style-name="T157">政務次長陳正祺</text:span><text:span text:style-name="T158">、</text:span><text:span text:style-name="T159">衛生福利部主任秘書張雍敏</text:span><text:span text:style-name="T160">及相關人員予以答復。</text:span><text:span text:style-name="T161">）</text:span></text:p>
      <text:p text:style-name="P162">決定：</text:p>
      <text:p text:style-name="P163">(一)報告及詢答完畢。</text:p>
      <text:p text:style-name="P164">(二)委員質詢未及答復或請補充資訊，<text:span text:style-name="T165">請</text:span>相關部會<text:span text:style-name="T166">於一週內以書</text:span><text:span text:style-name="T167">面答復</text:span>；委員另要求期限者，從其所定。</text:p>
      <text:p text:style-name="P168">(三)委員余天<text:span text:style-name="T169">所提書面質詢</text:span><text:span text:style-name="T170">及委員</text:span><text:span text:style-name="T171">李貴敏</text:span><text:span text:style-name="T172">所提書面</text:span><text:span text:style-name="T173">補充</text:span><text:span text:style-name="T174">資料</text:span><text:span text:style-name="T175">，列入紀錄，刊登公報。</text:span></text:p>
      <text:p text:style-name="P176">　　通過臨時提案6案：</text:p>
      <text:p text:style-name="P177">一、為避免疫情持續惡化，確保全民健康，請金融監督管理委員會會同衛生福利部研議公開發行公司(上市、上櫃)，是否今(110)年股東大會延期召開，並於2週內向立法院財政委員會提出書面<text:soft-page-break/>報告。</text:p>
      <text:p text:style-name="P178">　　　　　　　　　　　提案人：曾銘宗　賴士葆　李貴敏　林德福　</text:p>
      <text:p text:style-name="P179"><text:span text:style-name="T180">　　　　　　　　　　　　　　　</text:span><text:span text:style-name="T181">羅明才　</text:span></text:p>
      <text:p text:style-name="P182">二、依據證券交易法第36條之規定，我國上市公司每年6月底前須完成股東大會召開，而嚴重特殊傳染性肺炎疫情嚴峻，且全國進入二級警戒，雙北更進入三級警戒，然而礙於公司法第172條之2限制，無法以視訊方式召開。查公司法於107年7月修正時，增訂公司法第172條之2時，其立法理由第3項說明，考量公開發行股票之公司股東人數眾多，且視訊會議尚有股東身分認證、視訊斷訊之處理、同步計票技術之可行性等相關疑慮，執行面尚有困難，爰於第3項排除公開發行股票公司之適用。因此，可以說明技術性障礙已於3年前被揭示，然而110年5月19日專案報告，金融監督管理委員會提供書面報告仍以該障礙作為無法推動線上股東會之因素，且說明僅要求臺灣集中保管結算所股份有限公司加強研究，而未加針對相關期程及推動措施提供知悉，似有不妥。綜上，請金融監督管理委員會針對修法可行性、技術性改善措施及期程，於2週內向立法院財政委員會提出書面報告。</text:p>
      <text:p text:style-name="P183"><text:span text:style-name="T184">　　　　　　　　　　　</text:span><text:span text:style-name="T185">提案人：</text:span><text:span text:style-name="T186">張其祿　</text:span></text:p>
      <text:p text:style-name="P187"><text:span text:style-name="T188">　　　　　　　　　　　</text:span><text:span text:style-name="T189">連署人：</text:span><text:span text:style-name="T190">林楚茵</text:span><text:span text:style-name="T191">　</text:span><text:span text:style-name="T192">鍾佳濱</text:span><text:span text:style-name="T193">　</text:span></text:p>
      <text:p text:style-name="P194">三、5、6月股東會旺季已經展開，截至今(110)年4月底止，全國上市(櫃)及興櫃公司共計1,998家，值此疫情嚴峻期間，召開眾多投資人聚集之實體股東會，恐增加防疫上之負擔；為避免造成群聚風險，並確保投資人行使股東權利，上市(櫃)等公司股東會之召開實有必要延期。爰請金融監督管理委員會會同相關主管機關儘速研議要求上市、上櫃及興櫃公司今(110)年度股東常會統一延後召開，並視疫情變化，訂定延長之期限。</text:p>
      <text:p text:style-name="P195"><text:span text:style-name="T196">　　　　　　　　　　　</text:span><text:span text:style-name="T197">提案人：</text:span><text:span text:style-name="T198">吳秉叡　沈發惠　林楚茵　郭國文　</text:span></text:p>
      <text:p text:style-name="P199"><text:span text:style-name="T200">　　　　　　　　　　　</text:span><text:span text:style-name="T201">　　　　</text:span><text:span text:style-name="T202">鍾佳濱　</text:span></text:p>
      <text:p text:style-name="P203"><text:span text:style-name="T204">四、因近日疫情變化，本土病例暴增進而使國內醫療院所及醫務人員之負擔加重，原本衛生福利部無償撥補之防疫物資自今(110)年4月起已減半撥放，尤其相關防疫物資再度出現民眾搶購，對於相關醫療院所及醫護人員防疫所需物資恐有缺口，爰建請衛生福利部針對防疫物資發放，能比照109年度繼續撥放，以維護基</text:span><text:span text:style-name="T205">層</text:span><text:span text:style-name="T206">第一線醫護人員安全，並共同守護全民健康。</text:span></text:p>
      <text:p text:style-name="P207"><text:span text:style-name="T208">　　　　　　　　　　　</text:span><text:span text:style-name="T209">提案人：郭國文　林楚茵　沈發惠　</text:span></text:p>
      <text:p text:style-name="P210"><text:span text:style-name="T211">五、因近日疫情變化，本土病例暴增進而使國內醫療院所及醫務人員之負擔加重，查衛生福利部「執行嚴重特殊傳染性肺炎醫療照護及防治發給補助津貼及獎勵要點」中關於防疫及績效之相關獎勵期間皆限定於109年6月即截止，然而現在本土疫情再起，請衛生福利部就該要點重新檢討，使110年度亦能比照辦理，以慰勉醫療機構及醫事人員於疫情期間辛勞。</text:span></text:p>
      <text:p text:style-name="P212"><text:span text:style-name="T213">　　　　　　　　　　　</text:span><text:span text:style-name="T214">提案人：郭國文　林楚茵　沈發惠　</text:span></text:p>
      <text:p text:style-name="P215"><text:span text:style-name="T216">六、鑑於疫情嚴峻，許多公司紛紛實施分流上班、居家上班。為避免民眾特別到銀行臨櫃，節省跨行交易手續費，希望民眾能減少出門，非特殊狀況在家即可透過網路完成金融交易操作。因應疫情發展快速，避免警戒升級造成民眾無法外出，在家使用網路銀行交易卻須支付較高額之手續費，請金融監督管理委員會責成</text:span><text:span text:style-name="T217">中華民國</text:span><text:span text:style-name="T218">銀行</text:span><text:span text:style-name="T219">商業同業</text:span><text:span text:style-name="T220">公會</text:span><text:span text:style-name="T221">全國聯合會</text:span><text:span text:style-name="T222">儘速研議於疫情期間減免或調降網路銀行交易手續費，讓民眾在家就能從事金融交易，減少外出足跡，並於1週內</text:span><text:span text:style-name="T223">向立法院財政委員會提出書面報告。</text:span></text:p>
      <text:p text:style-name="P224"><text:span text:style-name="T225">　　　　　　　　　　　</text:span><text:span text:style-name="T226">提案人：林楚茵　沈發惠　郭國文　</text:span></text:p>
      <text:p text:style-name="P227"><text:span text:style-name="T22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meta:initial-creator>HP6200P</meta:initial-creator>
    <dc:creator>Windows 使用者</dc:creator>
    <meta:creation-date>2021-07-23T04:01:00Z</meta:creation-date>
    <dc:date>2021-07-23T04:01:00Z</dc:date>
    <meta:print-date>2021-05-19T23:21:00Z</meta:print-date>
    <meta:template xlink:href="1財委會議事錄-兩天一次會.dot" xlink:type="simple"/>
    <meta:editing-cycles>2</meta:editing-cycles>
    <meta:editing-duration>PT0S</meta:editing-duration>
    <meta:document-statistic meta:page-count="3" meta:paragraph-count="5" meta:word-count="400" meta:character-count="2676" meta:row-count="19" meta:non-whitespace-character-count="2281"/>
  </office:meta>
</office:document-meta>
</file>