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時間-議事錄" style:master-page-name="MP0" style:family="paragraph">
      <style:paragraph-properties fo:break-before="page" fo:text-align="center" fo:margin-left="0.0013in" fo:margin-right="-0.1965in" fo:text-indent="0in" style:page-number="1">
        <style:tab-stops/>
      </style:paragraph-properties>
    </style:style>
    <style:style style:name="T3" style:parent-style-name="預設段落字型" style:family="text">
      <style:text-properties style:font-name="標楷體" fo:font-weight="bold" style:font-weight-asian="bold" fo:font-size="14pt" style:font-size-asian="14pt" style:font-size-complex="14pt" fo:language="en" fo:country="US"/>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fo:language="en" fo:country="US"/>
    </style:style>
    <style:style style:name="P6" style:parent-style-name="時間-議事錄" style:family="paragraph">
      <style:paragraph-properties fo:text-align="start" fo:margin-top="0.125in" fo:line-height="0.25in" fo:margin-left="0.984in" fo:margin-right="-0.1965in" fo:text-indent="-0.984in">
        <style:tab-stops/>
      </style:paragraph-properties>
    </style:style>
    <style:style style:name="T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8"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9"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1"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3"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4"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6"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8"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1"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3"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5"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6"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T27" style:parent-style-name="預設段落字型" style:family="text">
      <style:text-properties style:font-name="標楷體" fo:letter-spacing="-0.0138in" style:letter-kerning="true" fo:font-size="14pt" style:font-size-asian="14pt" style:font-size-complex="14pt" fo:language="en" fo:country="US" style:language-asian="zh" style:country-asian="TW"/>
    </style:style>
    <style:style style:name="P28" style:parent-style-name="時間-議事錄" style:family="paragraph">
      <style:paragraph-properties fo:line-height="0.25in" fo:margin-left="0.9472in" fo:text-indent="-0.9472in">
        <style:tab-stops/>
      </style:paragraph-properties>
    </style:style>
    <style:style style:name="T29"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34" style:parent-style-name="時間-議事錄" style:family="paragraph">
      <style:paragraph-properties fo:line-height="0.25in" fo:margin-left="1.5555in" fo:text-indent="-1.5555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fo:language="en" fo:country="U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fo:language="en" fo:country="US"/>
    </style:style>
    <style:style style:name="P39" style:parent-style-name="內文" style:family="paragraph">
      <style:paragraph-properties fo:widows="2" fo:orphans="2" style:snap-to-layout-grid="false" fo:text-align="justify" fo:line-height="0.2472in" fo:margin-left="0.981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style:snap-to-layout-grid="false" fo:text-align="justify" fo:line-height="0.2472in" fo:margin-left="0.9819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fo:text-align="justify" fo:line-height="0.2472in" fo:margin-left="0.9819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margin-left="0.9472in" fo:margin-right="-0.5916in" fo:text-indent="-0.9472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style:tab-stops>
          <style:tab-stop style:type="left" style:position="1.0972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3" style:parent-style-name="決定" style:family="paragraph">
      <style:paragraph-properties fo:text-align="justify" fo:margin-top="0.125in" fo:line-height="0.25in" fo:margin-left="0in" fo:margin-right="0in" fo:text-indent="0.7743in">
        <style:tab-stops/>
      </style:paragraph-properties>
    </style:style>
    <style:style style:name="T64" style:parent-style-name="預設段落字型" style:family="text">
      <style:text-properties style:font-name="標楷體" fo:font-weight="bold" style:font-weight-asian="bold" fo:font-size="14pt" style:font-size-asian="14pt" style:font-size-complex="14pt" style:language-asian="zh" style:country-asian="TW"/>
    </style:style>
    <style:style style:name="T65" style:parent-style-name="預設段落字型" style:family="text">
      <style:text-properties style:font-name="標楷體" fo:font-weight="bold" style:font-weight-asian="bold" fo:font-size="14pt" style:font-size-asian="14pt" style:font-size-complex="14pt" style:language-asian="zh" style:country-asian="TW"/>
    </style:style>
    <style:style style:name="P66" style:parent-style-name="內文" style:family="paragraph">
      <style:paragraph-properties style:punctuation-wrap="simple"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67" style:parent-style-name="決定" style:family="paragraph">
      <style:paragraph-properties fo:text-align="justify" fo:margin-top="0.05in" fo:line-height="0.25in" fo:margin-left="0.5833in" fo:margin-right="0in" fo:text-indent="-0.5833in">
        <style:tab-stops/>
      </style:paragraph-properties>
    </style:style>
    <style:style style:name="T68" style:parent-style-name="預設段落字型" style:family="text">
      <style:text-properties style:font-name="標楷體" fo:font-size="14pt" style:font-size-asian="14pt" style:font-size-complex="14pt" style:language-asian="zh" style:country-asian="TW"/>
    </style:style>
    <style:style style:name="T69" style:parent-style-name="預設段落字型" style:family="text">
      <style:text-properties style:font-name="標楷體" fo:font-size="14pt" style:font-size-asian="14pt" style:font-size-complex="14pt"/>
    </style:style>
    <style:style style:name="P70" style:parent-style-name="決定" style:family="paragraph">
      <style:paragraph-properties fo:text-align="justify" fo:margin-top="0.05in" fo:line-height="0.25in" fo:margin-left="0.3937in" fo:margin-right="0in" fo:text-indent="-0.393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language-asian="zh" style:country-asian="TW"/>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style:language-asian="zh" style:country-asian="TW"/>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language-asian="zh" style:country-asian="TW"/>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language-asian="zh" style:country-asian="TW"/>
    </style:style>
    <style:style style:name="P82" style:parent-style-name="決定" style:family="paragraph">
      <style:paragraph-properties fo:text-align="justify" fo:margin-top="0.05in" fo:line-height="0.25in" fo:margin-left="0.3937in" fo:margin-right="0in" fo:text-indent="-0.3937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0.2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10屆第3會期</text:span><text:span text:style-name="T4">「立法院司法及法制委員會審檢調警人員涉及翁茂鍾案重創司法信任案真相調閱專案小組」第1次全體委員會議</text:span><text:span text:style-name="T5">議事錄</text:span></text:p>
      <text:p text:style-name="P6"><text:span text:style-name="T7">時 <text:s text:c="3"/>間：</text:span><text:span text:style-name="T8">中華民國</text:span><text:span text:style-name="T9">110</text:span><text:span text:style-name="T10">年</text:span><text:span text:style-name="T11">4</text:span><text:span text:style-name="T12">月</text:span><text:span text:style-name="T13">8</text:span><text:span text:style-name="T14">日（星期</text:span><text:span text:style-name="T15">四</text:span><text:span text:style-name="T16">）</text:span><text:span text:style-name="T17">下</text:span><text:span text:style-name="T18">午</text:span><text:span text:style-name="T19">2</text:span><text:span text:style-name="T20">時</text:span><text:span text:style-name="T21">34</text:span><text:span text:style-name="T22">分</text:span><text:span text:style-name="T23">至</text:span><text:span text:style-name="T24">4</text:span><text:span text:style-name="T25">時</text:span><text:span text:style-name="T26">8</text:span><text:span text:style-name="T27">分</text:span></text:p>
      <text:p text:style-name="P28"><text:span text:style-name="T29">地 <text:s text:c="3"/>點</text:span><text:span text:style-name="T30">：本院紅樓302會議室</text:span></text:p>
      <text:p text:style-name="P31">出席委員：羅致政<text:tab/>陳椒華<text:tab/>葉毓蘭<text:tab/>劉世芳<text:tab/>翁重鈞<text:tab/>吳斯懷<text:tab/>許智傑</text:p>
      <text:p text:style-name="P32">鄭麗文 江永昌<text:s/>費鴻泰<text:tab/>黃世杰<text:tab/>何志偉<text:tab/>柯建銘<text:tab/></text:p>
      <text:p text:style-name="P33">委員出席13人</text:p>
      <text:p text:style-name="P34"><text:span text:style-name="T35">列席官員：</text:span><text:span text:style-name="T36">司法院秘書長</text:span><text:span text:style-name="T37"><text:s/></text:span><text:span text:style-name="T38">林輝煌</text:span></text:p>
      <text:p text:style-name="P39"><text:span text:style-name="T40">法務部部長</text:span><text:span text:style-name="T41"><text:s/></text:span><text:span text:style-name="T42">蔡清祥</text:span></text:p>
      <text:p text:style-name="P43"><text:span text:style-name="T44">法務部調查局局長</text:span><text:span text:style-name="T45"><text:s/></text:span><text:span text:style-name="T46">呂文忠</text:span></text:p>
      <text:p text:style-name="P47"><text:span text:style-name="T48">內政部警政署副署長</text:span><text:span text:style-name="T49"><text:s/></text:span><text:span text:style-name="T50">李永癸(署長請假)</text:span></text:p>
      <text:p text:style-name="P51"><text:span text:style-name="T52">主 <text:s text:c="3"/>席：</text:span><text:span text:style-name="T53">黃召集</text:span><text:span text:style-name="T54">人</text:span><text:span text:style-name="T55">世杰</text:span></text:p>
      <text:p text:style-name="P56">專門委員：張智為</text:p>
      <text:p text:style-name="P57"><text:span text:style-name="T58">主任秘書：楊</text:span><text:span text:style-name="T59">育純</text:span></text:p>
      <text:p text:style-name="P60">紀 <text:s text:c="3"/>錄：簡任秘書　陳杏枝</text:p>
      <text:p text:style-name="P61">簡任編審　薛復寧</text:p>
      <text:p text:style-name="P62">科　　長　鮑夏明</text:p>
      <text:p text:style-name="P63"><text:span text:style-name="T64">討論</text:span><text:span text:style-name="T65">事項</text:span></text:p>
      <text:p text:style-name="P66">討論本小組調閱文件之範圍及相關事宜。</text:p>
      <text:p text:style-name="P67"><text:span text:style-name="T68">決議</text:span><text:span text:style-name="T69">：</text:span></text:p>
      <text:list text:style-name="LFO16" text:continue-numbering="true">
        <text:list-item>
          <text:p text:style-name="P70"><text:span text:style-name="T71">請司法院、法務部、</text:span><text:span text:style-name="T72">法務部調查局及</text:span><text:span text:style-name="T73">內政部警政署於110年4月15日前提</text:span><text:span text:style-name="T74">供</text:span><text:span text:style-name="T75">目前</text:span><text:span text:style-name="T76">針對本案所作之</text:span><text:span text:style-name="T77">調查報告</text:span><text:span text:style-name="T78">及</text:span><text:span text:style-name="T79">相關</text:span><text:span text:style-name="T80">資料</text:span><text:span text:style-name="T81">。</text:span></text:p>
        </text:list-item>
        <text:list-item>
          <text:p text:style-name="P82">上揭機關請指派專人將調閱之文件送達立法院群賢樓501會議室。</text:p>
        </text:list-item>
      </text:list>
      <text:p text:style-name="P83"><text:span text:style-name="T84">散</text:span><text:span text:style-name="T85">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修正文字" style:display-name="1-修正文字" style:family="paragraph" style:parent-style-name="內文">
      <style:paragraph-properties style:snap-to-layout-grid="false" fo:text-align="justify" fo:line-height="0.25in" fo:margin-left="0.6027in" fo:text-indent="-0.1944in">
        <style:tab-stops/>
      </style:paragraph-properties>
      <style:text-properties style:font-name="標楷體" style:font-name-asian="標楷體" fo:font-size="14pt" style:font-size-asian="14pt" style:font-size-complex="14pt" fo:hyphenate="false"/>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修正文字字元" style:display-name="1-修正文字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07-27T08:21:00Z</meta:creation-date>
    <dc:date>2021-07-27T08:21:00Z</dc:date>
    <meta:print-date>2021-04-12T00:49:00Z</meta:print-date>
    <meta:template xlink:href="Normal.dotm" xlink:type="simple"/>
    <meta:editing-cycles>2</meta:editing-cycles>
    <meta:editing-duration>PT0S</meta:editing-duration>
    <meta:document-statistic meta:page-count="1" meta:paragraph-count="1" meta:word-count="63" meta:character-count="426" meta:row-count="3" meta:non-whitespace-character-count="364"/>
  </office:meta>
</office:document-meta>
</file>