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5" style:parent-style-name="內文" style:family="paragraph">
      <style:paragraph-properties fo:line-height="0.3194in" fo:margin-left="1.1541in" fo:margin-right="0.4895in" fo:text-indent="-1.154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letter-kerning="true"/>
    </style:style>
    <style:style style:name="T19" style:parent-style-name="預設段落字型" style:family="text">
      <style:text-properties style:font-name="標楷體" style:letter-kerning="true"/>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style:letter-kerning="true"/>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letter-kerning="true"/>
    </style:style>
    <style:style style:name="T24" style:parent-style-name="預設段落字型" style:family="text">
      <style:text-properties style:font-name="標楷體" style:letter-kerning="true"/>
    </style:style>
    <style:style style:name="T25" style:parent-style-name="預設段落字型" style:family="text">
      <style:text-properties style:font-name="標楷體" style:letter-kerning="true"/>
    </style:style>
    <style:style style:name="T26" style:parent-style-name="預設段落字型" style:family="text">
      <style:text-properties style:font-name="標楷體" style:letter-kerning="true"/>
    </style:style>
    <style:style style:name="T27" style:parent-style-name="預設段落字型" style:family="text">
      <style:text-properties style:font-name="標楷體" style:letter-kerning="true"/>
    </style:style>
    <style:style style:name="T28" style:parent-style-name="預設段落字型" style:family="text">
      <style:text-properties style:font-name="標楷體" style:letter-kerning="true"/>
    </style:style>
    <style:style style:name="T29" style:parent-style-name="預設段落字型" style:family="text">
      <style:text-properties style:font-name="標楷體" style:letter-kerning="true"/>
    </style:style>
    <style:style style:name="T30" style:parent-style-name="預設段落字型" style:family="text">
      <style:text-properties style:font-name="標楷體" style:letter-kerning="true"/>
    </style:style>
    <style:style style:name="T31" style:parent-style-name="預設段落字型" style:family="text">
      <style:text-properties style:font-name="標楷體" style:letter-kerning="true"/>
    </style:style>
    <style:style style:name="T32" style:parent-style-name="預設段落字型" style:family="text">
      <style:text-properties style:font-name="標楷體" style:letter-kerning="true"/>
    </style:style>
    <style:style style:name="T33" style:parent-style-name="預設段落字型" style:family="text">
      <style:text-properties style:font-name="標楷體" style:letter-kerning="true"/>
    </style:style>
    <style:style style:name="T34" style:parent-style-name="預設段落字型" style:family="text">
      <style:text-properties style:font-name="標楷體" style:letter-kerning="true"/>
    </style:style>
    <style:style style:name="T35" style:parent-style-name="預設段落字型" style:family="text">
      <style:text-properties style:font-name="標楷體" style:letter-kerning="true"/>
    </style:style>
    <style:style style:name="T36" style:parent-style-name="預設段落字型" style:family="text">
      <style:text-properties style:font-name="標楷體" style:letter-kerning="true"/>
    </style:style>
    <style:style style:name="P37" style:parent-style-name="內文" style:family="paragraph">
      <style:paragraph-properties fo:line-height="0.3333in">
        <style:tab-stops>
          <style:tab-stop style:type="left" style:position="4.3805in"/>
        </style:tab-stops>
      </style:paragraph-properties>
      <style:text-properties style:font-name="標楷體"/>
    </style:style>
    <style:style style:name="P38" style:parent-style-name="內文" style:family="paragraph">
      <style:paragraph-properties style:punctuation-wrap="simple" fo:line-height="0.3333in" fo:margin-left="1.1541in" fo:margin-right="0.4618in" fo:text-indent="-1.1541in">
        <style:tab-stops/>
      </style:paragraph-properties>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P57"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58" style:parent-style-name="內文" style:family="paragraph">
      <style:paragraph-properties style:punctuation-wrap="simple" fo:line-height="0.3333in" fo:margin-left="1.1541in" fo:margin-right="0.4895in" fo:text-indent="-1.1541in">
        <style:tab-stops/>
      </style:paragraph-properties>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fo:color="#000000"/>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fo:color="#000000"/>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text-scale="75%"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fo:color="#FF0000" style:font-size-complex="16pt"/>
    </style:style>
    <style:style style:name="P100"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101" style:parent-style-name="內文" style:family="paragraph">
      <style:paragraph-properties fo:text-align="justify" fo:line-height="0.3333in" fo:margin-left="1.1541in" fo:text-indent="-1.1541in">
        <style:tab-stops>
          <style:tab-stop style:type="left" style:position="4.9493in"/>
          <style:tab-stop style:type="left" style:position="5.6381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letter-kerning="true"/>
    </style:style>
    <style:style style:name="T104" style:parent-style-name="預設段落字型" style:family="text">
      <style:text-properties style:font-name="標楷體" style:letter-kerning="true"/>
    </style:style>
    <style:style style:name="T105" style:parent-style-name="預設段落字型" style:family="text">
      <style:text-properties style:font-name="標楷體" style:letter-kerning="true"/>
    </style:style>
    <style:style style:name="T106" style:parent-style-name="預設段落字型" style:family="text">
      <style:text-properties style:font-name="標楷體" style:letter-kerning="true"/>
    </style:style>
    <style:style style:name="P107"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08"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09"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0"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1"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2"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3"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4"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5"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6"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7"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8"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19"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20"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21"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22"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123" style:parent-style-name="內文" style:family="paragraph">
      <style:paragraph-properties style:text-autospace="none" fo:text-align="justify" fo:line-height="0.3333in" fo:margin-left="3.9229in" fo:text-indent="-2.3076in">
        <style:tab-stops>
          <style:tab-stop style:type="left" style:position="2.1805in"/>
        </style:tab-stops>
      </style:paragraph-properties>
      <style:text-properties style:font-name="標楷體" style:letter-kerning="true"/>
    </style:style>
    <style:style style:name="P124" style:parent-style-name="內文" style:family="paragraph">
      <style:paragraph-properties style:text-autospace="none" fo:text-align="justify" fo:line-height="0.3333in" fo:margin-left="3.9229in" fo:text-indent="-2.3076in">
        <style:tab-stops>
          <style:tab-stop style:type="left" style:position="2.1805in"/>
        </style:tab-stops>
      </style:paragraph-properties>
      <style:text-properties style:font-name="標楷體" style:letter-kerning="true"/>
    </style:style>
    <style:style style:name="P125" style:parent-style-name="內文" style:family="paragraph">
      <style:paragraph-properties fo:line-height="0.3333in" fo:margin-left="1.1541in" fo:text-indent="-1.1541in">
        <style:tab-stops/>
      </style:paragraph-properties>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weight-complex="bold"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P132" style:parent-style-name="內文" style:family="paragraph">
      <style:paragraph-properties fo:line-height="0.3333in"/>
      <style:text-properties style:font-name="標楷體" style:font-size-complex="16pt"/>
    </style:style>
    <style:style style:name="P133" style:parent-style-name="內文" style:family="paragraph">
      <style:paragraph-properties fo:line-height="0.3333in" fo:margin-right="0.1958in"/>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P136" style:parent-style-name="內文" style:family="paragraph">
      <style:paragraph-properties fo:text-align="justify" fo:line-height="0.3333in" fo:margin-left="1.1541in" fo:margin-right="-0.0972in" fo:text-indent="-1.1541in">
        <style:tab-stops>
          <style:tab-stop style:type="left" style:position="2.2916in"/>
        </style:tab-stops>
      </style:paragraph-properties>
      <style:text-properties style:font-name="標楷體" style:font-weight-complex="bold" style:font-size-complex="16pt"/>
    </style:style>
    <style:style style:name="P137" style:parent-style-name="內文" style:family="paragraph">
      <style:paragraph-properties fo:line-height="0.3333in" fo:margin-left="2.3083in" fo:text-indent="-1.1541in">
        <style:tab-stops>
          <style:tab-stop style:type="left" style:position="1.1375in"/>
        </style:tab-stops>
      </style:paragraph-properties>
      <style:text-properties style:font-name="標楷體" style:font-weight-complex="bold" style:font-size-complex="16pt"/>
    </style:style>
    <style:style style:name="P138" style:parent-style-name="內文" style:family="paragraph">
      <style:paragraph-properties style:snap-to-layout-grid="false" fo:line-height="0.3333in"/>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weight-complex="bold" style:font-size-complex="16pt"/>
    </style:style>
    <style:style style:name="T141" style:parent-style-name="預設段落字型" style:family="text">
      <style:text-properties style:font-name="標楷體" style:font-size-complex="16pt"/>
    </style:style>
    <style:style style:name="P142"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43" style:parent-style-name="報告事項" style:family="paragraph">
      <style:paragraph-properties fo:line-height="0.3611in"/>
      <style:text-properties style:font-name="標楷體"/>
    </style:style>
    <style:style style:name="P144" style:parent-style-name="報告事項" style:family="paragraph">
      <style:paragraph-properties fo:line-height="0.3611in"/>
    </style:style>
    <style:style style:name="T145" style:parent-style-name="預設段落字型" style:family="text">
      <style:text-properties style:font-name="標楷體" fo:font-weight="bold" style:font-weight-asian="bold"/>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報告事項" style:family="paragraph">
      <style:paragraph-properties style:punctuation-wrap="simple" fo:margin-top="0.1694in" fo:line-height="0.3611in" fo:margin-right="0.2444in"/>
    </style:style>
    <style:style style:name="T149" style:parent-style-name="預設段落字型" style:family="text">
      <style:text-properties style:font-name="標楷體" fo:font-weight="bold" style:font-weight-asian="bold" fo:color="#000000"/>
    </style:style>
    <style:style style:name="T150" style:parent-style-name="預設段落字型" style:family="text">
      <style:text-properties style:font-name="標楷體" fo:font-weight="bold" style:font-weight-asian="bold"/>
    </style:style>
    <style:style style:name="P151" style:parent-style-name="本文" style:family="paragraph">
      <style:paragraph-properties style:punctuation-wrap="simple" style:text-autospace="none" fo:text-align="justify" fo:line-height="0.3611in" fo:margin-left="0.2305in" fo:margin-right="0.2444in" fo:text-indent="-0.2305in">
        <style:tab-stops/>
      </style:paragraph-properties>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fo:letter-spacing="-0.0041in"/>
    </style:style>
    <style:style style:name="T155" style:parent-style-name="預設段落字型" style:family="text">
      <style:text-properties style:font-name="標楷體" fo:font-weight="normal" style:font-weight-asian="normal" fo:letter-spacing="-0.0041in"/>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fo:letter-spacing="-0.0041in"/>
    </style:style>
    <style:style style:name="T159" style:parent-style-name="預設段落字型" style:family="text">
      <style:text-properties style:font-name="標楷體" fo:font-weight="normal" style:font-weight-asian="normal" fo:letter-spacing="-0.0041in"/>
    </style:style>
    <style:style style:name="T160" style:parent-style-name="預設段落字型" style:family="text">
      <style:text-properties style:font-name="標楷體" fo:font-weight="normal" style:font-weight-asian="normal" fo:letter-spacing="-0.0041in"/>
    </style:style>
    <style:style style:name="T161" style:parent-style-name="預設段落字型" style:family="text">
      <style:text-properties style:font-name="標楷體" fo:font-weight="normal" style:font-weight-asian="normal" fo:letter-spacing="-0.0041in"/>
    </style:style>
    <style:style style:name="T162" style:parent-style-name="預設段落字型" style:family="text">
      <style:text-properties style:font-name="標楷體" fo:font-weight="normal" style:font-weight-asian="normal" fo:letter-spacing="-0.0041in"/>
    </style:style>
    <style:style style:name="T163" style:parent-style-name="預設段落字型" style:family="text">
      <style:text-properties style:font-name="標楷體" fo:font-weight="normal" style:font-weight-asian="normal" fo:letter-spacing="-0.0041in"/>
    </style:style>
    <style:style style:name="T164" style:parent-style-name="預設段落字型" style:family="text">
      <style:text-properties style:font-name="標楷體" fo:font-weight="normal" style:font-weight-asian="normal" fo:letter-spacing="-0.0041in"/>
    </style:style>
    <style:style style:name="T165" style:parent-style-name="預設段落字型" style:family="text">
      <style:text-properties style:font-name="標楷體" fo:font-weight="normal" style:font-weight-asian="normal" fo:letter-spacing="-0.0041in"/>
    </style:style>
    <style:style style:name="T166" style:parent-style-name="預設段落字型" style:family="text">
      <style:text-properties style:font-name="標楷體" fo:font-weight="normal" style:font-weight-asian="normal" fo:letter-spacing="-0.0041in"/>
    </style:style>
    <style:style style:name="T167" style:parent-style-name="預設段落字型" style:family="text">
      <style:text-properties style:font-name="標楷體" fo:font-weight="normal" style:font-weight-asian="normal"/>
    </style:style>
    <style:style style:name="T168" style:parent-style-name="預設段落字型" style:family="text">
      <style:text-properties style:font-name="標楷體" fo:font-weight="normal" style:font-weight-asian="normal" fo:letter-spacing="-0.0041in"/>
    </style:style>
    <style:style style:name="T169" style:parent-style-name="預設段落字型" style:family="text">
      <style:text-properties style:font-name="標楷體" fo:font-weight="normal" style:font-weight-asian="normal" fo:letter-spacing="-0.0041in"/>
    </style:style>
    <style:style style:name="T170" style:parent-style-name="預設段落字型" style:family="text">
      <style:text-properties style:font-name="標楷體" fo:font-weight="normal" style:font-weight-asian="normal" fo:letter-spacing="-0.0041in"/>
    </style:style>
    <style:style style:name="T171" style:parent-style-name="預設段落字型" style:family="text">
      <style:text-properties style:font-name="標楷體" fo:font-weight="normal" style:font-weight-asian="normal" fo:letter-spacing="-0.0041in"/>
    </style:style>
    <style:style style:name="T172" style:parent-style-name="預設段落字型" style:family="text">
      <style:text-properties style:font-name="標楷體" fo:font-weight="normal" style:font-weight-asian="normal" fo:letter-spacing="-0.0041in"/>
    </style:style>
    <style:style style:name="T173" style:parent-style-name="預設段落字型" style:family="text">
      <style:text-properties style:font-name="標楷體" fo:font-weight="normal" style:font-weight-asian="normal" fo:letter-spacing="-0.0041in"/>
    </style:style>
    <style:style style:name="T174" style:parent-style-name="預設段落字型" style:family="text">
      <style:text-properties style:font-name="標楷體" fo:font-weight="normal" style:font-weight-asian="normal"/>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fo:letter-spacing="-0.0041in"/>
    </style:style>
    <style:style style:name="T177" style:parent-style-name="預設段落字型" style:family="text">
      <style:text-properties style:font-name="標楷體" fo:font-weight="normal" style:font-weight-asian="normal" fo:letter-spacing="-0.0041in"/>
    </style:style>
    <style:style style:name="T178" style:parent-style-name="預設段落字型" style:family="text">
      <style:text-properties style:font-name="標楷體" fo:font-weight="normal" style:font-weight-asian="normal" fo:letter-spacing="-0.0041in"/>
    </style:style>
    <style:style style:name="T179" style:parent-style-name="預設段落字型" style:family="text">
      <style:text-properties style:font-name="標楷體" fo:font-weight="normal" style:font-weight-asian="normal" fo:letter-spacing="-0.0041in" style:font-size-complex="16pt"/>
    </style:style>
    <style:style style:name="T180" style:parent-style-name="預設段落字型" style:family="text">
      <style:text-properties style:font-name="標楷體" fo:font-weight="normal" style:font-weight-asian="normal" fo:letter-spacing="-0.0041in"/>
    </style:style>
    <style:style style:name="T181" style:parent-style-name="預設段落字型" style:family="text">
      <style:text-properties style:font-name="標楷體" fo:font-weight="normal" style:font-weight-asian="normal" fo:letter-spacing="-0.0041in"/>
    </style:style>
    <style:style style:name="T182" style:parent-style-name="預設段落字型" style:family="text">
      <style:text-properties style:font-name="標楷體" fo:font-weight="normal" style:font-weight-asian="normal" fo:letter-spacing="-0.0041in"/>
    </style:style>
    <style:style style:name="T183" style:parent-style-name="預設段落字型" style:family="text">
      <style:text-properties style:font-name="標楷體" fo:font-weight="normal" style:font-weight-asian="normal"/>
    </style:style>
    <style:style style:name="T184" style:parent-style-name="預設段落字型" style:family="text">
      <style:text-properties style:font-name="標楷體" fo:font-weight="normal" style:font-weight-asian="normal"/>
    </style:style>
    <style:style style:name="T185" style:parent-style-name="預設段落字型" style:family="text">
      <style:text-properties style:font-name="標楷體" fo:font-weight="normal" style:font-weight-asian="normal"/>
    </style:style>
    <style:style style:name="T186" style:parent-style-name="預設段落字型" style:family="text">
      <style:text-properties style:font-name="標楷體" fo:font-weight="normal" style:font-weight-asian="normal" fo:letter-spacing="-0.0041in"/>
    </style:style>
    <style:style style:name="T187" style:parent-style-name="預設段落字型" style:family="text">
      <style:text-properties style:font-name="標楷體" fo:font-weight="normal" style:font-weight-asian="normal"/>
    </style:style>
    <style:style style:name="T188" style:parent-style-name="預設段落字型" style:family="text">
      <style:text-properties style:font-name="標楷體" fo:font-weight="normal" style:font-weight-asian="normal"/>
    </style:style>
    <style:style style:name="T189" style:parent-style-name="預設段落字型" style:family="text">
      <style:text-properties style:font-name="標楷體" fo:font-weight="normal" style:font-weight-asian="normal" fo:letter-spacing="-0.0041in"/>
    </style:style>
    <style:style style:name="T190" style:parent-style-name="預設段落字型" style:family="text">
      <style:text-properties style:font-name="標楷體" fo:font-weight="normal" style:font-weight-asian="normal"/>
    </style:style>
    <style:style style:name="T191" style:parent-style-name="預設段落字型" style:family="text">
      <style:text-properties style:font-name="標楷體" fo:font-weight="normal" style:font-weight-asian="normal"/>
    </style:style>
    <style:style style:name="P192" style:parent-style-name="報告事項" style:family="paragraph">
      <style:paragraph-properties style:punctuation-wrap="simple" fo:line-height="0.3611in" fo:margin-left="0.693in" fo:margin-right="0.2444in" fo:text-indent="-0.693in">
        <style:tab-stops/>
      </style:paragraph-properties>
      <style:text-properties style:font-name="標楷體" fo:font-weight="bold" style:font-weight-asian="bold" fo:color="#000000"/>
    </style:style>
    <style:style style:name="P193" style:parent-style-name="報告事項" style:family="paragraph">
      <style:paragraph-properties style:punctuation-wrap="simple" fo:line-height="0.3611in" fo:margin-left="0.6923in" fo:margin-right="0.2444in" fo:text-indent="-0.4618in">
        <style:tab-stops/>
      </style:paragraph-properties>
      <style:text-properties style:font-name="標楷體" fo:color="#000000"/>
    </style:style>
    <style:style style:name="P194" style:parent-style-name="報告事項" style:family="paragraph">
      <style:paragraph-properties style:punctuation-wrap="simple" fo:line-height="0.3611in" fo:margin-left="0.6923in" fo:margin-right="0.2444in" fo:text-indent="-0.4618in">
        <style:tab-stops/>
      </style:paragraph-properties>
      <style:text-properties style:font-name="標楷體" fo:color="#000000"/>
    </style:style>
    <style:style style:name="P195" style:parent-style-name="報告事項" style:family="paragraph">
      <style:paragraph-properties style:punctuation-wrap="simple" fo:line-height="0.3611in" fo:margin-left="0.6923in" fo:margin-right="0.2444in" fo:text-indent="-0.4618in">
        <style:tab-stops/>
      </style:paragraph-properties>
      <style:text-properties style:font-name="標楷體" fo:color="#000000"/>
    </style:style>
    <style:style style:name="P196" style:parent-style-name="內文" style:family="paragraph">
      <style:paragraph-properties style:punctuation-wrap="simple" fo:text-align="justify" fo:line-height="0.3611in" fo:margin-right="0.2444in"/>
      <style:text-properties style:font-name="標楷體" fo:font-weight="bold" style:font-weight-asian="bold" fo:color="#000000" style:font-size-complex="16pt"/>
    </style:style>
    <style:style style:name="P197" style:parent-style-name="臨時提案一十" style:family="paragraph">
      <style:paragraph-properties style:punctuation-wrap="simple" fo:line-height="0.3611in" fo:margin-left="0.427in" fo:margin-right="0.2444in" fo:text-indent="-0.427in">
        <style:tab-stops>
          <style:tab-stop style:type="left" style:position="6.4638in"/>
        </style:tab-stops>
      </style:paragraph-properties>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fo:color="#000000"/>
    </style:style>
    <style:style style:name="T215" style:parent-style-name="預設段落字型" style:family="text">
      <style:text-properties style:font-name="標楷體" fo:color="#000000"/>
    </style:style>
    <style:style style:name="T216" style:parent-style-name="預設段落字型" style:family="text">
      <style:text-properties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P263" style:parent-style-name="提案或連署人" style:family="paragraph">
      <style:paragraph-properties style:text-autospace="none" fo:line-height="0.3611in" fo:margin-right="0.6923in"/>
      <style:text-properties style:font-name="標楷體" fo:color="#000000"/>
    </style:style>
    <style:style style:name="P264" style:parent-style-name="提案或連署人" style:family="paragraph">
      <style:paragraph-properties style:text-autospace="none" fo:line-height="0.3611in" fo:margin-right="0.6923in"/>
      <style:text-properties style:font-name="標楷體" fo:color="#000000"/>
    </style:style>
    <style:style style:name="P265" style:parent-style-name="臨時提案一十" style:family="paragraph">
      <style:paragraph-properties style:punctuation-wrap="simple" fo:line-height="0.3611in" fo:margin-left="0.4041in" fo:margin-right="0.2444in" fo:text-indent="-0.4041in">
        <style:tab-stops>
          <style:tab-stop style:type="left" style:position="6.4868in"/>
        </style:tab-stops>
      </style:paragraph-properties>
      <style:text-properties style:font-name="標楷體" fo:color="#000000"/>
    </style:style>
    <style:style style:name="P266" style:parent-style-name="提案或連署人" style:family="paragraph">
      <style:paragraph-properties style:text-autospace="none" fo:line-height="0.3611in" fo:margin-right="0.6923in"/>
      <style:text-properties style:font-name="標楷體" fo:color="#000000"/>
    </style:style>
    <style:style style:name="P267" style:parent-style-name="提案或連署人" style:family="paragraph">
      <style:paragraph-properties style:text-autospace="none" fo:line-height="0.3611in" fo:margin-right="0.6923in"/>
      <style:text-properties style:font-name="標楷體" fo:color="#000000"/>
    </style:style>
    <style:style style:name="P26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69"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經濟委員會第2次全體委員會議議事錄</text:p>
      <text:p text:style-name="P5"><text:span text:style-name="T6">時</text:span><text:span text:style-name="T7">　　</text:span><text:span text:style-name="T8">間：</text:span><text:span text:style-name="T9">1</text:span><text:span text:style-name="T10">03</text:span><text:span text:style-name="T11">年</text:span><text:span text:style-name="T12">3</text:span><text:span text:style-name="T13">月</text:span><text:span text:style-name="T14">5</text:span><text:span text:style-name="T15">日（星期</text:span><text:span text:style-name="T16">三</text:span><text:span text:style-name="T17">）</text:span><text:span text:style-name="T18">上</text:span><text:span text:style-name="T19">午</text:span><text:span text:style-name="T20">9</text:span><text:span text:style-name="T21">時</text:span><text:span text:style-name="T22">6</text:span><text:span text:style-name="T23">分至</text:span><text:span text:style-name="T24">12</text:span><text:span text:style-name="T25">時</text:span><text:span text:style-name="T26">32</text:span><text:span text:style-name="T27">分</text:span><text:span text:style-name="T28">、</text:span><text:span text:style-name="T29">下午2時</text:span><text:span text:style-name="T30">6</text:span><text:span text:style-name="T31">分</text:span><text:span text:style-name="T32">至</text:span><text:span text:style-name="T33">2</text:span><text:span text:style-name="T34">時</text:span><text:span text:style-name="T35">41</text:span><text:span text:style-name="T36">分</text:span></text:p>
      <text:p text:style-name="P37">地　　點：本院紅樓101會議室</text:p>
      <text:p text:style-name="P38"><text:span text:style-name="T39">出席委員：</text:span><text:span text:style-name="T40">林岱樺</text:span><text:span text:style-name="T41"><text:s text:c="2"/></text:span><text:span text:style-name="T42">丁守中</text:span><text:span text:style-name="T43"><text:s text:c="2"/></text:span><text:span text:style-name="T44">李慶華</text:span><text:span text:style-name="T45"><text:s text:c="2"/>黃昭順 <text:s/></text:span><text:span text:style-name="T46">黃偉哲</text:span><text:span text:style-name="T47"><text:s text:c="2"/>王惠美</text:span><text:span text:style-name="T48"><text:s text:c="2"/></text:span><text:span text:style-name="T49">楊瓊瓔 <text:s/>蘇震清</text:span><text:span text:style-name="T50"><text:s text:c="2"/>葉津鈴 <text:s/></text:span><text:span text:style-name="T51">張嘉郡 <text:s/>徐耀昌</text:span><text:span text:style-name="T52"><text:s text:c="2"/>陳怡潔</text:span><text:span text:style-name="T53"><text:s text:c="2"/></text:span><text:span text:style-name="T54">潘孟安</text:span><text:span text:style-name="T55"><text:s text:c="2"/></text:span><text:span text:style-name="T56">廖國棟</text:span></text:p>
      <text:p text:style-name="P57">委員出席14人</text:p>
      <text:p text:style-name="P58"><text:span text:style-name="T59">列席委員：</text:span><text:span text:style-name="T60">陳亭妃 <text:s/></text:span><text:span text:style-name="T61">賴振昌</text:span><text:span text:style-name="T62"><text:s text:c="2"/>廖正井</text:span><text:span text:style-name="T63"><text:s text:c="2"/></text:span><text:span text:style-name="T64">江啟臣 <text:s/>陳歐珀 <text:s/></text:span><text:span text:style-name="T65">李應元 <text:s/></text:span><text:span text:style-name="T66">林佳龍 <text:s/>孔文吉</text:span><text:span text:style-name="T67"><text:s text:c="2"/></text:span><text:span text:style-name="T68">許添財 <text:s/>葉宜津 <text:s/></text:span><text:span text:style-name="T69">吳秉叡</text:span><text:span text:style-name="T70"><text:s text:c="2"/>盧秀燕</text:span><text:span text:style-name="T71"><text:s text:c="2"/></text:span><text:span text:style-name="T72">周倪安</text:span><text:span text:style-name="T73"><text:s text:c="2"/>賴士葆</text:span><text:span text:style-name="T74"><text:s text:c="2"/></text:span><text:span text:style-name="T75">邱議瑩</text:span><text:span text:style-name="T76"><text:s text:c="2"/>楊應雄 <text:s/>費鴻泰 <text:s/>李昆澤</text:span><text:span text:style-name="T77"><text:s text:c="2"/>吳育昇</text:span><text:span text:style-name="T78"><text:s text:c="2"/>邱文彥 <text:s/>楊麗環</text:span><text:span text:style-name="T79"><text:s text:c="2"/>吳育仁</text:span><text:span text:style-name="T80"><text:s text:c="2"/></text:span><text:span text:style-name="T81">陳碧涵</text:span><text:span text:style-name="T82"><text:s text:c="2"/>林德福</text:span><text:span text:style-name="T83"><text:s text:c="2"/></text:span><text:span text:style-name="T84">盧嘉辰</text:span><text:span text:style-name="T85"><text:s text:c="2"/>羅淑蕾 <text:s/>鄭天財</text:span><text:span text:style-name="T86"><text:s text:c="2"/></text:span>管碧玲<text:span text:style-name="T87"><text:s text:c="2"/>簡東明</text:span><text:span text:style-name="T88"><text:s text:c="2"/>李桐豪 <text:s/></text:span>蔣乃辛<text:span text:style-name="T89"><text:s text:c="2"/>陳淑慧 <text:s/>孫大千 <text:s/>李貴敏 <text:s/>蔡錦隆</text:span><text:s text:c="2"/>邱志偉<text:span text:style-name="T90"><text:s text:c="2"/></text:span><text:span text:style-name="T91">蔡其昌 <text:s/>徐欣瑩 <text:s/>羅明才 <text:s/>王進士 <text:s/>蘇清泉 <text:s/>張慶忠 <text:s/>呂學樟 <text:s/></text:span>蕭美琴<text:span text:style-name="T92"><text:s text:c="2"/>潘維剛 <text:s/>呂玉玲 <text:s/></text:span><text:span text:style-name="T93">林鴻池 <text:s/></text:span><text:span text:style-name="T94">顏寬恒 <text:s/>尤美女</text:span><text:span text:style-name="T95"><text:s text:c="2"/></text:span><text:span text:style-name="T96">高金素梅</text:span><text:span text:style-name="T97"><text:s text:c="2"/></text:span><text:span text:style-name="T98">鄭汝芬 <text:s/>林滄敏<text:s/></text:span><text:span text:style-name="T99"><text:s/></text:span></text:p>
      <text:p text:style-name="P100">委員列席52人</text:p>
      <text:p text:style-name="P101"><text:span text:style-name="T102">列席人員：</text:span><text:span text:style-name="T103">國家發展委</text:span><text:span text:style-name="T104">員會主任委員</text:span><text:span text:style-name="T105"><text:tab/></text:span><text:span text:style-name="T106">管中閔</text:span></text:p>
      <text:p text:style-name="P107">副主任委員<text:tab/><text:tab/>黃萬翔</text:p>
      <text:p text:style-name="P108">副主任委員<text:tab/><text:tab/>陳建良</text:p>
      <text:p text:style-name="P109">副主任委員<text:tab/><text:tab/>宋餘俠</text:p>
      <text:p text:style-name="P110">主任秘書<text:tab/><text:tab/>高仙桂</text:p>
      <text:p text:style-name="P111">綜合規劃處代處長<text:tab/><text:tab/>朱麗慧</text:p>
      <text:p text:style-name="P112">經濟發展處處長<text:tab/><text:tab/>陳寶瑞</text:p>
      <text:p text:style-name="P113">產業發展處處長<text:tab/><text:tab/>詹方冠</text:p>
      <text:p text:style-name="P114">人力發展處處長<text:tab/><text:tab/>曾文清</text:p>
      <text:p text:style-name="P115">國土區域離島發展處處長<text:tab/>郭翡玉</text:p>
      <text:p text:style-name="P116">社會發展處處長<text:tab/><text:tab/>李武育</text:p>
      <text:p text:style-name="P117">管制考核處處長<text:tab/><text:tab/>古步鋼</text:p>
      <text:soft-page-break/>
      <text:p text:style-name="P118">資訊管理處處長<text:tab/><text:tab/>簡宏偉</text:p>
      <text:p text:style-name="P119">法制協調中心主任<text:tab/><text:tab/>張惠娟</text:p>
      <text:p text:style-name="P120">秘書室主任<text:tab/><text:tab/>倪 <text:s/>明</text:p>
      <text:p text:style-name="P121">人事室主任<text:tab/><text:tab/>廖讚豐</text:p>
      <text:p text:style-name="P122">主計室主任<text:tab/><text:tab/>黃鴻文</text:p>
      <text:p text:style-name="P123">檔案管理局局長<text:tab/><text:tab/>陳旭琳</text:p>
      <text:p text:style-name="P124">行政院國家發展基金管理會副執行秘書<text:tab/>蘇來守</text:p>
      <text:p text:style-name="P125"><text:span text:style-name="T126">主</text:span><text:span text:style-name="T127">　　</text:span><text:span text:style-name="T128">席：</text:span><text:span text:style-name="T129">黃</text:span><text:span text:style-name="T130">召集委員</text:span><text:span text:style-name="T131">昭順</text:span></text:p>
      <text:p text:style-name="P132">專門委員：黃素惠</text:p>
      <text:p text:style-name="P133"><text:span text:style-name="T134">主任秘書：</text:span><text:span text:style-name="T135">李水足</text:span></text:p>
      <text:p text:style-name="P136">紀　　錄：簡任秘書<text:s/>葉義生<text:tab/>簡任編審 黃殿偉</text:p>
      <text:p text:style-name="P137">科 <text:s text:c="3"/>長 朱莉華<text:tab/>專 <text:s text:c="3"/>員 楊雅如</text:p>
      <text:p text:style-name="P138"><text:span text:style-name="T139">速</text:span><text:span text:style-name="T140">　　</text:span><text:span text:style-name="T141">記：公報處記錄人員</text:span></text:p>
      <text:p text:style-name="P142">報 <text:s/>告 <text:s/>事 <text:s/>項</text:p>
      <text:p text:style-name="P143">宣讀上次會議議事錄。</text:p>
      <text:p text:style-name="P144"><text:span text:style-name="T145">決定：</text:span><text:span text:style-name="T146">議事錄</text:span><text:span text:style-name="T147">確定。</text:span></text:p>
      <text:p text:style-name="P148"><text:span text:style-name="T149">邀請國家發展委員會主任</text:span><text:span text:style-name="T150">委員列席報告業務概況，並備質詢。</text:span></text:p>
      <text:p text:style-name="P151"><text:span text:style-name="T152">（國家發展委員會管主任委員報告後，委員</text:span><text:span text:style-name="T153">林岱樺</text:span><text:span text:style-name="T154">、</text:span><text:span text:style-name="T155">丁守中、</text:span><text:span text:style-name="T156">李慶華</text:span><text:span text:style-name="T157">、楊瓊瓔</text:span><text:span text:style-name="T158">、</text:span><text:span text:style-name="T159">張嘉郡、</text:span><text:span text:style-name="T160">王惠美</text:span><text:span text:style-name="T161">、</text:span><text:span text:style-name="T162">黃偉哲、</text:span><text:span text:style-name="T163">蘇震清</text:span><text:span text:style-name="T164">、</text:span><text:span text:style-name="T165">葉津鈴</text:span><text:span text:style-name="T166">、</text:span><text:span text:style-name="T167">黃昭順</text:span><text:span text:style-name="T168">、</text:span><text:span text:style-name="T169">徐耀昌</text:span><text:span text:style-name="T170">、</text:span><text:span text:style-name="T171">陳怡潔</text:span><text:span text:style-name="T172">、</text:span><text:span text:style-name="T173">潘孟安</text:span><text:span text:style-name="T174">、</text:span><text:span text:style-name="T175">孔文吉</text:span><text:span text:style-name="T176">、許添財</text:span><text:span text:style-name="T177">及</text:span><text:span text:style-name="T178">陳歐珀</text:span><text:span text:style-name="T179">等</text:span><text:span text:style-name="T180">1</text:span><text:span text:style-name="T181">6</text:span><text:span text:style-name="T182">人</text:span><text:span text:style-name="T183">提出質詢，均由</text:span><text:span text:style-name="T184">國家發展委員會</text:span><text:span text:style-name="T185">管主任委員</text:span><text:span text:style-name="T186">、宋副</text:span><text:span text:style-name="T187">主任委員</text:span><text:span text:style-name="T188">、黃</text:span><text:span text:style-name="T189">副</text:span><text:span text:style-name="T190">主任委員</text:span><text:span text:style-name="T191">即席答復。）</text:span></text:p>
      <text:p text:style-name="P192">決定：</text:p>
      <text:p text:style-name="P193">一、報告及詢答完畢。</text:p>
      <text:p text:style-name="P194">二、委員潘維剛、江啟臣所提書面質詢，列入紀錄，刊登公報，請國家發展委員會以書面答復，並副知本委員會。</text:p>
      <text:p text:style-name="P195">三、委員口頭質詢未及答復部分，請國家發展委員會於1週內以書面答復，並副知本委員會。</text:p>
      <text:soft-page-break/>
      <text:p text:style-name="P196">通過臨時提案2案：</text:p>
      <text:p text:style-name="P197"><text:span text:style-name="T198">一、</text:span><text:span text:style-name="T199">台灣薪資水準太低，多年來未見成長，扣除物價上漲後所剩無幾，民間消費日趨保守，薪資問題儼然是當前悶經濟最關鍵的一環。據統計，</text:span><text:span text:style-name="T200">102</text:span><text:span text:style-name="T201">年</text:span><text:span text:style-name="T202">1</text:span><text:span text:style-name="T203">至</text:span><text:span text:style-name="T204">11</text:span><text:span text:style-name="T205">月工業及服務業受僱員工實質薪資平均為4</text:span><text:span text:style-name="T206">萬</text:span><text:span text:style-name="T207">4</text:span><text:span text:style-name="T208">,</text:span><text:span text:style-name="T209">700元，尚不及15年前的4</text:span><text:span text:style-name="T210">萬</text:span><text:span text:style-name="T211">4</text:span><text:span text:style-name="T212">,</text:span><text:span text:style-name="T213">900元，主要是消費者物價指數增加了16</text:span><text:span text:style-name="T214">%</text:span><text:span text:style-name="T215">，高於15.5</text:span><text:span text:style-name="T216">%</text:span><text:span text:style-name="T217">的薪資成長，讓實質薪資反較15年前減少。同時，根據</text:span><text:span text:style-name="T218">行政院</text:span><text:span text:style-name="T219">主計總處資料，</text:span><text:span text:style-name="T220">102</text:span><text:span text:style-name="T221">年全國受僱就業者有</text:span><text:span text:style-name="T222">41.6</text:span><text:span text:style-name="T223">%</text:span><text:span text:style-name="T224">的月薪不到</text:span><text:span text:style-name="T225">3</text:span><text:span text:style-name="T226">萬</text:span><text:span text:style-name="T227">元，</text:span><text:span text:style-name="T228">70.1</text:span><text:span text:style-name="T229">%</text:span><text:span text:style-name="T230">月薪不到</text:span><text:span text:style-name="T231">4</text:span><text:span text:style-name="T232">萬</text:span><text:span text:style-name="T233">元；</text:span><text:span text:style-name="T234">30</text:span><text:span text:style-name="T235">歲以下更有</text:span><text:span text:style-name="T236">61.3</text:span><text:span text:style-name="T237">%</text:span><text:span text:style-name="T238">月薪不到</text:span><text:span text:style-name="T239">3</text:span><text:span text:style-name="T240">萬</text:span><text:span text:style-name="T241">元、</text:span><text:span text:style-name="T242">87.9</text:span><text:span text:style-name="T243">%</text:span><text:span text:style-name="T244">月薪不到</text:span><text:span text:style-name="T245">4</text:span><text:span text:style-name="T246">萬</text:span><text:span text:style-name="T247">元，且</text:span><text:span text:style-name="T248">20</text:span><text:span text:style-name="T249">至</text:span><text:span text:style-name="T250">24</text:span><text:span text:style-name="T251">歲平均月薪僅</text:span><text:span text:style-name="T252">2</text:span><text:span text:style-name="T253">萬</text:span><text:span text:style-name="T254">4,269</text:span><text:span text:style-name="T255">元，「窮忙族」與「青貧族」成為社會的普遍現象。在講求自由市場經濟的美國，總統歐巴馬都簽署行政命令，調高聯邦僱員最低工資，上調幅度40</text:span><text:span text:style-name="T256">%</text:span><text:span text:style-name="T257">，讓90萬人脫離貧窮線，然而台灣低薪問題嚴重的情況，政府卻毫無作為。在台灣物價什麼都漲，就是薪水沒漲的情況下，在朝野普遍認為「低薪就是國恥」，爰要求國家</text:span><text:span text:style-name="T258">發</text:span><text:span text:style-name="T259">展委員會就如何改善低薪問題，</text:span><text:span text:style-name="T260">會同相關部會於</text:span><text:span text:style-name="T261">1</text:span><text:span text:style-name="T262">個月內提出具體改善方案；同時，以提高基本工資作為刺激薪水調升方案，提出適當的基本工資數額，以作為勞動部調整基本工資之參考。</text:span></text:p>
      <text:p text:style-name="P263">提案人：葉津鈴 <text:s/>丁守中 <text:s/>黃昭順</text:p>
      <text:p text:style-name="P264">連署人：林岱樺<text:s text:c="2"/>潘孟安<text:s text:c="2"/>黃偉哲</text:p>
      <text:p text:style-name="P265">二、鑑於國家發展需要及落實「公民與政治權利國際公約及經濟社會文化權利國際公約施行法」所規範之政策措施應符合兩公約有關人權保障規定，政府對各項法案及計畫案本應行事前之資料蒐集、環境分析、目標設定、公民及專家意見徵詢、利害關係人意見參與及各項人權影響評估等研究審查。目前行政院已規定各法案，除廢止案外，皆須依據「法案及性別影響評估檢視表」進行法規影響評估及性別影響評估；該表已修正並於102年10月1日實施，增列「成本效益分析及對人權之影響」一欄。然經查行政院各計畫案之事前評估及審議，尚未有系統性之人權影響評估，例如行政院依「預算法」第34條送立法院備查之計畫案「成本效益分析報告」並未比照法案進行「對人權之影響」評估。各計畫案之事後管考，亦鮮見與人權有關之管考指標，包括行政院送立法院之年度施政計畫中各項關鍵績效指標，也極少納入有關人權之績效評估管考指標，致使各項計畫施行過程中所造成對人權之可能戕害等相關評估管考付之闕如。爰此，要求國家發展委員會應儘速修訂「行政院所屬各機關中長程個案計畫編審要點」及檢討各項管考指標，將「人權影響評估」納入中長程個案計畫及重大政策之事前審議及事後管考，人權評估項目應包括兩公約及「消除對婦女一切形式歧視公約」，以及此三項台灣政府簽署的聯合國公約之國際審查委員所提出之各項結論性意見，並參考國際「人權影響評估」之範例及作法，會同相關部會加強各計畫審議及管考人員之人權評估教育訓練，於兩個月內提出書面報告向立法院經濟委員會及提案委員報告辦理情形及改善成效。</text:p>
      <text:p text:style-name="P266">提案人：葉津鈴 <text:s/>黃昭順 <text:s/>尤美女</text:p>
      <text:p text:style-name="P267">連署人：黃偉哲 <text:s/>蘇震清<text:s text:c="2"/>潘孟安</text:p>
      <text:p text:style-name="P268"><text:span text:style-name="T2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fo:margin-right="0.25in">
        <style:tab-stops>
          <style:tab-stop style:type="left" style:position="0.9305in"/>
          <style:tab-stop style:type="right" style:position="7.033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fo:font-weight="bold" style:font-weight-asian="bold"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9:00Z</meta:creation-date>
    <dc:date>2017-08-24T02:39:00Z</dc:date>
    <meta:print-date>2014-03-06T04:4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44" meta:character-count="2303" meta:row-count="16" meta:non-whitespace-character-count="1963"/>
  </office:meta>
</office:document-meta>
</file>