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P6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7" style:parent-style-name="超連結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11" style:parent-style-name="超連結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15" style:parent-style-name="超連結" style:family="text">
      <style:text-properties style:font-name="標楷體" style:font-name-asian="標楷體" style:font-size-complex="12pt"/>
    </style:style>
    <style:style style:name="T16" style:parent-style-name="超連結" style:family="text">
      <style:text-properties style:font-name="標楷體" style:font-name-asian="標楷體" style:font-size-complex="12pt"/>
    </style:style>
    <style:style style:name="T17" style:parent-style-name="超連結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21" style:parent-style-name="超連結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25" style:parent-style-name="超連結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29" style:parent-style-name="超連結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33" style:parent-style-name="超連結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37" style:parent-style-name="超連結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41" style:parent-style-name="超連結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目錄2" style:family="paragraph">
      <style:paragraph-properties fo:margin-left="0.5597in" fo:margin-right="0.1666in">
        <style:tab-stops>
          <style:tab-stop style:type="right" style:leader-style="dash" style:leader-text="-" style:position="5.3361in"/>
        </style:tab-stops>
      </style:paragraph-properties>
    </style:style>
    <style:style style:name="T45" style:parent-style-name="超連結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目錄1" style:family="paragraph">
      <style:paragraph-properties fo:margin-left="0.1673in" fo:margin-right="0.1666in">
        <style:tab-stops>
          <style:tab-stop style:type="right" style:leader-style="dash" style:leader-text="-" style:position="5.7284in"/>
        </style:tab-stops>
      </style:paragraph-properties>
    </style:style>
    <style:style style:name="T49" style:parent-style-name="超連結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報告名稱" style:master-page-name="MP1" style:family="paragraph">
      <style:paragraph-properties fo:break-before="page" style:page-number="1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9" style:parent-style-name="前言內文" style:family="paragraph">
      <style:paragraph-properties fo:text-align="justify" fo:line-height="0.3472in" fo:margin-left="0.3361in" fo:text-indent="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註腳字元" style:family="text">
      <style:text-properties style:font-name-asian="標楷體" fo:color="#000000" fo:font-size="14pt" style:font-size-asian="14pt" style:font-size-complex="14pt"/>
    </style:style>
    <style:style style:name="P69" style:parent-style-name="表格內文20行高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註腳字元" style:family="text">
      <style:text-properties style:font-name-asian="標楷體" fo:color="#000000" fo:font-size="14pt" style:font-size-asian="14pt" style:font-size-complex="14pt"/>
    </style:style>
    <style:style style:name="P82" style:parent-style-name="表格內文20行高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9" style:parent-style-name="前言內文" style:family="paragraph">
      <style:paragraph-properties fo:text-align="justify" fo:line-height="0.3472in" fo:margin-left="0.5048in" fo:text-indent="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註腳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註腳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註腳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margin-top="0.0833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7583in" style:use-optimal-column-width="false"/>
    </style:style>
    <style:style style:name="TableColumn129" style:family="table-column">
      <style:table-column-properties style:column-width="0.875in" style:use-optimal-column-width="false"/>
    </style:style>
    <style:style style:name="TableColumn130" style:family="table-column">
      <style:table-column-properties style:column-width="0.7583in" style:use-optimal-column-width="false"/>
    </style:style>
    <style:style style:name="TableColumn131" style:family="table-column">
      <style:table-column-properties style:column-width="0.7388in" style:use-optimal-column-width="false"/>
    </style:style>
    <style:style style:name="TableColumn132" style:family="table-column">
      <style:table-column-properties style:column-width="0.9715in" style:use-optimal-column-width="false"/>
    </style:style>
    <style:style style:name="TableColumn133" style:family="table-column">
      <style:table-column-properties style:column-width="1.0166in" style:use-optimal-column-width="false"/>
    </style:style>
    <style:style style:name="Table126" style:family="table">
      <style:table-properties style:width="5.9062in" fo:margin-left="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0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-0.0847in" fo:margin-right="-0.0847in">
        <style:tab-stops/>
      </style:paragraph-properties>
      <style:text-properties style:font-name="標楷體" style:font-name-asian="標楷體" style:font-name-complex="標楷體" fo:color="#000000" fo:letter-spacing="-0.0138in" style:font-size-complex="12pt"/>
    </style:style>
    <style:style style:name="P148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ableCell15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margin-left="-0.0847in" fo:margin-right="-0.08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1944in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7" style:family="table-cell">
      <style:table-cell-properties fo:border="0.003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0" style:family="table-cell">
      <style:table-cell-properties fo:border="0.003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9" style:family="table-cell">
      <style:table-cell-properties fo:border="0.003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1" style:family="table-cell">
      <style:table-cell-properties fo:border="0.003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4" style:family="table-cell">
      <style:table-cell-properties fo:border="0.003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/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7" style:family="table-cell">
      <style:table-cell-properties fo:border="0.003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49" style:family="table-cell">
      <style:table-cell-properties fo:border="0.003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3" style:parent-style-name="表格內文14行高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7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7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76" style:parent-style-name="表格內文14行高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8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2" style:parent-style-name="第二層14號字" style:family="paragraph">
      <style:paragraph-properties fo:line-height="0.2777in" fo:margin-left="0.3937in" fo:text-indent="-0.3937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><text:span text:style-name="T4">臺鐵局近年推動財務改善與組織調整之成效探討目錄</text:span>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79138777" office:target-frame-name="_top" xlink:show="replace"><text:span text:style-name="T7">壹、前言</text:span><text:span text:style-name="T8"><text:tab/></text:span><text:span text:style-name="T9">1</text:span></text:a></text:p>
          <text:p text:style-name="P10"><text:a xlink:href="#_Toc79138778" office:target-frame-name="_top" xlink:show="replace"><text:span text:style-name="T11">貳、近年臺鐵局之財務營運與組織運作概況</text:span><text:span text:style-name="T12"><text:tab/></text:span><text:span text:style-name="T13">1</text:span></text:a></text:p>
          <text:p text:style-name="P14"><text:a xlink:href="#_Toc79138779" office:target-frame-name="_top" xlink:show="replace"><text:span text:style-name="T15">一、近</text:span><text:span text:style-name="T16">10</text:span><text:span text:style-name="T17">年臺鐵局之營運損益、資產負債及政府相關補助情形</text:span><text:span text:style-name="T18"><text:tab/></text:span><text:span text:style-name="T19">1</text:span></text:a></text:p>
          <text:p text:style-name="P20"><text:a xlink:href="#_Toc79138780" office:target-frame-name="_top" xlink:show="replace"><text:span text:style-name="T21">二、近年臺鐵局推動財務改善之執行情形</text:span><text:span text:style-name="T22"><text:tab/></text:span><text:span text:style-name="T23">4</text:span></text:a></text:p>
          <text:p text:style-name="P24"><text:a xlink:href="#_Toc79138781" office:target-frame-name="_top" xlink:show="replace"><text:span text:style-name="T25">三、近年臺鐵局之人力配置與管理組織變化情形</text:span><text:span text:style-name="T26"><text:tab/></text:span><text:span text:style-name="T27">6</text:span></text:a></text:p>
          <text:p text:style-name="P28"><text:a xlink:href="#_Toc79138782" office:target-frame-name="_top" xlink:show="replace"><text:span text:style-name="T29">參、問題與檢討</text:span><text:span text:style-name="T30"><text:tab/></text:span><text:span text:style-name="T31">8</text:span></text:a></text:p>
          <text:p text:style-name="P32"><text:a xlink:href="#_Toc79138783" office:target-frame-name="_top" xlink:show="replace"><text:span text:style-name="T33">一、面對臺鐵局連年營運虧損問題，現行我國鐵路事業營運機制之相關檢討</text:span><text:span text:style-name="T34"><text:tab/></text:span><text:span text:style-name="T35">8</text:span></text:a></text:p>
          <text:p text:style-name="P36"><text:a xlink:href="#_Toc79138784" office:target-frame-name="_top" xlink:show="replace"><text:span text:style-name="T37">二、臺鐵局雖持有龐大土地與設備資產，亦有沉重之債務負擔，相關資產負債管理措施之成效檢討</text:span><text:span text:style-name="T38"><text:tab/></text:span><text:span text:style-name="T39">13</text:span></text:a></text:p>
          <text:p text:style-name="P40"><text:a xlink:href="#_Toc79138785" office:target-frame-name="_top" xlink:show="replace"><text:span text:style-name="T41">三、臺鐵局之人力資源配置、專業技術培訓及相關問題之檢討</text:span><text:span text:style-name="T42"><text:tab/></text:span><text:span text:style-name="T43">21</text:span></text:a></text:p>
          <text:p text:style-name="P44"><text:a xlink:href="#_Toc79138786" office:target-frame-name="_top" xlink:show="replace"><text:span text:style-name="T45">四、臺鐵局現行組織態樣運作及未來推動公司化之相關問題探討</text:span><text:span text:style-name="T46"><text:tab/></text:span><text:span text:style-name="T47">26</text:span></text:a></text:p>
          <text:p text:style-name="P48"><text:a xlink:href="#_Toc79138787" office:target-frame-name="_top" xlink:show="replace"><text:span text:style-name="T49">肆、結論與建議</text:span><text:span text:style-name="T50"><text:tab/></text:span><text:span text:style-name="T51">29</text:span></text:a></text:p>
        </text:index-body>
      </text:table-of-content>
      <text:soft-page-break/>
      <text:p text:style-name="P52"><text:span text:style-name="T57">臺鐵局近年推動財務改善與組織調整之成效探討</text:span></text:p>
      <text:p text:style-name="P58"><text:bookmark-start text:name="_Toc79138780"/>二、近年臺鐵局推動財務改善之執行情形<text:bookmark-end text:name="_Toc79138780"/></text:p>
      <text:p text:style-name="P59"><text:span text:style-name="T60">該局為改善財務狀況，研擬交通部臺灣鐵路管理局資產活化償債計畫並經行政院101年10月18日同意備查，自101年度起迄今持續利用既有資產，發展行旅生活服務事業；並推動資產活化償債計畫，期擴大附屬事業商機，相關措施包括：</text:span></text:p>
      <text:p text:style-name="P61"><text:span text:style-name="T62">(一)成立資產開發中心，強化場站相關設施開發使用：</text:span><text:span text:style-name="T63">原由該局之貨運服務總所辦理</text:span><text:span text:style-name="T64">之</text:span><text:span text:style-name="T65">車站商場開發(如臺北、板橋、新左營、南港等站)、停車場開發、鐵路沿線閒置房地(如空地、站房、房舍等)再利用、拍攝場地設備出租、站車廣告空間出租、車庫及文化資產轉型文創觀光景點等</text:span><text:span text:style-name="T66">業務，</text:span><text:span text:style-name="T67">為統一事權、提高資產活化收益，108年3月整合相關業務單位</text:span><text:span text:style-name="T68"><text:note text:note-class="footnote" text:id="_ftn0"><text:note-citation>1</text:note-citation><text:note-body><text:p text:style-name="P69"><text:span text:style-name="T70">係合併：貨運服務總所、企劃處開發科、地權科出租部分及餐旅總所部分業務。</text:span></text:p></text:note-body></text:note></text:span><text:span text:style-name="T71">，成立資產開發中心，以企業化經營方式開拓附屬事業。</text:span></text:p>
      <text:p text:style-name="P72"><text:span text:style-name="T73">(二)成立副業營運中心，拓展鐵路盒飯市場及相關文創商品</text:span><text:span text:style-name="T74">：由副業營運中心(原由餐旅服務總所)強化鐵路便當之相關拓展、促銷與販賣，舉辦鐵路便當節活動，並配合節慶推出相關紀念品或授權開發各種鐵路文創商品。</text:span></text:p>
      <text:p text:style-name="P75"><text:span text:style-name="T76">(三)推動資產活化償債計畫，選擇重點資產優先活化開發：</text:span><text:span text:style-name="T77">依據促進民間參與公共建設法、都市更新條例、國有財產法及鐵路法等相關規定，辦理資產開發，包括：促參建設(如已完成簽約之臺北車站特定專用區交九用地開發案、臺鐵南港車站大樓興建營運案等)、都市更新建設(如仍在推動中之基隆火車站都市更新案、南港調車場都市更新案等)及不動產開發前置規劃作業(如持續辦理多個車站之土地都市更新開發暨招商規劃案)等多元方式，利用交通建設與資產開發結合利基，期達迅速償債效</text:span><text:soft-page-break/><text:span text:style-name="T78">果。又102年12月4日交通部向行政院報告「臺鐵資產活化利用」辦理情形專案報告</text:span><text:span text:style-name="T79">略以</text:span><text:span text:style-name="T80">，臺鐵局以101年度活化利用收入21.69億元，預估每年成長5%以上為目標，樂觀估算至117年，整體償債效果計1,747億元，即債務餘額將由2,679億元減至932億元，將有助於該局永續經營及減輕財務壓力</text:span><text:span text:style-name="T81"><text:note text:note-class="footnote" text:id="_ftn1"><text:note-citation>2</text:note-citation><text:note-body><text:p text:style-name="P82"><text:span text:style-name="T83">摘錄自行政院之新聞與公告網站，102.12.04江揆聽取交通部「臺鐵資產活化利用」辦理情形專案報告，網址</text:span><text:span text:style-name="T84">https://www.ey.gov.tw/Page/9277F759E41CCD91/10d0add5-c23e-4e6c-b04b-511eaf8f0bfd</text:span><text:span text:style-name="T85">。</text:span></text:p></text:note-body></text:note></text:span><text:span text:style-name="T86">。</text:span></text:p>
      <text:p text:style-name="P87"><text:span text:style-name="T88">(四)雖推動多項財務改善措施，惟整體成效未顯著，迄未能有效減輕債務負擔</text:span></text:p>
      <text:p text:style-name="P89"><text:span text:style-name="T90">參據該局101年度至110年度前揭各該項收入，例如：投資性不動產收入</text:span><text:span text:style-name="T91"><text:note text:note-class="footnote" text:id="_ftn2"><text:note-citation>3</text:note-citation><text:note-body><text:p text:style-name="表格內文20行高"><text:span text:style-name="T92">投資性不動產收入為</text:span><text:span text:style-name="T93">臺北車站特定專用區交九租金收入</text:span><text:span text:style-name="T94">。</text:span></text:p></text:note-body></text:note></text:span><text:span text:style-name="T95">、租賃收入</text:span><text:span text:style-name="T96"><text:note text:note-class="footnote" text:id="_ftn3"><text:note-citation>4</text:note-citation><text:note-body><text:p text:style-name="表格內文20行高"><text:span text:style-name="T97">租賃收入包括不動產租賃收入、設備租賃收入、權利金收入及其他資產租金收入。</text:span></text:p></text:note-body></text:note></text:span><text:span text:style-name="T98">、餐旅服務收入</text:span><text:span text:style-name="T99"><text:note text:note-class="footnote" text:id="_ftn4"><text:note-citation>5</text:note-citation><text:note-body><text:p text:style-name="表格內文20行高"><text:span text:style-name="T100">餐旅服務收入包括列車收入及餐廳收入。</text:span></text:p></text:note-body></text:note></text:span><text:span text:style-name="T101">等附屬事業收入決算數由101年度27.37億元成長至10</text:span><text:span text:style-name="T102">9</text:span><text:span text:style-name="T103">年度</text:span><text:span text:style-name="T104">44</text:span><text:span text:style-name="T105">.</text:span><text:span text:style-name="T106">20</text:span><text:span text:style-name="T107">億元，增幅</text:span><text:span text:style-name="T108">61</text:span><text:span text:style-name="T109">.</text:span><text:span text:style-name="T110">49</text:span><text:span text:style-name="T111">%；其中租賃收入為大宗，次為餐旅服務收入，且近幾年</text:span><text:span text:style-name="T112">各該</text:span><text:span text:style-name="T113">收入多呈萎縮態勢。雖附屬事業收入占總收入比率決算數為成長態勢，由101年度11.92%微幅增至10</text:span><text:span text:style-name="T114">9</text:span><text:span text:style-name="T115">年度1</text:span><text:span text:style-name="T116">7</text:span><text:span text:style-name="T117">.</text:span><text:span text:style-name="T118">02</text:span><text:span text:style-name="T119">%</text:span><text:span text:style-name="T120">(詳表4)</text:span><text:span text:style-name="T121">，惟整體收益規模距離預期能迅速發揮償債效果，仍有顯著落差，財務改善措施成效尚有大幅成長空間。</text:span></text:p>
      <text:p text:style-name="P122"><text:span text:style-name="T123">表4 <text:s/>101年度至110年度臺鐵局之附屬事業收入情形表</text:span></text:p>
      <text:p text:style-name="P124"><text:span text:style-name="T125"><text:s text:c="53"/>單位：新台幣億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<text:span text:style-name="T137">項目</text:span></text:p>
            </table:table-cell>
            <table:table-cell table:style-name="TableCell138">
              <text:p text:style-name="P139">總收入</text:p>
              <text:p text:style-name="P140"><text:span text:style-name="T141">(A)</text:span></text:p>
            </table:table-cell>
            <table:table-cell table:style-name="TableCell142">
              <text:p text:style-name="P143"><text:span text:style-name="T144">投資性不動產收入</text:span><text:span text:style-name="T145">(B)</text:span></text:p>
            </table:table-cell>
            <table:table-cell table:style-name="TableCell146">
              <text:p text:style-name="P147">租賃收入</text:p>
              <text:p text:style-name="P148"><text:span text:style-name="T149">(C)</text:span></text:p>
            </table:table-cell>
            <table:table-cell table:style-name="TableCell150">
              <text:p text:style-name="P151"><text:span text:style-name="T152">餐旅服務收入</text:span><text:span text:style-name="T153">(D)</text:span></text:p>
            </table:table-cell>
            <table:table-cell table:style-name="TableCell154">
              <text:p text:style-name="P155"><text:span text:style-name="T156">附屬事業收入小計</text:span><text:span text:style-name="T157">(E=B+C+D)</text:span></text:p>
            </table:table-cell>
            <table:table-cell table:style-name="TableCell158">
              <text:p text:style-name="P159"><text:span text:style-name="T160">附屬事業收入占總收入比率</text:span><text:span text:style-name="T161">(E/A)</text:span></text:p>
            </table:table-cell>
          </table:table-row>
        </table:table-header-rows>
        <table:table-row table:style-name="TableRow162">
          <table:table-cell table:style-name="TableCell163">
            <text:p text:style-name="表格內文14行高"><text:span text:style-name="T164">101年度</text:span></text:p>
          </table:table-cell>
          <table:table-cell table:style-name="TableCell165">
            <text:p text:style-name="P166"><text:span text:style-name="T167">229.70</text:span></text:p>
          </table:table-cell>
          <table:table-cell table:style-name="TableCell168">
            <text:p text:style-name="P169"><text:span text:style-name="T170">0.00</text:span></text:p>
          </table:table-cell>
          <table:table-cell table:style-name="TableCell171">
            <text:p text:style-name="P172"><text:span text:style-name="T173">19.91</text:span></text:p>
          </table:table-cell>
          <table:table-cell table:style-name="TableCell174">
            <text:p text:style-name="P175"><text:span text:style-name="T176">7.46</text:span></text:p>
          </table:table-cell>
          <table:table-cell table:style-name="TableCell177">
            <text:p text:style-name="P178"><text:span text:style-name="T179">27.37</text:span></text:p>
          </table:table-cell>
          <table:table-cell table:style-name="TableCell180">
            <text:p text:style-name="P181"><text:span text:style-name="T182">11.92%</text:span></text:p>
          </table:table-cell>
        </table:table-row>
        <table:table-row table:style-name="TableRow183">
          <table:table-cell table:style-name="TableCell184">
            <text:p text:style-name="表格內文14行高"><text:span text:style-name="T185">102年度</text:span></text:p>
          </table:table-cell>
          <table:table-cell table:style-name="TableCell186">
            <text:p text:style-name="P187"><text:span text:style-name="T188">240.01</text:span></text:p>
          </table:table-cell>
          <table:table-cell table:style-name="TableCell189">
            <text:p text:style-name="P190"><text:span text:style-name="T191">0.49</text:span></text:p>
          </table:table-cell>
          <table:table-cell table:style-name="TableCell192">
            <text:p text:style-name="P193"><text:span text:style-name="T194">20.85</text:span></text:p>
          </table:table-cell>
          <table:table-cell table:style-name="TableCell195">
            <text:p text:style-name="P196"><text:span text:style-name="T197">7.93</text:span></text:p>
          </table:table-cell>
          <table:table-cell table:style-name="TableCell198">
            <text:p text:style-name="P199"><text:span text:style-name="T200">29.27</text:span></text:p>
          </table:table-cell>
          <table:table-cell table:style-name="TableCell201">
            <text:p text:style-name="P202"><text:span text:style-name="T203">12.20%</text:span></text:p>
          </table:table-cell>
        </table:table-row>
        <table:table-row table:style-name="TableRow204">
          <table:table-cell table:style-name="TableCell205">
            <text:p text:style-name="表格內文14行高"><text:span text:style-name="T206">103年度</text:span></text:p>
          </table:table-cell>
          <table:table-cell table:style-name="TableCell207">
            <text:p text:style-name="P208"><text:span text:style-name="T209">255.95</text:span></text:p>
          </table:table-cell>
          <table:table-cell table:style-name="TableCell210">
            <text:p text:style-name="P211"><text:span text:style-name="T212">0.49</text:span></text:p>
          </table:table-cell>
          <table:table-cell table:style-name="TableCell213">
            <text:p text:style-name="P214"><text:span text:style-name="T215">21.78</text:span></text:p>
          </table:table-cell>
          <table:table-cell table:style-name="TableCell216">
            <text:p text:style-name="P217"><text:span text:style-name="T218">8.00</text:span></text:p>
          </table:table-cell>
          <table:table-cell table:style-name="TableCell219">
            <text:p text:style-name="P220"><text:span text:style-name="T221">30.27</text:span></text:p>
          </table:table-cell>
          <table:table-cell table:style-name="TableCell222">
            <text:p text:style-name="P223"><text:span text:style-name="T224">11.83%</text:span></text:p>
          </table:table-cell>
        </table:table-row>
        <table:table-row table:style-name="TableRow225">
          <table:table-cell table:style-name="TableCell226">
            <text:p text:style-name="表格內文14行高"><text:span text:style-name="T227">104年度</text:span></text:p>
          </table:table-cell>
          <table:table-cell table:style-name="TableCell228">
            <text:p text:style-name="P229"><text:span text:style-name="T230">263.47</text:span></text:p>
          </table:table-cell>
          <table:table-cell table:style-name="TableCell231">
            <text:p text:style-name="P232"><text:span text:style-name="T233">0.49</text:span></text:p>
          </table:table-cell>
          <table:table-cell table:style-name="TableCell234">
            <text:p text:style-name="P235"><text:span text:style-name="T236">23.40</text:span></text:p>
          </table:table-cell>
          <table:table-cell table:style-name="TableCell237">
            <text:p text:style-name="P238"><text:span text:style-name="T239">8.78</text:span></text:p>
          </table:table-cell>
          <table:table-cell table:style-name="TableCell240">
            <text:p text:style-name="P241"><text:span text:style-name="T242">32.67</text:span></text:p>
          </table:table-cell>
          <table:table-cell table:style-name="TableCell243">
            <text:p text:style-name="P244"><text:span text:style-name="T245">12.40%</text:span></text:p>
          </table:table-cell>
        </table:table-row>
        <table:table-row table:style-name="TableRow246">
          <table:table-cell table:style-name="TableCell247">
            <text:p text:style-name="表格內文14行高"><text:span text:style-name="T248">105年度</text:span></text:p>
          </table:table-cell>
          <table:table-cell table:style-name="TableCell249">
            <text:p text:style-name="P250"><text:span text:style-name="T251">268.83</text:span></text:p>
          </table:table-cell>
          <table:table-cell table:style-name="TableCell252">
            <text:p text:style-name="P253"><text:span text:style-name="T254">0.60</text:span></text:p>
          </table:table-cell>
          <table:table-cell table:style-name="TableCell255">
            <text:p text:style-name="P256"><text:span text:style-name="T257">26.04</text:span></text:p>
          </table:table-cell>
          <table:table-cell table:style-name="TableCell258">
            <text:p text:style-name="P259"><text:span text:style-name="T260">9.37</text:span></text:p>
          </table:table-cell>
          <table:table-cell table:style-name="TableCell261">
            <text:p text:style-name="P262"><text:span text:style-name="T263">36.01</text:span></text:p>
          </table:table-cell>
          <table:table-cell table:style-name="TableCell264">
            <text:p text:style-name="P265"><text:span text:style-name="T266">13.40%</text:span></text:p>
          </table:table-cell>
        </table:table-row>
        <text:soft-page-break/>
        <table:table-row table:style-name="TableRow267">
          <table:table-cell table:style-name="TableCell268">
            <text:p text:style-name="表格內文14行高"><text:span text:style-name="T269">106年度</text:span></text:p>
          </table:table-cell>
          <table:table-cell table:style-name="TableCell270">
            <text:p text:style-name="P271"><text:span text:style-name="T272">273.81</text:span></text:p>
          </table:table-cell>
          <table:table-cell table:style-name="TableCell273">
            <text:p text:style-name="P274"><text:span text:style-name="T275">0.60</text:span></text:p>
          </table:table-cell>
          <table:table-cell table:style-name="TableCell276">
            <text:p text:style-name="P277"><text:span text:style-name="T278">33.81</text:span></text:p>
          </table:table-cell>
          <table:table-cell table:style-name="TableCell279">
            <text:p text:style-name="P280"><text:span text:style-name="T281">9.02</text:span></text:p>
          </table:table-cell>
          <table:table-cell table:style-name="TableCell282">
            <text:p text:style-name="P283"><text:span text:style-name="T284">43.43</text:span></text:p>
          </table:table-cell>
          <table:table-cell table:style-name="TableCell285">
            <text:p text:style-name="P286"><text:span text:style-name="T287">15.86%</text:span></text:p>
          </table:table-cell>
        </table:table-row>
        <table:table-row table:style-name="TableRow288">
          <table:table-cell table:style-name="TableCell289">
            <text:p text:style-name="表格內文14行高"><text:span text:style-name="T290">107年度</text:span></text:p>
          </table:table-cell>
          <table:table-cell table:style-name="TableCell291">
            <text:p text:style-name="P292"><text:span text:style-name="T293">283.41</text:span></text:p>
          </table:table-cell>
          <table:table-cell table:style-name="TableCell294">
            <text:p text:style-name="P295"><text:span text:style-name="T296">0.58</text:span></text:p>
          </table:table-cell>
          <table:table-cell table:style-name="TableCell297">
            <text:p text:style-name="P298"><text:span text:style-name="T299">35.09</text:span></text:p>
          </table:table-cell>
          <table:table-cell table:style-name="TableCell300">
            <text:p text:style-name="P301"><text:span text:style-name="T302">9.09</text:span></text:p>
          </table:table-cell>
          <table:table-cell table:style-name="TableCell303">
            <text:p text:style-name="P304"><text:span text:style-name="T305">44.76</text:span></text:p>
          </table:table-cell>
          <table:table-cell table:style-name="TableCell306">
            <text:p text:style-name="P307"><text:span text:style-name="T308">15.79%</text:span></text:p>
          </table:table-cell>
        </table:table-row>
        <table:table-row table:style-name="TableRow309">
          <table:table-cell table:style-name="TableCell310">
            <text:p text:style-name="表格內文14行高"><text:span text:style-name="T311">108年度</text:span></text:p>
          </table:table-cell>
          <table:table-cell table:style-name="TableCell312">
            <text:p text:style-name="P313"><text:span text:style-name="T314">286.49</text:span></text:p>
          </table:table-cell>
          <table:table-cell table:style-name="TableCell315">
            <text:p text:style-name="P316"><text:span text:style-name="T317">0.58</text:span></text:p>
          </table:table-cell>
          <table:table-cell table:style-name="TableCell318">
            <text:p text:style-name="P319"><text:span text:style-name="T320">37.83</text:span></text:p>
          </table:table-cell>
          <table:table-cell table:style-name="TableCell321">
            <text:p text:style-name="P322"><text:span text:style-name="T323">8.60</text:span></text:p>
          </table:table-cell>
          <table:table-cell table:style-name="TableCell324">
            <text:p text:style-name="P325"><text:span text:style-name="T326">47.01</text:span></text:p>
          </table:table-cell>
          <table:table-cell table:style-name="TableCell327">
            <text:p text:style-name="P328"><text:span text:style-name="T329">16.41%</text:span></text:p>
          </table:table-cell>
        </table:table-row>
        <table:table-row table:style-name="TableRow330">
          <table:table-cell table:style-name="TableCell331">
            <text:p text:style-name="表格內文14行高"><text:span text:style-name="T332">109年度</text:span></text:p>
          </table:table-cell>
          <table:table-cell table:style-name="TableCell333">
            <text:p text:style-name="P334"><text:span text:style-name="T335">259</text:span><text:span text:style-name="T336">.6</text:span><text:span text:style-name="T337">7</text:span></text:p>
          </table:table-cell>
          <table:table-cell table:style-name="TableCell338">
            <text:p text:style-name="P339"><text:span text:style-name="T340">0.</text:span><text:span text:style-name="T341">58</text:span></text:p>
          </table:table-cell>
          <table:table-cell table:style-name="TableCell342">
            <text:p text:style-name="P343"><text:span text:style-name="T344">37</text:span><text:span text:style-name="T345">.</text:span><text:span text:style-name="T346">72</text:span></text:p>
          </table:table-cell>
          <table:table-cell table:style-name="TableCell347">
            <text:p text:style-name="P348">5.90</text:p>
          </table:table-cell>
          <table:table-cell table:style-name="TableCell349">
            <text:p text:style-name="P350"><text:span text:style-name="T351">44.20</text:span></text:p>
          </table:table-cell>
          <table:table-cell table:style-name="TableCell352">
            <text:p text:style-name="P353"><text:span text:style-name="T354">17.0</text:span><text:span text:style-name="T355">2</text:span><text:span text:style-name="T356">%</text:span></text:p>
          </table:table-cell>
        </table:table-row>
        <table:table-row table:style-name="TableRow357">
          <table:table-cell table:style-name="TableCell358">
            <text:p text:style-name="表格內文14行高"><text:span text:style-name="T359">110年度</text:span></text:p>
          </table:table-cell>
          <table:table-cell table:style-name="TableCell360">
            <text:p text:style-name="P361"><text:span text:style-name="T362">303.59</text:span></text:p>
          </table:table-cell>
          <table:table-cell table:style-name="TableCell363">
            <text:p text:style-name="P364"><text:span text:style-name="T365">0.58</text:span></text:p>
          </table:table-cell>
          <table:table-cell table:style-name="TableCell366">
            <text:p text:style-name="P367"><text:span text:style-name="T368">41.72</text:span></text:p>
          </table:table-cell>
          <table:table-cell table:style-name="TableCell369">
            <text:p text:style-name="P370"><text:span text:style-name="T371">8.97</text:span></text:p>
          </table:table-cell>
          <table:table-cell table:style-name="TableCell372">
            <text:p text:style-name="P373"><text:span text:style-name="T374">51.27</text:span></text:p>
          </table:table-cell>
          <table:table-cell table:style-name="TableCell375">
            <text:p text:style-name="P376"><text:span text:style-name="T377">16.89%</text:span></text:p>
          </table:table-cell>
        </table:table-row>
      </table:table>
      <text:p text:style-name="P378"><text:span text:style-name="T379">資料來源：臺鐵局各年度預、決算書。101年度至108年度為決算數，109年度為</text:span><text:span text:style-name="T380">自編決算</text:span><text:span text:style-name="T381">數，110年度為預算案數。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腳文字字元" style:display-name="註腳文字 字元" style:family="text">
      <style:text-properties style:font-name="Calibri" style:font-name-complex="Calibri" style:letter-kerning="true"/>
    </style:style>
    <style:style style:name="註腳字元" style:display-name="註腳字元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問候字元" style:display-name="問候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complex="Calibri" style:letter-kerning="true" fo:font-size="12pt" style:font-size-asian="12pt" style:font-size-complex="11pt"/>
    </style:style>
    <style:style style:name="註腳參照" style:display-name="註腳參照" style:family="text">
      <style:text-properties style:text-position="super 65%"/>
    </style:style>
    <style:style style:name="尾註字元" style:display-name="尾註字元" style:family="text">
      <style:text-properties style:text-position="super 65%"/>
    </style:style>
    <style:style style:name="WW-尾註字元" style:display-name="WW-尾註字元" style:family="text"/>
    <style:style style:name="章節附註參照" style:display-name="章節附註參照" style:family="text">
      <style:text-properties style:text-position="super 65%"/>
    </style:style>
    <style:style style:name="註腳參照0" style:display-name="註腳參照" style:family="text">
      <style:text-properties style:text-position="super 65%"/>
    </style:style>
    <style:style style:name="章節附註參照0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style:font-name-complex="標楷體" fo:hyphenate="false"/>
    </style:style>
    <style:style style:name="一下內文" style:display-name="(一)下內文" style:family="paragraph" style:parent-style-name="一二三">
      <style:paragraph-properties fo:text-indent="0in"/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complex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style:font-name-complex="標楷體" fo:hyphenate="false"/>
    </style:style>
    <style:style style:name="目錄1" style:display-name="目錄 1" style:family="paragraph" style:parent-style-name="內文" style:next-style-name="內文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style:font-name-complex="Times New Roman"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style:font-name-complex="Times New Roman"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style:font-name-complex="Times New Roman"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style:font-name-complex="Times New Roman"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style:font-name-complex="Times New Roman"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style:font-name-complex="Times New Roman"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style:font-name-complex="Times New Roman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0" text:citation-body-style-name="註腳參照0" text:start-value="0" style:num-format="1" text:start-numbering-at="document" text:footnotes-position="page"/>
    <text:notes-configuration text:note-class="endnote" text:citation-style-name="章節附註參照0" text:citation-body-style-name="章節附註參照0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54" style:parent-style-name="預設段落字型" style:family="text">
      <style:text-properties style:font-name-asian="Calibri"/>
    </style:style>
    <style:style style:name="P55" style:parent-style-name="頁尾" style:family="paragraph">
      <style:paragraph-properties fo:text-align="center"/>
    </style:style>
    <style:style style:name="P56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header>
        <text:p text:style-name="P53"><text:span text:style-name="T54"><text:s text:c="2"/></text:span></text:p>
      </style:header>
      <style:footer>
        <text:p text:style-name="P55"><text:page-number text:fixed="false">2</text:page-number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10T03:42:00Z</meta:creation-date>
    <dc:date>2021-08-10T03:42:00Z</dc:date>
    <meta:print-date>2021-07-02T07:47:00Z</meta:print-date>
    <meta:template xlink:href="範本.dot" xlink:type="simple"/>
    <meta:editing-cycles>2</meta:editing-cycles>
    <meta:editing-duration>PT0S</meta:editing-duration>
    <meta:document-statistic meta:page-count="4" meta:paragraph-count="5" meta:word-count="412" meta:character-count="2759" meta:row-count="19" meta:non-whitespace-character-count="2352"/>
  </office:meta>
</office:document-meta>
</file>