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left="0.3937in" fo:text-indent="-0.3937in" style:page-number="1">
        <style:tab-stops/>
      </style:paragraph-properties>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 style:parent-style-name="內文" style:family="paragraph">
      <style:paragraph-properties fo:text-align="end" fo:line-height="0.1944in"/>
      <style:text-properties style:font-name="標楷體" style:font-name-asian="標楷體" fo:color="#000000"/>
    </style:style>
    <style:style style:name="P6"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7" style:parent-style-name="超連結"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11" style:parent-style-name="超連結"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15" style:parent-style-name="超連結" style:family="text">
      <style:text-properties style:font-name="標楷體" style:font-name-asian="標楷體" style:font-size-complex="12pt"/>
    </style:style>
    <style:style style:name="T16" style:parent-style-name="超連結" style:family="text">
      <style:text-properties style:font-name="標楷體" style:font-name-asian="標楷體" style:font-size-complex="12pt"/>
    </style:style>
    <style:style style:name="T17" style:parent-style-name="超連結"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21" style:parent-style-name="超連結"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25" style:parent-style-name="超連結"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29" style:parent-style-name="超連結"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33" style:parent-style-name="超連結"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37" style:parent-style-name="超連結"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41" style:parent-style-name="超連結"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45" style:parent-style-name="超連結"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49" style:parent-style-name="超連結"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報告名稱" style:master-page-name="MP1" style:family="paragraph">
      <style:paragraph-properties fo:break-before="page" style:page-number="1"/>
    </style:style>
    <style:style style:name="T57" style:parent-style-name="預設段落字型" style:family="text">
      <style:text-properties style:font-name="標楷體" style:font-name-asian="標楷體" style:font-name-complex="標楷體" fo:color="#000000"/>
    </style:style>
    <style:style style:name="P58" style:parent-style-name="第二層14號字" style:family="paragraph">
      <style:paragraph-properties fo:margin-left="0.3937in" fo:text-indent="-0.3937in">
        <style:tab-stops/>
      </style:paragraph-properties>
      <style:text-properties fo:color="#000000"/>
    </style:style>
    <style:style style:name="P59" style:parent-style-name="一二三" style:family="paragraph">
      <style:paragraph-properties fo:text-align="justify" fo:line-height="0.3472in" fo:margin-left="0.534in" fo:text-indent="-0.1965in">
        <style:tab-stops/>
      </style:paragraph-properties>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1" style:parent-style-name="E" style:family="paragraph">
      <style:paragraph-properties fo:text-align="justify" fo:margin-left="0.7034in" fo:text-indent="-0.1965in">
        <style:tab-stops/>
      </style:paragraph-properties>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P63" style:parent-style-name="E0" style:family="paragraph">
      <style:paragraph-properties fo:text-align="justify" fo:margin-left="0.8722in" fo:text-indent="-0.1965in">
        <style:tab-stops/>
      </style:paragraph-properties>
    </style:style>
    <style:style style:name="T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E0" style:family="paragraph">
      <style:paragraph-properties fo:text-align="justify" fo:margin-left="0.8722in" fo:text-indent="-0.1965in">
        <style:tab-stops/>
      </style:paragraph-properties>
    </style:style>
    <style:style style:name="T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E" style:family="paragraph">
      <style:paragraph-properties fo:text-align="justify" fo:margin-left="0.7034in" fo:text-indent="-0.1965in">
        <style:tab-stops/>
      </style:paragraph-properties>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3" style:parent-style-name="E0" style:family="paragraph">
      <style:paragraph-properties fo:text-align="justify" fo:margin-left="0.8722in" fo:text-indent="-0.1965in">
        <style:tab-stops/>
      </style:paragraph-properties>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註腳字元" style:family="text">
      <style:text-properties style:font-name-asian="標楷體" fo:color="#000000" fo:font-size="14pt" style:font-size-asian="14pt" style:font-size-complex="14pt"/>
    </style:style>
    <style:style style:name="P99" style:parent-style-name="註腳文字" style:family="paragraph">
      <style:paragraph-properties fo:text-align="justify"/>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E0" style:family="paragraph">
      <style:paragraph-properties fo:text-align="justify" fo:margin-left="0.8722in" fo:text-indent="-0.1965in">
        <style:tab-stops/>
      </style:paragraph-properties>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E0" style:family="paragraph">
      <style:paragraph-properties fo:text-align="justify" fo:margin-left="0.8722in" fo:text-indent="-0.1965in">
        <style:tab-stops/>
      </style:paragraph-properties>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前言內文" style:family="paragraph">
      <style:paragraph-properties fo:text-align="justify" fo:line-height="0.3472in" fo:margin-left="0.5041in" fo:text-indent="0.3937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一二三" style:family="paragraph">
      <style:paragraph-properties fo:text-align="justify" fo:line-height="0.3472in" fo:margin-left="0.534in" fo:text-indent="-0.1965in">
        <style:tab-stops/>
      </style:paragraph-properties>
    </style:style>
    <style:style style:name="T1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前言內文" style:family="paragraph">
      <style:paragraph-properties fo:text-align="justify" fo:line-height="0.3472in" fo:margin-left="0.5048in" fo:text-indent="0.3937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E" style:family="paragraph">
      <style:paragraph-properties fo:text-align="justify" fo:margin-left="0.7034in" fo:text-indent="-0.1965in">
        <style:tab-stops/>
      </style:paragraph-properties>
    </style:style>
    <style:style style:name="T1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E" style:family="paragraph">
      <style:paragraph-properties fo:text-align="justify" fo:margin-left="0.7034in" fo:text-indent="-0.1965in">
        <style:tab-stops/>
      </style:paragraph-properties>
    </style:style>
    <style:style style:name="T1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註腳字元" style:family="text">
      <style:text-properties style:font-name-asian="標楷體" fo:color="#000000" fo:font-size="14pt" style:font-size-asian="14pt" style:font-size-complex="14pt"/>
    </style:style>
    <style:style style:name="P138" style:parent-style-name="註腳文字" style:family="paragraph">
      <style:paragraph-properties fo:text-align="justify"/>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asian="標楷體" fo:color="#000000" fo:font-size="14pt" style:font-size-asian="14pt" style:font-size-complex="14pt"/>
    </style:style>
    <style:style style:name="T141" style:parent-style-name="註腳參照" style:family="text">
      <style:text-properties style:font-name-asian="標楷體" fo:color="#000000" fo:font-size="14pt" style:font-size-asian="14pt" style:font-size-complex="14pt"/>
    </style:style>
    <style:style style:name="P142" style:parent-style-name="註腳文字" style:family="paragraph">
      <style:paragraph-properties fo:text-align="justify"/>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asian="標楷體" fo:color="#000000" fo:font-size="14pt" style:font-size-asian="14pt" style:font-size-complex="14pt"/>
    </style:style>
    <style:style style:name="P145" style:parent-style-name="E" style:family="paragraph">
      <style:paragraph-properties fo:text-align="justify" fo:margin-left="0.7034in" fo:text-indent="-0.1965in">
        <style:tab-stops/>
      </style:paragraph-properties>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前言內文" style:family="paragraph">
      <style:paragraph-properties fo:text-align="justify" fo:line-height="0.3472in" fo:margin-left="0.5048in" fo:text-indent="0.3937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註腳參照0"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一二三" style:family="paragraph">
      <style:paragraph-properties fo:text-align="justify" fo:line-height="0.3472in" fo:margin-left="0.534in" fo:text-indent="-0.1965in">
        <style:tab-stops/>
      </style:paragraph-properties>
    </style:style>
    <style:style style:name="T1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96" style:parent-style-name="前言內文" style:family="paragraph">
      <style:paragraph-properties fo:text-align="justify" fo:line-height="0.3472in" fo:margin-left="0.5048in" fo:text-indent="0.3937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前言內文" style:family="paragraph">
      <style:paragraph-properties fo:text-align="justify" fo:line-height="0.3472in" fo:margin-left="0.5048in" fo:text-indent="0.3937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7" style:parent-style-name="E" style:family="paragraph">
      <style:paragraph-properties fo:text-align="justify" fo:margin-left="0.7034in" fo:text-indent="-0.1965in">
        <style:tab-stops/>
      </style:paragraph-properties>
    </style:style>
    <style:style style:name="T2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E" style:family="paragraph">
      <style:paragraph-properties fo:text-align="justify" fo:margin-left="0.7034in" fo:text-indent="-0.1965in">
        <style:tab-stops/>
      </style:paragraph-properties>
    </style:style>
    <style:style style:name="T2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E" style:family="paragraph">
      <style:paragraph-properties fo:text-align="justify" fo:margin-left="0.7034in" fo:text-indent="-0.1965in">
        <style:tab-stops/>
      </style:paragraph-properties>
    </style:style>
    <style:style style:name="T2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P220" style:parent-style-name="前言內文" style:family="paragraph">
      <style:paragraph-properties fo:text-align="justify" fo:line-height="0.3472in" fo:margin-left="0.5041in" fo:text-indent="0.3937in">
        <style:tab-stops/>
      </style:paragraph-properties>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P224" style:parent-style-name="第二層14號字" style:family="paragraph">
      <style:paragraph-properties fo:margin-left="0.3937in" fo:text-indent="-0.3937in">
        <style:tab-stops/>
      </style:paragraph-properties>
      <style:text-properties fo:color="#000000" style:font-size-complex="14pt"/>
    </style:style>
  </office:automatic-styles>
  <office:body>
    <office:text text:use-soft-page-breaks="true">
      <text:p text:style-name="P1"><text:span text:style-name="T4">臺鐵局近年推動財務改善與組織調整之成效探討目錄</text:span></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79138777" office:target-frame-name="_top" xlink:show="replace"><text:span text:style-name="T7">壹、前言</text:span><text:span text:style-name="T8"><text:tab/></text:span><text:span text:style-name="T9">1</text:span></text:a></text:p>
          <text:p text:style-name="P10"><text:a xlink:href="#_Toc79138778" office:target-frame-name="_top" xlink:show="replace"><text:span text:style-name="T11">貳、近年臺鐵局之財務營運與組織運作概況</text:span><text:span text:style-name="T12"><text:tab/></text:span><text:span text:style-name="T13">1</text:span></text:a></text:p>
          <text:p text:style-name="P14"><text:a xlink:href="#_Toc79138779" office:target-frame-name="_top" xlink:show="replace"><text:span text:style-name="T15">一、近</text:span><text:span text:style-name="T16">10</text:span><text:span text:style-name="T17">年臺鐵局之營運損益、資產負債及政府相關補助情形</text:span><text:span text:style-name="T18"><text:tab/></text:span><text:span text:style-name="T19">1</text:span></text:a></text:p>
          <text:p text:style-name="P20"><text:a xlink:href="#_Toc79138780" office:target-frame-name="_top" xlink:show="replace"><text:span text:style-name="T21">二、近年臺鐵局推動財務改善之執行情形</text:span><text:span text:style-name="T22"><text:tab/></text:span><text:span text:style-name="T23">4</text:span></text:a></text:p>
          <text:p text:style-name="P24"><text:a xlink:href="#_Toc79138781" office:target-frame-name="_top" xlink:show="replace"><text:span text:style-name="T25">三、近年臺鐵局之人力配置與管理組織變化情形</text:span><text:span text:style-name="T26"><text:tab/></text:span><text:span text:style-name="T27">6</text:span></text:a></text:p>
          <text:p text:style-name="P28"><text:a xlink:href="#_Toc79138782" office:target-frame-name="_top" xlink:show="replace"><text:span text:style-name="T29">參、問題與檢討</text:span><text:span text:style-name="T30"><text:tab/></text:span><text:span text:style-name="T31">8</text:span></text:a></text:p>
          <text:p text:style-name="P32"><text:a xlink:href="#_Toc79138783" office:target-frame-name="_top" xlink:show="replace"><text:span text:style-name="T33">一、面對臺鐵局連年營運虧損問題，現行我國鐵路事業營運機制之相關檢討</text:span><text:span text:style-name="T34"><text:tab/></text:span><text:span text:style-name="T35">8</text:span></text:a></text:p>
          <text:p text:style-name="P36"><text:a xlink:href="#_Toc79138784" office:target-frame-name="_top" xlink:show="replace"><text:span text:style-name="T37">二、臺鐵局雖持有龐大土地與設備資產，亦有沉重之債務負擔，相關資產負債管理措施之成效檢討</text:span><text:span text:style-name="T38"><text:tab/></text:span><text:span text:style-name="T39">13</text:span></text:a></text:p>
          <text:p text:style-name="P40"><text:a xlink:href="#_Toc79138785" office:target-frame-name="_top" xlink:show="replace"><text:span text:style-name="T41">三、臺鐵局之人力資源配置、專業技術培訓及相關問題之檢討</text:span><text:span text:style-name="T42"><text:tab/></text:span><text:span text:style-name="T43">21</text:span></text:a></text:p>
          <text:p text:style-name="P44"><text:a xlink:href="#_Toc79138786" office:target-frame-name="_top" xlink:show="replace"><text:span text:style-name="T45">四、臺鐵局現行組織態樣運作及未來推動公司化之相關問題探討</text:span><text:span text:style-name="T46"><text:tab/></text:span><text:span text:style-name="T47">26</text:span></text:a></text:p>
          <text:p text:style-name="P48"><text:a xlink:href="#_Toc79138787" office:target-frame-name="_top" xlink:show="replace"><text:span text:style-name="T49">肆、結論與建議</text:span><text:span text:style-name="T50"><text:tab/></text:span><text:span text:style-name="T51">29</text:span></text:a></text:p>
        </text:index-body>
      </text:table-of-content>
      <text:soft-page-break/>
      <text:p text:style-name="P52"><text:span text:style-name="T57">臺鐵局近年推動財務改善與組織調整之成效探討</text:span></text:p>
      <text:p text:style-name="P58"><text:bookmark-start text:name="_Toc79138783"/>一、面對臺鐵局連年營運虧損問題，現行我國鐵路事業營運機制之相關檢討<text:bookmark-end text:name="_Toc79138783"/></text:p>
      <text:p text:style-name="P59"><text:span text:style-name="T60">(一)臺鐵現為車路一體營運方式，易有經營效率不彰及人事任用僵化情事，恐不利事業永續經營</text:span></text:p>
      <text:p text:style-name="P61"><text:span text:style-name="T62">1.鐵路事業營運模式可概分為：</text:span></text:p>
      <text:p text:style-name="P63"><text:span text:style-name="T64">(1)車路分離方式</text:span><text:span text:style-name="T65">：係將鐵路分為所有權及經營權並由不同組織分責管理。一般多由政府負責運輸基礎建設之投資及汰舊換新(如養護、修復等)並持有所有權；而經營業者專責經營並創造營收，握有經營權，且不用負擔運輸通路之修復成本，此為民營化方式之一，如台北捷運、台灣高鐵等均屬此類，其人事任用、資產運用及經營策略較有彈性。</text:span></text:p>
      <text:p text:style-name="P66"><text:span text:style-name="T67">(2)車路一體方式：</text:span><text:span text:style-name="T68">係將運輸基礎設施之維護、修復、保養與營運管理合併，全由同一機構負責。目前臺鐵營運模式為車路一體，鐵路事業之所有權及經營權均集中於政府機關，其組織管理及營運策略較易僵固化。</text:span></text:p>
      <text:p text:style-name="P69"><text:span text:style-name="T70">2.現行臺鐵營運機制多受掣肘，整體</text:span><text:span text:style-name="T71">經</text:span><text:span text:style-name="T72">營績效難以提升：</text:span></text:p>
      <text:p text:style-name="P73"><text:span text:style-name="T74">(1)市場定位不明且經營策略僵化，不利競爭優勢：</text:span><text:span text:style-name="T75">目前國內交通運輸市場可分為：城際運輸、區域運輸及都會區捷運化3種型態，其中城際運輸部分，</text:span><text:span text:style-name="T76">臺鐵</text:span><text:span text:style-name="T77">面對高鐵在西部中長程路線之強力競爭，乘客已大量流失，競爭優勢趨弱，而東部</text:span><text:span text:style-name="T78">幹線</text:span><text:span text:style-name="T79">仍</text:span><text:span text:style-name="T80">具市場優勢且有觀光商機加持</text:span><text:span text:style-name="T81">，惟</text:span><text:span text:style-name="T82">未來如高鐵</text:span><text:span text:style-name="T83">再</text:span><text:span text:style-name="T84">南延至屏東</text:span><text:span text:style-name="T85">、</text:span><text:span text:style-name="T86">潮州</text:span><text:span text:style-name="T87">，甚或</text:span><text:span text:style-name="T88">東延至宜蘭，</text:span><text:span text:style-name="T89">恐</text:span><text:span text:style-name="T90">使臺鐵客運</text:span><text:span text:style-name="T91">市場再</text:span><text:span text:style-name="T92">受</text:span><text:span text:style-name="T93">不利</text:span><text:span text:style-name="T94">衝擊</text:span><text:span text:style-name="T95">；區域運輸部分雖有公路客運競爭，然影響較小，在短程通勤市場仍具競爭力；而都會區捷運化部分，將</text:span><text:span text:style-name="T96">面臨各</text:span><text:soft-page-break/><text:span text:style-name="T97">城市捷運陸續建設與營運之競爭</text:span><text:span text:style-name="T98"><text:note text:note-class="footnote" text:id="_ftn0"><text:note-citation>1</text:note-citation><text:note-body><text:p text:style-name="P99"><text:span text:style-name="T100">如</text:span><text:span text:style-name="T101">已完成之台中捷運綠線、規劃中之高雄捷運紅線延伸線及基隆捷運</text:span><text:span text:style-name="T102">等，都與臺鐵部分路線重疊，相互競爭衝擊恐大。</text:span></text:p></text:note-body></text:note></text:span><text:span text:style-name="T103">，</text:span><text:span text:style-name="T104">恐</text:span><text:span text:style-name="T105">不利客運量能擴展。鐵路事業營運之競爭優勢與市場定位均有待政府相關單位與臺鐵局整體思考及調整，彈性採取經營策略，以期營運效益最大化。</text:span></text:p>
      <text:p text:style-name="P106"><text:span text:style-name="T107">(2)組織及人事僵硬，致行政效率偏低：</text:span><text:span text:style-name="T108">臺鐵局為交通部主管之國營事業，人事管理適用公務人員任用條例，相較其他公司化或民營化事業，人事任免欠缺適度彈性，加上組織層層運作之僵固化，進而導致整體行政效率低落問題，如：列車之安全性維護、準點率落實及行車資訊管理效率性等均長期遭社會大眾詬病與不滿。</text:span></text:p>
      <text:p text:style-name="P109"><text:span text:style-name="T110">(3)營利事業經營並兼顧公共運輸責任，未有相關配套支應，加重財務負擔：</text:span><text:span text:style-name="T111">臺鐵營運事業須肩負政府公共運輸服務使命(如偏遠小站經營、敬老優待票優惠、票價未能因應市場機制彈性調整等)，雖為營利事業經營，因乏相關配套措施支應，加重財務負擔，致使事業營運陷入年年入不敷出窘境。</text:span></text:p>
      <text:p text:style-name="P112"><text:span text:style-name="T113">綜上，臺鐵事業經營多年以來，限於法律規範、組織框架及人事任用制度，業務營運範疇多所限制，且在車路一體模式下，兼顧基礎鐵道設施建設、維護、保養等，及鐵路運輸經營，多有力有未逮之憾；雖為營利事業，卻年年鉅額虧損，整體經營效率不彰，已為國人詬病多年，為使我國鐵路事業能永續經營及減輕政府財務負擔，臺鐵事業經營體質澈底研謀改善之道，已刻不容緩。</text:span></text:p>
      <text:p text:style-name="P114"><text:span text:style-name="T115">(二)參據國外鐵路事業改革經驗，多由政府承擔原事業虧損，並採車路分離之民營化模式，以附屬事業收入</text:span><text:span text:style-name="T116">輔助</text:span><text:span text:style-name="T117">鐵路運輸營運</text:span></text:p>
      <text:p text:style-name="P118"><text:span text:style-name="T119">外國不乏鐵路運輸營運之改革經驗，如韓國、日本及德國</text:span><text:soft-page-break/><text:span text:style-name="T120">均有公司化及民營化之經歷，蓋析如次：</text:span></text:p>
      <text:p text:style-name="P121"><text:span text:style-name="T122">1.韓國：</text:span><text:span text:style-name="T123">其鐵路原由國土交通部轄下鐵道廳經營，因營運虧損漸增，在1989年提出鐵路公共公司法後啟動相關改革，經歷多次工會抗爭</text:span><text:span text:style-name="T124">及</text:span><text:span text:style-name="T125">數任總統</text:span><text:span text:style-name="T126">之</text:span><text:span text:style-name="T127">推動，於2005年正式公司化。後採車路分離模式，將鐵道設施</text:span><text:span text:style-name="T128">及</text:span><text:span text:style-name="T129">運輸營運分由不同公司經營，其中韓國鐵道設施公團(KR)負責鐵道設施之基礎建設，韓國鐵道公社(K</text:span><text:span text:style-name="T130">orail</text:span><text:span text:style-name="T131">)負責運輸經營，</text:span><text:span text:style-name="T132">可</text:span><text:span text:style-name="T133">助提升路車雙方之建設效率和服務品質。公司化後歷經10年之虧損陣痛期，2014年後開始轉虧為盈。</text:span></text:p>
      <text:p text:style-name="P134"><text:span text:style-name="T135">2.日本：</text:span><text:span text:style-name="T136">其國有鐵路因民眾搭乘率下滑、低票價及賠錢路線等情形，至1987年止已累積37.1兆日圓債務，為解決鉅額虧損問題，1987年將國鐵分割民營化，交由JR集團7家公司經營，其中25.5兆日圓債務由日本國有鐵道清算事業團償還</text:span><text:span text:style-name="T137"><text:note text:note-class="footnote" text:id="_ftn1"><text:note-citation>2</text:note-citation><text:note-body><text:p text:style-name="P138"><text:span text:style-name="T139">其償還方式為透過出售土地、股份、政府編列預算，及新幹線鐵道保有機構所給予之收入來償還負債。</text:span></text:p></text:note-body></text:note></text:span><text:span text:style-name="T140">，其餘11.6兆日圓則由4家JR公司與新幹線鐵道保有機構償還</text:span><text:span text:style-name="T141"><text:note text:note-class="footnote" text:id="_ftn2"><text:note-citation>3</text:note-citation><text:note-body><text:p text:style-name="P142"><text:span text:style-name="T143">另外日本政府出資之JR北海道、JR四國、JR貨物免除負債。惟日本國有鐵道清算事業團於1998年解散後，債務增至28.3兆日圓，由日本國鐵清算事業本部接管，其中16.1兆日圓成為國家債務，由全民負擔。</text:span></text:p></text:note-body></text:note></text:span><text:span text:style-name="T144">。國鐵民營化後採車路分離模式，政府負責鐵路建設及養護工作，並負擔原國鐵之人事支出與財政債務，國鐵則按不同區域劃分由7間民營公司負責經營。且民營化後，透過停駛多條虧損路線、活化土地資產蓋商場、熱門地段設站經營不動產並調漲票價等措施，逐步改善鉅額虧損，其主要獲利來源為不動產事業與百貨商場。</text:span></text:p>
      <text:p text:style-name="P145"><text:span text:style-name="T146">3.德國：</text:span><text:span text:style-name="T147">1991年東西德統一後，</text:span><text:span text:style-name="T148">1993年通過鐵路改革相關法案，1</text:span><text:span text:style-name="T149">994年</text:span><text:span text:style-name="T150">將原</text:span><text:span text:style-name="T151">本之</text:span><text:span text:style-name="T152">東德帝國鐵路</text:span><text:span text:style-name="T153">(DR)及</text:span><text:span text:style-name="T154">西德邦聯鐵路</text:span><text:span text:style-name="T155">(DB)合併</text:span><text:span text:style-name="T156">成立德國鐵路公司(DBAG）</text:span><text:span text:style-name="T157">，</text:span><text:span text:style-name="T158">改採</text:span><text:span text:style-name="T159">車路分離方式，營運部門由DBAG負責，鐵路基礎設施興建與維護則由政府負擔。</text:span><text:span text:style-name="T160">並</text:span><text:span text:style-name="T161">由政府承擔</text:span><text:span text:style-name="T162">其</text:span><text:span text:style-name="T163">原</text:span><text:span text:style-name="T164">有</text:span><text:span text:style-name="T165">全部負債，成立剩餘特別財產機構，處理遺留之債務、</text:span><text:span text:style-name="T166">人</text:span><text:span text:style-name="T167">員、不動產管理及資金調度等問題</text:span><text:span text:style-name="T168">。</text:span><text:span text:style-name="T169">1999年依據第2階段鐵路改革計劃，</text:span><text:span text:style-name="T170">組建4個全資股份制子公司，分別負責長途客運、短途客運、貨運和基礎設施業務，</text:span><text:span text:style-name="T171">DBAG</text:span><text:span text:style-name="T172">成為控股公司</text:span><text:span text:style-name="T173">，商業運作由下屬之子公司</text:span><text:span text:style-name="T174">負責</text:span><text:span text:style-name="T175">。目前</text:span><text:span text:style-name="T176">DBAG</text:span><text:span text:style-name="T177">收入仍有部</text:span><text:span text:style-name="T178">分</text:span><text:span text:style-name="T179">來自政府</text:span><text:span text:style-name="T180">之</text:span><text:span text:style-name="T181">服務合約(提供運輸服務並接受補貼)及維護和擴充路網基礎設施</text:span><text:span text:style-name="T182">之</text:span><text:span text:style-name="T183">財政投資</text:span><text:span text:style-name="T184">。</text:span></text:p>
      <text:p text:style-name="P185"><text:span text:style-name="T186">綜觀前揭各國國鐵事業之改革歷程，多由政府負擔原國鐵事業之營運虧損負債，再採車路分離之</text:span><text:span text:style-name="T187">公司化或</text:span><text:span text:style-name="T188">民營化模式，由國家負責軌道</text:span><text:span text:style-name="T189">及</text:span><text:span text:style-name="T190">基礎設施之建設與維護，運輸服務則由1家或數家公司經營，且透過TOD</text:span><text:span text:style-name="T191"><text:note text:note-class="footnote" text:id="_ftn3"><text:note-citation>4</text:note-citation><text:note-body><text:p text:style-name="註腳文字"><text:span text:style-name="T192">大眾運輸導向發展(Transit-Oriented Development，TOD)之理念，係從永續都市發展理念出發，以高效率之大眾運輸系統為都市發展主幹，善用交通場站優勢，透過場站周邊土地使用強度提升與高效都市機能之融合，來提高土地開發及公共設施配置之效益，並以此支持大眾運輸營運，以形塑高可居性、可及性及有效率之永續都市型態與土地利用模式</text:span></text:p></text:note-body></text:note></text:span><text:span text:style-name="T193">方式來擴大營業收入來源，以附屬事業收入彌補鐵路事業收入之不足。</text:span></text:p>
      <text:p text:style-name="P194"><text:span text:style-name="T195">(三)政府規劃未來鐵路營運改為車路分離模式，惟相關配套措施尚待完善，俾減輕政府財政負擔並利臺鐵永續經營</text:span></text:p>
      <text:p text:style-name="P196"><text:span text:style-name="T197">交通部參考多年前研議之臺鐵公司化方案，研擬「國營台灣鐵路股份有限公司設置條例草案」，並於110年5月間函報行政院，規劃將朝車路分離模式進行臺鐵公司化，亦即鐵路基礎設施建設、維護由政府負擔，臺鐵專責營運，</text:span><text:span text:style-name="T198">而</text:span><text:span text:style-name="T199">公司配合</text:span><text:span text:style-name="T200">政府</text:span><text:span text:style-name="T201">政策</text:span><text:span text:style-name="T202">產生</text:span><text:span text:style-name="T203">之虧損則由政府支應。</text:span></text:p>
      <text:p text:style-name="P204"><text:span text:style-name="T205">鑒於臺鐵事業現持有大量固定資產(包括土地、房舍及運輸設備)及龐大負債，且營運仍為鉅額虧損情形，又社會大眾及臺鐵內部員工對於臺鐵之經營模式改革均有議論與顧慮，如何有效處理資產切割、清理負債及改採車路分離經營模式等，均需政府及相關單位衡酌評估與積極協調溝通，凝聚共識。相關問題包括</text:span><text:span text:style-name="T206">：</text:span></text:p>
      <text:p text:style-name="P207"><text:span text:style-name="T208">1.原事業負債處理方式：</text:span><text:span text:style-name="T209">現臺鐵局仍有負債4千多億元，如再加計原有相關人員之人事待遇給付，是否由政府全額概括承受，或另行研謀清償債務計畫，允宜考量政府整體財政負擔，並衡酌臺鐵資產償付能力，具體規劃可行措施。</text:span></text:p>
      <text:p text:style-name="P210"><text:span text:style-name="T211">2.切割資產及資產收益歸屬方式：</text:span><text:span text:style-name="T212">臺鐵擁有龐大土地資產，如採車路分離模式後，如何清查盤點與切割資產、相關資產開發方式與限制、資產使用效益歸屬等，仍須審慎作業，以防杜賤賣國產及土地開發弊端疑慮。</text:span></text:p>
      <text:p text:style-name="P213"><text:span text:style-name="T214">3.人事任用鬆綁及</text:span><text:span text:style-name="T215">既</text:span><text:span text:style-name="T216">有員</text:span><text:span text:style-name="T217">工之</text:span><text:span text:style-name="T218">就業保障：</text:span><text:span text:style-name="T219">若採車路分離模式後，經營改為公司化，臺鐵之人事任用機制將有顯著改變，此亦是現有內部員工所擔心及反對之處，恐人事待遇及相關福利受到影響。惟此亦是轉機，可突破目前用人僵化和薪資水準之限制，擴大可彈性調整空間，提高績效激勵之效益，容待政府妥適溝通及凝聚共識。</text:span></text:p>
      <text:p text:style-name="P220"><text:span text:style-name="T221">綜上，臺鐵局現行之車路一體模式與行政組織型態，整體營運上有諸多箝制，難以兼顧運輸基礎設施興建維護品質與</text:span><text:span text:style-name="T222">事業</text:span><text:span text:style-name="T223">經營效率，致生諸多鐵道安全管理問題與經營績效不彰情事。值此政府與各界均重視臺鐵營運機制改革之際，允宜參考國外鐵路改革經驗，並衡酌國內現實環境，加強內部溝通與協調，凝聚共識，妥適規劃具體可行之營運改革推動計畫，並據以逐步落實。</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腳文字字元" style:display-name="註腳文字 字元" style:family="text">
      <style:text-properties style:font-name="Calibri" style:font-name-complex="Calibri" style:letter-kerning="true"/>
    </style:style>
    <style:style style:name="註腳字元" style:display-name="註腳字元"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style>
    <style:style style:name="結語字元" style:display-name="結語 字元" style:family="text">
      <style:text-properties style:font-name="標楷體" style:font-name-asian="標楷體" style:font-name-complex="標楷體" fo:font-weight="bold" style:font-weight-asian="bold" style:letter-kerning="true" fo:font-size="14pt" style:font-size-asian="14pt"/>
    </style:style>
    <style:style style:name="一二三字元2" style:display-name="(一)(二)(三) 字元2" style:family="text">
      <style:text-properties style:font-name="標楷體" style:font-name-complex="Calibri" style:letter-kerning="true" fo:font-size="12pt" style:font-size-asian="12pt" style:font-size-complex="11pt"/>
    </style:style>
    <style:style style:name="註腳參照" style:display-name="註腳參照" style:family="text">
      <style:text-properties style:text-position="super 65%"/>
    </style:style>
    <style:style style:name="尾註字元" style:display-name="尾註字元" style:family="text">
      <style:text-properties style:text-position="super 65%"/>
    </style:style>
    <style:style style:name="WW-尾註字元" style:display-name="WW-尾註字元" style:family="text"/>
    <style:style style:name="章節附註參照" style:display-name="章節附註參照" style:family="text">
      <style:text-properties style:text-position="super 65%"/>
    </style:style>
    <style:style style:name="註腳參照0" style:display-name="註腳參照" style:family="text">
      <style:text-properties style:text-position="super 65%"/>
    </style:style>
    <style:style style:name="章節附註參照0" style:display-name="章節附註參照"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style:font-name-complex="標楷體"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style:font-name-complex="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下內文縮2" style:display-name="(一)下內文縮2" style:family="paragraph" style:parent-style-name="內文">
      <style:paragraph-properties fo:margin-left="0.2083in">
        <style:tab-stops/>
      </style:paragraph-properties>
      <style:text-properties style:font-name="標楷體" style:font-name-complex="標楷體"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weight="bold" style:font-weight-asian="bold"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目錄3" style:display-name="目錄 3" style:family="paragraph" style:parent-style-name="內文" style:next-style-name="內文">
      <style:paragraph-properties fo:margin-left="0.6666in">
        <style:tab-stops/>
      </style:paragraph-properties>
      <style:text-properties style:font-name-complex="Times New Roman" fo:hyphenate="false"/>
    </style:style>
    <style:style style:name="目錄4" style:display-name="目錄 4" style:family="paragraph" style:parent-style-name="內文" style:next-style-name="內文">
      <style:paragraph-properties fo:margin-left="1in">
        <style:tab-stops/>
      </style:paragraph-properties>
      <style:text-properties style:font-name-complex="Times New Roman" fo:hyphenate="false"/>
    </style:style>
    <style:style style:name="目錄5" style:display-name="目錄 5" style:family="paragraph" style:parent-style-name="內文" style:next-style-name="內文">
      <style:paragraph-properties fo:margin-left="1.3333in">
        <style:tab-stops/>
      </style:paragraph-properties>
      <style:text-properties style:font-name-complex="Times New Roman" fo:hyphenate="false"/>
    </style:style>
    <style:style style:name="目錄6" style:display-name="目錄 6" style:family="paragraph" style:parent-style-name="內文" style:next-style-name="內文">
      <style:paragraph-properties fo:margin-left="1.6666in">
        <style:tab-stops/>
      </style:paragraph-properties>
      <style:text-properties style:font-name-complex="Times New Roman" fo:hyphenate="false"/>
    </style:style>
    <style:style style:name="目錄7" style:display-name="目錄 7" style:family="paragraph" style:parent-style-name="內文" style:next-style-name="內文">
      <style:paragraph-properties fo:margin-left="2in">
        <style:tab-stops/>
      </style:paragraph-properties>
      <style:text-properties style:font-name-complex="Times New Roman" fo:hyphenate="false"/>
    </style:style>
    <style:style style:name="目錄8" style:display-name="目錄 8" style:family="paragraph" style:parent-style-name="內文" style:next-style-name="內文">
      <style:paragraph-properties fo:margin-left="2.3333in">
        <style:tab-stops/>
      </style:paragraph-properties>
      <style:text-properties style:font-name-complex="Times New Roman" fo:hyphenate="false"/>
    </style:style>
    <style:style style:name="目錄9" style:display-name="目錄 9" style:family="paragraph" style:parent-style-name="內文" style:next-style-name="內文">
      <style:paragraph-properties fo:margin-left="2.6666in">
        <style:tab-stops/>
      </style:paragraph-properties>
      <style:text-properties style:font-name-complex="Times New Roman"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0" text:citation-body-style-name="註腳參照0" text:start-value="0" style:num-format="1" text:start-numbering-at="document" text:footnotes-position="page"/>
    <text:notes-configuration text:note-class="endnote" text:citation-style-name="章節附註參照0" text:citation-body-style-name="章節附註參照0"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T54" style:parent-style-name="預設段落字型" style:family="text">
      <style:text-properties style:font-name-asian="Calibri"/>
    </style:style>
    <style:style style:name="P55" style:parent-style-name="頁尾" style:family="paragraph">
      <style:paragraph-properties fo:text-align="center"/>
    </style:style>
    <style:style style:name="P56"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header>
        <text:p text:style-name="P53"><text:span text:style-name="T54"><text:s text:c="2"/></text:span></text:p>
      </style:header>
      <style:footer>
        <text:p text:style-name="P55"><text:page-number text:fixed="false">2</text:page-number></text:p>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0T03:42:00Z</meta:creation-date>
    <dc:date>2021-08-10T03:42:00Z</dc:date>
    <meta:print-date>2021-07-02T07:47:00Z</meta:print-date>
    <meta:template xlink:href="範本.dot" xlink:type="simple"/>
    <meta:editing-cycles>2</meta:editing-cycles>
    <meta:editing-duration>PT0S</meta:editing-duration>
    <meta:document-statistic meta:page-count="4" meta:paragraph-count="8" meta:word-count="599" meta:character-count="4011" meta:row-count="28" meta:non-whitespace-character-count="3420"/>
  </office:meta>
</office:document-meta>
</file>