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6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7" style:parent-style-name="超連結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11" style:parent-style-name="超連結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超連結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1" style:parent-style-name="超連結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5" style:parent-style-name="超連結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29" style:parent-style-name="超連結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3" style:parent-style-name="超連結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7" style:parent-style-name="超連結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1" style:parent-style-name="超連結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5" style:parent-style-name="超連結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49" style:parent-style-name="超連結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報告名稱" style:master-page-name="MP1" style:family="paragraph">
      <style:paragraph-properties fo:break-before="page" style:page-number="1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9" style:parent-style-name="前言內文" style:family="paragraph">
      <style:paragraph-properties fo:text-align="justify" fo:line-height="0.3472in" fo:margin-left="0.3361in" fo:text-indent="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8" style:parent-style-name="前言內文" style:family="paragraph">
      <style:paragraph-properties fo:text-align="justify" fo:line-height="0.3472in" fo:margin-left="0.6722in" fo:text-inden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註腳參照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E" style:family="paragraph">
      <style:paragraph-properties fo:line-height="0.3472in" fo:margin-left="0.7034in" fo:text-indent="-0.1965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前言內文" style:family="paragraph">
      <style:paragraph-properties fo:text-align="justify" fo:line-height="0.3472in" fo:margin-left="0.6722in" fo:text-indent="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736in" fo:line-height="0.3472in" fo:margin-left="0.16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146" style:family="table-column">
      <style:table-column-properties style:column-width="1.1569in" style:use-optimal-column-width="false"/>
    </style:style>
    <style:style style:name="TableColumn147" style:family="table-column">
      <style:table-column-properties style:column-width="0.9625in" style:use-optimal-column-width="false"/>
    </style:style>
    <style:style style:name="TableColumn148" style:family="table-column">
      <style:table-column-properties style:column-width="0.875in" style:use-optimal-column-width="false"/>
    </style:style>
    <style:style style:name="TableColumn149" style:family="table-column">
      <style:table-column-properties style:column-width="1.1381in" style:use-optimal-column-width="false"/>
    </style:style>
    <style:style style:name="TableColumn150" style:family="table-column">
      <style:table-column-properties style:column-width="0.9062in" style:use-optimal-column-width="false"/>
    </style:style>
    <style:style style:name="TableColumn151" style:family="table-column">
      <style:table-column-properties style:column-width="0.8256in" style:use-optimal-column-width="false"/>
    </style:style>
    <style:style style:name="Table145" style:family="table">
      <style:table-properties style:width="5.8645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表格內文14行高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7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168" style:parent-style-name="表格內文14行高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2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5" style:family="table-cell">
      <style:table-cell-properties fo:border="0.003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7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6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13" style:parent-style-name="表格內文14行高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315" style:parent-style-name="表格內文14行高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1" style:parent-style-name="表格內文14行高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31" style:parent-style-name="表格內文14行高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-top="0.0034in solid #000000" fo:border-left="0.0208in double #000000" style:border-line-width-left="0.0069in 0.0069in 0.0069in" fo:border-bottom="0.0034in solid #000000" fo:border-right="none" fo:padding-top="0in" fo:padding-left="0.075in" fo:padding-bottom="0in" fo:padding-right="0.075in"/>
    </style:style>
    <style:style style:name="P333" style:parent-style-name="表格內文14行高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8" style:parent-style-name="表格內文14行高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4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style:snap-to-layout-grid="false" fo:text-align="end"/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346" style:parent-style-name="表格內文14行高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-top="0.0034in solid #000000" fo:border-left="0.0208in double #000000" style:border-line-width-left="0.0069in 0.0069in 0.0069in" fo:border-bottom="0.0208in solid #000000" fo:border-right="none" fo:padding-top="0in" fo:padding-left="0.075in" fo:padding-bottom="0in" fo:padding-right="0.075in"/>
    </style:style>
    <style:style style:name="P348" style:parent-style-name="表格內文14行高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style:snap-to-layout-grid="false" fo:text-align="end"/>
      <style:text-properties style:font-name="標楷體" style:font-name-asian="標楷體" style:font-name-complex="標楷體" fo:color="#000000" style:font-size-complex="12pt"/>
    </style:style>
    <style:style style:name="TableCell35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52" style:parent-style-name="表格內文14行高" style:family="paragraph">
      <style:paragraph-properties style:snap-to-layout-grid="false" fo:text-align="end"/>
      <style:text-properties style:font-name="標楷體" style:font-name-asian="標楷體" style:font-name-complex="標楷體" fo:color="#000000" style:font-size-complex="12pt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5" style:parent-style-name="E" style:family="paragraph">
      <style:paragraph-properties fo:line-height="0.3472in" fo:margin-left="0.7048in" fo:text-indent="-0.1972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9" style:parent-style-name="前言內文" style:family="paragraph">
      <style:paragraph-properties fo:text-align="justify" fo:line-height="0.3472in" fo:margin-left="0.6722in" fo:text-indent="0.393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註腳參照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2" style:parent-style-name="前言內文" style:family="paragraph">
      <style:paragraph-properties fo:text-align="justify" fo:line-height="0.3472in" fo:margin-left="0.5041in" fo:text-indent="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2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6" style:parent-style-name="前言內文" style:family="paragraph">
      <style:paragraph-properties fo:text-align="justify" fo:line-height="0.3472in" fo:margin-left="0.5041in" fo:text-indent="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註腳參照0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前言內文" style:family="paragraph">
      <style:paragraph-properties fo:text-align="justify" fo:line-height="0.3472in" fo:margin-left="0.5041in" fo:text-indent="0.393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0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2" style:parent-style-name="前言內文" style:family="paragraph">
      <style:paragraph-properties fo:text-align="justify" fo:line-height="0.3472in" fo:margin-left="0.5041in" fo:text-indent="0.3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9" style:parent-style-name="前言內文" style:family="paragraph">
      <style:paragraph-properties fo:text-align="justify" fo:line-height="0.3472in" fo:margin-left="0.5041in" fo:text-inden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0" style:parent-style-name="前言內文" style:family="paragraph">
      <style:paragraph-properties fo:text-align="justify" fo:line-height="0.3472in" fo:margin-left="0.5041in" fo:text-indent="0.3937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臺鐵局近年推動財務改善與組織調整之成效探討目錄</text:span>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79138777" office:target-frame-name="_top" xlink:show="replace"><text:span text:style-name="T7">壹、前言</text:span><text:span text:style-name="T8"><text:tab/></text:span><text:span text:style-name="T9">1</text:span></text:a></text:p>
          <text:p text:style-name="P10"><text:a xlink:href="#_Toc79138778" office:target-frame-name="_top" xlink:show="replace"><text:span text:style-name="T11">貳、近年臺鐵局之財務營運與組織運作概況</text:span><text:span text:style-name="T12"><text:tab/></text:span><text:span text:style-name="T13">1</text:span></text:a></text:p>
          <text:p text:style-name="P14"><text:a xlink:href="#_Toc79138779" office:target-frame-name="_top" xlink:show="replace"><text:span text:style-name="T15">一、近</text:span><text:span text:style-name="T16">10</text:span><text:span text:style-name="T17">年臺鐵局之營運損益、資產負債及政府相關補助情形</text:span><text:span text:style-name="T18"><text:tab/></text:span><text:span text:style-name="T19">1</text:span></text:a></text:p>
          <text:p text:style-name="P20"><text:a xlink:href="#_Toc79138780" office:target-frame-name="_top" xlink:show="replace"><text:span text:style-name="T21">二、近年臺鐵局推動財務改善之執行情形</text:span><text:span text:style-name="T22"><text:tab/></text:span><text:span text:style-name="T23">4</text:span></text:a></text:p>
          <text:p text:style-name="P24"><text:a xlink:href="#_Toc79138781" office:target-frame-name="_top" xlink:show="replace"><text:span text:style-name="T25">三、近年臺鐵局之人力配置與管理組織變化情形</text:span><text:span text:style-name="T26"><text:tab/></text:span><text:span text:style-name="T27">6</text:span></text:a></text:p>
          <text:p text:style-name="P28"><text:a xlink:href="#_Toc79138782" office:target-frame-name="_top" xlink:show="replace"><text:span text:style-name="T29">參、問題與檢討</text:span><text:span text:style-name="T30"><text:tab/></text:span><text:span text:style-name="T31">8</text:span></text:a></text:p>
          <text:p text:style-name="P32"><text:a xlink:href="#_Toc79138783" office:target-frame-name="_top" xlink:show="replace"><text:span text:style-name="T33">一、面對臺鐵局連年營運虧損問題，現行我國鐵路事業營運機制之相關檢討</text:span><text:span text:style-name="T34"><text:tab/></text:span><text:span text:style-name="T35">8</text:span></text:a></text:p>
          <text:p text:style-name="P36"><text:a xlink:href="#_Toc79138784" office:target-frame-name="_top" xlink:show="replace"><text:span text:style-name="T37">二、臺鐵局雖持有龐大土地與設備資產，亦有沉重之債務負擔，相關資產負債管理措施之成效檢討</text:span><text:span text:style-name="T38"><text:tab/></text:span><text:span text:style-name="T39">13</text:span></text:a></text:p>
          <text:p text:style-name="P40"><text:a xlink:href="#_Toc79138785" office:target-frame-name="_top" xlink:show="replace"><text:span text:style-name="T41">三、臺鐵局之人力資源配置、專業技術培訓及相關問題之檢討</text:span><text:span text:style-name="T42"><text:tab/></text:span><text:span text:style-name="T43">21</text:span></text:a></text:p>
          <text:p text:style-name="P44"><text:a xlink:href="#_Toc79138786" office:target-frame-name="_top" xlink:show="replace"><text:span text:style-name="T45">四、臺鐵局現行組織態樣運作及未來推動公司化之相關問題探討</text:span><text:span text:style-name="T46"><text:tab/></text:span><text:span text:style-name="T47">26</text:span></text:a></text:p>
          <text:p text:style-name="P48"><text:a xlink:href="#_Toc79138787" office:target-frame-name="_top" xlink:show="replace"><text:span text:style-name="T49">肆、結論與建議</text:span><text:span text:style-name="T50"><text:tab/></text:span><text:span text:style-name="T51">29</text:span></text:a></text:p>
        </text:index-body>
      </text:table-of-content>
      <text:soft-page-break/>
      <text:p text:style-name="P52"><text:span text:style-name="T57">臺鐵局近年推動財務改善與組織調整之成效探討</text:span></text:p>
      <text:p text:style-name="P58"><text:bookmark-start text:name="_Toc79138785"/>三、臺鐵局之人力資源配置、專業技術培訓及相關問題之檢討<text:bookmark-end text:name="_Toc79138785"/></text:p>
      <text:p text:style-name="P59"><text:span text:style-name="T60">臺鐵局為交通運輸事業機構，員工</text:span><text:span text:style-name="T61">身兼</text:span><text:span text:style-name="T62">公務員</text:span><text:span text:style-name="T63">與</text:span><text:span text:style-name="T64">勞工身分，其值勤時間與休假須符合公務人員規定及勞動基準法等相關法規，且各單位屬性各異，所需輪勤輪休態樣不一。現行人力運用情形概析如次</text:span><text:span text:style-name="T65">：</text:span></text:p>
      <text:p text:style-name="P66"><text:span text:style-name="T67">(一)人力配置出現銜接斷層，且薪資待遇與考核機制</text:span><text:span text:style-name="T68">缺</text:span><text:span text:style-name="T69">乏誘因激勵，不利攬才與留才</text:span></text:p>
      <text:p text:style-name="P70"><text:span text:style-name="T71">1</text:span><text:span text:style-name="T72">.</text:span><text:span text:style-name="T73">86年至96年間人力大減，恢復考</text:span><text:span text:style-name="T74">招</text:span><text:span text:style-name="T75">後因退休者眾，人力仍不足，經行政院核定人力增補計畫而漸補上，惟人力銜接已</text:span><text:span text:style-name="T76">產生</text:span><text:span text:style-name="T77">斷層</text:span></text:p>
      <text:p text:style-name="P78"><text:span text:style-name="T79">該局人力配置以運務(行車加站務)、工務、機務、電務4部分為主(詳表5)，占員工總數比重逾9成，其中運務人員負責車站管理營運、客貨運列車調度、列車號誌管控等指揮調度，工務人員負責軌道之維修與保養，機務人員負責列車維修保養、汰換添購及駕駛列車，電務人員負責維修保養軌道與號誌之電路。前受精省(87年)及行政院擬推「臺鐵公司化」政策(92年)等影響，臺鐵局於86年至96年間(除88年及91年有辦招考外)停辦鐵路特考</text:span><text:span text:style-name="T80">，</text:span><text:span text:style-name="T81">員工總人數由85年底1萬7,700人降至95年底1萬3,363人，減少4,337人(減幅24.50%)，人力嚴重流失。後為因應96年高速鐵路通車，自97年起恢復招考新人，然因期間退休者眾，員工總人數截至106年底止均低於1.4萬人。</text:span><text:span text:style-name="T82">該局曾多次</text:span><text:span text:style-name="T83">提出人力增補計畫，幾經修正後，106年8月4日再</text:span><text:span text:style-name="T84">向</text:span><text:span text:style-name="T85">交通部</text:span><text:span text:style-name="T86">函報</text:span><text:span text:style-name="T87">臺鐵局員額請增計畫(請增2,860人)</text:span><text:span text:style-name="T88"><text:note text:note-class="footnote" text:id="_ftn0"><text:note-citation>1</text:note-citation><text:note-body><text:p text:style-name="註腳文字"><text:span text:style-name="T89">該計畫增員2,860人，包括</text:span><text:span text:style-name="T90">運務1,150人、工務548人、機務855人、電務307人，請增人力將配合考、訓容量及人員類別分3年3階段進用。</text:span></text:p></text:note-body></text:note></text:span><text:span text:style-name="T91">獲</text:span><text:span text:style-name="T92">該</text:span><text:span text:style-name="T93">部同意並於同年月15日函報行政院核議，復經</text:span><text:soft-page-break/><text:span text:style-name="T94">該院</text:span><text:span text:style-name="T95">107年1月</text:span><text:span text:style-name="T96">同意分3年新增2,818人，員工總人數由107年底1萬4,506人增至109年底止1萬5,867人。惟期間人力銜接出現斷層，</text:span><text:span text:style-name="T97">恐</text:span><text:span text:style-name="T98">造成後來相關維修經驗、行車安全管理、機械保養維護等專業技術有青黃不接現象。</text:span></text:p>
      <text:p text:style-name="P99"><text:span text:style-name="T100">2.員工年資低於10年者比重過半，短期內專業技術提升與經驗累積不足，恐不利鐵道事業安全管理</text:span><text:span text:style-name="T101">之</text:span><text:span text:style-name="T102">健全運作</text:span></text:p>
      <text:p text:style-name="P103"><text:span text:style-name="T104">參據</text:span><text:span text:style-name="T105">臺鐵局109年底止員工服務年資及年齡分布情形(詳表</text:span><text:span text:style-name="T106">9</text:span><text:span text:style-name="T107">)，工作年資未滿5年者有5,500人(占比34.66%)，超過總人數1/3，工作年資未滿10年者計8,656人(占比54.55%)，超過總人數1/2，比率偏高</text:span><text:span text:style-name="T108">；</text:span><text:span text:style-name="T109">又中階主力(工作年資1</text:span><text:span text:style-name="T110">5</text:span><text:span text:style-name="T111">年</text:span><text:span text:style-name="T112">以上未滿</text:span><text:span text:style-name="T113">2</text:span><text:span text:style-name="T114">5</text:span><text:span text:style-name="T115">年者)計2,0</text:span><text:span text:style-name="T116">46</text:span><text:span text:style-name="T117">人(占比1</text:span><text:span text:style-name="T118">2</text:span><text:span text:style-name="T119">.8</text:span><text:span text:style-name="T120">9</text:span><text:span text:style-name="T121">%)，比率較低，人力結構呈現M型化。</text:span><text:span text:style-name="T122">囿</text:span><text:span text:style-name="T123">於多數員工年資偏低，專業技術與維修經驗於短期內</text:span><text:span text:style-name="T124">不易</text:span><text:span text:style-name="T125">延續傳承，恐易造成排班調度與維修困難等相關問題。</text:span><text:span text:style-name="T126">另</text:span><text:span text:style-name="T127">如觀察員工年齡分配情形，55歲以上人數為3,226人(占比20.33%)，未來10年將有另一波退休潮，</text:span><text:span text:style-name="T128">若未妥適因應，</text:span><text:span text:style-name="T129">屆時</text:span><text:span text:style-name="T130">相關</text:span><text:span text:style-name="T131">經驗傳承、營運安全</text:span><text:span text:style-name="T132">與</text:span><text:span text:style-name="T133">服務品質</text:span><text:span text:style-name="T134">管理</text:span><text:span text:style-name="T135">可能出現斷層，</text:span><text:span text:style-name="T136">恐不利鐵道事業專業經營與安全管理</text:span><text:span text:style-name="T137">之健全運作</text:span><text:span text:style-name="T138">。</text:span></text:p>
      <text:p text:style-name="P139"><text:span text:style-name="T140">表9 <text:s/>臺鐵局109年底止員工服務年資及員工年齡情形表</text:span></text:p>
      <text:p text:style-name="P141"><text:span text:style-name="T142"><text:s text:c="53"/></text:span><text:span text:style-name="T143"><text:s text:c="9"/></text:span><text:span text:style-name="T144">單位：人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3">
              <text:p text:style-name="P154">員工服務年資</text:p>
            </table:table-cell>
            <table:covered-table-cell/>
            <table:covered-table-cell/>
            <table:table-cell table:style-name="TableCell155" table:number-columns-spanned="3">
              <text:p text:style-name="P156">員工年齡</text:p>
            </table:table-cell>
            <table:covered-table-cell/>
            <table:covered-table-cell/>
          </table:table-row>
        </table:table-header-row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<text:span text:style-name="T162">人數</text:span></text:p>
          </table:table-cell>
          <table:table-cell table:style-name="TableCell163">
            <text:p text:style-name="P164"><text:span text:style-name="T165">占比</text:span><text:span text:style-name="T166">(%)</text:span></text:p>
          </table:table-cell>
          <table:table-cell table:style-name="TableCell167">
            <text:p text:style-name="P168">項目</text:p>
          </table:table-cell>
          <table:table-cell table:style-name="TableCell169">
            <text:p text:style-name="P170"><text:span text:style-name="T171">人數</text:span></text:p>
          </table:table-cell>
          <table:table-cell table:style-name="TableCell172">
            <text:p text:style-name="P173"><text:span text:style-name="T174">占比</text:span><text:span text:style-name="T175">(%)</text:span></text:p>
          </table:table-cell>
        </table:table-row>
        <table:table-row table:style-name="TableRow176">
          <table:table-cell table:style-name="TableCell177">
            <text:p text:style-name="P178"><text:span text:style-name="T179">未滿5年</text:span></text:p>
          </table:table-cell>
          <table:table-cell table:style-name="TableCell180">
            <text:p text:style-name="P181"><text:span text:style-name="T182">5,500</text:span></text:p>
          </table:table-cell>
          <table:table-cell table:style-name="TableCell183">
            <text:p text:style-name="P184"><text:span text:style-name="T185">34.66</text:span></text:p>
          </table:table-cell>
          <table:table-cell table:style-name="TableCell186">
            <text:p text:style-name="P187"><text:span text:style-name="T188">未滿30歲</text:span></text:p>
          </table:table-cell>
          <table:table-cell table:style-name="TableCell189">
            <text:p text:style-name="P190"><text:span text:style-name="T191">2,408</text:span></text:p>
          </table:table-cell>
          <table:table-cell table:style-name="TableCell192">
            <text:p text:style-name="P193"><text:span text:style-name="T194">15.18</text:span></text:p>
          </table:table-cell>
        </table:table-row>
        <table:table-row table:style-name="TableRow195">
          <table:table-cell table:style-name="TableCell196">
            <text:p text:style-name="P197"><text:span text:style-name="T198">5-未滿10年</text:span></text:p>
          </table:table-cell>
          <table:table-cell table:style-name="TableCell199">
            <text:p text:style-name="P200"><text:span text:style-name="T201">3,156</text:span></text:p>
          </table:table-cell>
          <table:table-cell table:style-name="TableCell202">
            <text:p text:style-name="P203">19.89</text:p>
          </table:table-cell>
          <table:table-cell table:style-name="TableCell204">
            <text:p text:style-name="P205">30-未滿35歲</text:p>
          </table:table-cell>
          <table:table-cell table:style-name="TableCell206">
            <text:p text:style-name="P207"><text:span text:style-name="T208">2,151</text:span></text:p>
          </table:table-cell>
          <table:table-cell table:style-name="TableCell209">
            <text:p text:style-name="P210"><text:span text:style-name="T211">13.56</text:span></text:p>
          </table:table-cell>
        </table:table-row>
        <table:table-row table:style-name="TableRow212">
          <table:table-cell table:style-name="TableCell213">
            <text:p text:style-name="P214"><text:span text:style-name="T215">10-未滿15年</text:span></text:p>
          </table:table-cell>
          <table:table-cell table:style-name="TableCell216">
            <text:p text:style-name="P217"><text:span text:style-name="T218">1,878</text:span></text:p>
          </table:table-cell>
          <table:table-cell table:style-name="TableCell219">
            <text:p text:style-name="P220"><text:span text:style-name="T221">11.84</text:span></text:p>
          </table:table-cell>
          <table:table-cell table:style-name="TableCell222">
            <text:p text:style-name="P223"><text:span text:style-name="T224">35-未滿40歲</text:span></text:p>
          </table:table-cell>
          <table:table-cell table:style-name="TableCell225">
            <text:p text:style-name="P226"><text:span text:style-name="T227">2,410</text:span></text:p>
          </table:table-cell>
          <table:table-cell table:style-name="TableCell228">
            <text:p text:style-name="P229"><text:span text:style-name="T230">15.19</text:span></text:p>
          </table:table-cell>
        </table:table-row>
        <table:table-row table:style-name="TableRow231">
          <table:table-cell table:style-name="TableCell232">
            <text:p text:style-name="P233"><text:span text:style-name="T234">15-未滿20年</text:span></text:p>
          </table:table-cell>
          <table:table-cell table:style-name="TableCell235">
            <text:p text:style-name="P236"><text:span text:style-name="T237">630</text:span></text:p>
          </table:table-cell>
          <table:table-cell table:style-name="TableCell238">
            <text:p text:style-name="P239">3.97</text:p>
          </table:table-cell>
          <table:table-cell table:style-name="TableCell240">
            <text:p text:style-name="P241"><text:span text:style-name="T242">40-未滿45歲</text:span></text:p>
          </table:table-cell>
          <table:table-cell table:style-name="TableCell243">
            <text:p text:style-name="P244"><text:span text:style-name="T245">2,018</text:span></text:p>
          </table:table-cell>
          <table:table-cell table:style-name="TableCell246">
            <text:p text:style-name="P247"><text:span text:style-name="T248">12.72</text:span></text:p>
          </table:table-cell>
        </table:table-row>
        <table:table-row table:style-name="TableRow249">
          <table:table-cell table:style-name="TableCell250">
            <text:p text:style-name="P251"><text:span text:style-name="T252">20-未滿25年</text:span></text:p>
          </table:table-cell>
          <table:table-cell table:style-name="TableCell253">
            <text:p text:style-name="P254"><text:span text:style-name="T255">1,416</text:span></text:p>
          </table:table-cell>
          <table:table-cell table:style-name="TableCell256">
            <text:p text:style-name="P257">8.92</text:p>
          </table:table-cell>
          <table:table-cell table:style-name="TableCell258">
            <text:p text:style-name="P259"><text:span text:style-name="T260">45-未滿50歲</text:span></text:p>
          </table:table-cell>
          <table:table-cell table:style-name="TableCell261">
            <text:p text:style-name="P262"><text:span text:style-name="T263">1,786</text:span></text:p>
          </table:table-cell>
          <table:table-cell table:style-name="TableCell264">
            <text:p text:style-name="P265"><text:span text:style-name="T266">11.26</text:span></text:p>
          </table:table-cell>
        </table:table-row>
        <table:table-row table:style-name="TableRow267">
          <table:table-cell table:style-name="TableCell268">
            <text:p text:style-name="P269"><text:span text:style-name="T270">25-未滿30年</text:span></text:p>
          </table:table-cell>
          <table:table-cell table:style-name="TableCell271">
            <text:p text:style-name="P272"><text:span text:style-name="T273">1,532</text:span></text:p>
          </table:table-cell>
          <table:table-cell table:style-name="TableCell274">
            <text:p text:style-name="P275"><text:span text:style-name="T276">9.66</text:span></text:p>
          </table:table-cell>
          <table:table-cell table:style-name="TableCell277">
            <text:p text:style-name="P278"><text:span text:style-name="T279">50-未滿55歲</text:span></text:p>
          </table:table-cell>
          <table:table-cell table:style-name="TableCell280">
            <text:p text:style-name="P281"><text:span text:style-name="T282">1,868</text:span></text:p>
          </table:table-cell>
          <table:table-cell table:style-name="TableCell283">
            <text:p text:style-name="P284"><text:span text:style-name="T285">11.77</text:span></text:p>
          </table:table-cell>
        </table:table-row>
        <table:table-row table:style-name="TableRow286">
          <table:table-cell table:style-name="TableCell287">
            <text:p text:style-name="P288"><text:span text:style-name="T289">30-未滿35年</text:span></text:p>
          </table:table-cell>
          <table:table-cell table:style-name="TableCell290">
            <text:p text:style-name="P291"><text:span text:style-name="T292">1,208</text:span></text:p>
          </table:table-cell>
          <table:table-cell table:style-name="TableCell293">
            <text:p text:style-name="P294"><text:span text:style-name="T295">7.61</text:span></text:p>
          </table:table-cell>
          <table:table-cell table:style-name="TableCell296">
            <text:p text:style-name="P297"><text:span text:style-name="T298">55-未滿60歲</text:span></text:p>
          </table:table-cell>
          <table:table-cell table:style-name="TableCell299">
            <text:p text:style-name="P300"><text:span text:style-name="T301">1,901</text:span></text:p>
          </table:table-cell>
          <table:table-cell table:style-name="TableCell302">
            <text:p text:style-name="P303"><text:span text:style-name="T304">11.98</text:span></text:p>
          </table:table-cell>
        </table:table-row>
        <table:table-row table:style-name="TableRow305">
          <table:table-cell table:style-name="TableCell306">
            <text:p text:style-name="P307"><text:span text:style-name="T308">35-未滿40年</text:span></text:p>
          </table:table-cell>
          <table:table-cell table:style-name="TableCell309">
            <text:p text:style-name="P310"><text:span text:style-name="T311">410</text:span></text:p>
          </table:table-cell>
          <table:table-cell table:style-name="TableCell312">
            <text:p text:style-name="P313">2.58</text:p>
          </table:table-cell>
          <table:table-cell table:style-name="TableCell314">
            <text:p text:style-name="P315"><text:span text:style-name="T316">60-未滿65歲</text:span></text:p>
          </table:table-cell>
          <table:table-cell table:style-name="TableCell317">
            <text:p text:style-name="P318"><text:span text:style-name="T319">1,249</text:span></text:p>
          </table:table-cell>
          <table:table-cell table:style-name="TableCell320">
            <text:p text:style-name="P321"><text:span text:style-name="T322">7.87</text:span></text:p>
          </table:table-cell>
        </table:table-row>
        <table:table-row table:style-name="TableRow323">
          <table:table-cell table:style-name="TableCell324">
            <text:p text:style-name="P325"><text:span text:style-name="T326">40年以上</text:span></text:p>
          </table:table-cell>
          <table:table-cell table:style-name="TableCell327">
            <text:p text:style-name="P328"><text:span text:style-name="T329">137</text:span></text:p>
          </table:table-cell>
          <table:table-cell table:style-name="TableCell330">
            <text:p text:style-name="P331">0.86</text:p>
          </table:table-cell>
          <table:table-cell table:style-name="TableCell332">
            <text:p text:style-name="P333">65歲以上</text:p>
          </table:table-cell>
          <table:table-cell table:style-name="TableCell334">
            <text:p text:style-name="P335"><text:span text:style-name="T336">76</text:span></text:p>
          </table:table-cell>
          <table:table-cell table:style-name="TableCell337">
            <text:p text:style-name="P338"><text:span text:style-name="T339">0.48</text:span></text:p>
          </table:table-cell>
        </table:table-row>
        <table:table-row table:style-name="TableRow340">
          <table:table-cell table:style-name="TableCell341">
            <text:p text:style-name="P342">合計</text:p>
          </table:table-cell>
          <table:table-cell table:style-name="TableCell343">
            <text:p text:style-name="P344">15,867</text:p>
          </table:table-cell>
          <table:table-cell table:style-name="TableCell345">
            <text:p text:style-name="P346">100.00</text:p>
          </table:table-cell>
          <table:table-cell table:style-name="TableCell347">
            <text:p text:style-name="P348">合計</text:p>
          </table:table-cell>
          <table:table-cell table:style-name="TableCell349">
            <text:p text:style-name="P350">15,867</text:p>
          </table:table-cell>
          <table:table-cell table:style-name="TableCell351">
            <text:p text:style-name="P352">100.00</text:p>
          </table:table-cell>
        </table:table-row>
      </table:table>
      <text:p text:style-name="P353"><text:span text:style-name="T354">資料來源：臺鐵局109年度年報之表50及表52。</text:span></text:p>
      <text:soft-page-break/>
      <text:p text:style-name="P355"><text:span text:style-name="T356">3.薪資待遇未較其他國營事業或公務員具優勢，且相關考核激勵誘因不足，</text:span><text:span text:style-name="T357">易</text:span><text:span text:style-name="T358">致人力流失率偏高與工作績效偏低情事</text:span></text:p>
      <text:p text:style-name="P359"><text:span text:style-name="T360">臺鐵局之薪資待遇</text:span><text:span text:style-name="T361">未</text:span><text:span text:style-name="T362">較其他國營事業或公務員具優勢，如</text:span><text:span text:style-name="T363">據臺鐵總體檢報告分析(頁253)，其</text:span><text:span text:style-name="T364">基層員工(佐級、員級)薪資待遇略高於行政機關，</text:span><text:span text:style-name="T365">而</text:span><text:span text:style-name="T366">高員級及管理階層待遇(</text:span><text:span text:style-name="T367">如</text:span><text:span text:style-name="T368">主管加給</text:span><text:span text:style-name="T369">)</text:span><text:span text:style-name="T370">則</text:span><text:span text:style-name="T371">低於行政機關，且無</text:span><text:span text:style-name="T372">相關</text:span><text:span text:style-name="T373">生活津貼(如子女教育</text:span><text:span text:style-name="T374">補助</text:span><text:span text:style-name="T375">、</text:span><text:span text:style-name="T376">婚喪補助</text:span><text:span text:style-name="T377">等</text:span><text:span text:style-name="T378">)</text:span><text:span text:style-name="T379">；</text:span><text:span text:style-name="T380">又營運人員薪資較低</text:span><text:span text:style-name="T381">且</text:span><text:span text:style-name="T382">不易陞遷，難以吸引特殊專業人才，機關之攬才與留才誘因不足。另依據現行資位人員</text:span><text:span text:style-name="T383"><text:note text:note-class="footnote" text:id="_ftn1"><text:note-citation>2</text:note-citation><text:note-body><text:p text:style-name="註腳文字"><text:span text:style-name="T384">依據交通事業人員任用條例</text:span><text:span text:style-name="T385">第3條規定：「</text:span><text:span text:style-name="T386">交通事業人員採資位職務分立制，資位受有保障，同類職務，可以調任。</text:span><text:span text:style-name="T387">」</text:span></text:p></text:note-body></text:note></text:span><text:span text:style-name="T388">薪資結構，員工不論工作績效良窳，除考列丙等外</text:span><text:span text:style-name="T389">，</text:span><text:span text:style-name="T390">均可逐年晉升至最高薪級，致有年資重於績效情事；且該局連年營運虧損，年終獎金難以成長，工作績效無法</text:span><text:span text:style-name="T391">反映至年終獎金提升，均缺乏激勵誘因。</text:span></text:p>
      <text:p text:style-name="P392"><text:span text:style-name="T393">綜上，臺鐵局經歷長期人事凍結與退休潮，人力結構出現斷層，後雖增補</text:span><text:span text:style-name="T394">人力</text:span><text:span text:style-name="T395">，</text:span><text:span text:style-name="T396">惟已呈現</text:span><text:span text:style-name="T397">M型化，109年底止年資未滿10年者比重過半，短期內不易</text:span><text:span text:style-name="T398">累積</text:span><text:span text:style-name="T399">專業技術與實務經驗，又現行人事考評機制與待遇未具激勵誘因，不</text:span><text:span text:style-name="T400">利</text:span><text:span text:style-name="T401">攬才與留才，若未能及時調整與改善人事任用機制，加上下一波退休潮來襲，恐不利該局人力資源配置與效能提升。</text:span></text:p>
      <text:p text:style-name="P402"><text:span text:style-name="T403">(二)現行人員訓練方式，恐不易有效傳承專業技術，允宜</text:span><text:span text:style-name="T404">檢討並改進</text:span><text:span text:style-name="T405">鐵路專業人才養成機制</text:span></text:p>
      <text:p text:style-name="P406"><text:span text:style-name="T407">臺鐵局對於新進人員之訓練係採訓用合一原則，推行基礎研習、專業技能訓練及實地操作訓練等3階段養成，依據實地操作訓練配合講解各項專業技術及標準作業程序，協助提升新進人員相關專業技能，確保技術傳承。惟</text:span><text:span text:style-name="T408">人員之專業除學科訓練外，經驗歷練及資深人員經驗傳承亦極為重要，囿於資深人力退休潮，未及銜接，後補人員未能充分傳承經驗，又急於上工補空，歷練時間縮短，整體專業</text:span><text:span text:style-name="T409">技術</text:span><text:span text:style-name="T410">熟稔</text:span><text:span text:style-name="T411">仍</text:span><text:span text:style-name="T412">有不足，致</text:span><text:span text:style-name="T413">遇上</text:span><text:span text:style-name="T414">緊急狀況難以正確應變，危機處理效能不彰。</text:span><text:span text:style-name="T415">據</text:span><text:span text:style-name="T416">國家運輸安全調查委員會針對107年10月21日普悠瑪列車出軌死傷事故所做調查發現</text:span><text:span text:style-name="T417">，</text:span><text:span text:style-name="T418">與可能肇因有關</text:span><text:span text:style-name="T419">，包括：「</text:span><text:span text:style-name="T420">因臺鐵人員訓練及檢定方式欠周延，致本案司機員對列車系統及操作不熟悉，未能及時正確識別列車故障原因</text:span><text:span text:style-name="T421">。</text:span><text:span text:style-name="T422">」；</text:span><text:span text:style-name="T423">與風險有關</text:span><text:span text:style-name="T424">之</text:span><text:span text:style-name="T425">組織管理</text:span><text:span text:style-name="T426">，</text:span><text:span text:style-name="T427">略以</text:span><text:span text:style-name="T428">：</text:span><text:span text:style-name="T429">1.</text:span><text:span text:style-name="T430">「臺鐵司機員與檢查員訓練教師遴選、訓練內容制定、訓練考評、資格檢定等均無標準程序，造成臺鐵人員專業技術與能力良莠不齊；臺鐵員工訓練中心僅提供行政庶務協助，無實質參與訓練工作及建立訓練制度，未能發揮訓練管理功能</text:span><text:span text:style-name="T431">。</text:span><text:span text:style-name="T432">」、</text:span><text:span text:style-name="T433">2.</text:span><text:span text:style-name="T434">「臺鐵司機員之訓練、考核及檢定均由同一單位執行，且未明訂教師、檢定官資格與學員檢定合格標準，不利於維持檢定之成效與公正性。另臺鐵檢查員無須進行檢定，由單位主管審查後即核發證照，可能造成檢查員間專業程度落差過大</text:span><text:span text:style-name="T435">。</text:span><text:span text:style-name="T436">」</text:span><text:span text:style-name="T437">3.「</text:span><text:span text:style-name="T438">臺鐵司機員領有之證照係依車種區分，不須檢定即可駕駛同車種但不同車型之列車。另具備多車種駕駛資格之臺鐵司機員，於每兩年之技能檢定時，並未依駕駛執照所記載之多車種全面執行，僅選一車型執行檢定，未能確認司機員對各車型差異之熟練情形，增加司機員對車型系統知識與操作不熟悉之風險</text:span><text:span text:style-name="T439">。</text:span><text:span text:style-name="T440">」</text:span><text:span text:style-name="T441"><text:note text:note-class="footnote" text:id="_ftn2"><text:note-citation>3</text:note-citation><text:note-body><text:p text:style-name="註腳文字"><text:span text:style-name="T442">報告網址：https://www.ttsb.gov.tw/1243/22450/24366/。</text:span></text:p></text:note-body></text:note></text:span><text:span text:style-name="T443">凸顯該局內部</text:span><text:span text:style-name="T444">之</text:span><text:span text:style-name="T445">訓練、考核與檢定機制均有檢討</text:span><text:span text:style-name="T446">與</text:span><text:span text:style-name="T447">改善空間。</text:span></text:p>
      <text:p text:style-name="P448"><text:span text:style-name="T449">又</text:span><text:span text:style-name="T450">該局操作之各類型車輛及行車設備種類繁多複雜，且未來將持續購入新列車，相關維修、檢修與操作技術各異，更</text:span><text:span text:style-name="T451">提高</text:span><text:span text:style-name="T452">員工嫻熟相關技術之門檻，如何有效學習並傳承各項作業程序細節與經驗，強化緊急事件之處理能力，並充裕可彈性調整運用</text:span><text:span text:style-name="T453">之</text:span><text:span text:style-name="T454">人力，均有待該局強化鐵路專業人才養成量能，除透過內部培訓機制，亦可借助外部培育資源，如與學校或研發單位進行相關專業維修、檢修技術之精進合作，或可透過</text:span><text:span text:style-name="T455">外部</text:span><text:span text:style-name="T456">技術檢定</text:span><text:span text:style-name="T457">考核機制等</text:span><text:span text:style-name="T458">，階段性提升各項專業技術能量與品質</text:span><text:span text:style-name="T459">。</text:span></text:p>
      <text:p text:style-name="P460"><text:span text:style-name="T461">(三)整體工作環境欠缺積極任事之氛圍，允宜加強內部凝聚力與榮譽感</text:span></text:p>
      <text:p text:style-name="P462"><text:span text:style-name="T463">臺鐵局雖屬國營事業單位，惟組織架構與人事任用之僵化，加上營運績效缺乏相應之獎勵機制，</text:span><text:span text:style-name="T464">陳陳相因，</text:span><text:span text:style-name="T465">致使整體工作環境較乏積極任事之氛圍，如因主管加給不高，卻須承擔較高責任，致使普遍無意願擔任主管</text:span><text:span text:style-name="T466">；或</text:span><text:span text:style-name="T467">為求自保，任事保守，實不利鐵路事業之營運與行車安全管理維護。該局允宜建置與績效掛勾之獎勵機制，透過組織文化再造，積極鼓勵員工充實專業技能並提升業務作業效率，扭轉不同工卻同酬之僵化待遇，</text:span><text:span text:style-name="T468">塑造積極任事之工作氛圍與榮譽感。</text:span></text:p>
      <text:p text:style-name="P469">綜上，臺鐵局近年來人力先經歷大幅縮減後再逐步小補，雖人力已增至近1.6萬人，惟其中逾半數年資未滿10年，人力斷層已造成專業技術銜接與經驗傳承問題，引發外界對於鐵路運輸專業與安全管理之疑慮，加上人事任用制度僵化導致工作保守與態度消極，均不利該局人力資源之招攬、培訓、專業技術提升與健全工作環境運作，亟待相關具體改善作為。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腳文字字元" style:display-name="註腳文字 字元" style:family="text">
      <style:text-properties style:font-name="Calibri" style:font-name-complex="Calibri" style:letter-kerning="true"/>
    </style:style>
    <style:style style:name="註腳字元" style:display-name="註腳字元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complex="Calibri" style:letter-kerning="true" fo:font-size="12pt" style:font-size-asian="12pt" style:font-size-complex="11pt"/>
    </style:style>
    <style:style style:name="註腳參照" style:display-name="註腳參照" style:family="text">
      <style:text-properties style:text-position="super 65%"/>
    </style:style>
    <style:style style:name="尾註字元" style:display-name="尾註字元" style:family="text">
      <style:text-properties style:text-position="super 65%"/>
    </style:style>
    <style:style style:name="WW-尾註字元" style:display-name="WW-尾註字元" style:family="text"/>
    <style:style style:name="章節附註參照" style:display-name="章節附註參照" style:family="text">
      <style:text-properties style:text-position="super 65%"/>
    </style:style>
    <style:style style:name="註腳參照0" style:display-name="註腳參照" style:family="text">
      <style:text-properties style:text-position="super 65%"/>
    </style:style>
    <style:style style:name="章節附註參照0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style:font-name-complex="標楷體" fo:hyphenate="false"/>
    </style:style>
    <style:style style:name="一下內文" style:display-name="(一)下內文" style:family="paragraph" style:parent-style-name="一二三">
      <style:paragraph-properties fo:text-indent="0in"/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complex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style:font-name-complex="標楷體" fo:hyphenate="false"/>
    </style:style>
    <style:style style:name="目錄1" style:display-name="目錄 1" style:family="paragraph" style:parent-style-name="內文" style:next-style-name="內文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style:font-name-complex="Times New Roman"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style:font-name-complex="Times New Roman"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style:font-name-complex="Times New Roman"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style:font-name-complex="Times New Roman"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style:font-name-complex="Times New Roman"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style:font-name-complex="Times New Roman"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style:font-name-complex="Times New Roma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0" text:citation-body-style-name="註腳參照0" text:start-value="0" style:num-format="1" text:start-numbering-at="document" text:footnotes-position="page"/>
    <text:notes-configuration text:note-class="endnote" text:citation-style-name="章節附註參照0" text:citation-body-style-name="章節附註參照0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4" style:parent-style-name="預設段落字型" style:family="text">
      <style:text-properties style:font-name-asian="Calibri"/>
    </style:style>
    <style:style style:name="P55" style:parent-style-name="頁尾" style:family="paragraph">
      <style:paragraph-properties fo:text-align="center"/>
    </style:style>
    <style:style style:name="P56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header>
        <text:p text:style-name="P53"><text:span text:style-name="T54"><text:s text:c="2"/></text:span></text:p>
      </style:header>
      <style:footer>
        <text:p text:style-name="P55"><text:page-number text:fixed="false">2</text:page-number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10T03:42:00Z</meta:creation-date>
    <dc:date>2021-08-10T03:42:00Z</dc:date>
    <meta:print-date>2021-07-02T07:47:00Z</meta:print-date>
    <meta:template xlink:href="範本.dot" xlink:type="simple"/>
    <meta:editing-cycles>2</meta:editing-cycles>
    <meta:editing-duration>PT0S</meta:editing-duration>
    <meta:document-statistic meta:page-count="4" meta:paragraph-count="9" meta:word-count="675" meta:character-count="4519" meta:row-count="32" meta:non-whitespace-character-count="3853"/>
  </office:meta>
</office:document-meta>
</file>