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lgun Gothic Semilight" svg:font-family="Malgun Gothic Semiligh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end" fo:line-height="0.1944in"/>
      <style:text-properties style:font-name="標楷體" style:font-name-asian="標楷體" fo:color="#000000"/>
    </style:style>
    <style:style style:name="P6" style:parent-style-name="目錄1" style:family="paragraph">
      <style:paragraph-properties fo:margin-left="0.1673in" fo:margin-right="0.1666in">
        <style:tab-stops>
          <style:tab-stop style:type="right" style:leader-style="dash" style:leader-text="-" style:position="5.7284in"/>
        </style:tab-stops>
      </style:paragraph-properties>
    </style:style>
    <style:style style:name="T7" style:parent-style-name="超連結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目錄1" style:family="paragraph">
      <style:paragraph-properties fo:margin-left="0.1673in" fo:margin-right="0.1666in">
        <style:tab-stops>
          <style:tab-stop style:type="right" style:leader-style="dash" style:leader-text="-" style:position="5.7284in"/>
        </style:tab-stops>
      </style:paragraph-properties>
    </style:style>
    <style:style style:name="T11" style:parent-style-name="超連結" style:family="text">
      <style:text-properties style:font-name="標楷體" style:font-name-asian="標楷體" style:font-weight-complex="bold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目錄2" style:family="paragraph">
      <style:paragraph-properties fo:margin-left="0.5597in" fo:margin-right="0.1666in">
        <style:tab-stops>
          <style:tab-stop style:type="right" style:leader-style="dash" style:leader-text="-" style:position="5.3361in"/>
        </style:tab-stops>
      </style:paragraph-properties>
    </style:style>
    <style:style style:name="T15" style:parent-style-name="超連結" style:family="text">
      <style:text-properties style:font-name="標楷體" style:font-name-asian="標楷體" style:font-size-complex="12pt"/>
    </style:style>
    <style:style style:name="T16" style:parent-style-name="超連結" style:family="text">
      <style:text-properties style:font-name="標楷體" style:font-name-asian="標楷體" style:font-size-complex="12pt"/>
    </style:style>
    <style:style style:name="T17" style:parent-style-name="超連結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目錄2" style:family="paragraph">
      <style:paragraph-properties fo:margin-left="0.5597in" fo:margin-right="0.1666in">
        <style:tab-stops>
          <style:tab-stop style:type="right" style:leader-style="dash" style:leader-text="-" style:position="5.3361in"/>
        </style:tab-stops>
      </style:paragraph-properties>
    </style:style>
    <style:style style:name="T21" style:parent-style-name="超連結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目錄2" style:family="paragraph">
      <style:paragraph-properties fo:margin-left="0.5597in" fo:margin-right="0.1666in">
        <style:tab-stops>
          <style:tab-stop style:type="right" style:leader-style="dash" style:leader-text="-" style:position="5.3361in"/>
        </style:tab-stops>
      </style:paragraph-properties>
    </style:style>
    <style:style style:name="T25" style:parent-style-name="超連結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目錄1" style:family="paragraph">
      <style:paragraph-properties fo:margin-left="0.1673in" fo:margin-right="0.1666in">
        <style:tab-stops>
          <style:tab-stop style:type="right" style:leader-style="dash" style:leader-text="-" style:position="5.7284in"/>
        </style:tab-stops>
      </style:paragraph-properties>
    </style:style>
    <style:style style:name="T29" style:parent-style-name="超連結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目錄2" style:family="paragraph">
      <style:paragraph-properties fo:margin-left="0.5597in" fo:margin-right="0.1666in">
        <style:tab-stops>
          <style:tab-stop style:type="right" style:leader-style="dash" style:leader-text="-" style:position="5.3361in"/>
        </style:tab-stops>
      </style:paragraph-properties>
    </style:style>
    <style:style style:name="T33" style:parent-style-name="超連結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目錄2" style:family="paragraph">
      <style:paragraph-properties fo:margin-left="0.5597in" fo:margin-right="0.1666in">
        <style:tab-stops>
          <style:tab-stop style:type="right" style:leader-style="dash" style:leader-text="-" style:position="5.3361in"/>
        </style:tab-stops>
      </style:paragraph-properties>
    </style:style>
    <style:style style:name="T37" style:parent-style-name="超連結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目錄2" style:family="paragraph">
      <style:paragraph-properties fo:margin-left="0.5597in" fo:margin-right="0.1666in">
        <style:tab-stops>
          <style:tab-stop style:type="right" style:leader-style="dash" style:leader-text="-" style:position="5.3361in"/>
        </style:tab-stops>
      </style:paragraph-properties>
    </style:style>
    <style:style style:name="T41" style:parent-style-name="超連結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目錄2" style:family="paragraph">
      <style:paragraph-properties fo:margin-left="0.5597in" fo:margin-right="0.1666in">
        <style:tab-stops>
          <style:tab-stop style:type="right" style:leader-style="dash" style:leader-text="-" style:position="5.3361in"/>
        </style:tab-stops>
      </style:paragraph-properties>
    </style:style>
    <style:style style:name="T45" style:parent-style-name="超連結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目錄1" style:family="paragraph">
      <style:paragraph-properties fo:margin-left="0.1673in" fo:margin-right="0.1666in">
        <style:tab-stops>
          <style:tab-stop style:type="right" style:leader-style="dash" style:leader-text="-" style:position="5.7284in"/>
        </style:tab-stops>
      </style:paragraph-properties>
    </style:style>
    <style:style style:name="T49" style:parent-style-name="超連結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報告名稱" style:master-page-name="MP1" style:family="paragraph">
      <style:paragraph-properties fo:break-before="page" style:page-number="1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P58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59" style:parent-style-name="一二三" style:family="paragraph">
      <style:paragraph-properties fo:text-align="justify" fo:line-height="0.3472in" fo:margin-left="0.534in" fo:text-indent="-0.1965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1" style:parent-style-name="前言內文" style:family="paragraph">
      <style:paragraph-properties fo:text-align="justify" fo:line-height="0.3472in" fo:margin-left="0.6722in" fo:text-indent="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一二三" style:family="paragraph">
      <style:paragraph-properties fo:text-align="justify" fo:line-height="0.3472in" fo:margin-left="0.534in" fo:text-indent="-0.1965in">
        <style:tab-stops/>
      </style:paragraph-properties>
    </style:style>
    <style:style style:name="T70" style:parent-style-name="預設段落字型" style:family="text">
      <style:text-properties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73" style:parent-style-name="前言內文" style:family="paragraph">
      <style:paragraph-properties fo:text-align="justify" fo:line-height="0.3472in" fo:margin-left="0.6722in" fo:text-indent="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" style:parent-style-name="E" style:family="paragraph">
      <style:paragraph-properties fo:text-align="justify" fo:line-height="0.3472in" fo:margin-left="0.7048in" fo:text-indent="-0.1972in">
        <style:tab-stops/>
      </style:paragraph-properties>
    </style:style>
    <style:style style:name="T81" style:parent-style-name="預設段落字型" style:family="text">
      <style:text-properties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微軟正黑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Malgun Gothic Semilight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微軟正黑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111" style:parent-style-name="E" style:family="paragraph">
      <style:paragraph-properties fo:text-align="justify" fo:line-height="0.3472in" fo:margin-left="0.7048in" fo:text-indent="-0.1972in">
        <style:tab-stops/>
      </style:paragraph-properties>
    </style:style>
    <style:style style:name="T112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25" style:parent-style-name="註腳參照0" style:family="text">
      <style:text-properties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144" style:parent-style-name="E" style:family="paragraph">
      <style:paragraph-properties fo:text-align="justify" fo:line-height="0.3472in" fo:margin-left="0.7048in" fo:text-indent="-0.1972in">
        <style:tab-stops/>
      </style:paragraph-properties>
    </style:style>
    <style:style style:name="T145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166" style:parent-style-name="前言內文" style:family="paragraph">
      <style:paragraph-properties fo:text-align="justify" fo:line-height="0.3472in" fo:margin-left="0.6722in" fo:text-indent="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7" style:parent-style-name="一二三" style:family="paragraph">
      <style:paragraph-properties fo:text-align="justify" fo:line-height="0.3472in" fo:margin-left="0.534in" fo:text-indent="-0.1965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75" style:parent-style-name="E" style:family="paragraph">
      <style:paragraph-properties fo:line-height="0.3472in" fo:margin-left="0.7048in" fo:text-indent="-0.1972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82" style:parent-style-name="前言內文" style:family="paragraph">
      <style:paragraph-properties fo:text-align="justify" fo:line-height="0.3472in" fo:margin-left="0.6722in" fo:text-indent="0.393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0" style:parent-style-name="E" style:family="paragraph">
      <style:paragraph-properties fo:line-height="0.3472in" fo:margin-left="0.7048in" fo:text-indent="-0.1972in">
        <style:tab-stops/>
      </style:paragraph-properties>
    </style:style>
    <style:style style:name="T2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12" style:parent-style-name="前言內文" style:family="paragraph">
      <style:paragraph-properties fo:text-align="justify" fo:line-height="0.3472in" fo:margin-left="0.6722in" fo:text-indent="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1" style:parent-style-name="前言內文" style:family="paragraph">
      <style:paragraph-properties fo:text-align="justify" fo:line-height="0.3472in" fo:margin-left="0.5041in" fo:text-indent="0.393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臺鐵局近年推動財務改善與組織調整之成效探討目錄</text:span>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79138777" office:target-frame-name="_top" xlink:show="replace"><text:span text:style-name="T7">壹、前言</text:span><text:span text:style-name="T8"><text:tab/></text:span><text:span text:style-name="T9">1</text:span></text:a></text:p>
          <text:p text:style-name="P10"><text:a xlink:href="#_Toc79138778" office:target-frame-name="_top" xlink:show="replace"><text:span text:style-name="T11">貳、近年臺鐵局之財務營運與組織運作概況</text:span><text:span text:style-name="T12"><text:tab/></text:span><text:span text:style-name="T13">1</text:span></text:a></text:p>
          <text:p text:style-name="P14"><text:a xlink:href="#_Toc79138779" office:target-frame-name="_top" xlink:show="replace"><text:span text:style-name="T15">一、近</text:span><text:span text:style-name="T16">10</text:span><text:span text:style-name="T17">年臺鐵局之營運損益、資產負債及政府相關補助情形</text:span><text:span text:style-name="T18"><text:tab/></text:span><text:span text:style-name="T19">1</text:span></text:a></text:p>
          <text:p text:style-name="P20"><text:a xlink:href="#_Toc79138780" office:target-frame-name="_top" xlink:show="replace"><text:span text:style-name="T21">二、近年臺鐵局推動財務改善之執行情形</text:span><text:span text:style-name="T22"><text:tab/></text:span><text:span text:style-name="T23">4</text:span></text:a></text:p>
          <text:p text:style-name="P24"><text:a xlink:href="#_Toc79138781" office:target-frame-name="_top" xlink:show="replace"><text:span text:style-name="T25">三、近年臺鐵局之人力配置與管理組織變化情形</text:span><text:span text:style-name="T26"><text:tab/></text:span><text:span text:style-name="T27">6</text:span></text:a></text:p>
          <text:p text:style-name="P28"><text:a xlink:href="#_Toc79138782" office:target-frame-name="_top" xlink:show="replace"><text:span text:style-name="T29">參、問題與檢討</text:span><text:span text:style-name="T30"><text:tab/></text:span><text:span text:style-name="T31">8</text:span></text:a></text:p>
          <text:p text:style-name="P32"><text:a xlink:href="#_Toc79138783" office:target-frame-name="_top" xlink:show="replace"><text:span text:style-name="T33">一、面對臺鐵局連年營運虧損問題，現行我國鐵路事業營運機制之相關檢討</text:span><text:span text:style-name="T34"><text:tab/></text:span><text:span text:style-name="T35">8</text:span></text:a></text:p>
          <text:p text:style-name="P36"><text:a xlink:href="#_Toc79138784" office:target-frame-name="_top" xlink:show="replace"><text:span text:style-name="T37">二、臺鐵局雖持有龐大土地與設備資產，亦有沉重之債務負擔，相關資產負債管理措施之成效檢討</text:span><text:span text:style-name="T38"><text:tab/></text:span><text:span text:style-name="T39">13</text:span></text:a></text:p>
          <text:p text:style-name="P40"><text:a xlink:href="#_Toc79138785" office:target-frame-name="_top" xlink:show="replace"><text:span text:style-name="T41">三、臺鐵局之人力資源配置、專業技術培訓及相關問題之檢討</text:span><text:span text:style-name="T42"><text:tab/></text:span><text:span text:style-name="T43">21</text:span></text:a></text:p>
          <text:p text:style-name="P44"><text:a xlink:href="#_Toc79138786" office:target-frame-name="_top" xlink:show="replace"><text:span text:style-name="T45">四、臺鐵局現行組織態樣運作及未來推動公司化之相關問題探討</text:span><text:span text:style-name="T46"><text:tab/></text:span><text:span text:style-name="T47">26</text:span></text:a></text:p>
          <text:p text:style-name="P48"><text:a xlink:href="#_Toc79138787" office:target-frame-name="_top" xlink:show="replace"><text:span text:style-name="T49">肆、結論與建議</text:span><text:span text:style-name="T50"><text:tab/></text:span><text:span text:style-name="T51">29</text:span></text:a></text:p>
        </text:index-body>
      </text:table-of-content>
      <text:soft-page-break/>
      <text:p text:style-name="P52"><text:span text:style-name="T57">臺鐵局近年推動財務改善與組織調整之成效探討</text:span></text:p>
      <text:p text:style-name="P58"><text:bookmark-start text:name="_Toc79138786"/>四、臺鐵局現行組織態樣運作及未來推動公司化之相關問題探討<text:bookmark-end text:name="_Toc79138786"/></text:p>
      <text:p text:style-name="P59"><text:span text:style-name="T60">(一)臺鐵局現行組織運作受行政體系束縛甚多，營運策略自主性較不足</text:span></text:p>
      <text:p text:style-name="P61"><text:span text:style-name="T62">臺鐵局係按鐵路法、交通部組織法、交通部臺灣鐵路管理局組織條例、交通部臺灣鐵路管理局所屬分支機構組織通則、交通部臺灣鐵路管理局各機廠組織通則、交通部臺灣鐵路管理局貨運服務總所組織條例、交通部臺灣鐵路管理局餐旅服務總所組織條例等法令進行設置，</text:span><text:span text:style-name="T63">其</text:span><text:span text:style-name="T64">組織相關任務調整均須先後透過行政體系與立法體系之審議通過，程序冗長且費時，致其經營策略難以因應環境現況而彈性調整，組織僵固化嚴重，不利事業競爭力提升。又所辦業務受到政府相關單位監督與管理，諸如票價費率訂定、服務性路線與小站經營、車站設置與行駛列車班次、獎金津貼核發、人力補充與任用資格等，較乏自主性，且常與事業經營績效目標有所落差，如維持服務性路線與小站經營，營運入不敷出而有虧損，</text:span><text:span text:style-name="T65">且缺乏相關配套措施以為支應，亦</text:span><text:span text:style-name="T66">未能因損益考量而停止營運。整體</text:span><text:span text:style-name="T67">組織</text:span><text:span text:style-name="T68">管理存在矛盾，經營績效目標無法明確，實不利組織運作效率提升與改善。</text:span></text:p>
      <text:p text:style-name="P69"><text:span text:style-name="T70">(二)政府目前對於臺鐵局組織改革之推動措施</text:span><text:span text:style-name="T71">初步</text:span><text:span text:style-name="T72">規劃</text:span></text:p>
      <text:p text:style-name="P73"><text:span text:style-name="T74">交通部於110年5月5日將「國營臺鐵股份有限公司設置條例草案」</text:span><text:span text:style-name="T75">函</text:span><text:span text:style-name="T76">報行政院審查，24條草案初步規劃臺鐵局組織改革之</text:span><text:span text:style-name="T77">相關</text:span><text:span text:style-name="T78">推動措施摘錄如次</text:span><text:span text:style-name="T79">：</text:span></text:p>
      <text:p text:style-name="P80"><text:span text:style-name="T81">1.人事機制</text:span><text:span text:style-name="T82">：</text:span><text:span text:style-name="T83">臺鐵公司將成立董事會，選出具交通運輸經營管理實務經驗背景之總經理。原機構之現職人員，除具交通事業人員或公務人員任用資格者</text:span><text:span text:style-name="T84">，</text:span><text:span text:style-name="T85">得由交通部依</text:span><text:span text:style-name="T86">其</text:span><text:span text:style-name="T87">個人意願協助安置轉調其他機關</text:span><text:span text:style-name="T88">外</text:span><text:span text:style-name="T89">，其餘人員均轉調臺鐵公司，不得因</text:span><text:soft-page-break/><text:span text:style-name="T90">公司成立予以裁員。</text:span><text:span text:style-name="T91">自</text:span><text:span text:style-name="T92">從公司成立起6個月內，</text:span><text:span text:style-name="T93">自願</text:span><text:span text:style-name="T94">退休</text:span><text:span text:style-name="T95">、</text:span><text:span text:style-name="T96">資遣或離職者</text:span><text:span text:style-name="T97">，最高加發7個月薪給總</text:span><text:span text:style-name="T98">額</text:span><text:span text:style-name="T99">之慰助金</text:span><text:span text:style-name="T100">；</text:span><text:span text:style-name="T101">已達屆齡退休者，慰助金則會依據提前月數發給，從退休生效日往前逆算，每提前1個月退休</text:span><text:span text:style-name="T102">，</text:span><text:span text:style-name="T103">加發1個月薪給</text:span><text:span text:style-name="T104">。該</text:span><text:span text:style-name="T105">慰助金</text:span><text:span text:style-name="T106">等相關費用概估約需14億元，預計由</text:span><text:span text:style-name="T107">交通部</text:span><text:span text:style-name="T108">編列</text:span><text:span text:style-name="T109">預算</text:span><text:span text:style-name="T110">支應。</text:span></text:p>
      <text:p text:style-name="P111"><text:span text:style-name="T112">2.政府補貼</text:span><text:span text:style-name="T113">：</text:span><text:span text:style-name="T114">因配合</text:span><text:span text:style-name="T115">政府</text:span><text:span text:style-name="T116">政策</text:span><text:span text:style-name="T117">任務</text:span><text:span text:style-name="T118">所造成之營運虧損</text:span><text:span text:style-name="T119">，</text:span><text:span text:style-name="T120">由政府</text:span><text:span text:style-name="T121">負責</text:span><text:span text:style-name="T122">補貼</text:span><text:span text:style-name="T123">之</text:span><text:span text:style-name="T124">；鐵路基礎設施</text:span><text:span text:style-name="T125"><text:note text:note-class="footnote" text:id="_ftn0"><text:note-citation>1</text:note-citation><text:note-body><text:p text:style-name="註腳文字"><text:span text:style-name="T126">所稱鐵路基礎設施係指路線、軌道、場站、電力等有關鐵路經營之必要設施。</text:span></text:p></text:note-body></text:note></text:span><text:span text:style-name="T127">之</text:span><text:span text:style-name="T128">建設與</text:span><text:span text:style-name="T129">重置</text:span><text:span text:style-name="T130">更新</text:span><text:span text:style-name="T131">，</text:span><text:span text:style-name="T132">由交通部編列預算辦理，無償提供臺鐵公司使用</text:span><text:span text:style-name="T133">；</text:span><text:span text:style-name="T134">臺鐵公司為經營客貨運輸，所需購置之車輛，由交通部編列預算支應，作價投資臺鐵公司</text:span><text:span text:style-name="T135">；另具自償性重大</text:span><text:span text:style-name="T136">鐵路</text:span><text:span text:style-name="T137">公共建設</text:span><text:span text:style-name="T138">計畫</text:span><text:span text:style-name="T139">經費</text:span><text:span text:style-name="T140">可歸屬臺鐵公司者</text:span><text:span text:style-name="T141">由</text:span><text:span text:style-name="T142">其</text:span><text:span text:style-name="T143">負擔。</text:span></text:p>
      <text:p text:style-name="P144"><text:span text:style-name="T145">3.資產使用</text:span><text:span text:style-name="T146">：</text:span><text:span text:style-name="T147">臺</text:span><text:span text:style-name="T148">鐵公司由</text:span><text:span text:style-name="T149">政府獨資經營，該條例施行前之交通部鐵道管理局與所屬機構經營具</text:span><text:span text:style-name="T150">有</text:span><text:span text:style-name="T151">開發效益之國有財產，除依法不得私有者外，由政府作價投資</text:span><text:span text:style-name="T152">臺</text:span><text:span text:style-name="T153">鐵公司</text:span><text:span text:style-name="T154">。</text:span><text:span text:style-name="T155">其他屬營業需要</text:span><text:span text:style-name="T156">之</text:span><text:span text:style-name="T157">不動產、動產</text:span><text:span text:style-name="T158">及</text:span><text:span text:style-name="T159">相關設施</text:span><text:span text:style-name="T160">，由臺</text:span><text:span text:style-name="T161">鐵公司</text:span><text:span text:style-name="T162">承租並負責維護，其維護費用抵繳租金</text:span><text:span text:style-name="T163">。前項提供臺鐵公司之不動產</text:span><text:span text:style-name="T164">、動產</text:span><text:span text:style-name="T165">及相關設施，由交通部鐵道局擔任管理機關並負責折舊攤提等作業。</text:span></text:p>
      <text:p text:style-name="P166">該草案為交通部初步規劃內容，仍待行政院與相關單位研商討論並議決核定後，再送立法院審議通過，相關具體內容與推動時程均尚待觀察與檢視。</text:p>
      <text:p text:style-name="P167"><text:span text:style-name="T168">(三)</text:span><text:span text:style-name="T169">外界普遍對</text:span><text:span text:style-name="T170">臺鐵公司化寄</text:span><text:span text:style-name="T171">予</text:span><text:span text:style-name="T172">期望，惟內部仍有反對聲浪，</text:span><text:span text:style-name="T173">政府</text:span><text:span text:style-name="T174">允宜周妥相關配套措施並加強溝通，凝聚共識</text:span></text:p>
      <text:p text:style-name="P175"><text:span text:style-name="T176">1.外界普遍對於臺鐵公司化寄</text:span><text:span text:style-name="T177">予</text:span><text:span text:style-name="T178">期</text:span><text:span text:style-name="T179">望，期能大幅改善目前臺鐵</text:span><text:span text:style-name="T180">局</text:span><text:span text:style-name="T181">整體經營不善問題</text:span></text:p>
      <text:soft-page-break/>
      <text:p text:style-name="P182"><text:span text:style-name="T183">臺鐵局長年以來之經營沉痾已遭外界詬病多時並</text:span><text:span text:style-name="T184">期</text:span><text:span text:style-name="T185">望</text:span><text:span text:style-name="T186">能</text:span><text:span text:style-name="T187">加速改革，</text:span><text:span text:style-name="T188">如</text:span><text:span text:style-name="T189">透過公司化之組織改革及相關法規修改，提供臺鐵重新改</text:span><text:span text:style-name="T190">造</text:span><text:span text:style-name="T191">與永續經營之機會，</text:span><text:span text:style-name="T192">採行公司治理模式，</text:span><text:span text:style-name="T193">引進外部資源與人才，彈性聘僱與適度汰除不適任員工，合理調整</text:span><text:span text:style-name="T194">員工</text:span><text:span text:style-name="T195">薪資與退撫機制，建立各部門之權責任務分配，並有明確獎懲措施</text:span><text:span text:style-name="T196">，</text:span><text:span text:style-name="T197">訂出績效指標與福利奬金連動</text:span><text:span text:style-name="T198">；或</text:span><text:span text:style-name="T199">明確財務指標與經營策略，合理化票價</text:span><text:span text:style-name="T200">並</text:span><text:span text:style-name="T201">提高資產使用管理效益</text:span><text:span text:style-name="T202">，</text:span><text:span text:style-name="T203">俾</text:span><text:span text:style-name="T204">提升整體事業經營績效</text:span><text:span text:style-name="T205">，</text:span><text:span text:style-name="T206">能</text:span><text:span text:style-name="T207">更</text:span><text:span text:style-name="T208">有效落實鐵路運輸安全管理</text:span><text:span text:style-name="T209">。</text:span></text:p>
      <text:p text:style-name="P210"><text:span text:style-name="T211">2.臺鐵內部員工對於公司化改革仍有疑慮與反對聲浪</text:span></text:p>
      <text:p text:style-name="P212"><text:span text:style-name="T213">臺鐵兩大工會</text:span><text:span text:style-name="T214">：</text:span><text:span text:style-name="T215">臺鐵</text:span><text:span text:style-name="T216">企業工會和臺鐵產業工會對於前揭所提草案仍有反對意見，認為公司化不利行車安全防護之落實，應以安全穩定為優先，達成1年內零工安、零事故後，再談後續組織改革。參據</text:span><text:span text:style-name="T217">先</text:span><text:span text:style-name="T218">前曾多次討論之</text:span><text:span text:style-name="T219">臺</text:span><text:span text:style-name="T220">鐵公司化議題，</text:span><text:span text:style-name="T221">多</text:span><text:span text:style-name="T222">遭內部員工反對而擱置或停止，顯示加強內部意見溝通與協調，</text:span><text:span text:style-name="T223">凝聚</text:span><text:span text:style-name="T224">共識，係啟動臺鐵組織改革之</text:span><text:span text:style-name="T225">至關重要</text:span><text:span text:style-name="T226">程序，政府</text:span><text:span text:style-name="T227">允宜</text:span><text:span text:style-name="T228">透過多元管道，充分溝通雙方歧見與疑慮，尋求可行之解決方案，俾</text:span><text:span text:style-name="T229">逐步</text:span><text:span text:style-name="T230">順利推動臺鐵組織改革之具體進度。</text:span></text:p>
      <text:p text:style-name="P231"><text:span text:style-name="T232">綜上，政府</text:span><text:span text:style-name="T233">目前</text:span><text:span text:style-name="T234">對於臺鐵組織改革已有初步規劃，希望透過國營公司化，以尋求事業永續經營機會，惟相關配套措施與現有人員任用調整等，均有待各界與內部員工，充分討論與溝通，凝聚共識，穩固而具體落實各項改革措施，避免改革又遭擱置之困境，</text:span><text:span text:style-name="T235">錯失</text:span><text:span text:style-name="T236">臺鐵又一次重新改革機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lgun Gothic Semilight" svg:font-family="Malgun Gothic Semiligh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腳文字字元" style:display-name="註腳文字 字元" style:family="text">
      <style:text-properties style:font-name="Calibri" style:font-name-complex="Calibri" style:letter-kerning="true"/>
    </style:style>
    <style:style style:name="註腳字元" style:display-name="註腳字元" style:family="text">
      <style:text-properties style:text-position="super 65%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問候字元" style:display-name="問候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/>
    </style:style>
    <style:style style:name="結語字元" style:display-name="結語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complex="Calibri" style:letter-kerning="true" fo:font-size="12pt" style:font-size-asian="12pt" style:font-size-complex="11pt"/>
    </style:style>
    <style:style style:name="註腳參照" style:display-name="註腳參照" style:family="text">
      <style:text-properties style:text-position="super 65%"/>
    </style:style>
    <style:style style:name="尾註字元" style:display-name="尾註字元" style:family="text">
      <style:text-properties style:text-position="super 65%"/>
    </style:style>
    <style:style style:name="WW-尾註字元" style:display-name="WW-尾註字元" style:family="text"/>
    <style:style style:name="章節附註參照" style:display-name="章節附註參照" style:family="text">
      <style:text-properties style:text-position="super 65%"/>
    </style:style>
    <style:style style:name="註腳參照0" style:display-name="註腳參照" style:family="text">
      <style:text-properties style:text-position="super 65%"/>
    </style:style>
    <style:style style:name="章節附註參照0" style:display-name="章節附註參照" style:family="text">
      <style:text-properties style:text-position="super 65%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標號0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style:font-name-complex="標楷體" fo:hyphenate="false"/>
    </style:style>
    <style:style style:name="一下內文" style:display-name="(一)下內文" style:family="paragraph" style:parent-style-name="一二三">
      <style:paragraph-properties fo:text-indent="0in"/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/>
      <style:text-properties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style:font-name-complex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style:font-name-complex="標楷體" fo:hyphenate="false"/>
    </style:style>
    <style:style style:name="目錄1" style:display-name="目錄 1" style:family="paragraph" style:parent-style-name="內文" style:next-style-name="內文">
      <style:paragraph-properties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weight="bold" style:font-weight-asian="bold" fo:font-size="14pt" style:font-size-asian="14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>
      <style:paragraph-properties fo:margin-left="0.6666in">
        <style:tab-stops/>
      </style:paragraph-properties>
      <style:text-properties style:font-name-complex="Times New Roman" fo:hyphenate="false"/>
    </style:style>
    <style:style style:name="目錄4" style:display-name="目錄 4" style:family="paragraph" style:parent-style-name="內文" style:next-style-name="內文">
      <style:paragraph-properties fo:margin-left="1in">
        <style:tab-stops/>
      </style:paragraph-properties>
      <style:text-properties style:font-name-complex="Times New Roman" fo:hyphenate="false"/>
    </style:style>
    <style:style style:name="目錄5" style:display-name="目錄 5" style:family="paragraph" style:parent-style-name="內文" style:next-style-name="內文">
      <style:paragraph-properties fo:margin-left="1.3333in">
        <style:tab-stops/>
      </style:paragraph-properties>
      <style:text-properties style:font-name-complex="Times New Roman" fo:hyphenate="false"/>
    </style:style>
    <style:style style:name="目錄6" style:display-name="目錄 6" style:family="paragraph" style:parent-style-name="內文" style:next-style-name="內文">
      <style:paragraph-properties fo:margin-left="1.6666in">
        <style:tab-stops/>
      </style:paragraph-properties>
      <style:text-properties style:font-name-complex="Times New Roman" fo:hyphenate="false"/>
    </style:style>
    <style:style style:name="目錄7" style:display-name="目錄 7" style:family="paragraph" style:parent-style-name="內文" style:next-style-name="內文">
      <style:paragraph-properties fo:margin-left="2in">
        <style:tab-stops/>
      </style:paragraph-properties>
      <style:text-properties style:font-name-complex="Times New Roman" fo:hyphenate="false"/>
    </style:style>
    <style:style style:name="目錄8" style:display-name="目錄 8" style:family="paragraph" style:parent-style-name="內文" style:next-style-name="內文">
      <style:paragraph-properties fo:margin-left="2.3333in">
        <style:tab-stops/>
      </style:paragraph-properties>
      <style:text-properties style:font-name-complex="Times New Roman" fo:hyphenate="false"/>
    </style:style>
    <style:style style:name="目錄9" style:display-name="目錄 9" style:family="paragraph" style:parent-style-name="內文" style:next-style-name="內文">
      <style:paragraph-properties fo:margin-left="2.6666in">
        <style:tab-stops/>
      </style:paragraph-properties>
      <style:text-properties style:font-name-complex="Times New Roman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0" text:citation-body-style-name="註腳參照0" text:start-value="0" style:num-format="1" text:start-numbering-at="document" text:footnotes-position="page"/>
    <text:notes-configuration text:note-class="endnote" text:citation-style-name="章節附註參照0" text:citation-body-style-name="章節附註參照0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lef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3" style:parent-style-name="頁首" style:family="paragraph">
      <style:paragraph-properties fo:margin-lef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54" style:parent-style-name="預設段落字型" style:family="text">
      <style:text-properties style:font-name-asian="Calibri"/>
    </style:style>
    <style:style style:name="P55" style:parent-style-name="頁尾" style:family="paragraph">
      <style:paragraph-properties fo:text-align="center"/>
    </style:style>
    <style:style style:name="P56" style:parent-style-name="頁尾" style:family="paragraph">
      <style:paragraph-properties fo:margin-lef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  <style:master-page style:name="MP1" style:page-layout-name="PL1">
      <style:header>
        <text:p text:style-name="P53"><text:span text:style-name="T54"><text:s text:c="2"/></text:span></text:p>
      </style:header>
      <style:footer>
        <text:p text:style-name="P55"><text:page-number text:fixed="false">2</text:page-number></text:p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8-10T03:43:00Z</meta:creation-date>
    <dc:date>2021-08-10T03:43:00Z</dc:date>
    <meta:print-date>2021-07-02T07:47:00Z</meta:print-date>
    <meta:template xlink:href="範本.dot" xlink:type="simple"/>
    <meta:editing-cycles>2</meta:editing-cycles>
    <meta:editing-duration>PT0S</meta:editing-duration>
    <meta:document-statistic meta:page-count="4" meta:paragraph-count="5" meta:word-count="425" meta:character-count="2849" meta:row-count="20" meta:non-whitespace-character-count="2429"/>
  </office:meta>
</office:document-meta>
</file>