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6" style:parent-style-name="報告名稱" style:master-page-name="MP1" style:family="paragraph">
      <style:paragraph-properties fo:break-before="page" fo:text-align="center" style:page-number="1"/>
    </style:style>
    <style:style style:name="T11" style:parent-style-name="預設段落字型" style:family="text">
      <style:text-properties style:font-name-complex="細明體" fo:letter-spacing="-0.0055in" fo:font-size="17pt" style:font-size-asian="17pt" style:font-size-complex="17pt"/>
    </style:style>
    <style:style style:name="P12" style:parent-style-name="第二層14號字" style:family="paragraph">
      <style:paragraph-properties fo:text-align="start" fo:margin-left="-0.0194in" fo:margin-right="-0.043in" fo:text-indent="0in">
        <style:tab-stops/>
      </style:paragraph-properties>
      <style:text-properties style:font-name-complex="細明體" style:font-size-complex="14pt"/>
    </style:style>
    <style:style style:name="P13" style:parent-style-name="第二層14號字" style:family="paragraph">
      <style:paragraph-properties fo:text-align="start" fo:margin-left="0.3659in" fo:text-indent="-0.1965in">
        <style:tab-stops/>
      </style:paragraph-properties>
      <style:text-properties style:font-name-complex="細明體"/>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註腳參照" style:family="text">
      <style:text-properties style:font-name-complex="細明體"/>
    </style:style>
    <style:style style:name="P45" style:parent-style-name="註腳文字" style:family="paragraph">
      <style:paragraph-properties fo:line-height="0.1944in" fo:margin-left="0.0979in" fo:text-indent="-0.0979in">
        <style:tab-stops/>
      </style:paragraph-properties>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complex="細明體" fo:font-size="11pt" style:font-size-asian="11pt" style:font-size-complex="11pt"/>
    </style:style>
    <style:style style:name="T48" style:parent-style-name="預設段落字型" style:family="text">
      <style:text-properties style:font-name-complex="細明體" fo:font-size="11pt" style:font-size-asian="11pt" style:font-size-complex="11pt"/>
    </style:style>
    <style:style style:name="T49" style:parent-style-name="預設段落字型" style:family="text">
      <style:text-properties style:font-name-complex="細明體" fo:font-size="11pt" style:font-size-asian="11pt" style:font-size-complex="11pt"/>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註腳參照" style:family="text">
      <style:text-properties style:font-name-complex="細明體"/>
    </style:style>
    <style:style style:name="P71" style:parent-style-name="註腳文字" style:family="paragraph">
      <style:paragraph-properties fo:line-height="0.1944in" fo:margin-left="0.0979in" fo:text-indent="-0.0979in">
        <style:tab-stops/>
      </style:paragraph-properties>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P86" style:parent-style-name="一下內文" style:family="paragraph">
      <style:paragraph-properties fo:margin-left="0.9798in" fo:text-indent="-0.3916in">
        <style:tab-stops/>
      </style:paragraph-properties>
    </style:style>
    <style:style style:name="T87" style:parent-style-name="預設段落字型" style:family="text">
      <style:text-properties fo:font-weight="bold" style:font-weight-asian="bold"/>
    </style:style>
    <style:style style:name="P88" style:parent-style-name="一下內文" style:family="paragraph">
      <style:paragraph-properties fo:margin-left="0.9798in" fo:text-indent="-0.3916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 style:family="paragraph">
      <style:paragraph-properties fo:margin-left="0.9798in" fo:text-indent="-0.3916in">
        <style:tab-stops/>
      </style:paragraph-properties>
    </style:style>
    <style:style style:name="T92" style:parent-style-name="預設段落字型" style:family="text">
      <style:text-properties fo:font-weight="bold" style:font-weight-asian="bold"/>
    </style:style>
    <style:style style:name="P93" style:parent-style-name="一下內文" style:family="paragraph">
      <style:paragraph-properties fo:margin-left="0.9798in" fo:text-indent="-0.3916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style:font-name-complex="細明體" fo:font-weight="bold" style:font-weight-asian="bold"/>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P107" style:parent-style-name="內文" style:family="paragraph">
      <style:paragraph-properties fo:margin-left="0.5902in" fo:text-indent="0.393in">
        <style:tab-stops/>
      </style:paragraph-properties>
      <style:text-properties style:font-name-complex="細明體"/>
    </style:style>
    <style:style style:name="P108" style:parent-style-name="一下內文" style:family="paragraph">
      <style:paragraph-properties fo:margin-left="0.9798in" fo:text-indent="-0.3916in">
        <style:tab-stops/>
      </style:paragraph-properties>
    </style:style>
    <style:style style:name="T109" style:parent-style-name="預設段落字型" style:family="text">
      <style:text-properties style:font-name-complex="細明體" fo:font-weight="bold" style:font-weight-asian="bold"/>
    </style:style>
    <style:style style:name="T110" style:parent-style-name="預設段落字型" style:family="text">
      <style:text-properties style:font-name-complex="細明體" fo:font-weight="bold" style:font-weight-asian="bold"/>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P113" style:parent-style-name="一下內文" style:family="paragraph">
      <style:paragraph-properties fo:margin-left="0.9798in" fo:text-indent="-0.3916in">
        <style:tab-stops/>
      </style:paragraph-properties>
    </style:style>
    <style:style style:name="T114" style:parent-style-name="預設段落字型" style:family="text">
      <style:text-properties style:font-name-complex="細明體" fo:font-weight="bold" style:font-weight-asian="bold"/>
    </style:style>
    <style:style style:name="T115" style:parent-style-name="預設段落字型" style:family="text">
      <style:text-properties style:font-name-complex="細明體" fo:font-weight="bold" style:font-weight-asian="bold"/>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P118" style:parent-style-name="一下內文" style:family="paragraph">
      <style:paragraph-properties fo:margin-left="0.9798in" fo:text-indent="-0.3916in">
        <style:tab-stops/>
      </style:paragraph-properties>
    </style:style>
    <style:style style:name="T119" style:parent-style-name="預設段落字型" style:family="text">
      <style:text-properties style:font-name-complex="細明體" fo:font-weight="bold" style:font-weight-asian="bold"/>
    </style:style>
    <style:style style:name="T120" style:parent-style-name="預設段落字型" style:family="text">
      <style:text-properties style:font-name-complex="細明體" fo:font-weight="bold" style:font-weight-asian="bold"/>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P129" style:parent-style-name="一下內文" style:family="paragraph">
      <style:paragraph-properties fo:margin-left="0.9798in" fo:text-indent="-0.3916in">
        <style:tab-stops/>
      </style:paragraph-properties>
    </style:style>
    <style:style style:name="T130" style:parent-style-name="預設段落字型" style:family="text">
      <style:text-properties style:font-name-complex="細明體" fo:font-weight="bold" style:font-weight-asian="bold"/>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P136" style:parent-style-name="一下內文" style:family="paragraph">
      <style:paragraph-properties fo:margin-left="0.9798in" fo:text-indent="-0.3916in">
        <style:tab-stops/>
      </style:paragraph-properties>
    </style:style>
    <style:style style:name="T137" style:parent-style-name="預設段落字型" style:family="text">
      <style:text-properties style:font-name-complex="細明體" fo:font-weight="bold" style:font-weight-asian="bold"/>
    </style:style>
    <style:style style:name="T138" style:parent-style-name="預設段落字型" style:family="text">
      <style:text-properties style:font-name-complex="細明體" fo:font-weight="bold" style:font-weight-asian="bold"/>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P141" style:parent-style-name="一下內文" style:family="paragraph">
      <style:paragraph-properties fo:margin-left="0.9798in" fo:text-indent="-0.3916in">
        <style:tab-stops/>
      </style:paragraph-properties>
    </style:style>
    <style:style style:name="T142" style:parent-style-name="預設段落字型" style:family="text">
      <style:text-properties style:font-name-complex="細明體" fo:font-weight="bold" style:font-weight-asian="bold"/>
    </style:style>
    <style:style style:name="T143" style:parent-style-name="預設段落字型" style:family="text">
      <style:text-properties style:font-name-complex="細明體" fo:font-weight="bold" style:font-weight-asian="bold" fo:letter-spacing="-0.0013in"/>
    </style:style>
    <style:style style:name="T144" style:parent-style-name="預設段落字型" style:family="text">
      <style:text-properties style:font-name-complex="細明體" fo:letter-spacing="-0.0013in"/>
    </style:style>
    <style:style style:name="T145" style:parent-style-name="預設段落字型" style:family="text">
      <style:text-properties style:font-name-complex="細明體" fo:letter-spacing="-0.0013in"/>
    </style:style>
    <style:style style:name="T146" style:parent-style-name="預設段落字型" style:family="text">
      <style:text-properties style:font-name-complex="細明體" fo:letter-spacing="-0.0013in"/>
    </style:style>
    <style:style style:name="P147" style:parent-style-name="一下內文" style:family="paragraph">
      <style:paragraph-properties fo:margin-left="0.9798in" fo:text-indent="-0.3916in">
        <style:tab-stops/>
      </style:paragraph-properties>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style:font-name-complex="細明體" fo:font-weight="bold" style:font-weight-asian="bold"/>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fo:letter-spacing="-0.0013in"/>
    </style:style>
    <style:style style:name="P153" style:parent-style-name="一下內文" style:family="paragraph">
      <style:paragraph-properties fo:margin-left="0.9743in" fo:text-indent="-0.3861in">
        <style:tab-stops/>
      </style:paragraph-properties>
    </style:style>
    <style:style style:name="T154" style:parent-style-name="預設段落字型" style:family="text">
      <style:text-properties style:font-name-complex="細明體" fo:font-weight="bold" style:font-weight-asian="bold" fo:letter-spacing="-0.0013in"/>
    </style:style>
    <style:style style:name="T155" style:parent-style-name="預設段落字型" style:family="text">
      <style:text-properties style:font-name-complex="細明體" fo:font-weight="bold" style:font-weight-asian="bold" fo:letter-spacing="-0.0013in"/>
    </style:style>
    <style:style style:name="T156" style:parent-style-name="預設段落字型" style:family="text">
      <style:text-properties style:font-name-complex="細明體" fo:letter-spacing="-0.0013in"/>
    </style:style>
    <style:style style:name="P157" style:parent-style-name="一下內文" style:family="paragraph">
      <style:paragraph-properties fo:margin-left="0.9798in" fo:text-indent="-0.3916in">
        <style:tab-stops/>
      </style:paragraph-properties>
    </style:style>
    <style:style style:name="T158" style:parent-style-name="預設段落字型" style:family="text">
      <style:text-properties style:font-name-complex="細明體" fo:font-weight="bold" style:font-weight-asian="bold"/>
    </style:style>
    <style:style style:name="T159" style:parent-style-name="預設段落字型" style:family="text">
      <style:text-properties style:font-name-complex="細明體" fo:font-weight="bold" style:font-weight-asian="bold"/>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office:automatic-styles>
  <office:body>
    <office:text text:use-soft-page-breaks="true">
      <text:p text:style-name="P1"/>
      <text:soft-page-break/>
      <text:p text:style-name="P6"><text:span text:style-name="T11">近年我國中央政府總預算資本支出歲出資源配置情形之研析</text:span></text:p>
      <text:p text:style-name="P12"/>
      <text:p text:style-name="P13"><text:bookmark-start text:name="_Toc76632129"/>二、我國資本支出預算以用途別區分之各科目組成及其定義<text:bookmark-end text:name="_Toc76632129"/></text:p>
      <text:p text:style-name="P14"><text:span text:style-name="T15">資本支出</text:span><text:span text:style-name="T16">與經常支出之最大不同，係在於其支出後於未來</text:span><text:span text:style-name="T17">具</text:span><text:span text:style-name="T18">有</text:span><text:span text:style-name="T19">長期經濟效益</text:span><text:span text:style-name="T20">之特</text:span><text:span text:style-name="T21">性</text:span><text:span text:style-name="T22">，其</text:span><text:span text:style-name="T23">相關</text:span><text:span text:style-name="T24">效益如能依預期般有效發揮，經長期累積後，當可望創造遠較投入為高之產出</text:span><text:span text:style-name="T25">或其他</text:span><text:span text:style-name="T26">衍生性、</text:span><text:span text:style-name="T27">關聯性效益。</text:span><text:span text:style-name="T28">依前揭</text:span><text:span text:style-name="T29">預算法第10條第</text:span><text:span text:style-name="T30">3</text:span><text:span text:style-name="T31">項</text:span><text:span text:style-name="T32">之定義，</text:span><text:span text:style-name="T33">資本支出</text:span><text:span text:style-name="T34">係指「</text:span><text:span text:style-name="T35">增置或擴充、改良資產及增加投資</text:span><text:span text:style-name="T36">」之支出，其相關</text:span><text:span text:style-name="T37">預算</text:span><text:span text:style-name="T38">科目在我國</text:span><text:span text:style-name="T39">年度</text:span><text:span text:style-name="T40">預算編製實務上，依用途別</text:span><text:span text:style-name="T41">之分級區分，於一級用途別</text:span><text:span text:style-name="T42">設</text:span><text:span text:style-name="T43">有「業務費」、「設備及投資」、「獎補助費」及「預備金」</text:span><text:span text:style-name="T44"><text:note text:note-class="footnote" text:id="_ftn0"><text:note-citation>1</text:note-citation><text:note-body><text:p text:style-name="P45"><text:span text:style-name="T46"><text:s/></text:span><text:span text:style-name="T47">「預備金」科目</text:span><text:span text:style-name="T48">於中央政府總預算</text:span><text:span text:style-name="T49">係用於編列「災害準備金」及「第二預備金」。</text:span></text:p></text:note-body></text:note></text:span><text:span text:style-name="T50">等4</text:span><text:span text:style-name="T51">科目，其中</text:span><text:span text:style-name="T52">「業務費」</text:span><text:span text:style-name="T53">、</text:span><text:span text:style-name="T54">「</text:span><text:span text:style-name="T55">獎補助費</text:span><text:span text:style-name="T56">」</text:span><text:span text:style-name="T57">及「預備金」3</text:span><text:span text:style-name="T58">科目於</text:span><text:span text:style-name="T59">經常支出</text:span><text:span text:style-name="T60">亦同有設置，</text:span><text:span text:style-name="T61">爰</text:span><text:span text:style-name="T62">僅</text:span><text:span text:style-name="T63">「設備及投資」</text:span><text:span text:style-name="T64">科目係專屬資本支出預算之一級用途別科目，</text:span><text:span text:style-name="T65">各年度中央政府總預算</text:span><text:span text:style-name="T66">有關</text:span><text:span text:style-name="T67">資本支出預算</text:span><text:span text:style-name="T68">之</text:span><text:span text:style-name="T69">編列亦以該科目為首要</text:span><text:span text:style-name="T70"><text:note text:note-class="footnote" text:id="_ftn1"><text:note-citation>2</text:note-citation><text:note-body><text:p text:style-name="P71"><text:span text:style-name="T72"><text:s/></text:span><text:span text:style-name="T73">相關數據及說明請參閱本文第貳之三、「近年我國中央政府總預算資本支出預算規模之變化情形」</text:span><text:span text:style-name="T74">乙</text:span><text:span text:style-name="T75">節內容。</text:span></text:p></text:note-body></text:note></text:span><text:span text:style-name="T76">。</text:span><text:span text:style-name="T77">為利瞭解</text:span><text:span text:style-name="T78">我國資本支出預算以用途別區分之各科目組成及其</text:span><text:span text:style-name="T79">內涵，謹依行政院所訂之「</text:span><text:span text:style-name="T80">用途別</text:span><text:span text:style-name="T81">預算</text:span><text:span text:style-name="T82">科目</text:span><text:span text:style-name="T83">分類定義及計列標準表」所載之各科目定義，分別臚列</text:span><text:span text:style-name="T84">說明</text:span><text:span text:style-name="T85">如下：</text:span></text:p>
      <text:p text:style-name="P86"><text:span text:style-name="T87">(一)業務費</text:span>：凡各機關、學校處理經常一般公務或特定工作計畫所需之各項業務費用屬之。如教育訓練費、水電費、通訊費、土地租金等。</text:p>
      <text:p text:style-name="P88"><text:span text:style-name="T89">(二)</text:span><text:span text:style-name="T90">設備及投資</text:span>：凡購買資本性財產及取得權利所支付之費用( 含取得資產後，於使用期間所發生能延長資產耐用年限、提升服務能量及效率之增添、改良、重置及大修等支出)屬<text:soft-page-break/>之。如土地、房屋建築及設備費、公共建設及設施費、機械設備費等。</text:p>
      <text:p text:style-name="P91"><text:span text:style-name="T92">(三)獎補助費</text:span>：凡各機關對所管特種基金、下級政府或外國政府或對國內外民間團體或個人之補助、捐助、獎助及處理公務發生之損失、補償或賠償費用等屬之。如對直轄市政府、臺灣省各縣市之補助、政府機關間之補助、對特種基金之補助、社會福利津貼及濟助等。</text:p>
      <text:p text:style-name="P93"><text:span text:style-name="T94">(四)</text:span><text:span text:style-name="T95">預備金</text:span><text:span text:style-name="T96">：</text:span><text:span text:style-name="T97">凡依法及業務需要設定之各種預備金、準備金屬之。</text:span><text:span text:style-name="T98">如</text:span><text:span text:style-name="T99">第一預備金</text:span><text:span text:style-name="T100">、</text:span><text:span text:style-name="T101">第</text:span><text:span text:style-name="T102">二</text:span><text:span text:style-name="T103">預備金</text:span><text:span text:style-name="T104">、</text:span><text:span text:style-name="T105">其他準備金</text:span><text:span text:style-name="T106">等。</text:span></text:p>
      <text:p text:style-name="P107">上揭各一級用途別預算科目中，「設備及投資」係專屬資本支出之預算科目，亦為各年度中央政府總預算資本支出預算最主要之編列科目已如前述，「用途別預算科目分類定義及計列標準表」於該科目之下，復設有9個二級用途別科目，由該等科目內容可進一步明瞭實務上編列該類預算之範疇，其名稱及定義分別為：</text:p>
      <text:p text:style-name="P108"><text:span text:style-name="T109">(一)</text:span><text:span text:style-name="T110">土地</text:span><text:span text:style-name="T111">：</text:span><text:span text:style-name="T112">凡公務所需房屋基地、地上物拆遷補償及其他土地購置費用屬之。</text:span></text:p>
      <text:p text:style-name="P113"><text:span text:style-name="T114">(二)</text:span><text:span text:style-name="T115">房屋建築及設備費</text:span><text:span text:style-name="T116">：</text:span><text:span text:style-name="T117">凡公務所需辦公建築物、廠房、倉庫、餐廳、教室、室內停車場、宿舍等房屋建築工程與其附著物水電設備、無障礙設施等之規劃、設計、監造、工程管理、施工、裝潢及購置(含資本租賃)等費用屬之。</text:span></text:p>
      <text:p text:style-name="P118"><text:span text:style-name="T119">(三)</text:span><text:span text:style-name="T120">公共建設及設施費</text:span><text:span text:style-name="T121">：</text:span><text:span text:style-name="T122">凡公務所需除「土地」與「房屋建築及設備費」科目所列外之公共建設工程及其附著物水電設備，如</text:span><text:span text:style-name="T123">橋梁</text:span><text:span text:style-name="T124">、鐵公路、街道、下水道、土地開墾、清理及治山、防洪、水利、灌溉、公園、室外停車場、運動場等之規劃、設計、監造、工程管理、施工及購置</text:span><text:span text:style-name="T125">(</text:span><text:span text:style-name="T126">含資本租賃</text:span><text:span text:style-name="T127">)</text:span><text:span text:style-name="T128">費用屬之。</text:span></text:p>
      <text:p text:style-name="P129"><text:span text:style-name="T130">(四)</text:span><text:span text:style-name="T131">機械設備費</text:span><text:span text:style-name="T132">：</text:span><text:span text:style-name="T133">凡公務所需電信電視廣播設備、氣象設備、通訊設備及各項機械工程工具、測試儀器、醫療器械設備之購置</text:span><text:span text:style-name="T134">(</text:span><text:span text:style-name="T135">含資本租賃)及裝置等費用屬之。</text:span></text:p>
      <text:p text:style-name="P136"><text:span text:style-name="T137">(五)</text:span><text:span text:style-name="T138">運輸設備費</text:span><text:span text:style-name="T139">：</text:span><text:span text:style-name="T140">凡有關陸運水運空運所需船舶、飛行器、各式車輛之購置(含資本租賃)或建造等費用屬之。</text:span></text:p>
      <text:p text:style-name="P141"><text:span text:style-name="T142">(六)</text:span><text:span text:style-name="T143">資訊軟硬體設備費</text:span><text:span text:style-name="T144">：凡公務所需各項電腦設施、週邊設備、裝置（含一次購買時所配置之套裝軟體，如作業系統軟體，以及後續</text:span><text:span text:style-name="T145">2<text:s/></text:span><text:span text:style-name="T146">年以上效益之軟體改版、升級與應用系統開發規劃設計）及雲端服務等購置（含資本租賃）費用屬之。</text:span></text:p>
      <text:p text:style-name="P147"><text:span text:style-name="T148">(七)</text:span><text:span text:style-name="T149">雜項設備費</text:span><text:span text:style-name="T150">：</text:span><text:span text:style-name="T151">凡公務所需事務設備、防護設備、圖書設備</text:span><text:span text:style-name="T152">、博物等非屬以上各項設備之購置(含資本租賃)費用屬之。</text:span></text:p>
      <text:p text:style-name="P153"><text:span text:style-name="T154">(八)</text:span><text:span text:style-name="T155">權利</text:span><text:span text:style-name="T156">：凡公務所需取得各項專用權利之一次付款費用屬之。</text:span></text:p>
      <text:p text:style-name="P157"><text:span text:style-name="T158">(九)</text:span><text:span text:style-name="T159">投資</text:span><text:span text:style-name="T160">：</text:span><text:span text:style-name="T161">凡對其他事業（含非屬信託基金之特種基金及民間企業）挹注一定資金作為該特種基金及民間企業之資本者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line-height="0.3194in" fo:margin-left="0.3375in" fo:margin-right="0.2951in" fo:text-indent="-0.3375in">
        <style:tab-stops>
          <style:tab-stop style:type="right" style:leader-style="dash" style:leader-text="-" style:position="5.5583in"/>
        </style:tab-stops>
      </style:paragraph-properties>
      <style:text-properties style:font-name-complex="細明體" fo:letter-spacing="-0.0041in" fo:font-size="12pt" style:font-size-asian="12pt" style:font-size-complex="12pt" fo:hyphenate="false"/>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8"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9" style:parent-style-name="預設段落字型" style:family="text">
      <style:text-properties fo:language="zh" fo:country="TW"/>
    </style:style>
    <style:style style:name="P10"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南大學所訂「投資取得收益收支管理要點」有關投資收益分配事項與校務基金管理及監督辦法等規定相牴觸</dc:title>
    <dc:subject/>
    <meta:initial-creator>立法院</meta:initial-creator>
    <dc:creator>Windows 使用者</dc:creator>
    <meta:creation-date>2021-08-11T08:41:00Z</meta:creation-date>
    <dc:date>2021-08-11T08:41:00Z</dc:date>
    <meta:print-date>2021-07-08T03:06:00Z</meta:print-date>
    <meta:template xlink:href="doctemp.dot" xlink:type="simple"/>
    <meta:editing-cycles>2</meta:editing-cycles>
    <meta:editing-duration>PT0S</meta:editing-duration>
    <meta:document-statistic meta:page-count="3" meta:paragraph-count="3" meta:word-count="233" meta:character-count="1560" meta:row-count="11" meta:non-whitespace-character-count="1330"/>
  </office:meta>
</office:document-meta>
</file>