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text-align="start" fo:margin-left="0.3659in" fo:text-indent="-0.1965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註腳參照" style:family="text">
      <style:text-properties style:font-name-complex="細明體"/>
    </style:style>
    <style:style style:name="P24" style:parent-style-name="註腳文字" style:family="paragraph">
      <style:paragraph-properties fo:line-height="0.1944in" fo:margin-left="0.0979in" fo:text-indent="-0.0979in">
        <style:tab-stops/>
      </style:paragraph-properties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-complex="細明體"/>
    </style:style>
    <style:style style:name="T38" style:parent-style-name="註腳參照" style:family="text">
      <style:text-properties style:font-name-complex="細明體"/>
    </style:style>
    <style:style style:name="P39" style:parent-style-name="註腳文字" style:family="paragraph">
      <style:paragraph-properties fo:line-height="0.1944in" fo:margin-left="0.0979in" fo:text-indent="-0.0979in">
        <style:tab-stops/>
      </style:paragraph-properties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註腳參照" style:family="text">
      <style:text-properties style:font-name-complex="細明體"/>
    </style:style>
    <style:style style:name="P45" style:parent-style-name="註腳文字" style:family="paragraph">
      <style:paragraph-properties fo:line-height="0.1944in" fo:margin-left="0.0979in" fo:text-indent="-0.0979in">
        <style:tab-stops/>
      </style:paragraph-properties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P96" style:parent-style-name="內文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註腳參照" style:family="text">
      <style:text-properties style:font-name-complex="細明體"/>
    </style:style>
    <style:style style:name="P113" style:parent-style-name="註腳文字" style:family="paragraph">
      <style:paragraph-properties fo:text-align="justify" fo:line-height="0.1944in" fo:margin-left="0.0979in" fo:text-indent="-0.0979in">
        <style:tab-stops/>
      </style:paragraph-properties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註腳參照" style:family="text">
      <style:text-properties style:font-name-complex="細明體"/>
    </style:style>
    <style:style style:name="P140" style:parent-style-name="註腳文字" style:family="paragraph">
      <style:paragraph-properties fo:text-align="justify" fo:line-height="0.1944in" fo:margin-left="0.0979in" fo:text-indent="-0.0979in">
        <style:tab-stops/>
      </style:paragraph-properties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註腳參照" style:family="text">
      <style:text-properties style:font-name-complex="細明體"/>
    </style:style>
    <style:style style:name="P168" style:parent-style-name="註腳文字" style:family="paragraph">
      <style:paragraph-properties fo:text-align="justify" fo:line-height="0.1944in" fo:margin-left="0.0979in" fo:text-indent="-0.0979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註腳參照" style:family="text">
      <style:text-properties style:font-name-complex="細明體"/>
    </style:style>
    <style:style style:name="P193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預設段落字型" style:family="text">
      <style:text-properties style:font-name-complex="細明體"/>
    </style:style>
    <style:style style:name="P244" style:parent-style-name="內文" style:family="paragraph">
      <style:paragraph-properties fo:text-align="start" fo:line-height="0.3055in" fo:margin-left="0.7125in" fo:text-indent="-0.7402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246" style:parent-style-name="預設段落字型" style:family="text">
      <style:text-properties fo:letter-spacing="-0.0069in" fo:font-size="12pt" style:font-size-asian="12pt" style:font-size-complex="12pt"/>
    </style:style>
    <style:style style:name="T247" style:parent-style-name="預設段落字型" style:family="text">
      <style:text-properties fo:letter-spacing="-0.0069in" fo:font-size="12pt" style:font-size-asian="12pt" style:font-size-complex="12pt"/>
    </style:style>
    <style:style style:name="TableColumn249" style:family="table-column">
      <style:table-column-properties style:column-width="0.6722in"/>
    </style:style>
    <style:style style:name="TableColumn250" style:family="table-column">
      <style:table-column-properties style:column-width="0.4402in"/>
    </style:style>
    <style:style style:name="TableColumn251" style:family="table-column">
      <style:table-column-properties style:column-width="0.9791in"/>
    </style:style>
    <style:style style:name="TableColumn252" style:family="table-column">
      <style:table-column-properties style:column-width="0.9791in"/>
    </style:style>
    <style:style style:name="TableColumn253" style:family="table-column">
      <style:table-column-properties style:column-width="0.9791in"/>
    </style:style>
    <style:style style:name="TableColumn254" style:family="table-column">
      <style:table-column-properties style:column-width="0.9791in"/>
    </style:style>
    <style:style style:name="TableColumn255" style:family="table-column">
      <style:table-column-properties style:column-width="0.9645in"/>
    </style:style>
    <style:style style:name="Table248" style:family="table">
      <style:table-properties style:width="5.9937in" fo:margin-left="0.0458in" table:align="left"/>
    </style:style>
    <style:style style:name="TableRow256" style:family="table-row">
      <style:table-row-properties style:min-row-height="0.2437in"/>
    </style:style>
    <style:style style:name="TableCell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-0.0333in" fo:margin-right="-0.051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269" style:family="table-row">
      <style:table-row-properties style:min-row-height="0.2611in"/>
    </style:style>
    <style:style style:name="TableCell2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  <style:text-properties fo:font-size="12pt" style:font-size-asian="12pt" style:font-size-complex="11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Row282" style:family="table-row">
      <style:table-row-properties style:min-row-height="0.2965in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5in" fo:margin-left="-0.0333in" fo:margin-right="-0.0194in" fo:text-indent="0in">
        <style:tab-stops/>
      </style:paragraph-properties>
    </style:style>
    <style:style style:name="T287" style:parent-style-name="預設段落字型" style:family="text">
      <style:text-properties fo:letter-spacing="-0.0138in" fo:font-size="12pt" style:font-size-asian="12pt" style:font-size-complex="11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Row298" style:family="table-row">
      <style:table-row-properties style:min-row-height="0.2972in"/>
    </style:style>
    <style:style style:name="P299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Row312" style:family="table-row">
      <style:table-row-properties style:min-row-height="0.3173in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 fo:margin-left="-0.0333in" fo:margin-right="-0.0194in" fo:text-indent="0in">
        <style:tab-stops/>
      </style:paragraph-properties>
    </style:style>
    <style:style style:name="T317" style:parent-style-name="預設段落字型" style:family="text">
      <style:text-properties fo:letter-spacing="-0.0138in" fo:font-size="12pt" style:font-size-asian="12pt" style:font-size-complex="11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Row328" style:family="table-row">
      <style:table-row-properties style:min-row-height="0.2743in"/>
    </style:style>
    <style:style style:name="P329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069in" style:text-scale="90%" fo:font-size="12pt" style:font-size-asian="12pt" style:font-size-complex="11pt"/>
    </style:style>
    <style:style style:name="P342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letter-spacing="-0.0125in" fo:font-size="12pt" style:font-size-asian="12pt" style:font-size-complex="12pt"/>
    </style:style>
    <style:style style:name="P348" style:parent-style-name="內文" style:family="paragraph">
      <style:paragraph-properties fo:text-align="start" fo:line-height="0.2777in" fo:margin-left="0.5152in" fo:text-indent="-0.543in">
        <style:tab-stops/>
      </style:paragraph-properties>
      <style:text-properties fo:font-weight="bold" style:font-weight-asian="bold"/>
    </style:style>
    <style:style style:name="P349" style:parent-style-name="內文" style:family="paragraph">
      <style:paragraph-properties fo:text-align="start" fo:line-height="0.2777in" fo:margin-left="0.5152in" fo:text-indent="-0.543in">
        <style:tab-stops/>
      </style:paragraph-properties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style:font-name-complex="細明體" fo:font-weight="bold" style:font-weight-asian="bold"/>
    </style:style>
    <style:style style:name="T354" style:parent-style-name="預設段落字型" style:family="text">
      <style:text-properties style:font-name-complex="細明體"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letter-spacing="-0.0069in" fo:font-size="12pt" style:font-size-asian="12pt" style:font-size-complex="12pt"/>
    </style:style>
    <style:style style:name="T360" style:parent-style-name="預設段落字型" style:family="text">
      <style:text-properties fo:letter-spacing="-0.0069in" fo:font-size="12pt" style:font-size-asian="12pt" style:font-size-complex="12pt"/>
    </style:style>
    <style:style style:name="TableColumn362" style:family="table-column">
      <style:table-column-properties style:column-width="0.6722in"/>
    </style:style>
    <style:style style:name="TableColumn363" style:family="table-column">
      <style:table-column-properties style:column-width="0.4402in"/>
    </style:style>
    <style:style style:name="TableColumn364" style:family="table-column">
      <style:table-column-properties style:column-width="1.2076in"/>
    </style:style>
    <style:style style:name="TableColumn365" style:family="table-column">
      <style:table-column-properties style:column-width="1.2083in"/>
    </style:style>
    <style:style style:name="TableColumn366" style:family="table-column">
      <style:table-column-properties style:column-width="1.2083in"/>
    </style:style>
    <style:style style:name="TableColumn367" style:family="table-column">
      <style:table-column-properties style:column-width="1.2083in"/>
    </style:style>
    <style:style style:name="Table361" style:family="table">
      <style:table-properties style:width="5.9451in" fo:margin-left="0.0458in" table:align="left"/>
    </style:style>
    <style:style style:name="TableRow368" style:family="table-row">
      <style:table-row-properties style:min-row-height="0.2437in"/>
    </style:style>
    <style:style style:name="TableCell3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 style:font-size-complex="11pt"/>
    </style:style>
    <style:style style:name="T372" style:parent-style-name="預設段落字型" style:family="text">
      <style:text-properties fo:letter-spacing="-0.0138in" fo:font-size="12pt" style:font-size-asian="12pt" style:font-size-complex="11pt"/>
    </style:style>
    <style:style style:name="P373" style:parent-style-name="內文" style:family="paragraph">
      <style:paragraph-properties fo:line-height="0.2361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P37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P37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P38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69in" fo:font-size="12pt" style:font-size-asian="12pt" style:font-size-complex="11pt"/>
    </style:style>
    <style:style style:name="TableCell3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385" style:family="table-row">
      <style:table-row-properties style:min-row-height="0.2611in"/>
    </style:style>
    <style:style style:name="TableCell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  <style:text-properties fo:font-size="12pt" style:font-size-asian="12pt" style:font-size-complex="11pt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Cell3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396" style:family="table-row">
      <style:table-row-properties style:min-row-height="0.2965in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 fo:margin-left="-0.0333in" fo:margin-right="-0.0194in" fo:text-indent="0in">
        <style:tab-stops/>
      </style:paragraph-properties>
    </style:style>
    <style:style style:name="T401" style:parent-style-name="預設段落字型" style:family="text">
      <style:text-properties fo:letter-spacing="-0.0138in" fo:font-size="12pt" style:font-size-asian="12pt" style:font-size-complex="11pt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410" style:family="table-row">
      <style:table-row-properties style:min-row-height="0.2972in"/>
    </style:style>
    <style:style style:name="P411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422" style:family="table-row">
      <style:table-row-properties style:min-row-height="0.3173in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435" style:family="table-row">
      <style:table-row-properties style:min-row-height="0.2743in"/>
    </style:style>
    <style:style style:name="P436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P447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448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letter-spacing="-0.0125in" fo:font-size="12pt" style:font-size-asian="12pt" style:font-size-complex="12pt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0"/>三、近年我國中央政府總預算資本支出預算規模之變化情形<text:bookmark-end text:name="_Toc76632130"/></text:p>
      <text:p text:style-name="P14"><text:span text:style-name="T15">按</text:span><text:span text:style-name="T16">中央政府年度總預算歲出預算之編製，代表中央政府就國家整體資源於該預算年度之運用計畫，為期能達成政府施政所訂定之各項短、中、長期施政目標，當需審慎籌編之。爰行政院於近年所訂頒之各</text:span><text:span text:style-name="T17">年度中央及地方政府預算籌編原則</text:span><text:span text:style-name="T18">中</text:span><text:span text:style-name="T19">，</text:span><text:span text:style-name="T20">均</text:span><text:span text:style-name="T21">訂有相關整體性之指導原則。110年度該籌編原則第二-(二)點即</text:span><text:span text:style-name="T22">規定</text:span><text:span text:style-name="T23"><text:note text:note-class="footnote" text:id="_ftn0"><text:note-citation>1</text:note-citation><text:note-body><text:p text:style-name="P24"><text:span text:style-name="T25"><text:s/></text:span><text:span text:style-name="T26">該點規定各年度條文文字略有增刪不同，惟</text:span><text:span text:style-name="T27">所</text:span><text:span text:style-name="T28">規範之意旨一致。</text:span></text:p></text:note-body></text:note></text:span><text:span text:style-name="T29">：</text:span><text:span text:style-name="T30">「</text:span><text:span text:style-name="T31">政府預算收支應先期作整體性之縝密檢討，妥善規劃整合各項相關業務，以發揮財務效能；各機關須確立施政目標，衡量可用資源訂定具體計畫，</text:span><text:span text:style-name="T32">並</text:span>依『落實零基預算精神強化預算編製作業精進措施』，本零基預算精神檢討及建立資源分配之競爭評比機制<text:span text:style-name="T33">，提升整體資源使用效益，落實中程計畫預算作業制度，以健全財政及革新預算編製作業。</text:span><text:span text:style-name="T34">」、</text:span><text:span text:style-name="T35">「</text:span><text:span text:style-name="T36">中央及地方政府總預算案歲</text:span><text:span text:style-name="T37">出，應衡量歲入負擔能力與特別預算、特種基金預算及民間可用資源，務實籌劃，並適切訂定各主管機關之歲出概算</text:span><text:span text:style-name="T38"><text:note text:note-class="footnote" text:id="_ftn1"><text:note-citation>2</text:note-citation><text:note-body><text:p text:style-name="P39"><text:span text:style-name="T40"><text:s/></text:span><text:span text:style-name="T41">「概算」依預算法第2條前段所定，指「各主管機關依其施政計畫初步估計之收支。」</text:span></text:p></text:note-body></text:note></text:span><text:span text:style-name="T42">額度，作為編列歲出概算之範圍。</text:span><text:span text:style-name="T43">」</text:span><text:span text:style-name="T44"><text:note text:note-class="footnote" text:id="_ftn2"><text:note-citation>3</text:note-citation><text:note-body><text:p text:style-name="P45"><text:span text:style-name="T46"><text:s/></text:span><text:span text:style-name="T47">參見110年度中央及地方政府預算籌編原則第四–(一)點。</text:span></text:p></text:note-body></text:note></text:span><text:span text:style-name="T48">在上揭規範下，</text:span><text:span text:style-name="T49">近年我國中央政府總預算歲出</text:span><text:span text:style-name="T50">預算概係以緩步遞增方式編製(</text:span><text:span text:style-name="T51">詳表1)</text:span><text:span text:style-name="T52">。</text:span><text:span text:style-name="T53">10</text:span><text:span text:style-name="T54">6</text:span><text:span text:style-name="T55">年度編列數</text:span><text:span text:style-name="T56">尙</text:span><text:span text:style-name="T57">為 1兆9,7</text:span><text:span text:style-name="T58">39</text:span><text:span text:style-name="T59">.</text:span><text:span text:style-name="T60">96</text:span><text:span text:style-name="T61">億元，經</text:span><text:span text:style-name="T62">逐漸</text:span><text:span text:style-name="T63">增加後，至1</text:span><text:span text:style-name="T64">1</text:span><text:span text:style-name="T65">0年度達</text:span><text:span text:style-name="T66">2</text:span><text:span text:style-name="T67">兆</text:span><text:span text:style-name="T68">1</text:span><text:span text:style-name="T69">,</text:span><text:span text:style-name="T70">358</text:span><text:span text:style-name="T71">.</text:span><text:span text:style-name="T72">9</text:span><text:span text:style-name="T73">7</text:span><text:span text:style-name="T74">億元(增</text:span><text:span text:style-name="T75">額及增</text:span><text:span text:style-name="T76">幅</text:span><text:span text:style-name="T77">分別為</text:span><text:span text:style-name="T78">1,</text:span><text:span text:style-name="T79">6</text:span><text:span text:style-name="T80">19</text:span><text:span text:style-name="T81">.0</text:span><text:span text:style-name="T82">1</text:span><text:span text:style-name="T83">億元、</text:span><text:span text:style-name="T84">8</text:span><text:span text:style-name="T85">.</text:span><text:span text:style-name="T86">20</text:span><text:span text:style-name="T87">%)</text:span><text:span text:style-name="T88">，</text:span><text:span text:style-name="T89">已</text:span><text:span text:style-name="T90">連續兩年</text:span><text:span text:style-name="T91">(109、110年度)</text:span><text:span text:style-name="T92">突破2兆元規模並</text:span><text:span text:style-name="T93">續</text:span><text:span text:style-name="T94">創</text:span><text:span text:style-name="T95">新高。</text:span></text:p>
      <text:p text:style-name="P96"><text:span text:style-name="T97">在</text:span><text:span text:style-name="T98">近年我國中央政府總預算</text:span><text:span text:style-name="T99">歲出預算漸增</text:span><text:span text:style-name="T100">並</text:span><text:span text:style-name="T101">頻</text:span><text:span text:style-name="T102">創新高</text:span><text:span text:style-name="T103">之</text:span><text:span text:style-name="T104">際</text:span><text:soft-page-break/><text:span text:style-name="T105">，</text:span><text:span text:style-name="T106">行政院為加速國家經濟轉型，促進地方</text:span><text:span text:style-name="T107">整體</text:span><text:span text:style-name="T108">發展</text:span><text:span text:style-name="T109">，達成區域平衡，經送請立法院</text:span><text:span text:style-name="T110">完成</text:span><text:span text:style-name="T111">審議通過相關法案</text:span><text:span text:style-name="T112"><text:note text:note-class="footnote" text:id="_ftn3"><text:note-citation>4</text:note-citation><text:note-body><text:p text:style-name="P113"><text:span text:style-name="T114"><text:s/></text:span><text:span text:style-name="T115">行政院於106年3月23日擬具「前瞻基礎建設特別條例」草案送立法院審議，並於同年7月5日獲審議通過。</text:span></text:p></text:note-body></text:note></text:span><text:span text:style-name="T116">及預算案後，</text:span><text:span text:style-name="T117">又另</text:span><text:span text:style-name="T118">自</text:span><text:span text:style-name="T119">106年度</text:span><text:span text:style-name="T120">起</text:span><text:span text:style-name="T121">至111年度</text:span><text:span text:style-name="T122">，以</text:span><text:span text:style-name="T123">2年為一期，</text:span><text:span text:style-name="T124">分3期</text:span><text:span text:style-name="T125">編列以各項重大基礎建設計畫為主之「</text:span><text:span text:style-name="T126">中央政府</text:span><text:span text:style-name="T127">前瞻基礎建設計畫特別預算」</text:span><text:span text:style-name="T128">(以下簡稱「</text:span><text:span text:style-name="T129">前瞻基礎建設特別預算</text:span><text:span text:style-name="T130">」)</text:span><text:span text:style-name="T131">共5,598.55億餘元</text:span><text:span text:style-name="T132">。</text:span><text:span text:style-name="T133">由於該項特別預算計畫辦理之各類建設事項如</text:span><text:span text:style-name="T134">軌道建設、</text:span><text:span text:style-name="T135">水環境建設</text:span><text:span text:style-name="T136">、</text:span><text:span text:style-name="T137">數位建設</text:span><text:span text:style-name="T138">等</text:span><text:span text:style-name="T139"><text:note text:note-class="footnote" text:id="_ftn4"><text:note-citation>5</text:note-citation><text:note-body><text:p text:style-name="P140"><text:span text:style-name="T141"><text:s/>依前瞻基礎建設特別條例第4條規定，該條例所定前瞻基礎建設之項目計有下列8項：1.軌道建設、2.水環境建設、3.綠能建設、4.數位建設、5.城鄉建設、6.因應少子化友善育兒空間建設、7</text:span><text:span text:style-name="T142">.</text:span><text:span text:style-name="T143">食品安全建設、8.人才培育促進就業之建設。</text:span></text:p></text:note-body></text:note></text:span><text:span text:style-name="T144">，多屬資本支出性質之分年計畫預算</text:span><text:span text:style-name="T145">(按：該</text:span><text:span text:style-name="T146">特別預算</text:span><text:span text:style-name="T147">各期歲出預算總額5,598.55億餘元中</text:span><text:span text:style-name="T148">，</text:span><text:span text:style-name="T149">其中</text:span><text:span text:style-name="T150">屬資本支出者達4</text:span><text:span text:style-name="T151">,8</text:span><text:span text:style-name="T152">47</text:span><text:span text:style-name="T153">.</text:span><text:span text:style-name="T154">83</text:span><text:span text:style-name="T155">億餘元</text:span><text:span text:style-name="T156">，占比86.59%</text:span><text:span text:style-name="T157">，</text:span><text:span text:style-name="T158">詳請參閱表2</text:span><text:span text:style-name="T159">、圖3</text:span><text:span text:style-name="T160">)</text:span><text:span text:style-name="T161">，</text:span><text:span text:style-name="T162">在部分原以年度總預算編列之</text:span><text:span text:style-name="T163">公共建設</text:span><text:span text:style-name="T164">計畫經費改以</text:span><text:span text:style-name="T165">該項</text:span><text:span text:style-name="T166">特別預算編列</text:span><text:span text:style-name="T167"><text:note text:note-class="footnote" text:id="_ftn5"><text:note-citation>6</text:note-citation><text:note-body><text:p text:style-name="P168"><text:span text:style-name="T169">如於中央政府前瞻基礎建設第1期特別預算編列100萬元先期作業經費之「臺鐵升級及改善東部服務-花東地區鐵路雙軌電氣化計畫」(總計畫經費410.67億元)；另於「都市推動捷運」-「臺北都會區大眾捷運系統三鶯線暨周邊土地開發」、「淡海輕軌運輸系統」、「安坑線輕軌運輸系統暨周邊土地開發」等3項計畫共編列21.40億元(總計畫經費合計821.38億元)，皆為原編列於中央政府總預算中之延續性計畫。</text:span></text:p></text:note-body></text:note></text:span><text:span text:style-name="T170">情況下，</text:span><text:span text:style-name="T171">如表1所示之各年度</text:span><text:span text:style-name="T172">中央政府總預算</text:span><text:span text:style-name="T173">歲出預算</text:span><text:span text:style-name="T174">規模</text:span><text:span text:style-name="T175">卻</text:span><text:span text:style-name="T176">未</text:span><text:span text:style-name="T177">減</text:span><text:span text:style-name="T178">反增</text:span><text:span text:style-name="T179">，</text:span><text:span text:style-name="T180">惟其中資本支出預算規模及占比已從106年度之3,046.29億元、15.43%，逐漸降至110年度之2,725.01億元、12.76%</text:span><text:span text:style-name="T181">(參見圖1</text:span><text:span text:style-name="T182">、2</text:span><text:span text:style-name="T183">)</text:span><text:span text:style-name="T184">，</text:span><text:span text:style-name="T185">顯示同期間</text:span><text:span text:style-name="T186">中央政府年度總預算之資本支出預算因</text:span><text:span text:style-name="T187">前瞻基礎建設特別預算</text:span><text:span text:style-name="T188">之編列執行而</text:span><text:span text:style-name="T189">有所</text:span><text:span text:style-name="T190">減</text:span><text:span text:style-name="T191">編</text:span><text:span text:style-name="T192"><text:note text:note-class="footnote" text:id="_ftn6"><text:note-citation>7</text:note-citation><text:note-body><text:p text:style-name="P193"><text:span text:style-name="T194">前瞻基礎建設計畫第1期特別預算案 (106-107年度)之預算年度跨106年度至107年度，惟係於106年8月31日始經立法院第9屆第3會期臨時會第2次會議審議通過。106年度中央政府總預算案係行政院於105年8月底即提出，並先於106年1月19日經立法院第9屆第2會期第1次臨時會第2次會議審議通過，爰其預算籌編尚無涉於該特別預算案之提出。</text:span></text:p></text:note-body></text:note></text:span><text:span text:style-name="T195">，但於此同時，各</text:span><text:span text:style-name="T196">年度總預算</text:span><text:span text:style-name="T197">之經常支出</text:span><text:span text:style-name="T198">卻</text:span><text:span text:style-name="T199">仍持續攀高，從106年度之</text:span><text:span text:style-name="T200">1兆</text:span><text:span text:style-name="T201">6</text:span><text:span text:style-name="T202">,</text:span><text:span text:style-name="T203">693.6</text:span><text:span text:style-name="T204">7</text:span><text:span text:style-name="T205">億元</text:span><text:span text:style-name="T206">，增至110年度之</text:span><text:span text:style-name="T207">1兆</text:span><text:span text:style-name="T208">8</text:span><text:span text:style-name="T209">,</text:span><text:span text:style-name="T210">633</text:span><text:span text:style-name="T211">.96</text:span><text:span text:style-name="T212">億元</text:span><text:span text:style-name="T213">(增額及增幅分別為1,9</text:span><text:span text:style-name="T214">40</text:span><text:span text:style-name="T215">.</text:span><text:span text:style-name="T216">29</text:span><text:span text:style-name="T217">億元、</text:span><text:span text:style-name="T218">11</text:span><text:span text:style-name="T219">.</text:span><text:span text:style-name="T220">6</text:span><text:span text:style-name="T221">2%)</text:span><text:span text:style-name="T222">，除使整體</text:span><text:span text:style-name="T223">中央政府年度總預算</text:span><text:span text:style-name="T224">規模無法得以縮減外，更使其經常支出與資本支出之預算結構對比差異</text:span><text:span text:style-name="T225">漸趨</text:span><text:span text:style-name="T226">擴大</text:span><text:span text:style-name="T227">(兩者占比</text:span><text:span text:style-name="T228">之</text:span><text:span text:style-name="T229">差距106年度</text:span><text:span text:style-name="T230">為</text:span><text:span text:style-name="T231">69.14個百分點</text:span><text:span text:style-name="T232">，</text:span><text:span text:style-name="T233">至</text:span><text:span text:style-name="T234">110年度</text:span><text:span text:style-name="T235">已</text:span><text:span text:style-name="T236">擴大</text:span><text:span text:style-name="T237">到</text:span><text:span text:style-name="T238">74.48</text:span><text:span text:style-name="T239">個百分點</text:span><text:span text:style-name="T240">)</text:span><text:span text:style-name="T241">，</text:span><text:span text:style-name="T242">短期內恐不易回復至往年水準</text:span><text:span text:style-name="T243">。</text:span></text:p>
      <text:p text:style-name="P244">表1 <text:s/>近年中央政府總預算歲出預算之經常、資本支出預算編列情形</text:p>
      <text:p text:style-name="P245"><text:span text:style-name="T246">單位：新台幣百萬元</text:span><text:span text:style-name="T247">；%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項目<text:s text:c="3"/><text:s/><text:s/><text:s/><text:s/><text:s/>年度</text:p>
          </table:table-cell>
          <table:covered-table-cell/>
          <table:table-cell table:style-name="TableCell259">
            <text:p text:style-name="P260">106</text:p>
          </table:table-cell>
          <table:table-cell table:style-name="TableCell261">
            <text:p text:style-name="P262">107</text:p>
          </table:table-cell>
          <table:table-cell table:style-name="TableCell263">
            <text:p text:style-name="P264">108</text:p>
          </table:table-cell>
          <table:table-cell table:style-name="TableCell265">
            <text:p text:style-name="P266">109</text:p>
          </table:table-cell>
          <table:table-cell table:style-name="TableCell267">
            <text:p text:style-name="P268">110</text:p>
          </table:table-cell>
        </table:table-row>
        <table:table-row table:style-name="TableRow269">
          <table:table-cell table:style-name="TableCell270" table:number-columns-spanned="2">
            <text:p text:style-name="P271">歲出預算總額</text:p>
          </table:table-cell>
          <table:covered-table-cell/>
          <table:table-cell table:style-name="TableCell272">
            <text:p text:style-name="P273">1,973,995.95</text:p>
          </table:table-cell>
          <table:table-cell table:style-name="TableCell274">
            <text:p text:style-name="P275">1,966,862.31</text:p>
          </table:table-cell>
          <table:table-cell table:style-name="TableCell276">
            <text:p text:style-name="P277">1,997,977.76</text:p>
          </table:table-cell>
          <table:table-cell table:style-name="TableCell278">
            <text:p text:style-name="P279">2,077,568.74</text:p>
          </table:table-cell>
          <table:table-cell table:style-name="TableCell280">
            <text:p text:style-name="P281">2,135,896.88</text:p>
          </table:table-cell>
        </table:table-row>
        <table:table-row table:style-name="TableRow282">
          <table:table-cell table:style-name="TableCell283" table:number-rows-spanned="2">
            <text:p text:style-name="P284">經常支出</text:p>
          </table:table-cell>
          <table:table-cell table:style-name="TableCell285">
            <text:p text:style-name="P286"><text:span text:style-name="T287">金額</text:span></text:p>
          </table:table-cell>
          <table:table-cell table:style-name="TableCell288">
            <text:p text:style-name="P289">1,669,366.53</text:p>
          </table:table-cell>
          <table:table-cell table:style-name="TableCell290">
            <text:p text:style-name="P291">1,682,187.39</text:p>
          </table:table-cell>
          <table:table-cell table:style-name="TableCell292">
            <text:p text:style-name="P293">1,706,408.32</text:p>
          </table:table-cell>
          <table:table-cell table:style-name="TableCell294">
            <text:p text:style-name="P295">1,791,524.26</text:p>
          </table:table-cell>
          <table:table-cell table:style-name="TableCell296">
            <text:p text:style-name="P297">1,863,395.98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占比</text:p>
          </table:table-cell>
          <table:table-cell table:style-name="TableCell302">
            <text:p text:style-name="P303">84.57</text:p>
          </table:table-cell>
          <table:table-cell table:style-name="TableCell304">
            <text:p text:style-name="P305">85.53</text:p>
          </table:table-cell>
          <table:table-cell table:style-name="TableCell306">
            <text:p text:style-name="P307">85.41</text:p>
          </table:table-cell>
          <table:table-cell table:style-name="TableCell308">
            <text:p text:style-name="P309">86.23</text:p>
          </table:table-cell>
          <table:table-cell table:style-name="TableCell310">
            <text:p text:style-name="P311">87.24</text:p>
          </table:table-cell>
        </table:table-row>
        <table:table-row table:style-name="TableRow312">
          <table:table-cell table:style-name="TableCell313" table:number-rows-spanned="2">
            <text:p text:style-name="P314">資本支出</text:p>
          </table:table-cell>
          <table:table-cell table:style-name="TableCell315">
            <text:p text:style-name="P316"><text:span text:style-name="T317">金額</text:span></text:p>
          </table:table-cell>
          <table:table-cell table:style-name="TableCell318">
            <text:p text:style-name="P319">304,629.42</text:p>
          </table:table-cell>
          <table:table-cell table:style-name="TableCell320">
            <text:p text:style-name="P321">284,674.92</text:p>
          </table:table-cell>
          <table:table-cell table:style-name="TableCell322">
            <text:p text:style-name="P323">291,569.44</text:p>
          </table:table-cell>
          <table:table-cell table:style-name="TableCell324">
            <text:p text:style-name="P325">286,044.49</text:p>
          </table:table-cell>
          <table:table-cell table:style-name="TableCell326">
            <text:p text:style-name="P327">272,500.9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占比</text:p>
          </table:table-cell>
          <table:table-cell table:style-name="TableCell332">
            <text:p text:style-name="P333">15.43</text:p>
          </table:table-cell>
          <table:table-cell table:style-name="TableCell334">
            <text:p text:style-name="P335">14.47</text:p>
          </table:table-cell>
          <table:table-cell table:style-name="TableCell336">
            <text:p text:style-name="P337">14.59</text:p>
          </table:table-cell>
          <table:table-cell table:style-name="TableCell338">
            <text:p text:style-name="P339">13.77</text:p>
          </table:table-cell>
          <table:table-cell table:style-name="TableCell340">
            <text:p text:style-name="P341">12.76</text:p>
          </table:table-cell>
        </table:table-row>
      </table:table>
      <text:p text:style-name="P342">說 <text:s text:c="3"/>明：各年度金額均為法定預算數。</text:p>
      <text:p text:style-name="P343"><text:span text:style-name="T344">資料來源</text:span><text:span text:style-name="T345">：</text:span><text:span text:style-name="T346">各年度中央政府總預算</text:span><text:span text:style-name="T347">。</text:span></text:p>
      <text:p text:style-name="P348"/>
      <text:p text:style-name="P349"><text:span text:style-name="T350">表</text:span><text:span text:style-name="T351">2</text:span><text:span text:style-name="T352"><text:s text:c="2"/></text:span><text:span text:style-name="T353">前瞻基礎建設特別預算</text:span><text:span text:style-name="T354">第1至3期(106-111年度)</text:span><text:span text:style-name="T355">之經常、資本支出預算編列情形</text:span><text:span text:style-name="T356"><text:s text:c="2"/></text:span><text:span text:style-name="T357"><text:s text:c="4"/></text:span><text:span text:style-name="T358"><text:s text:c="16"/></text:span><text:span text:style-name="T359">單位：新台幣百萬元</text:span><text:span text:style-name="T360">；%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<text:s text:c="3"/></text:span><text:span text:style-name="T372">期別(年度)</text:span></text:p>
            <text:p text:style-name="P373">項目</text:p>
          </table:table-cell>
          <table:covered-table-cell/>
          <table:table-cell table:style-name="TableCell374">
            <text:p text:style-name="P375">第1期</text:p>
            <text:p text:style-name="P376">(106-107年度)</text:p>
          </table:table-cell>
          <table:table-cell table:style-name="TableCell377">
            <text:p text:style-name="P378">第2期</text:p>
            <text:p text:style-name="P379">(108-109年度)</text:p>
          </table:table-cell>
          <table:table-cell table:style-name="TableCell380">
            <text:p text:style-name="P381">第3期</text:p>
            <text:p text:style-name="P382">(110-111年度)</text:p>
          </table:table-cell>
          <table:table-cell table:style-name="TableCell383">
            <text:p text:style-name="P384">合計</text:p>
          </table:table-cell>
        </table:table-row>
        <table:table-row table:style-name="TableRow385">
          <table:table-cell table:style-name="TableCell386" table:number-columns-spanned="2">
            <text:p text:style-name="P387">歲出預算總額</text:p>
          </table:table-cell>
          <table:covered-table-cell/>
          <table:table-cell table:style-name="TableCell388">
            <text:p text:style-name="P389">107,070.85</text:p>
          </table:table-cell>
          <table:table-cell table:style-name="TableCell390">
            <text:p text:style-name="P391">222,954.05</text:p>
          </table:table-cell>
          <table:table-cell table:style-name="TableCell392">
            <text:p text:style-name="P393">229,830.46</text:p>
          </table:table-cell>
          <table:table-cell table:style-name="TableCell394">
            <text:p text:style-name="P395">559,855.36</text:p>
          </table:table-cell>
        </table:table-row>
        <table:table-row table:style-name="TableRow396">
          <table:table-cell table:style-name="TableCell397" table:number-rows-spanned="2">
            <text:p text:style-name="P398">經常支出</text:p>
          </table:table-cell>
          <table:table-cell table:style-name="TableCell399">
            <text:p text:style-name="P400"><text:span text:style-name="T401">金額</text:span></text:p>
          </table:table-cell>
          <table:table-cell table:style-name="TableCell402">
            <text:p text:style-name="P403">13,678.40</text:p>
          </table:table-cell>
          <table:table-cell table:style-name="TableCell404">
            <text:p text:style-name="P405">25,092.89</text:p>
          </table:table-cell>
          <table:table-cell table:style-name="TableCell406">
            <text:p text:style-name="P407">36,300.09</text:p>
          </table:table-cell>
          <table:table-cell table:style-name="TableCell408">
            <text:p text:style-name="P409">75,071.38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占比</text:p>
          </table:table-cell>
          <table:table-cell table:style-name="TableCell414">
            <text:p text:style-name="P415">12.78</text:p>
          </table:table-cell>
          <table:table-cell table:style-name="TableCell416">
            <text:p text:style-name="P417">11.25</text:p>
          </table:table-cell>
          <table:table-cell table:style-name="TableCell418">
            <text:p text:style-name="P419">15.79</text:p>
          </table:table-cell>
          <table:table-cell table:style-name="TableCell420">
            <text:p text:style-name="P421">13.41</text:p>
          </table:table-cell>
        </table:table-row>
        <table:table-row table:style-name="TableRow422">
          <table:table-cell table:style-name="TableCell423" table:number-rows-spanned="2">
            <text:p text:style-name="P424">資本支出</text:p>
          </table:table-cell>
          <table:table-cell table:style-name="TableCell425">
            <text:p text:style-name="P426">金額</text:p>
          </table:table-cell>
          <table:table-cell table:style-name="TableCell427">
            <text:p text:style-name="P428">93,392.44</text:p>
          </table:table-cell>
          <table:table-cell table:style-name="TableCell429">
            <text:p text:style-name="P430">197,861.17</text:p>
          </table:table-cell>
          <table:table-cell table:style-name="TableCell431">
            <text:p text:style-name="P432">193,530.38</text:p>
          </table:table-cell>
          <table:table-cell table:style-name="TableCell433">
            <text:p text:style-name="P434">484,783.99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占比</text:p>
          </table:table-cell>
          <table:table-cell table:style-name="TableCell439">
            <text:p text:style-name="P440">87.22</text:p>
          </table:table-cell>
          <table:table-cell table:style-name="TableCell441">
            <text:p text:style-name="P442">88.75</text:p>
          </table:table-cell>
          <table:table-cell table:style-name="TableCell443">
            <text:p text:style-name="P444">84.21</text:p>
          </table:table-cell>
          <table:table-cell table:style-name="TableCell445">
            <text:p text:style-name="P446">86.59</text:p>
          </table:table-cell>
        </table:table-row>
      </table:table>
      <text:p text:style-name="P447">說 <text:s text:c="3"/>明：各期預算金額均為法定預算數。</text:p>
      <text:p text:style-name="P448"><text:span text:style-name="T449">資料來源</text:span><text:span text:style-name="T450">：</text:span><text:span text:style-name="T451">各</text:span><text:span text:style-name="T452">期</text:span><text:span text:style-name="T453">前瞻基礎建設特別預算</text:span><text:span text:style-name="T4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