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6" style:parent-style-name="報告名稱" style:master-page-name="MP1" style:family="paragraph">
      <style:paragraph-properties fo:break-before="page" fo:text-align="center" style:page-number="1"/>
    </style:style>
    <style:style style:name="T11" style:parent-style-name="預設段落字型" style:family="text">
      <style:text-properties style:font-name-complex="細明體" fo:letter-spacing="-0.0055in" fo:font-size="17pt" style:font-size-asian="17pt" style:font-size-complex="17pt"/>
    </style:style>
    <style:style style:name="P12" style:parent-style-name="第二層14號字" style:family="paragraph">
      <style:paragraph-properties fo:text-align="start" fo:margin-left="-0.0194in" fo:margin-right="-0.043in" fo:text-indent="0in">
        <style:tab-stops/>
      </style:paragraph-properties>
      <style:text-properties style:font-name-complex="細明體" style:font-size-complex="14pt"/>
    </style:style>
    <style:style style:name="P13" style:parent-style-name="第二層14號字" style:family="paragraph">
      <style:paragraph-properties fo:margin-left="0.5708in" fo:text-indent="-0.3979in">
        <style:tab-stops/>
      </style:paragraph-properties>
      <style:text-properties style:font-name-complex="細明體" style:font-size-complex="14pt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/>
      <text:soft-page-break/>
      <text:p text:style-name="P6"><text:span text:style-name="T11">近年我國中央政府總預算資本支出歲出資源配置情形之研析</text:span></text:p>
      <text:p text:style-name="P12"/>
      <text:p text:style-name="P13"><text:bookmark-start text:name="_Toc76632139"/>二、資本支出預算之配置長期偏重於少數主管部會，宜考量整體經濟均衡發展，允當分配有限預算資源<text:bookmark-end text:name="_Toc76632139"/></text:p>
      <text:p text:style-name="P14"><text:span text:style-name="T15">近年我國</text:span><text:span text:style-name="T16">中央政府總預算歲出</text:span><text:span text:style-name="T17">資本支出約有2,700餘億元至3</text:span><text:span text:style-name="T18">,00</text:span><text:span text:style-name="T19">0</text:span><text:span text:style-name="T20">餘億元</text:span><text:span text:style-name="T21">之預算</text:span><text:span text:style-name="T22">規模</text:span><text:span text:style-name="T23">，</text:span><text:span text:style-name="T24">於25個主管部會間之配置額度差異頗大。</text:span><text:span text:style-name="T25">由表3之統計數據可悉，106-110年度交通部主管在資本支出方面之預算配賦數及占比，歷年來皆居各主管部會之冠，其最高可達</text:span><text:span text:style-name="T26">896.72億餘元、29.44%</text:span><text:span text:style-name="T27">(</text:span><text:span text:style-name="T28">106年度</text:span><text:span text:style-name="T29">)</text:span><text:span text:style-name="T30">，</text:span><text:span text:style-name="T31">最低亦有</text:span><text:span text:style-name="T32">512.49億餘元、18.81%</text:span><text:span text:style-name="T33">(</text:span><text:span text:style-name="T34">110年度</text:span><text:span text:style-name="T35">)</text:span><text:span text:style-name="T36">，106-111年度編列之</text:span><text:span text:style-name="T37">前瞻基礎建設特別預算</text:span><text:span text:style-name="T38">中，</text:span><text:span text:style-name="T39">各期合計之資本支出預算</text:span><text:span text:style-name="T40">亦仍</text:span><text:span text:style-name="T41">以交通部主管之1,374億餘元為最大宗(占該特別預算資本支出預算總額4,847.84億元之28.34%</text:span><text:span text:style-name="T42">)</text:span><text:span text:style-name="T43">；另科技</text:span><text:span text:style-name="T44">部主管</text:span><text:span text:style-name="T45">每年度穩定配賦300億元以上、</text:span><text:span text:style-name="T46">占比介於</text:span><text:span text:style-name="T47">11%至14%</text:span><text:span text:style-name="T48">之</text:span><text:span text:style-name="T49">間；農業委員會主管</text:span><text:span text:style-name="T50">配賦數</text:span><text:span text:style-name="T51">則</text:span><text:span text:style-name="T52">高低變動差距甚大</text:span><text:span text:style-name="T53">，</text:span><text:span text:style-name="T54">其</text:span><text:span text:style-name="T55">109</text:span><text:span text:style-name="T56">年度配賦金額及占比尚達</text:span><text:span text:style-name="T57">414.37億餘元、14.49%，110年度</text:span><text:span text:style-name="T58">即</text:span><text:span text:style-name="T59">降為僅129.15億餘元、4.74%</text:span><text:span text:style-name="T60">。</text:span><text:span text:style-name="T61">其餘主要主管</text:span><text:span text:style-name="T62">機關</text:span><text:span text:style-name="T63">如</text:span><text:span text:style-name="T64">教育部</text:span><text:span text:style-name="T65">、</text:span><text:span text:style-name="T66">內政部、國防部、經濟部等</text:span><text:span text:style-name="T67">，除教育部主管於</text:span><text:span text:style-name="T68">10</text:span><text:span text:style-name="T69">6</text:span><text:span text:style-name="T70">年度</text:span><text:span text:style-name="T71">及</text:span><text:span text:style-name="T72">10</text:span><text:span text:style-name="T73">8</text:span><text:span text:style-name="T74">年度</text:span><text:span text:style-name="T75">尚有</text:span><text:span text:style-name="T76">配賦300億元以上</text:span><text:span text:style-name="T77">、占比逾10%外，餘各</text:span><text:span text:style-name="T78">主管部會</text:span><text:span text:style-name="T79">各年度</text:span><text:span text:style-name="T80">資本支出預算配賦數及占比</text:span><text:span text:style-name="T81">皆在300億元、10%以下，尤顯我國</text:span><text:span text:style-name="T82">資本支出預算</text:span><text:span text:style-name="T83">之</text:span><text:span text:style-name="T84">配</text:span><text:span text:style-name="T85">置長期偏重於如交通部、科技部等少數主管機關</text:span><text:span text:style-name="T86">。</text:span><text:span text:style-name="T87">此固反映出政府對交通建設及科技發展之重視程度，惟</text:span><text:span text:style-name="T88">基於國家</text:span><text:span text:style-name="T89">總</text:span><text:span text:style-name="T90">體經濟均衡發展，其他亦攸關民生經濟、國家競爭力之投資或公共建設，如經濟部主管之水利、電力設施</text:span><text:span text:style-name="T91">、工業區土地開墾</text:span><text:span text:style-name="T92">；農業委員會主管之治山防災、灌溉</text:span><text:span text:style-name="T93">設施</text:span><text:span text:style-name="T94">等，均有其不可忽視之重要性。爰政府宜</text:span><text:span text:style-name="T95">就</text:span><text:span text:style-name="T96">有限</text:span><text:span text:style-name="T97">資本支出</text:span><text:span text:style-name="T98">預算資源</text:span><text:span text:style-name="T99">審慎規劃配置</text:span><text:span text:style-name="T100">於各主管部會，使之得</text:span><text:soft-page-break/><text:span text:style-name="T101">以依國家長遠</text:span><text:span text:style-name="T102">擘</text:span><text:span text:style-name="T103">劃</text:span><text:span text:style-name="T104">藍圖分期投入</text:span><text:span text:style-name="T105">暨執行所訂</text:span><text:span text:style-name="T106">投資或公共建設</text:span><text:span text:style-name="T107">計畫，均衡發展</text:span><text:span text:style-name="T108">總體</text:span><text:span text:style-name="T109">經濟</text:span><text:span text:style-name="T110">之多元面向</text:span><text:span text:style-name="T111">，從而發揮整體相互搭配之綜合效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細明體" fo:letter-spacing="-0.0041in" fo:font-size="12pt" style:font-size-asian="12pt" style:font-size-complex="12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8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21-08-11T08:41:00Z</meta:creation-date>
    <dc:date>2021-08-11T08:41:00Z</dc:date>
    <meta:print-date>2021-07-08T03:06:00Z</meta:print-date>
    <meta:template xlink:href="doctemp.dot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