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text-align="center" style:page-number="1"/>
    </style:style>
    <style:style style:name="P6" style:parent-style-name="報告名稱" style:master-page-name="MP1" style:family="paragraph">
      <style:paragraph-properties fo:break-before="page" fo:text-align="center" style:page-number="1"/>
    </style:style>
    <style:style style:name="T11" style:parent-style-name="預設段落字型" style:family="text">
      <style:text-properties style:font-name-complex="細明體" fo:letter-spacing="-0.0055in" fo:font-size="17pt" style:font-size-asian="17pt" style:font-size-complex="17pt"/>
    </style:style>
    <style:style style:name="P12" style:parent-style-name="第二層14號字" style:family="paragraph">
      <style:paragraph-properties fo:text-align="start" fo:margin-left="-0.0194in" fo:margin-right="-0.043in" fo:text-indent="0in">
        <style:tab-stops/>
      </style:paragraph-properties>
      <style:text-properties style:font-name-complex="細明體" style:font-size-complex="14pt"/>
    </style:style>
    <style:style style:name="P13" style:parent-style-name="第二層14號字" style:family="paragraph">
      <style:paragraph-properties fo:margin-left="0.5708in" fo:text-indent="-0.3979in">
        <style:tab-stops/>
      </style:paragraph-properties>
      <style:text-properties style:font-name-complex="細明體" style:font-size-complex="14pt"/>
    </style:style>
    <style:style style:name="P14" style:parent-style-name="內文" style:family="paragraph">
      <style:paragraph-properties fo:margin-left="0.5902in" fo:text-indent="0.393in">
        <style:tab-stops/>
      </style:paragraph-properties>
    </style:style>
    <style:style style:name="T15" style:parent-style-name="預設段落字型" style:family="text">
      <style:text-properties style:font-name-complex="細明體"/>
    </style:style>
    <style:style style:name="T16" style:parent-style-name="預設段落字型" style:family="text">
      <style:text-properties style:font-name-complex="細明體"/>
    </style:style>
    <style:style style:name="T17" style:parent-style-name="預設段落字型" style:family="text">
      <style:text-properties style:font-name-complex="細明體"/>
    </style:style>
    <style:style style:name="T18" style:parent-style-name="預設段落字型" style:family="text">
      <style:text-properties style:font-name-complex="細明體"/>
    </style:style>
    <style:style style:name="T19" style:parent-style-name="預設段落字型" style:family="text">
      <style:text-properties style:font-name-complex="細明體"/>
    </style:style>
    <style:style style:name="T20" style:parent-style-name="預設段落字型" style:family="text">
      <style:text-properties style:font-name-complex="細明體"/>
    </style:style>
    <style:style style:name="T21" style:parent-style-name="預設段落字型" style:family="text">
      <style:text-properties style:font-name-complex="細明體"/>
    </style:style>
    <style:style style:name="T22" style:parent-style-name="預設段落字型" style:family="text">
      <style:text-properties style:font-name-complex="細明體"/>
    </style:style>
    <style:style style:name="T23" style:parent-style-name="預設段落字型" style:family="text">
      <style:text-properties style:font-name-complex="細明體"/>
    </style:style>
    <style:style style:name="T24" style:parent-style-name="預設段落字型" style:family="text">
      <style:text-properties style:font-name-complex="細明體"/>
    </style:style>
    <style:style style:name="T25" style:parent-style-name="預設段落字型" style:family="text">
      <style:text-properties style:font-name-complex="細明體"/>
    </style:style>
    <style:style style:name="T26" style:parent-style-name="預設段落字型" style:family="text">
      <style:text-properties style:font-name-complex="細明體"/>
    </style:style>
    <style:style style:name="T27" style:parent-style-name="預設段落字型" style:family="text">
      <style:text-properties style:font-name-complex="細明體"/>
    </style:style>
    <style:style style:name="T28" style:parent-style-name="預設段落字型" style:family="text">
      <style:text-properties style:font-name-complex="細明體"/>
    </style:style>
    <style:style style:name="T29" style:parent-style-name="預設段落字型" style:family="text">
      <style:text-properties style:font-name-complex="細明體"/>
    </style:style>
    <style:style style:name="T30" style:parent-style-name="預設段落字型" style:family="text">
      <style:text-properties style:font-name-complex="細明體"/>
    </style:style>
    <style:style style:name="T31" style:parent-style-name="預設段落字型" style:family="text">
      <style:text-properties style:font-name-complex="細明體"/>
    </style:style>
    <style:style style:name="T32" style:parent-style-name="預設段落字型" style:family="text">
      <style:text-properties style:font-name-complex="細明體"/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style:font-name-complex="細明體"/>
    </style:style>
    <style:style style:name="T35" style:parent-style-name="註腳參照" style:family="text">
      <style:text-properties style:font-name-complex="細明體"/>
    </style:style>
    <style:style style:name="P36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40" style:parent-style-name="預設段落字型" style:family="text">
      <style:text-properties fo:font-size="11pt" style:font-size-asian="11pt" style:font-size-complex="11pt"/>
    </style:style>
    <style:style style:name="T41" style:parent-style-name="預設段落字型" style:family="text">
      <style:text-properties fo:font-size="11pt" style:font-size-asian="11pt" style:font-size-complex="11pt"/>
    </style:style>
    <style:style style:name="T42" style:parent-style-name="預設段落字型" style:family="text">
      <style:text-properties fo:font-size="11pt" style:font-size-asian="11pt" style:font-size-complex="11pt"/>
    </style:style>
    <style:style style:name="T43" style:parent-style-name="預設段落字型" style:family="text">
      <style:text-properties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T45" style:parent-style-name="預設段落字型" style:family="text">
      <style:text-properties fo:font-size="11pt" style:font-size-asian="11pt" style:font-size-complex="11pt"/>
    </style:style>
    <style:style style:name="T46" style:parent-style-name="預設段落字型" style:family="text">
      <style:text-properties fo:font-size="11pt" style:font-size-asian="11pt" style:font-size-complex="11pt"/>
    </style:style>
    <style:style style:name="T47" style:parent-style-name="預設段落字型" style:family="text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1pt" style:font-size-asian="11pt" style:font-size-complex="11pt"/>
    </style:style>
    <style:style style:name="T56" style:parent-style-name="預設段落字型" style:family="text">
      <style:text-properties fo:font-size="11pt" style:font-size-asian="11pt" style:font-size-complex="11pt"/>
    </style:style>
    <style:style style:name="T57" style:parent-style-name="預設段落字型" style:family="text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1pt" style:font-size-asian="11pt" style:font-size-complex="11pt"/>
    </style:style>
    <style:style style:name="T66" style:parent-style-name="預設段落字型" style:family="text">
      <style:text-properties fo:font-size="11pt" style:font-size-asian="11pt" style:font-size-complex="11pt"/>
    </style:style>
    <style:style style:name="T67" style:parent-style-name="預設段落字型" style:family="text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1pt" style:font-size-asian="11pt" style:font-size-complex="11pt"/>
    </style:style>
    <style:style style:name="T76" style:parent-style-name="預設段落字型" style:family="text">
      <style:text-properties fo:font-size="11pt" style:font-size-asian="11pt" style:font-size-complex="11pt"/>
    </style:style>
    <style:style style:name="T77" style:parent-style-name="預設段落字型" style:family="text">
      <style:text-properties style:font-name-complex="細明體"/>
    </style:style>
    <style:style style:name="T78" style:parent-style-name="預設段落字型" style:family="text">
      <style:text-properties style:font-name-complex="細明體"/>
    </style:style>
    <style:style style:name="T79" style:parent-style-name="預設段落字型" style:family="text">
      <style:text-properties style:font-name-complex="細明體"/>
    </style:style>
    <style:style style:name="T80" style:parent-style-name="預設段落字型" style:family="text">
      <style:text-properties style:font-name-complex="細明體"/>
    </style:style>
    <style:style style:name="T81" style:parent-style-name="註腳參照" style:family="text">
      <style:text-properties style:font-name-complex="細明體"/>
    </style:style>
    <style:style style:name="P82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83" style:parent-style-name="預設段落字型" style:family="text">
      <style:text-properties fo:font-size="11pt" style:font-size-asian="11pt" style:font-size-complex="11pt"/>
    </style:style>
    <style:style style:name="T84" style:parent-style-name="預設段落字型" style:family="text">
      <style:text-properties fo:font-size="11pt" style:font-size-asian="11pt" style:font-size-complex="11pt"/>
    </style:style>
    <style:style style:name="T85" style:parent-style-name="預設段落字型" style:family="text">
      <style:text-properties fo:font-size="11pt" style:font-size-asian="11pt" style:font-size-complex="11pt"/>
    </style:style>
    <style:style style:name="T86" style:parent-style-name="預設段落字型" style:family="text">
      <style:text-properties fo:font-size="11pt" style:font-size-asian="11pt" style:font-size-complex="11pt"/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T90" style:parent-style-name="預設段落字型" style:family="text">
      <style:text-properties fo:font-size="11pt" style:font-size-asian="11pt" style:font-size-complex="11pt"/>
    </style:style>
    <style:style style:name="T91" style:parent-style-name="預設段落字型" style:family="text">
      <style:text-properties fo:font-size="11pt" style:font-size-asian="11pt" style:font-size-complex="11pt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style:font-name-complex="細明體"/>
    </style:style>
    <style:style style:name="T96" style:parent-style-name="預設段落字型" style:family="text">
      <style:text-properties style:font-name-complex="細明體"/>
    </style:style>
    <style:style style:name="T97" style:parent-style-name="預設段落字型" style:family="text">
      <style:text-properties style:font-name-complex="細明體"/>
    </style:style>
    <style:style style:name="T98" style:parent-style-name="預設段落字型" style:family="text">
      <style:text-properties style:font-name-complex="細明體"/>
    </style:style>
    <style:style style:name="T99" style:parent-style-name="預設段落字型" style:family="text">
      <style:text-properties style:font-name-complex="細明體"/>
    </style:style>
    <style:style style:name="T100" style:parent-style-name="預設段落字型" style:family="text">
      <style:text-properties style:font-name-complex="細明體"/>
    </style:style>
    <style:style style:name="T101" style:parent-style-name="預設段落字型" style:family="text">
      <style:text-properties style:font-name-complex="細明體"/>
    </style:style>
    <style:style style:name="T102" style:parent-style-name="預設段落字型" style:family="text">
      <style:text-properties style:font-name-complex="細明體"/>
    </style:style>
    <style:style style:name="T103" style:parent-style-name="預設段落字型" style:family="text">
      <style:text-properties style:font-name-complex="細明體"/>
    </style:style>
    <style:style style:name="T104" style:parent-style-name="預設段落字型" style:family="text">
      <style:text-properties style:font-name-complex="細明體"/>
    </style:style>
    <style:style style:name="T105" style:parent-style-name="預設段落字型" style:family="text">
      <style:text-properties style:font-name-complex="細明體"/>
    </style:style>
    <style:style style:name="T106" style:parent-style-name="預設段落字型" style:family="text">
      <style:text-properties style:font-name-complex="細明體"/>
    </style:style>
    <style:style style:name="T107" style:parent-style-name="預設段落字型" style:family="text">
      <style:text-properties style:font-name-complex="細明體"/>
    </style:style>
    <style:style style:name="T108" style:parent-style-name="預設段落字型" style:family="text">
      <style:text-properties style:font-name-complex="細明體"/>
    </style:style>
    <style:style style:name="T109" style:parent-style-name="預設段落字型" style:family="text">
      <style:text-properties style:font-name-complex="細明體"/>
    </style:style>
    <style:style style:name="T110" style:parent-style-name="預設段落字型" style:family="text">
      <style:text-properties style:font-name-complex="細明體"/>
    </style:style>
    <style:style style:name="T111" style:parent-style-name="預設段落字型" style:family="text">
      <style:text-properties style:font-name-complex="細明體"/>
    </style:style>
    <style:style style:name="T112" style:parent-style-name="預設段落字型" style:family="text">
      <style:text-properties style:font-name-complex="細明體"/>
    </style:style>
    <style:style style:name="T113" style:parent-style-name="預設段落字型" style:family="text">
      <style:text-properties style:font-name-complex="細明體"/>
    </style:style>
    <style:style style:name="T114" style:parent-style-name="預設段落字型" style:family="text">
      <style:text-properties style:font-name-complex="細明體"/>
    </style:style>
    <style:style style:name="T115" style:parent-style-name="預設段落字型" style:family="text">
      <style:text-properties style:font-name-complex="細明體"/>
    </style:style>
    <style:style style:name="T116" style:parent-style-name="預設段落字型" style:family="text">
      <style:text-properties style:font-name-complex="細明體"/>
    </style:style>
    <style:style style:name="T117" style:parent-style-name="預設段落字型" style:family="text">
      <style:text-properties style:font-name-complex="細明體"/>
    </style:style>
    <style:style style:name="T118" style:parent-style-name="註腳參照" style:family="text">
      <style:text-properties style:font-name-complex="細明體"/>
    </style:style>
    <style:style style:name="P119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11pt" style:font-size-asian="11pt" style:font-size-complex="11pt"/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style:font-name-complex="細明體"/>
    </style:style>
    <style:style style:name="T137" style:parent-style-name="預設段落字型" style:family="text">
      <style:text-properties style:font-name-complex="細明體"/>
    </style:style>
    <style:style style:name="T138" style:parent-style-name="預設段落字型" style:family="text">
      <style:text-properties style:font-name-complex="細明體"/>
    </style:style>
    <style:style style:name="T139" style:parent-style-name="預設段落字型" style:family="text">
      <style:text-properties style:font-name-complex="細明體"/>
    </style:style>
    <style:style style:name="T140" style:parent-style-name="預設段落字型" style:family="text">
      <style:text-properties style:font-name-complex="細明體"/>
    </style:style>
    <style:style style:name="T141" style:parent-style-name="預設段落字型" style:family="text">
      <style:text-properties style:font-name-complex="細明體"/>
    </style:style>
    <style:style style:name="T142" style:parent-style-name="預設段落字型" style:family="text">
      <style:text-properties style:font-name-complex="細明體"/>
    </style:style>
    <style:style style:name="T143" style:parent-style-name="預設段落字型" style:family="text">
      <style:text-properties style:font-name-complex="細明體"/>
    </style:style>
    <style:style style:name="T144" style:parent-style-name="預設段落字型" style:family="text">
      <style:text-properties style:font-name-complex="細明體"/>
    </style:style>
    <style:style style:name="T145" style:parent-style-name="預設段落字型" style:family="text">
      <style:text-properties style:font-name-complex="細明體"/>
    </style:style>
    <style:style style:name="T146" style:parent-style-name="預設段落字型" style:family="text">
      <style:text-properties style:font-name-complex="細明體"/>
    </style:style>
    <style:style style:name="T147" style:parent-style-name="預設段落字型" style:family="text">
      <style:text-properties style:font-name-complex="細明體"/>
    </style:style>
    <style:style style:name="T148" style:parent-style-name="預設段落字型" style:family="text">
      <style:text-properties style:font-name-complex="細明體"/>
    </style:style>
    <style:style style:name="T149" style:parent-style-name="預設段落字型" style:family="text">
      <style:text-properties style:font-name-complex="細明體"/>
    </style:style>
    <style:style style:name="T150" style:parent-style-name="預設段落字型" style:family="text">
      <style:text-properties style:font-name-complex="細明體"/>
    </style:style>
    <style:style style:name="T151" style:parent-style-name="預設段落字型" style:family="text">
      <style:text-properties style:font-name-complex="細明體"/>
    </style:style>
    <style:style style:name="T152" style:parent-style-name="預設段落字型" style:family="text">
      <style:text-properties style:font-name-complex="細明體"/>
    </style:style>
    <style:style style:name="T153" style:parent-style-name="預設段落字型" style:family="text">
      <style:text-properties style:font-name-complex="細明體"/>
    </style:style>
    <style:style style:name="T154" style:parent-style-name="預設段落字型" style:family="text">
      <style:text-properties style:font-name-complex="細明體"/>
    </style:style>
    <style:style style:name="T155" style:parent-style-name="預設段落字型" style:family="text">
      <style:text-properties style:font-name-complex="細明體"/>
    </style:style>
    <style:style style:name="T156" style:parent-style-name="預設段落字型" style:family="text">
      <style:text-properties style:font-name-complex="細明體"/>
    </style:style>
    <style:style style:name="T157" style:parent-style-name="預設段落字型" style:family="text">
      <style:text-properties style:font-name-complex="細明體"/>
    </style:style>
    <style:style style:name="T158" style:parent-style-name="預設段落字型" style:family="text">
      <style:text-properties style:font-name-complex="細明體"/>
    </style:style>
    <style:style style:name="T159" style:parent-style-name="預設段落字型" style:family="text">
      <style:text-properties style:font-name-complex="細明體"/>
    </style:style>
    <style:style style:name="T160" style:parent-style-name="預設段落字型" style:family="text">
      <style:text-properties style:font-name-complex="細明體"/>
    </style:style>
    <style:style style:name="T161" style:parent-style-name="預設段落字型" style:family="text">
      <style:text-properties style:font-name-complex="細明體"/>
    </style:style>
    <style:style style:name="T162" style:parent-style-name="預設段落字型" style:family="text">
      <style:text-properties style:font-name-complex="細明體"/>
    </style:style>
    <style:style style:name="T163" style:parent-style-name="預設段落字型" style:family="text">
      <style:text-properties style:font-name-complex="細明體"/>
    </style:style>
    <style:style style:name="T164" style:parent-style-name="預設段落字型" style:family="text">
      <style:text-properties style:font-name-complex="細明體"/>
    </style:style>
    <style:style style:name="T165" style:parent-style-name="預設段落字型" style:family="text">
      <style:text-properties style:font-name-complex="細明體"/>
    </style:style>
    <style:style style:name="T166" style:parent-style-name="註腳參照" style:family="text">
      <style:text-properties style:font-name-complex="細明體"/>
    </style:style>
    <style:style style:name="P167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168" style:parent-style-name="預設段落字型" style:family="text">
      <style:text-properties fo:font-size="11pt" style:font-size-asian="11pt" style:font-size-complex="11pt"/>
    </style:style>
    <style:style style:name="T169" style:parent-style-name="預設段落字型" style:family="text">
      <style:text-properties fo:font-size="11pt" style:font-size-asian="11pt" style:font-size-complex="11pt"/>
    </style:style>
    <style:style style:name="T170" style:parent-style-name="預設段落字型" style:family="text">
      <style:text-properties fo:font-size="11pt" style:font-size-asian="11pt" style:font-size-complex="11pt"/>
    </style:style>
    <style:style style:name="T171" style:parent-style-name="預設段落字型" style:family="text">
      <style:text-properties fo:font-size="11pt" style:font-size-asian="11pt" style:font-size-complex="11pt"/>
    </style:style>
    <style:style style:name="T172" style:parent-style-name="預設段落字型" style:family="text">
      <style:text-properties fo:font-size="11pt" style:font-size-asian="11pt" style:font-size-complex="11pt"/>
    </style:style>
    <style:style style:name="T173" style:parent-style-name="預設段落字型" style:family="text">
      <style:text-properties fo:font-size="11pt" style:font-size-asian="11pt" style:font-size-complex="11pt"/>
    </style:style>
    <style:style style:name="T174" style:parent-style-name="預設段落字型" style:family="text">
      <style:text-properties fo:font-size="11pt" style:font-size-asian="11pt" style:font-size-complex="11pt"/>
    </style:style>
    <style:style style:name="T175" style:parent-style-name="預設段落字型" style:family="text">
      <style:text-properties fo:font-size="11pt" style:font-size-asian="11pt" style:font-size-complex="11pt"/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/>
    </style:style>
    <style:style style:name="T179" style:parent-style-name="預設段落字型" style:family="text">
      <style:text-properties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181" style:parent-style-name="預設段落字型" style:family="text">
      <style:text-properties fo:font-size="11pt" style:font-size-asian="11pt" style:font-size-complex="11pt"/>
    </style:style>
    <style:style style:name="T182" style:parent-style-name="預設段落字型" style:family="text">
      <style:text-properties fo:font-size="11pt" style:font-size-asian="11pt" style:font-size-complex="11pt"/>
    </style:style>
    <style:style style:name="T183" style:parent-style-name="預設段落字型" style:family="text">
      <style:text-properties style:font-name-complex="細明體"/>
    </style:style>
    <style:style style:name="T184" style:parent-style-name="預設段落字型" style:family="text">
      <style:text-properties style:font-name-complex="細明體"/>
    </style:style>
    <style:style style:name="T185" style:parent-style-name="預設段落字型" style:family="text">
      <style:text-properties style:font-name-complex="細明體"/>
    </style:style>
    <style:style style:name="T186" style:parent-style-name="預設段落字型" style:family="text">
      <style:text-properties style:font-name-complex="細明體"/>
    </style:style>
    <style:style style:name="T187" style:parent-style-name="預設段落字型" style:family="text">
      <style:text-properties style:font-name-complex="細明體"/>
    </style:style>
    <style:style style:name="T188" style:parent-style-name="預設段落字型" style:family="text">
      <style:text-properties style:font-name-complex="細明體"/>
    </style:style>
    <style:style style:name="T189" style:parent-style-name="預設段落字型" style:family="text">
      <style:text-properties style:font-name-complex="細明體"/>
    </style:style>
    <style:style style:name="T190" style:parent-style-name="預設段落字型" style:family="text">
      <style:text-properties style:font-name-complex="細明體"/>
    </style:style>
    <style:style style:name="T191" style:parent-style-name="預設段落字型" style:family="text">
      <style:text-properties style:font-name-complex="細明體"/>
    </style:style>
    <style:style style:name="T192" style:parent-style-name="預設段落字型" style:family="text">
      <style:text-properties style:font-name-complex="細明體"/>
    </style:style>
    <style:style style:name="T193" style:parent-style-name="預設段落字型" style:family="text">
      <style:text-properties style:font-name-complex="細明體"/>
    </style:style>
    <style:style style:name="T194" style:parent-style-name="預設段落字型" style:family="text">
      <style:text-properties style:font-name-complex="細明體"/>
    </style:style>
    <style:style style:name="T195" style:parent-style-name="預設段落字型" style:family="text">
      <style:text-properties style:font-name-complex="細明體"/>
    </style:style>
    <style:style style:name="T196" style:parent-style-name="預設段落字型" style:family="text">
      <style:text-properties style:font-name-complex="細明體"/>
    </style:style>
    <style:style style:name="T197" style:parent-style-name="預設段落字型" style:family="text">
      <style:text-properties style:font-name-complex="細明體"/>
    </style:style>
    <style:style style:name="T198" style:parent-style-name="預設段落字型" style:family="text">
      <style:text-properties style:font-name-complex="細明體"/>
    </style:style>
    <style:style style:name="T199" style:parent-style-name="預設段落字型" style:family="text">
      <style:text-properties style:font-name-complex="細明體"/>
    </style:style>
    <style:style style:name="T200" style:parent-style-name="預設段落字型" style:family="text">
      <style:text-properties style:font-name-complex="細明體"/>
    </style:style>
    <style:style style:name="T201" style:parent-style-name="預設段落字型" style:family="text">
      <style:text-properties style:font-name-complex="細明體"/>
    </style:style>
    <style:style style:name="T202" style:parent-style-name="預設段落字型" style:family="text">
      <style:text-properties style:font-name-complex="細明體"/>
    </style:style>
    <style:style style:name="T203" style:parent-style-name="預設段落字型" style:family="text">
      <style:text-properties style:font-name-complex="細明體"/>
    </style:style>
    <style:style style:name="T204" style:parent-style-name="預設段落字型" style:family="text">
      <style:text-properties style:font-name-complex="細明體"/>
    </style:style>
    <style:style style:name="T205" style:parent-style-name="預設段落字型" style:family="text">
      <style:text-properties style:font-name-complex="細明體"/>
    </style:style>
    <style:style style:name="T206" style:parent-style-name="註腳參照" style:family="text">
      <style:text-properties style:font-name-complex="細明體"/>
    </style:style>
    <style:style style:name="P207" style:parent-style-name="註腳文字" style:family="paragraph">
      <style:paragraph-properties fo:text-align="justify" fo:line-height="100%" fo:margin-left="0.0979in" fo:text-indent="-0.0979in">
        <style:tab-stops/>
      </style:paragraph-properties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style:font-name-complex="細明體"/>
    </style:style>
    <style:style style:name="T213" style:parent-style-name="預設段落字型" style:family="text">
      <style:text-properties style:font-name-complex="細明體"/>
    </style:style>
    <style:style style:name="T214" style:parent-style-name="預設段落字型" style:family="text">
      <style:text-properties style:font-name-complex="細明體"/>
    </style:style>
    <style:style style:name="T215" style:parent-style-name="預設段落字型" style:family="text">
      <style:text-properties style:font-name-complex="細明體"/>
    </style:style>
    <style:style style:name="T216" style:parent-style-name="預設段落字型" style:family="text">
      <style:text-properties style:font-name-complex="細明體"/>
    </style:style>
    <style:style style:name="T217" style:parent-style-name="預設段落字型" style:family="text">
      <style:text-properties style:font-name-complex="細明體"/>
    </style:style>
    <style:style style:name="T218" style:parent-style-name="預設段落字型" style:family="text">
      <style:text-properties style:font-name-complex="細明體"/>
    </style:style>
    <style:style style:name="T219" style:parent-style-name="預設段落字型" style:family="text">
      <style:text-properties style:font-name-complex="細明體"/>
    </style:style>
    <style:style style:name="T220" style:parent-style-name="預設段落字型" style:family="text">
      <style:text-properties style:font-name-complex="細明體"/>
    </style:style>
    <style:style style:name="T221" style:parent-style-name="預設段落字型" style:family="text">
      <style:text-properties style:font-name-complex="細明體"/>
    </style:style>
    <style:style style:name="T222" style:parent-style-name="預設段落字型" style:family="text">
      <style:text-properties style:font-name-complex="細明體"/>
    </style:style>
    <style:style style:name="T223" style:parent-style-name="預設段落字型" style:family="text">
      <style:text-properties style:font-name-complex="細明體"/>
    </style:style>
    <style:style style:name="T224" style:parent-style-name="預設段落字型" style:family="text">
      <style:text-properties style:font-name-complex="細明體"/>
    </style:style>
    <style:style style:name="T225" style:parent-style-name="預設段落字型" style:family="text">
      <style:text-properties style:font-name-complex="細明體"/>
    </style:style>
    <style:style style:name="T226" style:parent-style-name="預設段落字型" style:family="text">
      <style:text-properties style:font-name-complex="細明體"/>
    </style:style>
    <style:style style:name="T227" style:parent-style-name="預設段落字型" style:family="text">
      <style:text-properties style:font-name-complex="細明體"/>
    </style:style>
    <style:style style:name="T228" style:parent-style-name="預設段落字型" style:family="text">
      <style:text-properties style:font-name-complex="細明體"/>
    </style:style>
    <style:style style:name="T229" style:parent-style-name="預設段落字型" style:family="text">
      <style:text-properties style:font-name-complex="細明體"/>
    </style:style>
    <style:style style:name="T230" style:parent-style-name="預設段落字型" style:family="text">
      <style:text-properties style:font-name-complex="細明體"/>
    </style:style>
    <style:style style:name="T231" style:parent-style-name="預設段落字型" style:family="text">
      <style:text-properties style:font-name-complex="細明體"/>
    </style:style>
    <style:style style:name="T232" style:parent-style-name="預設段落字型" style:family="text">
      <style:text-properties style:font-name-complex="細明體"/>
    </style:style>
    <style:style style:name="T233" style:parent-style-name="預設段落字型" style:family="text">
      <style:text-properties style:font-name-complex="細明體"/>
    </style:style>
    <style:style style:name="T234" style:parent-style-name="預設段落字型" style:family="text">
      <style:text-properties style:font-name-complex="細明體"/>
    </style:style>
    <style:style style:name="T235" style:parent-style-name="預設段落字型" style:family="text">
      <style:text-properties style:font-name-complex="細明體"/>
    </style:style>
    <style:style style:name="T236" style:parent-style-name="預設段落字型" style:family="text">
      <style:text-properties style:font-name-complex="細明體"/>
    </style:style>
    <style:style style:name="T237" style:parent-style-name="預設段落字型" style:family="text">
      <style:text-properties style:font-name-complex="細明體"/>
    </style:style>
    <style:style style:name="T238" style:parent-style-name="預設段落字型" style:family="text">
      <style:text-properties style:font-name-complex="細明體"/>
    </style:style>
    <style:style style:name="T239" style:parent-style-name="預設段落字型" style:family="text">
      <style:text-properties style:font-name-complex="細明體"/>
    </style:style>
    <style:style style:name="T240" style:parent-style-name="預設段落字型" style:family="text">
      <style:text-properties style:font-name-complex="細明體"/>
    </style:style>
    <style:style style:name="T241" style:parent-style-name="預設段落字型" style:family="text">
      <style:text-properties style:font-name-complex="細明體"/>
    </style:style>
    <style:style style:name="T242" style:parent-style-name="預設段落字型" style:family="text">
      <style:text-properties style:font-name-complex="細明體"/>
    </style:style>
    <style:style style:name="T243" style:parent-style-name="預設段落字型" style:family="text">
      <style:text-properties style:font-name-complex="細明體"/>
    </style:style>
    <style:style style:name="T244" style:parent-style-name="預設段落字型" style:family="text">
      <style:text-properties style:font-name-complex="細明體"/>
    </style:style>
    <style:style style:name="T245" style:parent-style-name="預設段落字型" style:family="text">
      <style:text-properties style:font-name-complex="細明體"/>
    </style:style>
    <style:style style:name="T246" style:parent-style-name="預設段落字型" style:family="text">
      <style:text-properties style:font-name-complex="細明體"/>
    </style:style>
    <style:style style:name="T247" style:parent-style-name="預設段落字型" style:family="text">
      <style:text-properties style:font-name-complex="細明體"/>
    </style:style>
    <style:style style:name="T248" style:parent-style-name="預設段落字型" style:family="text">
      <style:text-properties style:font-name-complex="細明體"/>
    </style:style>
    <style:style style:name="T249" style:parent-style-name="預設段落字型" style:family="text">
      <style:text-properties style:font-name-complex="細明體"/>
    </style:style>
    <style:style style:name="T250" style:parent-style-name="預設段落字型" style:family="text">
      <style:text-properties style:font-name-complex="細明體"/>
    </style:style>
    <style:style style:name="T251" style:parent-style-name="預設段落字型" style:family="text">
      <style:text-properties style:font-name-complex="細明體"/>
    </style:style>
    <style:style style:name="T252" style:parent-style-name="預設段落字型" style:family="text">
      <style:text-properties style:font-name-complex="細明體"/>
    </style:style>
    <style:style style:name="T253" style:parent-style-name="預設段落字型" style:family="text">
      <style:text-properties style:font-name-complex="細明體"/>
    </style:style>
    <style:style style:name="T254" style:parent-style-name="預設段落字型" style:family="text">
      <style:text-properties style:font-name-complex="細明體"/>
    </style:style>
    <style:style style:name="T255" style:parent-style-name="預設段落字型" style:family="text">
      <style:text-properties style:font-name-complex="細明體"/>
    </style:style>
    <style:style style:name="T256" style:parent-style-name="預設段落字型" style:family="text">
      <style:text-properties style:font-name-complex="細明體"/>
    </style:style>
    <style:style style:name="T257" style:parent-style-name="預設段落字型" style:family="text">
      <style:text-properties style:font-name-complex="細明體"/>
    </style:style>
    <style:style style:name="T258" style:parent-style-name="預設段落字型" style:family="text">
      <style:text-properties style:font-name-complex="細明體"/>
    </style:style>
    <style:style style:name="T259" style:parent-style-name="預設段落字型" style:family="text">
      <style:text-properties style:font-name-complex="細明體"/>
    </style:style>
    <style:style style:name="T260" style:parent-style-name="預設段落字型" style:family="text">
      <style:text-properties style:font-name-complex="細明體"/>
    </style:style>
    <style:style style:name="T261" style:parent-style-name="預設段落字型" style:family="text">
      <style:text-properties style:font-name-complex="細明體"/>
    </style:style>
    <style:style style:name="T262" style:parent-style-name="註腳參照" style:family="text">
      <style:text-properties style:font-name-complex="細明體"/>
    </style:style>
    <style:style style:name="P263" style:parent-style-name="註腳文字" style:family="paragraph">
      <style:paragraph-properties fo:line-height="100%" fo:margin-left="0.0979in" fo:text-indent="-0.0979in">
        <style:tab-stops/>
      </style:paragraph-properties>
    </style:style>
    <style:style style:name="T264" style:parent-style-name="預設段落字型" style:family="text">
      <style:text-properties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T266" style:parent-style-name="預設段落字型" style:family="text">
      <style:text-properties fo:font-size="11pt" style:font-size-asian="11pt" style:font-size-complex="11pt"/>
    </style:style>
    <style:style style:name="T267" style:parent-style-name="預設段落字型" style:family="text">
      <style:text-properties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style:font-name-complex="細明體"/>
    </style:style>
    <style:style style:name="T270" style:parent-style-name="預設段落字型" style:family="text">
      <style:text-properties style:font-name-complex="細明體"/>
    </style:style>
    <style:style style:name="T271" style:parent-style-name="預設段落字型" style:family="text">
      <style:text-properties style:font-name-complex="細明體"/>
    </style:style>
    <style:style style:name="T272" style:parent-style-name="預設段落字型" style:family="text">
      <style:text-properties style:font-name-complex="細明體"/>
    </style:style>
    <style:style style:name="T273" style:parent-style-name="預設段落字型" style:family="text">
      <style:text-properties style:font-name-complex="細明體"/>
    </style:style>
    <style:style style:name="T274" style:parent-style-name="預設段落字型" style:family="text">
      <style:text-properties style:font-name-complex="細明體"/>
    </style:style>
    <style:style style:name="T275" style:parent-style-name="預設段落字型" style:family="text">
      <style:text-properties style:font-name-complex="細明體"/>
    </style:style>
    <style:style style:name="T276" style:parent-style-name="預設段落字型" style:family="text">
      <style:text-properties style:font-name-complex="細明體"/>
    </style:style>
    <style:style style:name="T277" style:parent-style-name="預設段落字型" style:family="text">
      <style:text-properties style:font-name-complex="細明體"/>
    </style:style>
    <style:style style:name="T278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/>
      <text:soft-page-break/>
      <text:p text:style-name="P6"><text:span text:style-name="T11">近年我國中央政府總預算資本支出歲出資源配置情形之研析</text:span></text:p>
      <text:p text:style-name="P12"/>
      <text:p text:style-name="P13"><text:bookmark-start text:name="_Toc76632140"/>三、部分主管機關近年「投資」資本支出預算之配賦數差異頗大，資源運用較欠穩定性，允宜審酌各部會各項中長期施政計畫期程，適時配置所需預算<text:bookmark-end text:name="_Toc76632140"/></text:p>
      <text:p text:style-name="P14"><text:span text:style-name="T15">「</text:span><text:span text:style-name="T16">投資」</text:span><text:span text:style-name="T17">科目之</text:span><text:span text:style-name="T18">資本支出</text:span><text:span text:style-name="T19">，係政府機關用以</text:span><text:span text:style-name="T20">對非屬信託基金之特種基金及民間企業</text:span><text:span text:style-name="T21">，</text:span><text:span text:style-name="T22">挹注資金作為該特種基金及民間企業之資本。</text:span><text:span text:style-name="T23">各主管機關即</text:span><text:span text:style-name="T24">視</text:span><text:span text:style-name="T25">其施政</text:span><text:span text:style-name="T26">需要</text:span><text:span text:style-name="T27">，</text:span><text:span text:style-name="T28">於</text:span><text:span text:style-name="T29">各年度編列</text:span><text:span text:style-name="T30">該科目</text:span><text:span text:style-name="T31">預算</text:span><text:span text:style-name="T32">以</text:span><text:span text:style-name="T33">挹注</text:span><text:span text:style-name="T34">資金予其所屬特種基金</text:span><text:span text:style-name="T35"><text:note text:note-class="footnote" text:id="_ftn0"><text:note-citation>1</text:note-citation><text:note-body><text:p text:style-name="P36"><text:span text:style-name="T37">如10</text:span><text:span text:style-name="T38">9</text:span><text:span text:style-name="T39">年度國防部主管編列52.13億餘元撥充</text:span><text:span text:style-name="T40">國軍營舍及設施改建基金(</text:span><text:span text:style-name="T41">資本計畫基金</text:span><text:span text:style-name="T42">)、交通部主管</text:span><text:span text:style-name="T43">編列</text:span><text:span text:style-name="T44">125</text:span><text:span text:style-name="T45">.</text:span><text:span text:style-name="T46">54</text:span><text:span text:style-name="T47">億餘元</text:span><text:span text:style-name="T48">挹注台灣鐵路管理局(營業</text:span><text:span text:style-name="T49">基金</text:span><text:span text:style-name="T50">)、農業委員會</text:span><text:span text:style-name="T51">主管</text:span><text:span text:style-name="T52">編列2</text:span><text:span text:style-name="T53">76.46</text:span><text:span text:style-name="T54">億餘元</text:span><text:span text:style-name="T55">增</text:span><text:span text:style-name="T56">撥</text:span><text:span text:style-name="T57">農村再生</text:span><text:span text:style-name="T58">基金(</text:span><text:span text:style-name="T59">特別收入</text:span><text:span text:style-name="T60">基金)</text:span><text:span text:style-name="T61">；110年度經濟部主管</text:span><text:span text:style-name="T62">編列2</text:span><text:span text:style-name="T63">1.</text:span><text:span text:style-name="T64">76億餘元增撥</text:span><text:span text:style-name="T65">經濟作業</text:span><text:span text:style-name="T66">基金(</text:span><text:span text:style-name="T67">作業</text:span><text:span text:style-name="T68">基金)</text:span><text:span text:style-name="T69">、</text:span><text:span text:style-name="T70">行政院</text:span><text:span text:style-name="T71">主管編列2</text:span><text:span text:style-name="T72">55</text:span><text:span text:style-name="T73">.</text:span><text:span text:style-name="T74">82</text:span><text:span text:style-name="T75">億餘元增撥花東地區永續發展基金(特別收入基金)</text:span><text:span text:style-name="T76">。</text:span></text:p></text:note-body></text:note></text:span><text:span text:style-name="T77">，</text:span><text:span text:style-name="T78">或由該</text:span><text:span text:style-name="T79">特種基金</text:span><text:span text:style-name="T80">再轉投資於民間企業</text:span><text:span text:style-name="T81"><text:note text:note-class="footnote" text:id="_ftn1"><text:note-citation>2</text:note-citation><text:note-body><text:p text:style-name="P82"><text:span text:style-name="T83">如行政院主管</text:span><text:span text:style-name="T84">之「</text:span><text:span text:style-name="T85">國家發展基金</text:span><text:span text:style-name="T86">」基金用途之一</text:span><text:span text:style-name="T87">，</text:span><text:span text:style-name="T88">即</text:span><text:span text:style-name="T89">由該基金</text:span><text:span text:style-name="T90">配合國家產業發展策略，投資於</text:span><text:span text:style-name="T91">與</text:span><text:span text:style-name="T92">產業創新、高科技發展、能資源再生、綠能產業、技術引進及其他增加產業效益或改善產業結構有關之</text:span><text:span text:style-name="T93">民間企業</text:span><text:span text:style-name="T94">。</text:span></text:p></text:note-body></text:note></text:span><text:span text:style-name="T95">，</text:span><text:span text:style-name="T96">俾</text:span><text:span text:style-name="T97">期</text:span><text:span text:style-name="T98">透過</text:span><text:span text:style-name="T99">基</text:span><text:span text:style-name="T100">金之特定</text:span><text:span text:style-name="T101">資金</text:span><text:span text:style-name="T102">用途以達所主管業務之政策目標</text:span><text:span text:style-name="T103">。</text:span><text:span text:style-name="T104">該</text:span><text:span text:style-name="T105">科目近5</text:span><text:span text:style-name="T106"><text:s/></text:span><text:span text:style-name="T107">(106-110)</text:span><text:span text:style-name="T108"><text:s/></text:span><text:span text:style-name="T109">年度</text:span><text:span text:style-name="T110">從</text:span><text:span text:style-name="T111">807億餘元至933億餘元之</text:span><text:span text:style-name="T112">預算</text:span><text:span text:style-name="T113">規模，</text:span><text:span text:style-name="T114">向為「</text:span><text:span text:style-name="T115">設備及</text:span><text:span text:style-name="T116">投資」</text:span><text:span text:style-name="T117">資本支出之最主要項目</text:span><text:span text:style-name="T118"><text:note text:note-class="footnote" text:id="_ftn2"><text:note-citation>3</text:note-citation><text:note-body><text:p text:style-name="P119"><text:span text:style-name="T120">106-110年度</text:span><text:span text:style-name="T121">「投資」科目</text:span><text:span text:style-name="T122">預算占</text:span><text:span text:style-name="T123">「設備及投資」資本支出</text:span><text:span text:style-name="T124">預算總額之比率</text:span><text:span text:style-name="T125">，最低為46.47%(106年度)，</text:span><text:span text:style-name="T126">最</text:span><text:span text:style-name="T127">高則達5</text:span><text:span text:style-name="T128">4.</text:span><text:span text:style-name="T129">51</text:span><text:span text:style-name="T130">%(</text:span><text:span text:style-name="T131">1</text:span><text:span text:style-name="T132">10年度)</text:span><text:span text:style-name="T133">，詳請參閱表</text:span><text:span text:style-name="T134">5</text:span><text:span text:style-name="T135">。</text:span></text:p></text:note-body></text:note></text:span><text:span text:style-name="T136">，其重要性不言可喻</text:span><text:span text:style-name="T137">。</text:span><text:span text:style-name="T138">惟觀察該</text:span><text:span text:style-name="T139">科目</text:span><text:span text:style-name="T140">預算近年</text:span><text:span text:style-name="T141">於</text:span><text:span text:style-name="T142">各主要</text:span><text:span text:style-name="T143">主管機關</text:span><text:span text:style-name="T144">之配置情形</text:span><text:span text:style-name="T145">，</text:span><text:span text:style-name="T146">部分主管機關</text:span><text:span text:style-name="T147">年度</text:span><text:span text:style-name="T148">配賦數差異頗大，資源運用欠穩定性</text:span><text:span text:style-name="T149">。如交通部主管</text:span><text:span text:style-name="T150">之</text:span><text:span text:style-name="T151">編列數</text:span><text:span text:style-name="T152">及占比最高於110年度可達160.74億餘元、17.22%，最低於107年度僅30.6億元、3.79%；農業委員會於109年度尚編列276</text:span><text:span text:style-name="T153">.</text:span><text:span text:style-name="T154">46</text:span><text:span text:style-name="T155">億餘元</text:span><text:span text:style-name="T156">、</text:span><text:span text:style-name="T157">占比</text:span><text:span text:style-name="T158">30.88%，110年度即驟降</text:span><text:span text:style-name="T159">為</text:span><text:span text:style-name="T160">1</text:span><text:span text:style-name="T161">8</text:span><text:span text:style-name="T162">.5</text:span><text:span text:style-name="T163">7</text:span><text:span text:style-name="T164">億餘元</text:span><text:span text:style-name="T165">及1.99%</text:span><text:span text:style-name="T166"><text:note text:note-class="footnote" text:id="_ftn3"><text:note-citation>4</text:note-citation><text:note-body><text:p text:style-name="P167"><text:span text:style-name="T168">農業委員會1</text:span><text:span text:style-name="T169">10</text:span><text:span text:style-name="T170">年度「投資」科目</text:span><text:span text:style-name="T171">預算</text:span><text:span text:style-name="T172">較109年度</text:span><text:span text:style-name="T173">驟</text:span><text:span text:style-name="T174">減，主要係減列109年度增撥農業特別收入基金-農村再生基金之276億4,618萬1千元所致，該會</text:span><text:span text:style-name="T175">110年度</text:span><text:span text:style-name="T176">於「非營業特種基金」業務計畫科目</text:span><text:span text:style-name="T177">之</text:span><text:span text:style-name="T178">預算</text:span><text:span text:style-name="T179">數</text:span><text:span text:style-name="T180">即由</text:span><text:span text:style-name="T181">前揭109年度編列數轉為</text:span><text:span text:style-name="T182">無列數。</text:span></text:p></text:note-body></text:note></text:span><text:span text:style-name="T183">（詳表6）</text:span><text:span text:style-name="T184">。行政院</text:span><text:soft-page-break/><text:span text:style-name="T185">主管部分亦有類似情況</text:span><text:span text:style-name="T186">，以110年度為例，</text:span><text:span text:style-name="T187">由於</text:span><text:span text:style-name="T188">花東地區發展</text:span><text:span text:style-name="T189">條例第12條</text:span><text:span text:style-name="T190">第2項規定</text:span><text:span text:style-name="T191">：「</text:span><text:span text:style-name="T192">…，</text:span><text:span text:style-name="T193">中</text:span><text:span text:style-name="T194">央主管機關應設置花東地區永續發展基金，基金總額新臺幣四百億元</text:span><text:span text:style-name="T195">，其來源如下：一、中央主管機關分十年編列預算撥入。</text:span><text:span text:style-name="T196">…。</text:span><text:span text:style-name="T197">」</text:span><text:span text:style-name="T198">110年度</text:span><text:span text:style-name="T199">係</text:span><text:span text:style-name="T200">應使</text:span><text:span text:style-name="T201">該</text:span><text:span text:style-name="T202">基金總額</text:span><text:span text:style-name="T203">達400</text:span><text:span text:style-name="T204">億元</text:span><text:span text:style-name="T205">法定期限之最後1年</text:span><text:span text:style-name="T206"><text:note text:note-class="footnote" text:id="_ftn4"><text:note-citation>5</text:note-citation><text:note-body><text:p text:style-name="P207"><text:span text:style-name="T208">花東地區永續發展基金</text:span><text:span text:style-name="T209">係於101年度成立，</text:span><text:span text:style-name="T210">編製附屬單位預算</text:span><text:span text:style-name="T211">。</text:span></text:p></text:note-body></text:note></text:span><text:span text:style-name="T212">，</text:span><text:span text:style-name="T213">其</text:span><text:span text:style-name="T214">中央主管機關</text:span><text:span text:style-name="T215">行政院</text:span><text:span text:style-name="T216">爰於該年度就尚不足撥入</text:span><text:span text:style-name="T217">基金</text:span><text:span text:style-name="T218">數255.82</text:span><text:span text:style-name="T219">億餘元</text:span><text:span text:style-name="T220">作一次性編列撥足，此舉使</text:span><text:span text:style-name="T221">行政院主管</text:span><text:span text:style-name="T222">110年度</text:span><text:span text:style-name="T223">「投資」科目</text:span><text:span text:style-name="T224">預算占比，從106-109年度</text:span><text:span text:style-name="T225">之</text:span><text:span text:style-name="T226">均不到1.5%躍升至27.41%，</text:span><text:span text:style-name="T227">同年度</text:span><text:span text:style-name="T228">其他主管機關</text:span><text:span text:style-name="T229">於該</text:span><text:span text:style-name="T230">科目預算</text:span><text:span text:style-name="T231">可配賦之金額及</text:span><text:span text:style-name="T232">占比</text:span><text:span text:style-name="T233">勢必</text:span><text:span text:style-name="T234">受到影響，</text:span><text:span text:style-name="T235">此均凸顯該科目年度預算之配置</text:span><text:span text:style-name="T236">，</text:span><text:span text:style-name="T237">於</text:span><text:span text:style-name="T238">部分主管機關</text:span><text:span text:style-name="T239">存在高度變動性</text:span><text:span text:style-name="T240">，</text:span><text:span text:style-name="T241">似</text:span><text:span text:style-name="T242">欠缺縝密規劃</text:span><text:span text:style-name="T243">。</text:span><text:span text:style-name="T244">為使各主管機關在「投資」方面之</text:span><text:span text:style-name="T245">資本支出</text:span><text:span text:style-name="T246">預算需求得以依</text:span><text:span text:style-name="T247">施政計畫獲得較穩定之配賦，行政院</text:span><text:span text:style-name="T248">允宜</text:span><text:span text:style-name="T249">落實</text:span><text:span text:style-name="T250">執行</text:span><text:span text:style-name="T251">近各年度</text:span><text:span text:style-name="T252">中央及地方政府預算籌編原則</text:span><text:span text:style-name="T253">之相關規定，如</text:span><text:span text:style-name="T254">「特</text:span><text:span text:style-name="T255">種基金應落實計畫預算制度，依核定之計畫核實編列預算，</text:span><text:span text:style-name="T256">…」、「</text:span><text:span text:style-name="T257">非營業特種基金預算編列範圍應與公務預算明確劃分</text:span><text:span text:style-name="T258">」</text:span><text:span text:style-name="T259">、「</text:span><text:span text:style-name="T260">特別收入及資本計畫基金應審慎推估可用資金，並妥作中長程資金運用規劃，</text:span><text:span text:style-name="T261">…。」等</text:span><text:span text:style-name="T262"><text:note text:note-class="footnote" text:id="_ftn5"><text:note-citation>6</text:note-citation><text:note-body><text:p text:style-name="P263"><text:span text:style-name="T264">詳見108、109、110等年度中央及地方政府預算籌編原則第</text:span><text:span text:style-name="T265">五</text:span><text:span text:style-name="T266">-(</text:span><text:span text:style-name="T267">六</text:span><text:span text:style-name="T268">)點。</text:span></text:p></text:note-body></text:note></text:span><text:span text:style-name="T269">，</text:span><text:span text:style-name="T270">核實</text:span><text:span text:style-name="T271">審酌各部會各項中長期施政計畫期程，適時配置所需</text:span><text:span text:style-name="T272">「投資」科目</text:span><text:span text:style-name="T273">預算</text:span><text:span text:style-name="T274">，避免</text:span><text:span text:style-name="T275">有</text:span><text:span text:style-name="T276">過大幅度波動</text:span><text:span text:style-name="T277">之情事</text:span><text:span text:style-name="T2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字元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194in"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細明體" fo:letter-spacing="-0.0041in" fo:font-size="12pt" style:font-size-asian="12pt" style:font-size-complex="12pt" fo:hyphenate="false"/>
    </style:style>
    <style:style style:name="highlight" style:display-name="highlight" style:family="text" style:parent-style-name="預設段落字型"/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611in"/>
          <style:tab-stop style:type="right" style:position="5.8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3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頁首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  <style:style style:name="P8" style:parent-style-name="頁尾" style:family="paragraph">
      <style:paragraph-properties fo:text-align="center" fo:margin-left="0in" fo:text-indent="0.0097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預設段落字型" style:family="text">
      <style:text-properties fo:language="zh" fo:country="TW"/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6111in"/>
          <style:tab-stop style:type="right" style:position="5.611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<text:span text:style-name="T9"><text:page-number text:fixed="false">1</text:page-number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臺南大學所訂「投資取得收益收支管理要點」有關投資收益分配事項與校務基金管理及監督辦法等規定相牴觸</dc:title>
    <dc:subject/>
    <meta:initial-creator>立法院</meta:initial-creator>
    <dc:creator>Windows 使用者</dc:creator>
    <meta:creation-date>2021-08-11T08:41:00Z</meta:creation-date>
    <dc:date>2021-08-11T08:41:00Z</dc:date>
    <meta:print-date>2021-07-08T03:06:00Z</meta:print-date>
    <meta:template xlink:href="doctemp.dot" xlink:type="simple"/>
    <meta:editing-cycles>2</meta:editing-cycles>
    <meta:editing-duration>PT0S</meta:editing-duration>
    <meta:document-statistic meta:page-count="3" meta:paragraph-count="1" meta:word-count="148" meta:character-count="993" meta:row-count="7" meta:non-whitespace-character-count="846"/>
  </office:meta>
</office:document-meta>
</file>