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708in" fo:text-indent="-0.3979in">
        <style:tab-stops/>
      </style:paragraph-properties>
      <style:text-properties style:font-name-complex="細明體" style:font-size-complex="14pt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註腳參照" style:family="text">
      <style:text-properties style:font-name-complex="細明體"/>
    </style:style>
    <style:style style:name="P87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註腳參照" style:family="text">
      <style:text-properties style:font-name-complex="細明體"/>
    </style:style>
    <style:style style:name="P105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註腳參照" style:family="text">
      <style:text-properties style:font-name-complex="細明體"/>
    </style:style>
    <style:style style:name="P153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41"/>四、「公共建設及設施」資本支出多年來皆以交通建設為主，須注意對其他公共建設需求可能產生之排擠效應<text:bookmark-end text:name="_Toc76632141"/></text:p>
      <text:p text:style-name="P14"><text:span text:style-name="T15">按「公共建設及設施」科目預算所辦理事項</text:span><text:span text:style-name="T16">涵蓋範圍甚廣</text:span><text:span text:style-name="T17">，</text:span><text:span text:style-name="T18">舉凡</text:span><text:span text:style-name="T19">橋梁</text:span><text:span text:style-name="T20">、鐵</text:span><text:span text:style-name="T21">路、</text:span><text:span text:style-name="T22">公路、街道、下水道、土地開墾、清理及治山、防洪、水利、灌溉、公園等之規劃、設計</text:span><text:span text:style-name="T23">及</text:span><text:span text:style-name="T24">施工</text:span><text:span text:style-name="T25">皆屬之</text:span><text:span text:style-name="T26">。</text:span><text:span text:style-name="T27">完善之</text:span><text:span text:style-name="T28">基礎</text:span><text:span text:style-name="T29">公共建設除</text:span><text:span text:style-name="T30">可增益</text:span><text:span text:style-name="T31">國人生活品質外，亦有利</text:span><text:span text:style-name="T32">改善</text:span><text:span text:style-name="T33">投資環境，促進國內外廠商駐足投資</text:span><text:span text:style-name="T34">，爰各國</text:span><text:span text:style-name="T35">政府莫不重視公共建設</text:span><text:span text:style-name="T36">資源之投入</text:span><text:span text:style-name="T37">，並將其視為提升國家競爭力</text:span><text:span text:style-name="T38">重要</text:span><text:span text:style-name="T39">之一環</text:span><text:span text:style-name="T40">。</text:span><text:span text:style-name="T41">然檢視近年中央政府總預算</text:span><text:span text:style-name="T42">有關該科目</text:span><text:span text:style-name="T43">預算之編列</text:span><text:span text:style-name="T44">情形</text:span><text:span text:style-name="T45">，其數</text:span><text:span text:style-name="T46">額</text:span><text:span text:style-name="T47">卻明顯</text:span><text:span text:style-name="T48">呈下降趨勢</text:span><text:span text:style-name="T49">，</text:span><text:span text:style-name="T50">從106年度之</text:span><text:span text:style-name="T51">666.76億餘元，漸次縮小至110年度之僅387.48億餘元(計</text:span><text:span text:style-name="T52">減少</text:span><text:span text:style-name="T53">279</text:span><text:span text:style-name="T54">.</text:span><text:span text:style-name="T55">27</text:span><text:span text:style-name="T56">億餘元</text:span><text:span text:style-name="T57">，減幅41.8</text:span><text:span text:style-name="T58">9</text:span><text:span text:style-name="T59">%)</text:span><text:span text:style-name="T60">；</text:span><text:span text:style-name="T61">其在一級用途別之</text:span><text:span text:style-name="T62">「設備及投資」科目預算所占比率</text:span><text:span text:style-name="T63">，於</text:span><text:span text:style-name="T64">10</text:span><text:span text:style-name="T65">6</text:span><text:span text:style-name="T66">年度</text:span><text:span text:style-name="T67">尚有36</text:span><text:span text:style-name="T68">.</text:span><text:span text:style-name="T69">58</text:span><text:span text:style-name="T70">%</text:span><text:span text:style-name="T71">，至1</text:span><text:span text:style-name="T72">10年度</text:span><text:span text:style-name="T73">已降為22</text:span><text:span text:style-name="T74">.</text:span><text:span text:style-name="T75">63</text:span><text:span text:style-name="T76">%</text:span><text:span text:style-name="T77">(計減少13.95個百分點)。</text:span><text:span text:style-name="T78">雖中央政府</text:span><text:span text:style-name="T79">於106-111年度</text:span><text:span text:style-name="T80">另有編列</text:span><text:span text:style-name="T81">前瞻基礎建設特別預算</text:span><text:span text:style-name="T82">，其中合計達</text:span><text:span text:style-name="T83">4,847.83億餘元</text:span><text:span text:style-name="T84">之</text:span><text:span text:style-name="T85">資本支出</text:span><text:span text:style-name="T86"><text:note text:note-class="footnote" text:id="_ftn0"><text:note-citation>1</text:note-citation><text:note-body><text:p text:style-name="P87"><text:span text:style-name="T88">占</text:span><text:span text:style-name="T89">前瞻基礎建設特別預算</text:span><text:span text:style-name="T90">總額5</text:span><text:span text:style-name="T91">,</text:span><text:span text:style-name="T92">598</text:span><text:span text:style-name="T93">.</text:span><text:span text:style-name="T94">55</text:span><text:span text:style-name="T95">億餘元之</text:span><text:span text:style-name="T96">86.59%。</text:span></text:p></text:note-body></text:note></text:span><text:span text:style-name="T97">對部分公共建設及設施之預算需求有所增補</text:span><text:span text:style-name="T98">，</text:span><text:span text:style-name="T99">惟不論是</text:span><text:span text:style-name="T100">中央政府總預算</text:span><text:span text:style-name="T101">或</text:span><text:span text:style-name="T102">前瞻基礎建設特別預算，</text:span><text:span text:style-name="T103">皆係以交通建設為主</text:span><text:span text:style-name="T104"><text:note text:note-class="footnote" text:id="_ftn1"><text:note-citation>2</text:note-citation><text:note-body><text:p text:style-name="P105"><text:span text:style-name="T106">詳表7、表8及本報告第參-四節之說明內容。</text:span></text:p></text:note-body></text:note></text:span><text:span text:style-name="T107">，</text:span><text:span text:style-name="T108">如長此以往，恐不利國家整體建設之均衡發展，</text:span><text:span text:style-name="T109">對於其他公共建設是否產生排擠</text:span><text:span text:style-name="T110">效應值予注意。</text:span><text:span text:style-name="T111">鑒於公共建設之類項眾多</text:span><text:span text:style-name="T112">，</text:span><text:span text:style-name="T113">需經審慎</text:span><text:span text:style-name="T114">進行</text:span><text:span text:style-name="T115">效益</text:span><text:span text:style-name="T116">影響評估及</text:span><text:span text:style-name="T117">設計</text:span><text:span text:style-name="T118">、</text:span><text:span text:style-name="T119">招標</text:span><text:span text:style-name="T120">、</text:span><text:span text:style-name="T121">施工等程序，</text:span><text:span text:style-name="T122">費</text:span><text:span text:style-name="T123">時較長且</text:span><text:span text:style-name="T124">經費</text:span><text:span text:style-name="T125">需</text:span><text:span text:style-name="T126">求</text:span><text:span text:style-name="T127">多較為龐大，有賴</text:span><text:span text:style-name="T128">周全</text:span><text:span text:style-name="T129">規劃並視國家財政狀況分階段</text:span><text:soft-page-break/><text:span text:style-name="T130">辦理</text:span><text:span text:style-name="T131">，</text:span><text:span text:style-name="T132">所需經費</text:span><text:span text:style-name="T133">允應避免臨時以特別預算方式編列</text:span><text:span text:style-name="T134">。</text:span><text:span text:style-name="T135">建議</text:span><text:span text:style-name="T136">嗣後宜回歸由年度總預算統籌辦理，</text:span><text:span text:style-name="T137">並落實行政院於近年度中</text:span><text:span text:style-name="T138">央及地方政府預算籌編原則</text:span><text:span text:style-name="T139">中</text:span><text:span text:style-name="T140">所</text:span><text:span text:style-name="T141">揭示</text:span><text:span text:style-name="T142">之「</text:span><text:span text:style-name="T143">兼顧地區均衡發展</text:span><text:span text:style-name="T144">」</text:span><text:span text:style-name="T145">、</text:span><text:span text:style-name="T146">「將計畫退場後資源重新安排」、</text:span><text:span text:style-name="T147">「</text:span><text:span text:style-name="T148">靈活財源籌措</text:span><text:span text:style-name="T149">」、「</text:span><text:span text:style-name="T150">計畫經費需求應與執行力相配合</text:span><text:span text:style-name="T151">」等規定</text:span><text:span text:style-name="T152"><text:note text:note-class="footnote" text:id="_ftn2"><text:note-citation>3</text:note-citation><text:note-body><text:p text:style-name="P153"><text:span text:style-name="T154">詳見10</text:span><text:span text:style-name="T155">8</text:span><text:span text:style-name="T156">、10</text:span><text:span text:style-name="T157">9</text:span><text:span text:style-name="T158">、1</text:span><text:span text:style-name="T159">1</text:span><text:span text:style-name="T160">0等</text:span><text:span text:style-name="T161">年度中央及地方政府預算籌編原則第四-(三)點</text:span><text:span text:style-name="T162">。</text:span></text:p></text:note-body></text:note></text:span><text:span text:style-name="T163">，俾</text:span><text:span text:style-name="T164">利財務管理及</text:span><text:span text:style-name="T165">國家</text:span><text:span text:style-name="T166">資源之合理分配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1" meta:word-count="114" meta:character-count="765" meta:row-count="5" meta:non-whitespace-character-count="652"/>
  </office:meta>
</office:document-meta>
</file>