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534in" fo:text-indent="-0.3805in">
        <style:tab-stops/>
      </style:paragraph-properties>
      <style:text-properties fo:letter-spacing="-0.0041in"/>
    </style:style>
    <style:style style:name="P14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註腳參照" style:family="text">
      <style:text-properties style:font-name-complex="細明體"/>
    </style:style>
    <style:style style:name="P25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註腳參照" style:family="text">
      <style:text-properties style:font-name-complex="細明體"/>
    </style:style>
    <style:style style:name="P34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35" style:parent-style-name="預設段落字型" style:family="text">
      <style:text-properties style:font-name-complex="細明體" fo:font-size="11pt" style:font-size-asian="11pt" style:font-size-complex="11pt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註腳參照" style:family="text">
      <style:text-properties style:font-name-complex="細明體"/>
    </style:style>
    <style:style style:name="P129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-complex="細明體"/>
    </style:style>
    <style:style style:name="T208" style:parent-style-name="預設段落字型" style:family="text">
      <style:text-properties style:font-name-complex="細明體"/>
    </style:style>
    <style:style style:name="T209" style:parent-style-name="預設段落字型" style:family="text">
      <style:text-properties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預設段落字型" style:family="text">
      <style:text-properties style:font-name-complex="細明體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T222" style:parent-style-name="預設段落字型" style:family="text">
      <style:text-properties style:font-name-complex="細明體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T225" style:parent-style-name="預設段落字型" style:family="text">
      <style:text-properties style:font-name-complex="細明體"/>
    </style:style>
    <style:style style:name="T226" style:parent-style-name="預設段落字型" style:family="text">
      <style:text-properties style:font-name-complex="細明體"/>
    </style:style>
    <style:style style:name="T227" style:parent-style-name="預設段落字型" style:family="text">
      <style:text-properties style:font-name-complex="細明體"/>
    </style:style>
    <style:style style:name="T228" style:parent-style-name="預設段落字型" style:family="text">
      <style:text-properties style:font-name-complex="細明體"/>
    </style:style>
    <style:style style:name="T229" style:parent-style-name="預設段落字型" style:family="text">
      <style:text-properties style:font-name-complex="細明體"/>
    </style:style>
    <style:style style:name="T230" style:parent-style-name="預設段落字型" style:family="text">
      <style:text-properties style:font-name-complex="細明體"/>
    </style:style>
    <style:style style:name="T231" style:parent-style-name="預設段落字型" style:family="text">
      <style:text-properties style:font-name-complex="細明體"/>
    </style:style>
    <style:style style:name="T232" style:parent-style-name="預設段落字型" style:family="text">
      <style:text-properties style:font-name-complex="細明體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T237" style:parent-style-name="預設段落字型" style:family="text">
      <style:text-properties style:font-name-complex="細明體"/>
    </style:style>
    <style:style style:name="T238" style:parent-style-name="預設段落字型" style:family="text">
      <style:text-properties style:font-name-complex="細明體"/>
    </style:style>
    <style:style style:name="T239" style:parent-style-name="預設段落字型" style:family="text">
      <style:text-properties style:font-name-complex="細明體"/>
    </style:style>
    <style:style style:name="T240" style:parent-style-name="預設段落字型" style:family="text">
      <style:text-properties style:font-name-complex="細明體"/>
    </style:style>
    <style:style style:name="T241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42"/>五、面對全球氣候變遷、5G時代網路安全威脅及人口老化等未來重大挑戰，相關資本支出預算允宜以長遠規劃適足配賦，俾能周妥因應<text:bookmark-end text:name="_Toc76632142"/></text:p>
      <text:p text:style-name="P14"><text:span text:style-name="T15">隨著具法律義務之獎補助</text:span><text:span text:style-name="T16">費</text:span><text:span text:style-name="T17">經常支出不斷增加，</text:span><text:span text:style-name="T18">近</text:span><text:span text:style-name="T19">年我國中央政府總預算</text:span><text:span text:style-name="T20">歲出預算中，</text:span><text:span text:style-name="T21">資本支出預算</text:span><text:span text:style-name="T22">金額及占比相對於</text:span><text:span text:style-name="T23">經常支出之差距正趨於擴大</text:span><text:span text:style-name="T24"><text:note text:note-class="footnote" text:id="_ftn0"><text:note-citation>1</text:note-citation><text:note-body><text:p text:style-name="P25"><text:span text:style-name="T26">詳本文第貳之三節之說明。</text:span></text:p></text:note-body></text:note></text:span><text:span text:style-name="T27">，</text:span><text:span text:style-name="T28">至</text:span><text:span text:style-name="T29">110年度僅2,725億餘元之</text:span><text:span text:style-name="T30">資本支出</text:span><text:span text:style-name="T31">預算額度</text:span><text:span text:style-name="T32">及12.76%之占比</text:span><text:span text:style-name="T33"><text:note text:note-class="footnote" text:id="_ftn1"><text:note-citation>2</text:note-citation><text:note-body><text:p text:style-name="P34"><text:span text:style-name="T35">較106年度之3,046億餘元、15.43%，減少321億餘元(減幅10.54%)、2.67個百分點。</text:span></text:p></text:note-body></text:note></text:span><text:span text:style-name="T36">，</text:span><text:span text:style-name="T37">更顯其資源</text:span><text:span text:style-name="T38">極為</text:span><text:span text:style-name="T39">有限</text:span><text:span text:style-name="T40">，</text:span><text:span text:style-name="T41">當</text:span><text:span text:style-name="T42">宜</text:span><text:span text:style-name="T43">審慎面對</text:span><text:span text:style-name="T44">未來即將</text:span><text:span text:style-name="T45">來</text:span><text:span text:style-name="T46">臨之</text:span><text:span text:style-name="T47">各種</text:span><text:span text:style-name="T48">挑戰，</text:span><text:span text:style-name="T49">就</text:span><text:span text:style-name="T50">國家長治久安之所需，</text:span><text:span text:style-name="T51">未雨綢繆</text:span><text:span text:style-name="T52">善加運用。</text:span><text:span text:style-name="T53">此如近年</text:span><text:span text:style-name="T54">全球氣候變遷</text:span><text:span text:style-name="T55">態勢益趨明顯，世界各地</text:span><text:span text:style-name="T56">出現氣</text:span><text:span text:style-name="T57">溫</text:span><text:span text:style-name="T58">過冷或過熱</text:span><text:span text:style-name="T59">、颶風、暴雨或乾旱等</text:span><text:span text:style-name="T60">極端</text:span><text:span text:style-name="T61">、劇烈</text:span><text:span text:style-name="T62">氣候</text:span><text:span text:style-name="T63">現象頻傳</text:span><text:span text:style-name="T64">，</text:span><text:span text:style-name="T65">對於</text:span><text:span text:style-name="T66">防洪(汛)、防旱</text:span><text:span text:style-name="T67">、相關</text:span><text:span text:style-name="T68">災害</text:span><text:span text:style-name="T69">預警</text:span><text:span text:style-name="T70">設施之強化</text:span><text:span text:style-name="T71">，以及為穩定</text:span><text:span text:style-name="T72">糧食</text:span><text:span text:style-name="T73">、</text:span><text:span text:style-name="T74">水電供應</text:span><text:span text:style-name="T75">相關儲備設施之修整或新建等</text:span><text:span text:style-name="T76">，</text:span><text:span text:style-name="T77">當為</text:span><text:span text:style-name="T78">未來</text:span><text:span text:style-name="T79">我國資本支出預算需</text:span><text:span text:style-name="T80">考量</text:span><text:span text:style-name="T81">優先投入者；又隨著</text:span><text:span text:style-name="T82">5G</text:span><text:span text:style-name="T83">通訊</text:span><text:span text:style-name="T84">時代</text:span><text:span text:style-name="T85">之來臨，</text:span><text:span text:style-name="T86">更為</text:span><text:span text:style-name="T87">快速便捷之</text:span><text:span text:style-name="T88">網路</text:span><text:span text:style-name="T89">傳輸</text:span><text:span text:style-name="T90">已</text:span><text:span text:style-name="T91">成為</text:span><text:span text:style-name="T92">世界</text:span><text:span text:style-name="T93">各</text:span><text:span text:style-name="T94">國</text:span><text:span text:style-name="T95">政府</text:span><text:span text:style-name="T96">、企業及民眾不可或缺之</text:span><text:span text:style-name="T97">應用</text:span><text:span text:style-name="T98">工具</text:span><text:span text:style-name="T99">，但隨之亦帶來許多網路惡意攻擊、詐騙、偽造、非法竊取資料等風險，如防範不慎，亦恐危及國家各項</text:span><text:span text:style-name="T100">關鍵基礎設施</text:span><text:span text:style-name="T101">之正常運作</text:span><text:span text:style-name="T102">。</text:span><text:span text:style-name="T103">近期之顯例如</text:span><text:span text:style-name="T104">2021年5月初，</text:span><text:span text:style-name="T105">美</text:span><text:span text:style-name="T106">國最大</text:span><text:span text:style-name="T107">燃油輸油管系統運營商「殖民管線」（Colonial Pipeline）</text:span><text:span text:style-name="T108">公司</text:span><text:span text:style-name="T109">遭駭客組織發動勒贖軟體攻擊，導致電腦系統癱瘓</text:span><text:span text:style-name="T110">、美</text:span><text:span text:style-name="T111">國</text:span><text:span text:style-name="T112">東</text:span><text:span text:style-name="T113">部</text:span><text:span text:style-name="T114">沿岸</text:span><text:span text:style-name="T115">輸油管線輸送</text:span><text:span text:style-name="T116">作業停擺，供油短缺使</text:span><text:span text:style-name="T117">民眾恐慌購油</text:span><text:span text:style-name="T118">、國際油價大幅上漲，美國總統拜登</text:span><text:span text:style-name="T119">（Joe Biden）</text:span><text:span text:style-name="T120">且於2021年5月9</text:span><text:span text:style-name="T121">日</text:span><text:span text:style-name="T122">就該</text:span><text:span text:style-name="T123">駭</text:span><text:span text:style-name="T124">客</text:span><text:span text:style-name="T125">勒贖事件宣布</text:span><text:span text:style-name="T126">進入</text:span><text:span text:style-name="T127">緊急狀態</text:span><text:span text:style-name="T128"><text:note text:note-class="footnote" text:id="_ftn2"><text:note-citation>3</text:note-citation><text:note-body><text:p text:style-name="P129"><text:span text:style-name="T130">據</text:span><text:span text:style-name="T131">紐約時報</text:span><text:span text:style-name="T132">(</text:span><text:span text:style-name="T133">The New York Times</text:span><text:span text:style-name="T134">)</text:span><text:span text:style-name="T135">、路透社</text:span><text:span text:style-name="T136">(</text:span><text:span text:style-name="T137">Reuters</text:span><text:span text:style-name="T138">)</text:span><text:span text:style-name="T139">等媒體</text:span><text:span text:style-name="T140">報導，</text:span><text:span text:style-name="T141">殖民管線公司在</text:span><text:span text:style-name="T142">受到</text:span><text:span text:style-name="T143">駭客攻擊發生後，不到幾個小時</text:span><text:span text:style-name="T144">即</text:span><text:span text:style-name="T145">以</text:span><text:span text:style-name="T146">虛擬加密貨幣</text:span><text:span text:style-name="T147">比特幣</text:span><text:span text:style-name="T148">(Bitcoin)</text:span><text:span text:style-name="T149">支</text:span><text:span text:style-name="T150">付</text:span><text:span text:style-name="T151">折合</text:span><text:span text:style-name="T152">約</text:span><text:span text:style-name="T153">近500萬美元</text:span><text:span text:style-name="T154">之</text:span><text:span text:style-name="T155">贖金</text:span><text:span text:style-name="T156">予勒贖</text:span><text:span text:style-name="T157">駭客</text:span><text:span text:style-name="T158">，</text:span><text:span text:style-name="T159">經</text:span><text:span text:style-name="T160">取得資訊系統</text:span><text:span text:style-name="T161">解鎖工具</text:span><text:span text:style-name="T162">後</text:span><text:span text:style-name="T163">，</text:span><text:span text:style-name="T164">該公司之輸油管線於美</text:span><text:span text:style-name="T165">東</text:span><text:span text:style-name="T166">時間</text:span><text:span text:style-name="T167">2021年</text:span><text:span text:style-name="T168">5月13</text:span><text:span text:style-name="T169">日</text:span><text:span text:style-name="T170">之後陸續</text:span><text:span text:style-name="T171">恢復輸油</text:span><text:span text:style-name="T172">而</text:span><text:span text:style-name="T173">告</text:span><text:span text:style-name="T174">落幕。</text:span></text:p></text:note-body></text:note></text:span><text:span text:style-name="T175">。鑑</text:span><text:span text:style-name="T176">此</text:span><text:span text:style-name="T177">，</text:span><text:span text:style-name="T178">更快速傳輸之</text:span><text:span text:style-name="T179">5G</text:span><text:span text:style-name="T180">網路通訊</text:span><text:span text:style-name="T181">時代來臨後，未來對於</text:span><text:soft-page-break/><text:span text:style-name="T182">國內眾多</text:span><text:span text:style-name="T183">關鍵基礎設施之</text:span><text:span text:style-name="T184">網路安全防護</text:span><text:span text:style-name="T185">實不容忽視，相關</text:span><text:span text:style-name="T186">資訊軟硬體設備</text:span><text:span text:style-name="T187">之進一步提升或更新</text:span><text:span text:style-name="T188">安全防護裝</text:span><text:span text:style-name="T189">置</text:span><text:span text:style-name="T190">有</text:span><text:span text:style-name="T191">其必要</text:span><text:span text:style-name="T192">，亟待列為今後資本支出預算之重點項目</text:span><text:span text:style-name="T193">。此外，根據國</text:span><text:span text:style-name="T194">家</text:span><text:span text:style-name="T195">發</text:span><text:span text:style-name="T196">展委員</text:span><text:span text:style-name="T197">會</text:span><text:span text:style-name="T198">2020年8月發布</text:span><text:span text:style-name="T199">之</text:span><text:span text:style-name="T200">「中華民國人口</text:span><text:span text:style-name="T201">推估</text:span><text:span text:style-name="T202">(2020年至2070年)」報告指出</text:span><text:span text:style-name="T203">，我國</text:span><text:span text:style-name="T204">總人口數自2020年已開始呈負成長，並預估將於2025年進入超高齡社會(</text:span><text:span text:style-name="T205">65歲以上</text:span><text:span text:style-name="T206">之老年</text:span><text:span text:style-name="T207">人口</text:span><text:span text:style-name="T208">占比達20%以上)；</text:span><text:span text:style-name="T209">預計</text:span><text:span text:style-name="T210">2034年全國</text:span><text:span text:style-name="T211">將</text:span><text:span text:style-name="T212">有半數以上</text:span><text:span text:style-name="T213">為</text:span><text:span text:style-name="T214">50歲以上之</text:span><text:span text:style-name="T215">中高齡</text:span><text:span text:style-name="T216">族群。面對</text:span><text:span text:style-name="T217">我國</text:span><text:span text:style-name="T218">嚴峻之</text:span><text:span text:style-name="T219">人口老化</text:span><text:span text:style-name="T220">趨勢，</text:span><text:span text:style-name="T221">為</text:span><text:span text:style-name="T222">國內</text:span><text:span text:style-name="T223">將來</text:span><text:span text:style-name="T224">為數眾多之高齡民眾</text:span><text:span text:style-name="T225">籌備</text:span><text:span text:style-name="T226">充足</text:span><text:span text:style-name="T227">之</text:span><text:span text:style-name="T228">醫療、養護</text:span><text:span text:style-name="T229">場所</text:span><text:span text:style-name="T230">，以及</text:span><text:span text:style-name="T231">建置更加普及之</text:span><text:span text:style-name="T232">休憩、無障礙設施</text:span><text:span text:style-name="T233">刻不容緩，</text:span><text:span text:style-name="T234">亦需</text:span><text:span text:style-name="T235">事先</text:span><text:span text:style-name="T236">妥予規劃</text:span><text:span text:style-name="T237">並</text:span><text:span text:style-name="T238">配賦</text:span><text:span text:style-name="T239">適足</text:span><text:span text:style-name="T240">資本支出預算，俾能周妥因應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2:00Z</meta:creation-date>
    <dc:date>2021-08-11T08:42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1" meta:word-count="142" meta:character-count="952" meta:row-count="6" meta:non-whitespace-character-count="811"/>
  </office:meta>
</office:document-meta>
</file>