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right="0.1944in" style:page-number="1"/>
      <style:text-properties fo:letter-spacing="-0.0097in"/>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language-asian="zh" style:country-asian="HK"/>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language-asian="zh" style:country-asian="HK"/>
    </style:style>
    <style:style style:name="T11" style:parent-style-name="預設段落字型" style:family="text">
      <style:text-properties fo:font-weight="bold" style:font-weight-asian="bold"/>
    </style:style>
    <style:style style:name="T12" style:parent-style-name="預設段落字型" style:family="text">
      <style:text-properties style:use-window-font-color="true"/>
    </style:style>
    <style:style style:name="T13" style:parent-style-name="預設段落字型" style:family="text">
      <style:text-properties fo:font-weight="bold" style:font-weight-asian="bold" style:use-window-font-color="true"/>
    </style:style>
    <style:style style:name="T14" style:parent-style-name="預設段落字型" style:family="text">
      <style:text-properties style:use-window-font-color="true" style:language-asian="zh" style:country-asian="HK"/>
    </style:style>
    <style:style style:name="T15" style:parent-style-name="預設段落字型" style:family="text">
      <style:text-properties style:use-window-font-color="true"/>
    </style:style>
    <style:style style:name="T16" style:parent-style-name="預設段落字型" style:family="text">
      <style:text-properties style:use-window-font-color="true"/>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language-asian="zh" style:country-asian="HK"/>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language-asian="zh" style:country-asian="HK"/>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language-asian="zh" style:country-asian="HK"/>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fo:font-weight="bold" style:font-weight-asian="bold" style:use-window-font-color="true"/>
    </style:style>
    <style:style style:name="T36" style:parent-style-name="預設段落字型" style:family="text">
      <style:text-properties style:use-window-font-color="true" style:language-asian="zh" style:country-asian="HK"/>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language-asian="zh" style:country-asian="HK"/>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language-asian="zh" style:country-asian="HK"/>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language-asian="zh" style:country-asian="HK"/>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language-asian="zh" style:country-asian="HK"/>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language-asian="zh" style:country-asian="HK"/>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fo:font-weight="bold" style:font-weight-asian="bold" style:use-window-font-color="true"/>
    </style:style>
    <style:style style:name="T66" style:parent-style-name="預設段落字型" style:family="text">
      <style:text-properties fo:font-weight="bold" style:font-weight-asian="bold" style:use-window-font-color="true" style:language-asian="zh" style:country-asian="HK"/>
    </style:style>
    <style:style style:name="T67" style:parent-style-name="預設段落字型" style:family="text">
      <style:text-properties style:use-window-font-color="true" fo:letter-spacing="-0.0013in"/>
    </style:style>
    <style:style style:name="T68" style:parent-style-name="預設段落字型" style:family="text">
      <style:text-properties style:use-window-font-color="true" fo:letter-spacing="-0.0013in" style:language-asian="zh" style:country-asian="HK"/>
    </style:style>
    <style:style style:name="T69" style:parent-style-name="預設段落字型" style:family="text">
      <style:text-properties style:use-window-font-color="true" fo:letter-spacing="-0.0013in"/>
    </style:style>
    <style:style style:name="T70" style:parent-style-name="預設段落字型" style:family="text">
      <style:text-properties style:use-window-font-color="true" fo:letter-spacing="-0.0013in" style:language-asian="zh" style:country-asian="HK"/>
    </style:style>
    <style:style style:name="T71" style:parent-style-name="預設段落字型" style:family="text">
      <style:text-properties style:use-window-font-color="true" fo:letter-spacing="-0.0013in"/>
    </style:style>
    <style:style style:name="T72" style:parent-style-name="預設段落字型" style:family="text">
      <style:text-properties style:use-window-font-color="true" fo:letter-spacing="-0.0013in" style:language-asian="zh" style:country-asian="HK"/>
    </style:style>
    <style:style style:name="T73" style:parent-style-name="預設段落字型" style:family="text">
      <style:text-properties style:use-window-font-color="true" fo:letter-spacing="-0.0013in"/>
    </style:style>
    <style:style style:name="T74" style:parent-style-name="預設段落字型" style:family="text">
      <style:text-properties style:use-window-font-color="true" fo:letter-spacing="-0.0013in" style:language-asian="zh" style:country-asian="HK"/>
    </style:style>
    <style:style style:name="T75" style:parent-style-name="預設段落字型" style:family="text">
      <style:text-properties style:use-window-font-color="true" fo:letter-spacing="-0.0013in"/>
    </style:style>
    <style:style style:name="T76" style:parent-style-name="預設段落字型" style:family="text">
      <style:text-properties style:use-window-font-color="true" fo:letter-spacing="-0.0013in" style:language-asian="zh" style:country-asian="HK"/>
    </style:style>
    <style:style style:name="T77" style:parent-style-name="預設段落字型" style:family="text">
      <style:text-properties style:use-window-font-color="true" fo:letter-spacing="-0.0013in"/>
    </style:style>
    <style:style style:name="T78" style:parent-style-name="預設段落字型" style:family="text">
      <style:text-properties style:use-window-font-color="true" fo:letter-spacing="-0.0013in" style:language-asian="zh" style:country-asian="HK"/>
    </style:style>
    <style:style style:name="T79" style:parent-style-name="預設段落字型" style:family="text">
      <style:text-properties style:use-window-font-color="true" fo:letter-spacing="-0.0013in"/>
    </style:style>
    <style:style style:name="T80" style:parent-style-name="預設段落字型" style:family="text">
      <style:text-properties style:use-window-font-color="true" fo:letter-spacing="-0.0013in" style:language-asian="zh" style:country-asian="HK"/>
    </style:style>
    <style:style style:name="T81" style:parent-style-name="預設段落字型" style:family="text">
      <style:text-properties style:use-window-font-color="true" fo:letter-spacing="-0.0013in"/>
    </style:style>
    <style:style style:name="T82" style:parent-style-name="預設段落字型" style:family="text">
      <style:text-properties style:use-window-font-color="true" fo:letter-spacing="-0.0013in"/>
    </style:style>
    <style:style style:name="T83" style:parent-style-name="預設段落字型" style:family="text">
      <style:text-properties style:use-window-font-color="true" fo:letter-spacing="-0.0013in"/>
    </style:style>
    <style:style style:name="T84" style:parent-style-name="預設段落字型" style:family="text">
      <style:text-properties style:use-window-font-color="true" fo:letter-spacing="-0.0013in"/>
    </style:style>
    <style:style style:name="T85" style:parent-style-name="預設段落字型" style:family="text">
      <style:text-properties style:use-window-font-color="true" fo:letter-spacing="-0.0013in"/>
    </style:style>
    <style:style style:name="T86" style:parent-style-name="預設段落字型" style:family="text">
      <style:text-properties style:use-window-font-color="true" fo:letter-spacing="-0.0013in"/>
    </style:style>
    <style:style style:name="T87" style:parent-style-name="預設段落字型" style:family="text">
      <style:text-properties style:use-window-font-color="true" fo:letter-spacing="-0.0013in"/>
    </style:style>
    <style:style style:name="T88" style:parent-style-name="預設段落字型" style:family="text">
      <style:text-properties style:use-window-font-color="true" fo:letter-spacing="-0.0013in"/>
    </style:style>
    <style:style style:name="T89" style:parent-style-name="預設段落字型" style:family="text">
      <style:text-properties style:use-window-font-color="true" fo:letter-spacing="-0.0013in"/>
    </style:style>
    <style:style style:name="T90" style:parent-style-name="預設段落字型" style:family="text">
      <style:text-properties style:use-window-font-color="true" fo:letter-spacing="-0.0013in"/>
    </style:style>
    <style:style style:name="T91" style:parent-style-name="預設段落字型" style:family="text">
      <style:text-properties style:use-window-font-color="true" fo:letter-spacing="-0.0013in"/>
    </style:style>
    <style:style style:name="T92" style:parent-style-name="預設段落字型" style:family="text">
      <style:text-properties style:use-window-font-color="true" fo:letter-spacing="-0.0013in"/>
    </style:style>
    <style:style style:name="P93" style:parent-style-name="一二三" style:family="paragraph">
      <style:paragraph-properties fo:margin-left="0.5895in" fo:text-indent="-0.1965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language-asian="zh" style:country-asian="HK"/>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language-asian="zh" style:country-asian="HK"/>
    </style:style>
    <style:style style:name="T99" style:parent-style-name="預設段落字型" style:family="text">
      <style:text-properties fo:font-weight="bold" style:font-weight-asian="bold"/>
    </style:style>
    <style:style style:name="T100" style:parent-style-name="預設段落字型" style:family="text">
      <style:text-properties style:language-asian="zh" style:country-asian="HK"/>
    </style:style>
    <style:style style:name="P101" style:parent-style-name="一二三" style:family="paragraph">
      <style:paragraph-properties fo:margin-left="0.5895in" fo:text-indent="-0.1965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office:automatic-styles>
  <office:body>
    <office:text text:use-soft-page-breaks="true">
      <text:p text:style-name="P1">我國稅制公平性之探討-兼論納稅者權利保護法實施成效</text:p>
      <text:p text:style-name="P5"><text:bookmark-start text:name="_Toc79562645"/>一、近5年我國綜所稅、不動產稅及遺贈稅制之變革<text:bookmark-end text:name="_Toc79562645"/></text:p>
      <text:p text:style-name="P6"><text:span text:style-name="T7">(</text:span><text:span text:style-name="T8">一</text:span><text:span text:style-name="T9">)</text:span><text:span text:style-name="T10">綜所稅</text:span><text:span text:style-name="T11">之變革</text:span></text:p>
      <text:p text:style-name="E"><text:span text:style-name="T12">1.</text:span><text:span text:style-name="T13">房地合一課徵所得稅制度</text:span><text:span text:style-name="T14">：</text:span><text:span text:style-name="T15">為建立房地合一課徵所得稅制度(以下簡稱房地合一稅)</text:span><text:span text:style-name="T16">，《所得稅法》部分條文修正案及《</text:span><text:span text:style-name="T17">特種貨物及勞務稅條例</text:span><text:span text:style-name="T18">》</text:span><text:span text:style-name="T19">第6條之1修正案於民國(</text:span><text:span text:style-name="T20">以</text:span><text:span text:style-name="T21">下同)104年6月24日公布，並自105年1月1</text:span><text:span text:style-name="T22">日起施行，新稅制有關</text:span><text:span text:style-name="T23">個人</text:span><text:span text:style-name="T24">及</text:span><text:span text:style-name="T25">營利事業</text:span><text:span text:style-name="T26">部分之重點</text:span><text:span text:style-name="T27">如</text:span><text:span text:style-name="T28">表</text:span><text:span text:style-name="T29">1</text:span><text:span text:style-name="T30">、</text:span><text:span text:style-name="T31">表</text:span><text:span text:style-name="T32">2</text:span><text:span text:style-name="T33">。</text:span></text:p>
      <text:p text:style-name="E"><text:span text:style-name="T34">2.</text:span><text:span text:style-name="T35">所得稅制優化方案</text:span><text:span text:style-name="T36">：</text:span><text:span text:style-name="T37">為減輕薪資所得者、中低所得者及育兒家庭租稅負擔，有利留才攬才</text:span><text:span text:style-name="T38">，</text:span><text:span text:style-name="T39">以提高投資意願，</text:span><text:span text:style-name="T40">並</text:span><text:span text:style-name="T41">建立具國際競爭力之投資環境，所得稅制優化方案自107年1月1日施行</text:span><text:span text:style-name="T42">。</text:span><text:span text:style-name="T43">所得稅制優化方案之修正重點</text:span><text:span text:style-name="T44">包括</text:span><text:span text:style-name="T45">：</text:span><text:span text:style-name="T46">提高</text:span><text:span text:style-name="T47">扣除額</text:span><text:span text:style-name="T48">、</text:span><text:span text:style-name="T49">課稅級距由6級調整為5級</text:span><text:span text:style-name="T50">(</text:span><text:span text:style-name="T51">最高稅率由45%降為40%</text:span><text:span text:style-name="T52">)、</text:span><text:span text:style-name="T53">個人股東股利</text:span><text:span text:style-name="T54">收入可選擇</text:span><text:span text:style-name="T55">併入課稅</text:span><text:span text:style-name="T56">(</text:span><text:span text:style-name="T57">按8.5%抵減</text:span><text:span text:style-name="T58">)</text:span><text:span text:style-name="T59">或</text:span><text:span text:style-name="T60">按28%稅率分開計算稅額</text:span><text:span text:style-name="T61">、獨資合夥組織之盈餘不課徵營利事業所得稅、未分配盈餘加徵營利事業所得稅稅率由10%降為5%、營利事業所得</text:span><text:span text:style-name="T62">稅稅率由</text:span><text:span text:style-name="T63">17%調至20%等。</text:span></text:p>
      <text:p text:style-name="E"><text:span text:style-name="T64">3.</text:span><text:span text:style-name="T65">房地合一稅2.0</text:span><text:span text:style-name="T66">：</text:span><text:span text:style-name="T67">為防杜短期炒作不動產，維護居住正義，遏止租稅規避，維護租稅公平，所得稅法部分條文修正案(</text:span><text:span text:style-name="T68">以</text:span><text:span text:style-name="T69">下</text:span><text:span text:style-name="T70">簡</text:span><text:span text:style-name="T71">稱房地合一稅2.0)</text:span><text:span text:style-name="T72">於</text:span><text:span text:style-name="T73">110</text:span><text:span text:style-name="T74">年</text:span><text:span text:style-name="T75">4</text:span><text:span text:style-name="T76">月</text:span><text:span text:style-name="T77">28</text:span><text:span text:style-name="T78">日經</text:span><text:span text:style-name="T79">總統公布，</text:span><text:span text:style-name="T80">同</text:span><text:span text:style-name="T81">年7月1日起施行。房地合一稅2.0修正重點</text:span><text:span text:style-name="T82">包括</text:span><text:span text:style-name="T83">短期套利者課重稅、</text:span><text:span text:style-name="T84">法人比照個人課稅</text:span><text:span text:style-name="T85">、</text:span><text:span text:style-name="T86">擴大房地課稅範圍</text:span><text:span text:style-name="T87">、土地漲價總數額增設減除上限、五種交易不受影響、110年7月1日起交易出售105年1月1日以後取得之房地</text:span><text:span text:style-name="T88">皆</text:span><text:span text:style-name="T89">適用等</text:span><text:span text:style-name="T90">如</text:span><text:span text:style-name="T91">表3</text:span><text:span text:style-name="T92">。</text:span></text:p>
      <text:p text:style-name="P93"><text:span text:style-name="T94"><text:s/></text:span><text:span text:style-name="T95">(</text:span><text:span text:style-name="T96">二</text:span><text:span text:style-name="T97">)</text:span><text:span text:style-name="T98">不動產</text:span><text:span text:style-name="T99">稅之變革</text:span></text:p>
      <text:p text:style-name="一下內文縮2">我國公告地價原每3年調整一次，為貼近不動產市價脈<text:soft-page-break/>動，促進租稅公平，《平均地權條例》部分條文修正案<text:span text:style-name="T100">於</text:span>106<text:s/>年5<text:s/>月<text:s/>10<text:s/>日公布施行，縮短為每2年重新規定地價一次，並增列地價稅延期與分期繳納相關機制等。</text:p>
      <text:p text:style-name="P101"><text:span text:style-name="T102"><text:s/></text:span><text:span text:style-name="T103">(</text:span><text:span text:style-name="T104">三</text:span><text:span text:style-name="T105">)</text:span><text:span text:style-name="T106">遺贈稅</text:span><text:span text:style-name="T107">之變革</text:span></text:p>
      <text:p text:style-name="一下內文縮2"><text:span text:style-name="T108">鑑於國際間對於財富分配議題日益重視</text:span>，暨<text:span text:style-name="T109">為配合</text:span>長期照護<text:span text:style-name="T110">服務財源之籌措</text:span>，106年5月10日《遺贈稅法》部分條文修正案經總統公告施行。修正內容包括遺贈稅自10%之單一稅率，變更為10%、15%及20%三級累進稅率，及修法徵得之稅課收入，撥入依長期照顧服務法設置之特種基金，用於長期照顧服務支出，不適用財政收支劃分法之規定。</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2"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2" style:family="text">
      <style:text-properties fo:language="en" fo:country="US"/>
    </style: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fo:font-weight="bold" style:font-weight-asian="bold"/>
    </style: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8-11T08:43:00Z</meta:creation-date>
    <dc:date>2021-08-11T08:43:00Z</dc:date>
    <meta:print-date>2021-08-09T02:55:00Z</meta:print-date>
    <meta:template xlink:href="doctemp0914.dot" xlink:type="simple"/>
    <meta:editing-cycles>2</meta:editing-cycles>
    <meta:editing-duration>PT0S</meta:editing-duration>
    <meta:document-statistic meta:page-count="2" meta:paragraph-count="1" meta:word-count="135" meta:character-count="910" meta:row-count="6" meta:non-whitespace-character-count="776"/>
  </office:meta>
</office:document-meta>
</file>