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875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註腳文字" style:family="paragraph">
      <style:paragraph-properties fo:line-height="0.1944in" fo:margin-left="0.0006in" fo:text-indent="0in">
        <style:tab-stops/>
      </style:paragraph-properties>
    </style:style>
    <style:style style:name="T67" style:parent-style-name="預設段落字型" style:family="text">
      <style:text-properties fo:font-size="12pt" style:font-size-asian="12pt" style:font-size-complex="12pt" style:language-asian="zh" style:country-asian="HK"/>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language-asian="zh" style:country-asian="HK"/>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HK"/>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fo:font-size="12pt" style:font-size-asian="12pt" style:font-size-complex="12pt" style:language-asian="zh" style:country-asian="HK"/>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language-asian="zh" style:country-asian="HK"/>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language-asian="zh" style:country-asian="HK"/>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language-asian="zh" style:country-asian="HK"/>
    </style:style>
    <style:style style:name="T82" style:parent-style-name="預設段落字型" style:family="text">
      <style:text-properties fo:font-size="12pt" style:font-size-asian="12pt" style:font-size-complex="12pt" style:language-asian="zh" style:country-asian="TW"/>
    </style:style>
    <style:style style:name="T83" style:parent-style-name="預設段落字型" style:family="text">
      <style:text-properties fo:font-size="12pt" style:font-size-asian="12pt" style:font-size-complex="12pt" style:language-asian="zh" style:country-asian="HK"/>
    </style:style>
    <style:style style:name="T84" style:parent-style-name="預設段落字型" style:family="text">
      <style:text-properties fo:font-size="12pt" style:font-size-asian="12pt" style:font-size-complex="12pt" style:language-asian="zh" style:country-asian="TW"/>
    </style:style>
    <style:style style:name="T85" style:parent-style-name="預設段落字型" style:family="text">
      <style:text-properties fo:font-size="12pt" style:font-size-asian="12pt" style:font-size-complex="12pt" style:language-asian="zh" style:country-asian="HK"/>
    </style:style>
    <style:style style:name="T86" style:parent-style-name="預設段落字型" style:family="text">
      <style:text-properties fo:font-size="12pt" style:font-size-asian="12pt" style:font-size-complex="12pt" style:language-asian="zh" style:country-asian="TW"/>
    </style:style>
    <style:style style:name="T87" style:parent-style-name="預設段落字型" style:family="text">
      <style:text-properties fo:font-size="12pt" style:font-size-asian="12pt" style:font-size-complex="12pt" style:language-asian="zh" style:country-asian="HK"/>
    </style:style>
    <style:style style:name="T88" style:parent-style-name="預設段落字型" style:family="text">
      <style:text-properties fo:font-size="12pt" style:font-size-asian="12pt" style:font-size-complex="12pt" style:language-asian="zh" style:country-asian="TW"/>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office:automatic-styles>
  <office:body>
    <office:text text:use-soft-page-breaks="true">
      <text:p text:style-name="P1">我國稅制公平性之探討-兼論納稅者權利保護法實施成效</text:p>
      <text:p text:style-name="P5"><text:bookmark-start text:name="_Toc79562646"/>二、近5年我國綜所稅、不動產稅及遺贈稅稅收之趨勢分析<text:bookmark-end text:name="_Toc79562646"/></text:p>
      <text:p text:style-name="P6"><text:span text:style-name="T7">依財政收支劃分法規定，分為國稅和地方稅兩大類，國稅包括</text:span><text:span text:style-name="T8">綜所稅</text:span><text:span text:style-name="T9">(含房地合一稅)、</text:span><text:span text:style-name="T10">遺贈稅</text:span><text:span text:style-name="T11">等，地方稅包括地價稅、土地增值稅、房屋稅等。</text:span><text:span text:style-name="T12">揆</text:span><text:span text:style-name="T13">近5年我國</text:span><text:span text:style-name="T14">綜所稅</text:span><text:span text:style-name="T15">、不動產稅及遺贈稅稅收</text:span><text:span text:style-name="T16">增減</text:span><text:span text:style-name="T17">情形</text:span><text:span text:style-name="T18">(詳表</text:span><text:span text:style-name="T19">4</text:span><text:span text:style-name="T20">)</text:span><text:span text:style-name="T21">，除</text:span><text:span text:style-name="T22">地價稅及</text:span><text:span text:style-name="T23">遺贈稅</text:span><text:span text:style-name="T24">減</text:span><text:span text:style-name="T25">少</text:span><text:span text:style-name="T26">，</text:span><text:span text:style-name="T27">餘</text:span><text:span text:style-name="T28">概呈增加趨勢</text:span><text:span text:style-name="T29">；其中</text:span><text:span text:style-name="T30">房</text:span><text:span text:style-name="T31">地合一</text:span><text:span text:style-name="T32">稅</text:span><text:span text:style-name="T33">增加</text:span><text:span text:style-name="T34">1</text:span><text:span text:style-name="T35">25</text:span><text:span text:style-name="T36">億餘元(增幅4</text:span><text:span text:style-name="T37">89.18%)</text:span><text:span text:style-name="T38">及</text:span><text:span text:style-name="T39">土地增值稅</text:span><text:span text:style-name="T40">增加2</text:span><text:span text:style-name="T41">96</text:span><text:span text:style-name="T42">億元(增幅3</text:span><text:span text:style-name="T43">5.50%)</text:span><text:span text:style-name="T44">，</text:span><text:span text:style-name="T45">成長</text:span><text:span text:style-name="T46">最</text:span><text:span text:style-name="T47">遽</text:span><text:span text:style-name="T48">，顯示</text:span><text:span text:style-name="T49">近年</text:span><text:span text:style-name="T50">不動產</text:span><text:span text:style-name="T51">市場</text:span><text:span text:style-name="T52">交易</text:span><text:span text:style-name="T53">熱絡</text:span>。又105年度土地增值稅稅收833億餘元(<text:span text:style-name="T54">占</text:span><text:span text:style-name="T55">各級政府</text:span><text:span text:style-name="T56">稅</text:span><text:span text:style-name="T57">課</text:span><text:span text:style-name="T58">收</text:span><text:span text:style-name="T59">入</text:span><text:span text:style-name="T60">之</text:span>3.85%)，109年度土地增值稅<text:span text:style-name="T61">稅</text:span>收<text:span text:style-name="T62">增</text:span>為1,129億餘元(<text:span text:style-name="T63">占</text:span><text:span text:style-name="T64">各級政府稅課收入</text:span><text:span text:style-name="T65">之</text:span>4.93%)<text:span text:style-name="註腳參照"><text:note text:note-class="footnote" text:id="_ftn0"><text:note-citation>1</text:note-citation><text:note-body><text:p text:style-name="P66"><text:span text:style-name="T67">依</text:span><text:span text:style-name="T68">109</text:span><text:span text:style-name="T69">年財政統計年報</text:span><text:span text:style-name="T70">，105</text:span><text:span text:style-name="T71">年度及</text:span><text:span text:style-name="T72">109</text:span><text:span text:style-name="T73">年度各級政府稅課收入分別為</text:span><text:span text:style-name="T74">2</text:span><text:span text:style-name="T75">兆</text:span><text:span text:style-name="T76">1,659</text:span><text:span text:style-name="T77">億</text:span><text:span text:style-name="T78">6,691</text:span><text:span text:style-name="T79">萬</text:span><text:span text:style-name="T80">1</text:span><text:span text:style-name="T81">千元</text:span><text:span text:style-name="T82">、2</text:span><text:span text:style-name="T83">兆</text:span><text:span text:style-name="T84">2,898</text:span><text:span text:style-name="T85">億</text:span><text:span text:style-name="T86">9,510</text:span><text:span text:style-name="T87">萬元</text:span><text:span text:style-name="T88">。</text:span></text:p></text:note-body></text:note></text:span>，<text:span text:style-name="T89">土地增值稅</text:span>稅<text:span text:style-name="T90">收占</text:span><text:span text:style-name="T91">各級政府稅課收入</text:span><text:span text:style-name="T92">之比重大幅成長</text:span>1.08個百分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3:00Z</meta:creation-date>
    <dc:date>2021-08-11T08:43:00Z</dc:date>
    <meta:print-date>2021-08-09T02:55:00Z</meta:print-date>
    <meta:template xlink:href="doctemp0914.dot" xlink:type="simple"/>
    <meta:editing-cycles>2</meta:editing-cycles>
    <meta:editing-duration>PT0S</meta:editing-duration>
    <meta:document-statistic meta:page-count="1" meta:paragraph-count="1" meta:word-count="51" meta:character-count="345" meta:row-count="2" meta:non-whitespace-character-count="295"/>
  </office:meta>
</office:document-meta>
</file>