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text-properties style:language-asian="zh" style:country-asian="HK"/>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anguage-asian="zh" style:country-asian="HK"/>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language-asian="zh" style:country-asian="HK"/>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language-asian="zh" style:country-asian="HK"/>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language-asian="zh" style:country-asian="HK"/>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language-asian="zh" style:country-asian="HK"/>
    </style:style>
    <style:style style:name="T95" style:parent-style-name="預設段落字型" style:family="text">
      <style:text-properties style:use-window-font-color="true" style:language-asian="zh" style:country-asian="HK"/>
    </style:style>
    <style:style style:name="T96" style:parent-style-name="預設段落字型" style:family="text">
      <style:text-properties style:use-window-font-color="true" style:language-asian="zh" style:country-asian="HK"/>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language-asian="zh" style:country-asian="HK"/>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language-asian="zh" style:country-asian="HK"/>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language-asian="zh" style:country-asian="HK"/>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language-asian="zh" style:country-asian="HK"/>
    </style:style>
    <style:style style:name="T110" style:parent-style-name="預設段落字型" style:family="text">
      <style:text-properties style:use-window-font-color="true" style:language-asian="zh" style:country-asian="HK"/>
    </style:style>
    <style:style style:name="T111" style:parent-style-name="預設段落字型" style:family="text">
      <style:text-properties style:use-window-font-color="true" style:language-asian="zh" style:country-asian="HK"/>
    </style:style>
    <style:style style:name="T112" style:parent-style-name="預設段落字型" style:family="text">
      <style:text-properties style:use-window-font-color="true" style:language-asian="zh" style:country-asian="HK"/>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language-asian="zh" style:country-asian="HK"/>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language-asian="zh" style:country-asian="HK"/>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language-asian="zh" style:country-asian="HK"/>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language-asian="zh" style:country-asian="HK"/>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language-asian="zh" style:country-asian="HK"/>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language-asian="zh" style:country-asian="HK"/>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language-asian="zh" style:country-asian="HK"/>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P220" style:parent-style-name="E" style:family="paragraph">
      <style:text-properties style:use-window-font-color="true"/>
    </style:style>
    <style:style style:name="P221" style:parent-style-name="一二三" style:family="paragraph">
      <style:paragraph-properties fo:margin-left="0.5895in" fo:text-indent="-0.196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E" style:family="paragraph">
      <style:paragraph-properties fo:margin-left="0.8611in">
        <style:tab-stops/>
      </style:paragraph-properties>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fo:letter-spacing="-0.0013in"/>
    </style:style>
    <style:style style:name="T231" style:parent-style-name="預設段落字型" style:family="text">
      <style:text-properties style:use-window-font-color="true" fo:letter-spacing="-0.0013in" style:language-asian="zh" style:country-asian="HK"/>
    </style:style>
    <style:style style:name="T232" style:parent-style-name="預設段落字型" style:family="text">
      <style:text-properties style:use-window-font-color="true" fo:letter-spacing="-0.0013in"/>
    </style:style>
    <style:style style:name="T233" style:parent-style-name="預設段落字型" style:family="text">
      <style:text-properties style:use-window-font-color="true" fo:letter-spacing="-0.0013in" style:language-asian="zh" style:country-asian="HK"/>
    </style:style>
    <style:style style:name="T234" style:parent-style-name="預設段落字型" style:family="text">
      <style:text-properties style:use-window-font-color="true" fo:letter-spacing="-0.0013in"/>
    </style:style>
    <style:style style:name="T235" style:parent-style-name="預設段落字型" style:family="text">
      <style:text-properties style:use-window-font-color="true" fo:letter-spacing="-0.0013in" style:language-asian="zh" style:country-asian="HK"/>
    </style:style>
    <style:style style:name="T236" style:parent-style-name="預設段落字型" style:family="text">
      <style:text-properties style:use-window-font-color="true" fo:letter-spacing="-0.0013in"/>
    </style:style>
    <style:style style:name="T237" style:parent-style-name="預設段落字型" style:family="text">
      <style:text-properties style:use-window-font-color="true" fo:letter-spacing="-0.0013in" style:language-asian="zh" style:country-asian="HK"/>
    </style:style>
    <style:style style:name="T238" style:parent-style-name="預設段落字型" style:family="text">
      <style:text-properties style:use-window-font-color="true" fo:letter-spacing="-0.0013in"/>
    </style:style>
    <style:style style:name="T239" style:parent-style-name="預設段落字型" style:family="text">
      <style:text-properties style:use-window-font-color="true" fo:letter-spacing="-0.0013in"/>
    </style:style>
    <style:style style:name="T240" style:parent-style-name="預設段落字型" style:family="text">
      <style:text-properties style:use-window-font-color="true" fo:letter-spacing="-0.0013in" style:language-asian="zh" style:country-asian="HK"/>
    </style:style>
    <style:style style:name="T241" style:parent-style-name="預設段落字型" style:family="text">
      <style:text-properties style:use-window-font-color="true" fo:letter-spacing="-0.0013in"/>
    </style:style>
    <style:style style:name="T242" style:parent-style-name="預設段落字型" style:family="text">
      <style:text-properties style:use-window-font-color="true" fo:letter-spacing="-0.0013in" style:language-asian="zh" style:country-asian="HK"/>
    </style:style>
    <style:style style:name="T243" style:parent-style-name="預設段落字型" style:family="text">
      <style:text-properties style:use-window-font-color="true" fo:letter-spacing="-0.0013in"/>
    </style:style>
    <style:style style:name="T244" style:parent-style-name="預設段落字型" style:family="text">
      <style:text-properties style:use-window-font-color="true" fo:letter-spacing="-0.0013in" style:language-asian="zh" style:country-asian="HK"/>
    </style:style>
    <style:style style:name="T245" style:parent-style-name="預設段落字型" style:family="text">
      <style:text-properties style:use-window-font-color="true" fo:letter-spacing="-0.0013in"/>
    </style:style>
    <style:style style:name="T246" style:parent-style-name="預設段落字型" style:family="text">
      <style:text-properties style:use-window-font-color="true" fo:letter-spacing="-0.0013in" style:language-asian="zh" style:country-asian="HK"/>
    </style:style>
    <style:style style:name="T247" style:parent-style-name="預設段落字型" style:family="text">
      <style:text-properties style:use-window-font-color="true" fo:letter-spacing="-0.0013in"/>
    </style:style>
    <style:style style:name="T248" style:parent-style-name="預設段落字型" style:family="text">
      <style:text-properties style:use-window-font-color="true" fo:letter-spacing="-0.0013in" style:language-asian="zh" style:country-asian="HK"/>
    </style:style>
    <style:style style:name="T249" style:parent-style-name="預設段落字型" style:family="text">
      <style:text-properties style:use-window-font-color="true" fo:letter-spacing="-0.0013in" style:language-asian="zh" style:country-asian="HK"/>
    </style:style>
    <style:style style:name="T250" style:parent-style-name="預設段落字型" style:family="text">
      <style:text-properties style:use-window-font-color="true" fo:letter-spacing="-0.0013in" style:language-asian="zh" style:country-asian="HK"/>
    </style:style>
    <style:style style:name="T251" style:parent-style-name="預設段落字型" style:family="text">
      <style:text-properties style:use-window-font-color="true" fo:letter-spacing="-0.0013in"/>
    </style:style>
    <style:style style:name="T252" style:parent-style-name="預設段落字型" style:family="text">
      <style:text-properties style:use-window-font-color="true" fo:letter-spacing="-0.0013in" style:language-asian="zh" style:country-asian="HK"/>
    </style:style>
    <style:style style:name="T253" style:parent-style-name="預設段落字型" style:family="text">
      <style:text-properties style:use-window-font-color="true" fo:letter-spacing="-0.0013in"/>
    </style:style>
    <style:style style:name="T254" style:parent-style-name="預設段落字型" style:family="text">
      <style:text-properties style:use-window-font-color="true" fo:letter-spacing="-0.0013in" style:language-asian="zh" style:country-asian="HK"/>
    </style:style>
    <style:style style:name="T255" style:parent-style-name="預設段落字型" style:family="text">
      <style:text-properties style:use-window-font-color="true" fo:letter-spacing="-0.0013in"/>
    </style:style>
    <style:style style:name="T256" style:parent-style-name="預設段落字型" style:family="text">
      <style:text-properties style:use-window-font-color="true" fo:letter-spacing="-0.0013in" style:language-asian="zh" style:country-asian="HK"/>
    </style:style>
    <style:style style:name="T257" style:parent-style-name="預設段落字型" style:family="text">
      <style:text-properties style:use-window-font-color="true" fo:letter-spacing="-0.0013in"/>
    </style:style>
    <style:style style:name="T258" style:parent-style-name="預設段落字型" style:family="text">
      <style:text-properties style:use-window-font-color="true" fo:letter-spacing="-0.0013in" style:language-asian="zh" style:country-asian="HK"/>
    </style:style>
    <style:style style:name="T259" style:parent-style-name="預設段落字型" style:family="text">
      <style:text-properties style:use-window-font-color="true" fo:letter-spacing="-0.0013in"/>
    </style:style>
    <style:style style:name="T260" style:parent-style-name="預設段落字型" style:family="text">
      <style:text-properties style:use-window-font-color="true" fo:letter-spacing="-0.0013in" style:language-asian="zh" style:country-asian="HK"/>
    </style:style>
    <style:style style:name="T261" style:parent-style-name="預設段落字型" style:family="text">
      <style:text-properties style:use-window-font-color="true" fo:letter-spacing="-0.0013in"/>
    </style:style>
    <style:style style:name="T262" style:parent-style-name="預設段落字型" style:family="text">
      <style:text-properties style:use-window-font-color="true" fo:letter-spacing="-0.0013in"/>
    </style:style>
    <style:style style:name="T263" style:parent-style-name="預設段落字型" style:family="text">
      <style:text-properties style:use-window-font-color="true" fo:letter-spacing="-0.0013in"/>
    </style:style>
    <style:style style:name="T264" style:parent-style-name="預設段落字型" style:family="text">
      <style:text-properties style:use-window-font-color="true" fo:letter-spacing="-0.0013in" style:language-asian="zh" style:country-asian="HK"/>
    </style:style>
    <style:style style:name="T265" style:parent-style-name="預設段落字型" style:family="text">
      <style:text-properties style:use-window-font-color="true" fo:letter-spacing="-0.0013in"/>
    </style:style>
    <style:style style:name="P266" style:parent-style-name="E" style:family="paragraph">
      <style:paragraph-properties fo:margin-left="0.8611in">
        <style:tab-stops/>
      </style:paragraph-properties>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language-asian="zh" style:country-asian="HK"/>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language-asian="zh" style:country-asian="HK"/>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language-asian="zh" style:country-asian="HK"/>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language-asian="zh" style:country-asian="HK"/>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language-asian="zh" style:country-asian="HK"/>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language-asian="zh" style:country-asian="HK"/>
    </style:style>
    <style:style style:name="T285" style:parent-style-name="預設段落字型" style:family="text">
      <style:text-properties style:use-window-font-color="true" style:language-asian="zh" style:country-asian="HK"/>
    </style:style>
    <style:style style:name="T286" style:parent-style-name="預設段落字型" style:family="text">
      <style:text-properties style:use-window-font-color="true" style:language-asian="zh" style:country-asian="HK"/>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language-asian="zh" style:country-asian="HK"/>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language-asian="zh" style:country-asian="HK"/>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language-asian="zh" style:country-asian="HK"/>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language-asian="zh" style:country-asian="HK"/>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language-asian="zh" style:country-asian="HK"/>
    </style:style>
    <style:style style:name="T299" style:parent-style-name="預設段落字型" style:family="text">
      <style:text-properties style:use-window-font-color="true" style:language-asian="zh" style:country-asian="HK"/>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language-asian="zh" style:country-asian="HK"/>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language-asian="zh" style:country-asian="HK"/>
    </style:style>
    <style:style style:name="T306" style:parent-style-name="預設段落字型" style:family="text">
      <style:text-properties style:use-window-font-color="true" style:language-asian="zh" style:country-asian="HK"/>
    </style:style>
    <style:style style:name="T307" style:parent-style-name="預設段落字型" style:family="text">
      <style:text-properties style:use-window-font-color="true" style:language-asian="zh" style:country-asian="HK"/>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language-asian="zh" style:country-asian="HK"/>
    </style:style>
    <style:style style:name="T310" style:parent-style-name="預設段落字型" style:family="text">
      <style:text-properties style:use-window-font-color="true" fo:letter-spacing="-0.0013in"/>
    </style:style>
    <style:style style:name="T311" style:parent-style-name="預設段落字型" style:family="text">
      <style:text-properties style:use-window-font-color="true" fo:letter-spacing="-0.0013in" style:language-asian="zh" style:country-asian="HK"/>
    </style:style>
    <style:style style:name="T312" style:parent-style-name="預設段落字型" style:family="text">
      <style:text-properties style:use-window-font-color="true" fo:letter-spacing="-0.0013in"/>
    </style:style>
    <style:style style:name="T313" style:parent-style-name="預設段落字型" style:family="text">
      <style:text-properties style:use-window-font-color="true" fo:letter-spacing="-0.0013in" style:language-asian="zh" style:country-asian="HK"/>
    </style:style>
    <style:style style:name="T314" style:parent-style-name="預設段落字型" style:family="text">
      <style:text-properties style:use-window-font-color="true" fo:letter-spacing="-0.0013in"/>
    </style:style>
    <style:style style:name="T315" style:parent-style-name="預設段落字型" style:family="text">
      <style:text-properties style:use-window-font-color="true" fo:letter-spacing="-0.0013in"/>
    </style:style>
    <style:style style:name="T316" style:parent-style-name="預設段落字型" style:family="text">
      <style:text-properties style:use-window-font-color="true" fo:letter-spacing="-0.0013in" style:language-asian="zh" style:country-asian="HK"/>
    </style:style>
    <style:style style:name="T317" style:parent-style-name="預設段落字型" style:family="text">
      <style:text-properties style:use-window-font-color="true" fo:letter-spacing="-0.0013in"/>
    </style:style>
    <style:style style:name="T318" style:parent-style-name="預設段落字型" style:family="text">
      <style:text-properties style:use-window-font-color="true" fo:letter-spacing="-0.0013in"/>
    </style:style>
    <style:style style:name="T319" style:parent-style-name="預設段落字型" style:family="text">
      <style:text-properties style:use-window-font-color="true" fo:letter-spacing="-0.0013in" style:language-asian="zh" style:country-asian="HK"/>
    </style:style>
    <style:style style:name="T320" style:parent-style-name="預設段落字型" style:family="text">
      <style:text-properties style:use-window-font-color="true" fo:letter-spacing="-0.0013in"/>
    </style:style>
    <style:style style:name="T321" style:parent-style-name="預設段落字型" style:family="text">
      <style:text-properties style:use-window-font-color="true" fo:letter-spacing="-0.0013in"/>
    </style:style>
    <style:style style:name="T322" style:parent-style-name="預設段落字型" style:family="text">
      <style:text-properties style:use-window-font-color="true" fo:letter-spacing="-0.0013in"/>
    </style:style>
    <style:style style:name="T323" style:parent-style-name="預設段落字型" style:family="text">
      <style:text-properties style:use-window-font-color="true" fo:letter-spacing="-0.0013in"/>
    </style:style>
    <style:style style:name="T324" style:parent-style-name="預設段落字型" style:family="text">
      <style:text-properties style:use-window-font-color="true" fo:letter-spacing="-0.0013in"/>
    </style:style>
    <style:style style:name="T325" style:parent-style-name="預設段落字型" style:family="text">
      <style:text-properties style:use-window-font-color="true" fo:letter-spacing="-0.0013in"/>
    </style:style>
    <style:style style:name="T326" style:parent-style-name="預設段落字型" style:family="text">
      <style:text-properties style:use-window-font-color="true" fo:letter-spacing="-0.0013in"/>
    </style:style>
    <style:style style:name="T327" style:parent-style-name="預設段落字型" style:family="text">
      <style:text-properties style:use-window-font-color="true" fo:letter-spacing="-0.0013in"/>
    </style:style>
    <style:style style:name="T328" style:parent-style-name="預設段落字型" style:family="text">
      <style:text-properties style:use-window-font-color="true" fo:letter-spacing="-0.0013in"/>
    </style:style>
    <style:style style:name="T329" style:parent-style-name="預設段落字型" style:family="text">
      <style:text-properties style:use-window-font-color="true" fo:letter-spacing="-0.0013in"/>
    </style:style>
    <style:style style:name="T330" style:parent-style-name="預設段落字型" style:family="text">
      <style:text-properties style:use-window-font-color="true" fo:letter-spacing="-0.0013in"/>
    </style:style>
    <style:style style:name="T331" style:parent-style-name="預設段落字型" style:family="text">
      <style:text-properties style:use-window-font-color="true" fo:letter-spacing="-0.0013in"/>
    </style:style>
    <style:style style:name="T332" style:parent-style-name="預設段落字型" style:family="text">
      <style:text-properties style:use-window-font-color="true" fo:letter-spacing="-0.0013in" style:language-asian="zh" style:country-asian="HK"/>
    </style:style>
    <style:style style:name="T333" style:parent-style-name="預設段落字型" style:family="text">
      <style:text-properties style:use-window-font-color="true" fo:letter-spacing="-0.0013in"/>
    </style:style>
    <style:style style:name="T334" style:parent-style-name="預設段落字型" style:family="text">
      <style:text-properties style:use-window-font-color="true" fo:letter-spacing="-0.0013in"/>
    </style:style>
    <style:style style:name="T335" style:parent-style-name="預設段落字型" style:family="text">
      <style:text-properties style:use-window-font-color="true" fo:letter-spacing="-0.0013in"/>
    </style:style>
    <style:style style:name="T336" style:parent-style-name="預設段落字型" style:family="text">
      <style:text-properties style:use-window-font-color="true" fo:letter-spacing="-0.0013in"/>
    </style:style>
    <style:style style:name="T337" style:parent-style-name="預設段落字型" style:family="text">
      <style:text-properties style:use-window-font-color="true" fo:letter-spacing="-0.0013in"/>
    </style:style>
    <style:style style:name="T338" style:parent-style-name="預設段落字型" style:family="text">
      <style:text-properties style:use-window-font-color="true" fo:letter-spacing="-0.0013in"/>
    </style:style>
    <style:style style:name="T339" style:parent-style-name="預設段落字型" style:family="text">
      <style:text-properties style:use-window-font-color="true" fo:letter-spacing="-0.0013in"/>
    </style:style>
    <style:style style:name="T340" style:parent-style-name="預設段落字型" style:family="text">
      <style:text-properties style:use-window-font-color="true" fo:letter-spacing="-0.0013in"/>
    </style:style>
    <style:style style:name="T341" style:parent-style-name="預設段落字型" style:family="text">
      <style:text-properties style:use-window-font-color="true" fo:letter-spacing="-0.0013in"/>
    </style:style>
    <style:style style:name="T342" style:parent-style-name="預設段落字型" style:family="text">
      <style:text-properties style:use-window-font-color="true" fo:letter-spacing="-0.0013in" style:language-asian="zh" style:country-asian="HK"/>
    </style:style>
    <style:style style:name="T343" style:parent-style-name="預設段落字型" style:family="text">
      <style:text-properties style:use-window-font-color="true" fo:letter-spacing="-0.0013in"/>
    </style:style>
    <style:style style:name="T344" style:parent-style-name="預設段落字型" style:family="text">
      <style:text-properties style:use-window-font-color="true" fo:letter-spacing="-0.0013in" style:language-asian="zh" style:country-asian="HK"/>
    </style:style>
    <style:style style:name="T345" style:parent-style-name="預設段落字型" style:family="text">
      <style:text-properties style:use-window-font-color="true" fo:letter-spacing="-0.0013in" style:language-asian="zh" style:country-asian="HK"/>
    </style:style>
    <style:style style:name="T346" style:parent-style-name="預設段落字型" style:family="text">
      <style:text-properties style:use-window-font-color="true" fo:letter-spacing="-0.0013in" style:language-asian="zh" style:country-asian="HK"/>
    </style:style>
    <style:style style:name="T347" style:parent-style-name="預設段落字型" style:family="text">
      <style:text-properties style:use-window-font-color="true" fo:letter-spacing="-0.0013in"/>
    </style:style>
    <style:style style:name="T348" style:parent-style-name="預設段落字型" style:family="text">
      <style:text-properties style:use-window-font-color="true" fo:letter-spacing="-0.0013in" style:language-asian="zh" style:country-asian="HK"/>
    </style:style>
    <style:style style:name="T349" style:parent-style-name="預設段落字型" style:family="text">
      <style:text-properties style:use-window-font-color="true" fo:letter-spacing="-0.0013in"/>
    </style:style>
    <style:style style:name="T350" style:parent-style-name="預設段落字型" style:family="text">
      <style:text-properties style:use-window-font-color="true" fo:letter-spacing="-0.0013in"/>
    </style:style>
    <style:style style:name="T351" style:parent-style-name="預設段落字型" style:family="text">
      <style:text-properties style:use-window-font-color="true" fo:letter-spacing="-0.0013in"/>
    </style:style>
    <style:style style:name="T352" style:parent-style-name="預設段落字型" style:family="text">
      <style:text-properties style:use-window-font-color="true" fo:letter-spacing="-0.0013in" style:language-asian="zh" style:country-asian="HK"/>
    </style:style>
    <style:style style:name="T353" style:parent-style-name="預設段落字型" style:family="text">
      <style:text-properties style:use-window-font-color="true" fo:letter-spacing="-0.0013in"/>
    </style:style>
    <style:style style:name="P354" style:parent-style-name="E" style:family="paragraph">
      <style:paragraph-properties fo:margin-left="0.8583in" fo:text-indent="-0.1937in">
        <style:tab-stops/>
      </style:paragraph-properties>
    </style:style>
    <style:style style:name="T355" style:parent-style-name="預設段落字型" style:family="text">
      <style:text-properties style:use-window-font-color="true" fo:letter-spacing="-0.0013in"/>
    </style:style>
    <style:style style:name="T356" style:parent-style-name="預設段落字型" style:family="text">
      <style:text-properties style:use-window-font-color="true" fo:letter-spacing="-0.0013in" style:language-asian="zh" style:country-asian="HK"/>
    </style:style>
    <style:style style:name="T357" style:parent-style-name="預設段落字型" style:family="text">
      <style:text-properties style:use-window-font-color="true" fo:letter-spacing="-0.0013in" style:language-asian="zh" style:country-asian="HK"/>
    </style:style>
    <style:style style:name="T358" style:parent-style-name="預設段落字型" style:family="text">
      <style:text-properties style:use-window-font-color="true" fo:letter-spacing="-0.0013in"/>
    </style:style>
    <style:style style:name="T359" style:parent-style-name="預設段落字型" style:family="text">
      <style:text-properties style:use-window-font-color="true" fo:letter-spacing="-0.0013in" style:language-asian="zh" style:country-asian="HK"/>
    </style:style>
    <style:style style:name="T360" style:parent-style-name="預設段落字型" style:family="text">
      <style:text-properties style:use-window-font-color="true" fo:letter-spacing="-0.0013in" style:language-asian="zh" style:country-asian="HK"/>
    </style:style>
    <style:style style:name="T361" style:parent-style-name="預設段落字型" style:family="text">
      <style:text-properties style:use-window-font-color="true" fo:letter-spacing="-0.0013in" style:language-asian="zh" style:country-asian="HK"/>
    </style:style>
    <style:style style:name="T362" style:parent-style-name="預設段落字型" style:family="text">
      <style:text-properties style:use-window-font-color="true" fo:letter-spacing="-0.0013in" style:language-asian="zh" style:country-asian="HK"/>
    </style:style>
    <style:style style:name="T363" style:parent-style-name="預設段落字型" style:family="text">
      <style:text-properties style:use-window-font-color="true" fo:letter-spacing="-0.0013in" style:language-asian="zh" style:country-asian="HK"/>
    </style:style>
    <style:style style:name="T364" style:parent-style-name="預設段落字型" style:family="text">
      <style:text-properties style:use-window-font-color="true" fo:letter-spacing="-0.0013in"/>
    </style:style>
    <style:style style:name="T365" style:parent-style-name="預設段落字型" style:family="text">
      <style:text-properties style:use-window-font-color="true" fo:letter-spacing="-0.0013in" style:language-asian="zh" style:country-asian="HK"/>
    </style:style>
    <style:style style:name="T366" style:parent-style-name="預設段落字型" style:family="text">
      <style:text-properties style:use-window-font-color="true" fo:letter-spacing="-0.0013in" style:language-asian="zh" style:country-asian="HK"/>
    </style:style>
    <style:style style:name="T367" style:parent-style-name="預設段落字型" style:family="text">
      <style:text-properties style:use-window-font-color="true" fo:letter-spacing="-0.0013in"/>
    </style:style>
    <style:style style:name="T368" style:parent-style-name="預設段落字型" style:family="text">
      <style:text-properties style:use-window-font-color="true" fo:letter-spacing="-0.0013in"/>
    </style:style>
    <style:style style:name="T369" style:parent-style-name="預設段落字型" style:family="text">
      <style:text-properties style:use-window-font-color="true" fo:letter-spacing="-0.0013in" style:language-asian="zh" style:country-asian="HK"/>
    </style:style>
    <style:style style:name="T370" style:parent-style-name="預設段落字型" style:family="text">
      <style:text-properties style:use-window-font-color="true" fo:letter-spacing="-0.0013in" style:language-asian="zh" style:country-asian="HK"/>
    </style:style>
    <style:style style:name="T371" style:parent-style-name="預設段落字型" style:family="text">
      <style:text-properties style:use-window-font-color="true" fo:letter-spacing="-0.0013in" style:language-asian="zh" style:country-asian="HK"/>
    </style:style>
    <style:style style:name="T372" style:parent-style-name="預設段落字型" style:family="text">
      <style:text-properties style:use-window-font-color="true" fo:letter-spacing="-0.0013in" style:language-asian="zh" style:country-asian="HK"/>
    </style:style>
    <style:style style:name="T373" style:parent-style-name="預設段落字型" style:family="text">
      <style:text-properties style:use-window-font-color="true" fo:letter-spacing="-0.0013in"/>
    </style:style>
    <style:style style:name="T374" style:parent-style-name="預設段落字型" style:family="text">
      <style:text-properties style:use-window-font-color="true" fo:letter-spacing="-0.0013in" style:language-asian="zh" style:country-asian="HK"/>
    </style:style>
    <style:style style:name="T375" style:parent-style-name="預設段落字型" style:family="text">
      <style:text-properties style:use-window-font-color="true" fo:letter-spacing="-0.0013in"/>
    </style:style>
    <style:style style:name="T376" style:parent-style-name="預設段落字型" style:family="text">
      <style:text-properties style:use-window-font-color="true" fo:letter-spacing="-0.0013in" style:language-asian="zh" style:country-asian="HK"/>
    </style:style>
    <style:style style:name="T377" style:parent-style-name="預設段落字型" style:family="text">
      <style:text-properties style:use-window-font-color="true" fo:letter-spacing="-0.0013in" style:language-asian="zh" style:country-asian="HK"/>
    </style:style>
    <style:style style:name="T378" style:parent-style-name="預設段落字型" style:family="text">
      <style:text-properties style:use-window-font-color="true" fo:letter-spacing="-0.0013in"/>
    </style:style>
    <style:style style:name="T379" style:parent-style-name="預設段落字型" style:family="text">
      <style:text-properties style:use-window-font-color="true" fo:letter-spacing="-0.0013in" style:language-asian="zh" style:country-asian="HK"/>
    </style:style>
    <style:style style:name="T380" style:parent-style-name="預設段落字型" style:family="text">
      <style:text-properties style:use-window-font-color="true" fo:letter-spacing="-0.0013in"/>
    </style:style>
    <style:style style:name="T381" style:parent-style-name="預設段落字型" style:family="text">
      <style:text-properties style:use-window-font-color="true" fo:letter-spacing="-0.0013in"/>
    </style:style>
    <style:style style:name="T382" style:parent-style-name="預設段落字型" style:family="text">
      <style:text-properties style:use-window-font-color="true" fo:letter-spacing="-0.0013in" style:language-asian="zh" style:country-asian="HK"/>
    </style:style>
    <style:style style:name="T383" style:parent-style-name="預設段落字型" style:family="text">
      <style:text-properties style:use-window-font-color="true" fo:letter-spacing="-0.0013in"/>
    </style:style>
    <style:style style:name="T384" style:parent-style-name="預設段落字型" style:family="text">
      <style:text-properties style:use-window-font-color="true" fo:letter-spacing="-0.0013in" style:language-asian="zh" style:country-asian="HK"/>
    </style:style>
    <style:style style:name="T385" style:parent-style-name="預設段落字型" style:family="text">
      <style:text-properties style:use-window-font-color="true" fo:letter-spacing="-0.0013in" style:language-asian="zh" style:country-asian="HK"/>
    </style:style>
    <style:style style:name="T386" style:parent-style-name="預設段落字型" style:family="text">
      <style:text-properties style:use-window-font-color="true" fo:letter-spacing="-0.0013in"/>
    </style:style>
    <style:style style:name="T387" style:parent-style-name="預設段落字型" style:family="text">
      <style:text-properties style:use-window-font-color="true" fo:letter-spacing="-0.0013in" style:language-asian="zh" style:country-asian="HK"/>
    </style:style>
    <style:style style:name="T388" style:parent-style-name="預設段落字型" style:family="text">
      <style:text-properties style:use-window-font-color="true" fo:letter-spacing="-0.0013in"/>
    </style:style>
    <style:style style:name="T389" style:parent-style-name="預設段落字型" style:family="text">
      <style:text-properties style:use-window-font-color="true" fo:letter-spacing="-0.0013in" style:language-asian="zh" style:country-asian="HK"/>
    </style:style>
    <style:style style:name="T390" style:parent-style-name="預設段落字型" style:family="text">
      <style:text-properties style:use-window-font-color="true" fo:letter-spacing="-0.0013in"/>
    </style:style>
    <style:style style:name="T391" style:parent-style-name="預設段落字型" style:family="text">
      <style:text-properties style:use-window-font-color="true" fo:letter-spacing="-0.0013in" style:language-asian="zh" style:country-asian="HK"/>
    </style:style>
    <style:style style:name="T392" style:parent-style-name="預設段落字型" style:family="text">
      <style:text-properties style:use-window-font-color="true" fo:letter-spacing="-0.0013in"/>
    </style:style>
    <style:style style:name="T393" style:parent-style-name="預設段落字型" style:family="text">
      <style:text-properties style:use-window-font-color="true" fo:letter-spacing="-0.0013in" style:language-asian="zh" style:country-asian="HK"/>
    </style:style>
    <style:style style:name="T394" style:parent-style-name="預設段落字型" style:family="text">
      <style:text-properties style:use-window-font-color="true" fo:letter-spacing="-0.0013in"/>
    </style:style>
    <style:style style:name="T395" style:parent-style-name="預設段落字型" style:family="text">
      <style:text-properties style:use-window-font-color="true" fo:letter-spacing="-0.0013in" style:language-asian="zh" style:country-asian="HK"/>
    </style:style>
    <style:style style:name="T396" style:parent-style-name="預設段落字型" style:family="text">
      <style:text-properties style:use-window-font-color="true" fo:letter-spacing="-0.0013in"/>
    </style:style>
    <style:style style:name="T397" style:parent-style-name="預設段落字型" style:family="text">
      <style:text-properties style:use-window-font-color="true" fo:letter-spacing="-0.0013in"/>
    </style:style>
    <style:style style:name="T398" style:parent-style-name="預設段落字型" style:family="text">
      <style:text-properties style:use-window-font-color="true" fo:letter-spacing="-0.0013in"/>
    </style:style>
    <style:style style:name="T399" style:parent-style-name="預設段落字型" style:family="text">
      <style:text-properties style:use-window-font-color="true" fo:letter-spacing="-0.0013in"/>
    </style:style>
    <style:style style:name="T400" style:parent-style-name="預設段落字型" style:family="text">
      <style:text-properties style:use-window-font-color="true" fo:letter-spacing="-0.0013in"/>
    </style:style>
    <style:style style:name="T401" style:parent-style-name="預設段落字型" style:family="text">
      <style:text-properties style:use-window-font-color="true" fo:letter-spacing="-0.0013in"/>
    </style:style>
    <style:style style:name="T402" style:parent-style-name="預設段落字型" style:family="text">
      <style:text-properties style:use-window-font-color="true" fo:letter-spacing="-0.0013in"/>
    </style:style>
    <style:style style:name="T403" style:parent-style-name="預設段落字型" style:family="text">
      <style:text-properties style:use-window-font-color="true" fo:letter-spacing="-0.0013in"/>
    </style:style>
    <style:style style:name="T404" style:parent-style-name="預設段落字型" style:family="text">
      <style:text-properties style:use-window-font-color="true" fo:letter-spacing="-0.0013in" style:language-asian="zh" style:country-asian="HK"/>
    </style:style>
    <style:style style:name="T405" style:parent-style-name="預設段落字型" style:family="text">
      <style:text-properties style:use-window-font-color="true" fo:letter-spacing="-0.0013in" style:language-asian="zh" style:country-asian="HK"/>
    </style:style>
    <style:style style:name="T406" style:parent-style-name="預設段落字型" style:family="text">
      <style:text-properties style:use-window-font-color="true" fo:letter-spacing="-0.0013in" style:language-asian="zh" style:country-asian="HK"/>
    </style:style>
    <style:style style:name="T407" style:parent-style-name="預設段落字型" style:family="text">
      <style:text-properties style:use-window-font-color="true" fo:letter-spacing="-0.0013in"/>
    </style:style>
    <style:style style:name="T408" style:parent-style-name="預設段落字型" style:family="text">
      <style:text-properties style:use-window-font-color="true" fo:letter-spacing="-0.0013in"/>
    </style:style>
    <style:style style:name="T409" style:parent-style-name="預設段落字型" style:family="text">
      <style:text-properties style:use-window-font-color="true" fo:letter-spacing="-0.0013in"/>
    </style:style>
    <style:style style:name="T410" style:parent-style-name="預設段落字型" style:family="text">
      <style:text-properties style:use-window-font-color="true" fo:letter-spacing="-0.0013in"/>
    </style:style>
    <style:style style:name="T411" style:parent-style-name="預設段落字型" style:family="text">
      <style:text-properties style:use-window-font-color="true" fo:letter-spacing="-0.0013in" style:language-asian="zh" style:country-asian="HK"/>
    </style:style>
    <style:style style:name="T412" style:parent-style-name="預設段落字型" style:family="text">
      <style:text-properties style:use-window-font-color="true" fo:letter-spacing="-0.0013in"/>
    </style:style>
    <style:style style:name="T413" style:parent-style-name="預設段落字型" style:family="text">
      <style:text-properties style:use-window-font-color="true" fo:letter-spacing="-0.0013in"/>
    </style:style>
    <style:style style:name="T414" style:parent-style-name="預設段落字型" style:family="text">
      <style:text-properties style:use-window-font-color="true" fo:letter-spacing="-0.0013in"/>
    </style:style>
    <style:style style:name="T415" style:parent-style-name="預設段落字型" style:family="text">
      <style:text-properties style:use-window-font-color="true" fo:letter-spacing="-0.0013in"/>
    </style:style>
    <style:style style:name="T416" style:parent-style-name="預設段落字型" style:family="text">
      <style:text-properties style:use-window-font-color="true" fo:letter-spacing="-0.0013in"/>
    </style:style>
    <style:style style:name="T417" style:parent-style-name="預設段落字型" style:family="text">
      <style:text-properties style:use-window-font-color="true" fo:letter-spacing="-0.0013in"/>
    </style:style>
    <style:style style:name="T418" style:parent-style-name="預設段落字型" style:family="text">
      <style:text-properties style:use-window-font-color="true" fo:letter-spacing="-0.0013in"/>
    </style:style>
    <style:style style:name="T419" style:parent-style-name="預設段落字型" style:family="text">
      <style:text-properties style:use-window-font-color="true" fo:letter-spacing="-0.0013in"/>
    </style:style>
    <style:style style:name="T420" style:parent-style-name="預設段落字型" style:family="text">
      <style:text-properties style:use-window-font-color="true" fo:letter-spacing="-0.0013in"/>
    </style:style>
    <style:style style:name="T421" style:parent-style-name="預設段落字型" style:family="text">
      <style:text-properties style:use-window-font-color="true" fo:letter-spacing="-0.0013in" style:language-asian="zh" style:country-asian="HK"/>
    </style:style>
    <style:style style:name="T422" style:parent-style-name="預設段落字型" style:family="text">
      <style:text-properties style:use-window-font-color="true" fo:letter-spacing="-0.0013in"/>
    </style:style>
    <style:style style:name="T423" style:parent-style-name="預設段落字型" style:family="text">
      <style:text-properties style:use-window-font-color="true" fo:letter-spacing="-0.0013in"/>
    </style:style>
    <style:style style:name="T424" style:parent-style-name="預設段落字型" style:family="text">
      <style:text-properties style:use-window-font-color="true" fo:letter-spacing="-0.0013in"/>
    </style:style>
    <style:style style:name="T425" style:parent-style-name="預設段落字型" style:family="text">
      <style:text-properties style:use-window-font-color="true" fo:letter-spacing="-0.0013in"/>
    </style:style>
    <style:style style:name="T426" style:parent-style-name="預設段落字型" style:family="text">
      <style:text-properties style:use-window-font-color="true" fo:letter-spacing="-0.0013in"/>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P429" style:parent-style-name="一二三" style:family="paragraph">
      <style:paragraph-properties fo:margin-left="0.5895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language-asian="zh" style:country-asian="HK"/>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use-window-font-color="true"/>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style>
  </office:automatic-styles>
  <office:body>
    <office:text text:use-soft-page-breaks="true">
      <text:p text:style-name="P1">我國稅制公平性之探討-兼論納稅者權利保護法實施成效</text:p>
      <text:p text:style-name="P5"><text:bookmark-start text:name="_Toc72505644"/><text:bookmark-start text:name="_Toc79562649"/>五、不動產稅公平效果分析<text:bookmark-end text:name="_Toc72505644"/><text:bookmark-end text:name="_Toc79562649"/></text:p>
      <text:p text:style-name="P6">(一)近5年地價稅之稅收、稅源分析暨各縣市比較</text:p>
      <text:p text:style-name="E"><text:span text:style-name="T7">1</text:span><text:span text:style-name="T8">.</text:span><text:span text:style-name="T9">地價稅係對已規定地價之土地課稅，以</text:span><text:span text:style-name="T10">各</text:span><text:span text:style-name="T11">縣市</text:span><text:span text:style-name="T12">規</text:span><text:span text:style-name="T13">定之公告地價為稅基。</text:span><text:span text:style-name="T14">1</text:span><text:span text:style-name="T15">05</text:span><text:span text:style-name="T16">年度</text:span><text:span text:style-name="T17">全國公告地價</text:span><text:span text:style-name="T18">平均大幅調漲3</text:span><text:span text:style-name="T19">0.54%</text:span><text:span text:style-name="T20">，</text:span><text:span text:style-name="T21">嗣</text:span><text:span text:style-name="T22">1</text:span><text:span text:style-name="T23">06</text:span><text:span text:style-name="T24">年度平均地權條例修正</text:span><text:span text:style-name="T25">將原每3年</text:span><text:span text:style-name="T26">1次</text:span><text:span text:style-name="T27">公告地價調整為每2年</text:span><text:span text:style-name="T28">1次</text:span><text:span text:style-name="T29">，</text:span><text:span text:style-name="T30">1</text:span><text:span text:style-name="T31">07</text:span><text:span text:style-name="T32">年度及1</text:span><text:span text:style-name="T33">09</text:span><text:span text:style-name="T34">年度</text:span><text:span text:style-name="T35">全國公告地價</text:span><text:span text:style-name="T36">平均調降</text:span><text:span text:style-name="T37">各3</text:span><text:span text:style-name="T38">.63</text:span><text:span text:style-name="T39">%</text:span><text:span text:style-name="T40">及0</text:span><text:span text:style-name="T41">.66</text:span><text:span text:style-name="T42">%</text:span><text:span text:style-name="T43">(</text:span><text:span text:style-name="T44">詳表</text:span><text:span text:style-name="T45">9</text:span><text:span text:style-name="T46">)</text:span><text:span text:style-name="T47">，</text:span><text:span text:style-name="T48">致我國</text:span><text:span text:style-name="T49">地價稅</text:span><text:span text:style-name="T50">查定稅額自1</text:span><text:span text:style-name="T51">05</text:span><text:span text:style-name="T52">年度之9</text:span><text:span text:style-name="T53">40</text:span><text:span text:style-name="T54">億餘元</text:span><text:span text:style-name="T55">逐年</text:span><text:span text:style-name="T56">降為1</text:span><text:span text:style-name="T57">09</text:span><text:span text:style-name="T58">年度之9</text:span><text:span text:style-name="T59">05</text:span><text:span text:style-name="T60">億餘元</text:span><text:span text:style-name="T61">(詳表</text:span><text:span text:style-name="T62">10</text:span><text:span text:style-name="T63">)</text:span><text:span text:style-name="T64">，減少3</text:span><text:span text:style-name="T65">5</text:span><text:span text:style-name="T66">億元，近5年</text:span><text:span text:style-name="T67">地價稅</text:span><text:span text:style-name="T68">稅收負成長</text:span><text:span text:style-name="T69">3.</text:span><text:span text:style-name="T70">72</text:span><text:span text:style-name="T71">%</text:span><text:span text:style-name="T72">。</text:span></text:p>
      <text:p text:style-name="E"><text:span text:style-name="T73">2</text:span><text:span text:style-name="T74">.</text:span><text:span text:style-name="T75">檢視</text:span><text:span text:style-name="T76">地價稅主要稅地</text:span><text:span text:style-name="T77">以</text:span><text:span text:style-name="T78">一般土地</text:span><text:span text:style-name="T79">7</text:span><text:span text:style-name="T80">00</text:span><text:span text:style-name="T81">餘</text:span><text:span text:style-name="T82">億元</text:span><text:span text:style-name="T83">為主</text:span><text:span text:style-name="T84">(</text:span><text:span text:style-name="T85">約</text:span><text:span text:style-name="T86">占</text:span><text:span text:style-name="T87">8</text:span><text:span text:style-name="T88">成</text:span><text:span text:style-name="T89">上下</text:span><text:span text:style-name="T90">)</text:span><text:span text:style-name="T91">，其次為</text:span><text:span text:style-name="T92">自用住宅用地</text:span><text:span text:style-name="T93">60</text:span><text:span text:style-name="T94">億元</text:span><text:span text:style-name="T95">左右</text:span><text:span text:style-name="T96">及</text:span><text:span text:style-name="T97">工礦業等用地</text:span><text:span text:style-name="T98">5</text:span><text:span text:style-name="T99">5</text:span><text:span text:style-name="T100">至</text:span><text:span text:style-name="T101">60</text:span><text:span text:style-name="T102">餘億元</text:span><text:span text:style-name="T103">(</text:span><text:span text:style-name="T104">各約</text:span><text:span text:style-name="T105">占</text:span><text:span text:style-name="T106">6</text:span><text:span text:style-name="T107">%)</text:span><text:span text:style-name="T108">，</text:span><text:span text:style-name="T109">其中工礦業等用地</text:span><text:span text:style-name="T110">概</text:span><text:span text:style-name="T111">呈</text:span><text:span text:style-name="T112">增加</text:span><text:span text:style-name="T113">。</text:span><text:span text:style-name="T114">1</text:span><text:span text:style-name="T115">05</text:span><text:span text:style-name="T116">年度六都公告地價均大幅調漲逾3</text:span><text:span text:style-name="T117">0%</text:span><text:span text:style-name="T118">，</text:span><text:span text:style-name="T119">1</text:span><text:span text:style-name="T120">07</text:span><text:span text:style-name="T121">年度六都公告地價</text:span><text:span text:style-name="T122">則</text:span><text:span text:style-name="T123">皆</text:span><text:span text:style-name="T124">調降</text:span><text:span text:style-name="T125">，</text:span><text:span text:style-name="T126">1</text:span><text:span text:style-name="T127">09</text:span><text:span text:style-name="T128">年度臺中市及高雄市</text:span><text:span text:style-name="T129">公告地價</text:span><text:span text:style-name="T130">續調降各2</text:span><text:span text:style-name="T131">0.06%</text:span><text:span text:style-name="T132">及0</text:span><text:span text:style-name="T133">.43%</text:span><text:span text:style-name="T134">，致</text:span><text:span text:style-name="T135">近5</text:span><text:span text:style-name="T136">年六都地價稅</text:span><text:span text:style-name="T137">稅</text:span><text:span text:style-name="T138">收僅新北市、桃園市及臺南市</text:span><text:span text:style-name="T139">增</text:span><text:span text:style-name="T140">加(增幅分別為</text:span><text:span text:style-name="T141">3</text:span><text:span text:style-name="T142">.7</text:span><text:span text:style-name="T143">1</text:span><text:span text:style-name="T144">%</text:span><text:span text:style-name="T145">、0</text:span><text:span text:style-name="T146">.83%</text:span><text:span text:style-name="T147">及</text:span><text:span text:style-name="T148">3.98</text:span><text:span text:style-name="T149">%</text:span><text:span text:style-name="T150">)，臺北市、臺中市及高雄市</text:span><text:span text:style-name="T151">則</text:span><text:span text:style-name="T152">呈</text:span><text:span text:style-name="T153">減少</text:span><text:span text:style-name="T154">(減幅分別為</text:span><text:span text:style-name="T155">7</text:span><text:span text:style-name="T156">.1%</text:span><text:span text:style-name="T157">、2</text:span><text:span text:style-name="T158">7.14%</text:span><text:span text:style-name="T159">及5</text:span><text:span text:style-name="T160">.54%</text:span><text:span text:style-name="T161">)</text:span><text:span text:style-name="T162">，又六都地價稅</text:span><text:span text:style-name="T163">稅</text:span><text:span text:style-name="T164">收</text:span><text:span text:style-name="T165">約</text:span><text:span text:style-name="T166">占全國之8成餘(詳表</text:span><text:span text:style-name="T167">11</text:span><text:span text:style-name="T168">)</text:span><text:span text:style-name="T169">。</text:span></text:p>
      <text:p text:style-name="P170"><text:span text:style-name="T171">(</text:span><text:span text:style-name="T172">二</text:span><text:span text:style-name="T173">)</text:span><text:span text:style-name="T174">近5年房屋稅之稅收、稅源分析暨各縣市比較</text:span></text:p>
      <text:p text:style-name="E"><text:span text:style-name="T175">1</text:span><text:span text:style-name="T176">.</text:span><text:span text:style-name="T177">因新建房屋逐年增加，加上持續進行房屋稅籍</text:span><text:span text:style-name="T178">及使用情形清查作業</text:span><text:span text:style-name="T179">等</text:span><text:span text:style-name="T180">，</text:span><text:span text:style-name="T181">我國應稅房屋現值自1</text:span><text:span text:style-name="T182">05</text:span><text:span text:style-name="T183">年6月底之5兆6</text:span><text:span text:style-name="T184">,62</text:span><text:span text:style-name="T185">9</text:span><text:span text:style-name="T186">億元增為1</text:span><text:span text:style-name="T187">09</text:span><text:span text:style-name="T188">年6月底之6兆4</text:span><text:span text:style-name="T189">,449</text:span><text:span text:style-name="T190">億元，增加7</text:span><text:span text:style-name="T191">,82</text:span><text:span text:style-name="T192">0</text:span><text:span text:style-name="T193">億元(增幅1</text:span><text:span text:style-name="T194">3.81%)</text:span><text:span text:style-name="T195">。房屋稅稅源按房屋結構別而言，</text:span><text:span text:style-name="T196">1</text:span><text:span text:style-name="T197">09</text:span><text:span text:style-name="T198">年6月以</text:span><text:span text:style-name="T199">鋼筋混凝土造</text:span><text:span text:style-name="T200">約</text:span><text:span text:style-name="T201">占</text:span><text:span text:style-name="T202">7</text:span><text:span text:style-name="T203">成為主</text:span><text:span text:style-name="T204">，鋼骨造</text:span><text:span text:style-name="T205">及鋼骨鋼筋混凝土造合計</text:span><text:span text:style-name="T206">約</text:span><text:span text:style-name="T207">占2</text:span><text:span text:style-name="T208">成</text:span><text:span text:style-name="T209">，均</text:span><text:span text:style-name="T210">呈增加趨勢，而加強磚造</text:span><text:span text:style-name="T211">約</text:span><text:span text:style-name="T212">占</text:span><text:span text:style-name="T213">5</text:span><text:span text:style-name="T214">%</text:span><text:span text:style-name="T215">，則有下滑之走勢</text:span><text:span text:style-name="T216">(詳表</text:span><text:span text:style-name="T217">12</text:span><text:span text:style-name="T218">)</text:span><text:span text:style-name="T219">。</text:span></text:p>
      <text:soft-page-break/>
      <text:p text:style-name="P220">2.檢視近5年我國六都應稅房屋現值，概呈增加趨勢(詳表13)，其中以新北市及桃園市增幅約19%居首，其次為高雄市、臺南市及臺中市增幅約13%，臺北市增幅約7%；又近5年我國六都應稅房屋現值約占全國之7成餘。</text:p>
      <text:p text:style-name="P221"><text:span text:style-name="T222"><text:s/></text:span><text:span text:style-name="T223">(</text:span><text:span text:style-name="T224">三</text:span><text:span text:style-name="T225">)</text:span><text:span text:style-name="T226">近5年土地增值稅之稅收、稅源分析暨各縣市比較</text:span></text:p>
      <text:p text:style-name="P227"><text:span text:style-name="T228">1</text:span><text:span text:style-name="T229">.</text:span><text:span text:style-name="T230">綜觀</text:span><text:span text:style-name="T231">近</text:span><text:span text:style-name="T232">5</text:span><text:span text:style-name="T233">年我國</text:span><text:span text:style-name="T234">及六都</text:span><text:span text:style-name="T235">公告土地現值調整情形</text:span><text:span text:style-name="T236">(</text:span><text:span text:style-name="T237">詳表</text:span><text:span text:style-name="T238">14</text:span><text:span text:style-name="T239">)，105</text:span><text:span text:style-name="T240">年度全國</text:span><text:span text:style-name="T241">及六都</text:span><text:span text:style-name="T242">公告土地現值大幅調漲介於</text:span><text:span text:style-name="T243">3.65%</text:span><text:span text:style-name="T244">至</text:span><text:span text:style-name="T245">8.35%，106</text:span><text:span text:style-name="T246">年度至</text:span><text:span text:style-name="T247">108</text:span><text:span text:style-name="T248">年度</text:span><text:span text:style-name="T249">公告土地現值</text:span><text:span text:style-name="T250">調幅介於</text:span><text:span text:style-name="T251">-2.43%</text:span><text:span text:style-name="T252">至</text:span><text:span text:style-name="T253">1.75%，109</text:span><text:span text:style-name="T254">年度除臺中市公告土地現值調降</text:span><text:span text:style-name="T255">0.98%</text:span><text:span text:style-name="T256">外</text:span><text:span text:style-name="T257">，</text:span><text:span text:style-name="T258">餘</text:span><text:span text:style-name="T259">5</text:span><text:span text:style-name="T260">縣市調增幅度介於</text:span><text:span text:style-name="T261">0.</text:span><text:span text:style-name="T262">05</text:span><text:span text:style-name="T263">%</text:span><text:span text:style-name="T264">至</text:span><text:span text:style-name="T265">2.12%。</text:span></text:p>
      <text:p text:style-name="P266"><text:span text:style-name="T267">2.</text:span><text:span text:style-name="T268">檢視</text:span><text:span text:style-name="T269">近</text:span><text:span text:style-name="T270">5</text:span><text:span text:style-name="T271">年我國土地增值稅應納稅額概況</text:span><text:span text:style-name="T272">(</text:span><text:span text:style-name="T273">詳表</text:span><text:span text:style-name="T274">15</text:span><text:span text:style-name="T275">)</text:span><text:span text:style-name="T276">，</text:span><text:span text:style-name="T277">因不動產市場交易熱絡</text:span><text:span text:style-name="T278">，</text:span><text:span text:style-name="T279">土地增值稅應納稅額</text:span><text:span text:style-name="T280">自</text:span><text:span text:style-name="T281">105</text:span><text:span text:style-name="T282">年度之</text:span><text:span text:style-name="T283">906</text:span><text:span text:style-name="T284">億</text:span><text:span text:style-name="T285">餘</text:span><text:span text:style-name="T286">元增為</text:span><text:span text:style-name="T287">109</text:span><text:span text:style-name="T288">年度之</text:span><text:span text:style-name="T289">1,156</text:span><text:span text:style-name="T290">億</text:span><text:span text:style-name="T291">餘</text:span><text:span text:style-name="T292">元</text:span><text:span text:style-name="T293">，</text:span><text:span text:style-name="T294">增加</text:span><text:span text:style-name="T295">2</text:span><text:span text:style-name="T296">49</text:span><text:span text:style-name="T297">億</text:span><text:span text:style-name="T298">餘</text:span><text:span text:style-name="T299">元</text:span><text:span text:style-name="T300">(</text:span><text:span text:style-name="T301">增幅</text:span><text:span text:style-name="T302">27.5</text:span><text:span text:style-name="T303">3</text:span><text:span text:style-name="T304">%)，</text:span><text:span text:style-name="T305">概呈</text:span><text:span text:style-name="T306">大幅</text:span><text:span text:style-name="T307">成長趨勢</text:span><text:span text:style-name="T308">。</text:span><text:span text:style-name="T309">又</text:span><text:span text:style-name="T310">土地增值稅稅源</text:span><text:span text:style-name="T311">依</text:span><text:span text:style-name="T312">應納稅額分</text:span><text:span text:style-name="T313">析</text:span><text:span text:style-name="T314">，</text:span><text:span text:style-name="T315">109</text:span><text:span text:style-name="T316">年度</text:span><text:span text:style-name="T317">以買賣</text:span><text:span text:style-name="T318">1,016億</text:span><text:span text:style-name="T319">餘</text:span><text:span text:style-name="T320">元</text:span><text:span text:style-name="T321">(</text:span><text:span text:style-name="T322">占</text:span><text:span text:style-name="T323">8</text:span><text:span text:style-name="T324">7</text:span><text:span text:style-name="T325">.</text:span><text:span text:style-name="T326">9</text:span><text:span text:style-name="T327">0</text:span><text:span text:style-name="T328">%)</text:span><text:span text:style-name="T329">為最主要稅收來源，其次為贈與</text:span><text:span text:style-name="T330">76</text:span><text:span text:style-name="T331">億</text:span><text:span text:style-name="T332">餘</text:span><text:span text:style-name="T333">元</text:span><text:span text:style-name="T334">(</text:span><text:span text:style-name="T335">占</text:span><text:span text:style-name="T336">6</text:span><text:span text:style-name="T337">.</text:span><text:span text:style-name="T338">5</text:span><text:span text:style-name="T339">8</text:span><text:span text:style-name="T340">%)</text:span><text:span text:style-name="T341">、</text:span><text:span text:style-name="T342">法院拍賣</text:span><text:span text:style-name="T343">19</text:span><text:span text:style-name="T344">億</text:span><text:span text:style-name="T345">餘</text:span><text:span text:style-name="T346">元</text:span><text:span text:style-name="T347">(</text:span><text:span text:style-name="T348">占</text:span><text:span text:style-name="T349">1.6</text:span><text:span text:style-name="T350">9</text:span><text:span text:style-name="T351">%)</text:span><text:span text:style-name="T352">等</text:span><text:span text:style-name="T353">。</text:span></text:p>
      <text:p text:style-name="P354"><text:span text:style-name="T355">3.</text:span><text:span text:style-name="T356">檢視</text:span><text:span text:style-name="T357">近</text:span><text:span text:style-name="T358">5</text:span><text:span text:style-name="T359">年</text:span><text:span text:style-name="T360">我國</text:span><text:span text:style-name="T361">六都</text:span><text:span text:style-name="T362">土地增值稅</text:span><text:span text:style-name="T363">概況</text:span><text:span text:style-name="T364">(</text:span><text:span text:style-name="T365">詳</text:span><text:span text:style-name="T366">表</text:span><text:span text:style-name="T367">16</text:span><text:span text:style-name="T368">)，</text:span><text:span text:style-name="T369">六都合計</text:span><text:span text:style-name="T370">應納稅額約</text:span><text:span text:style-name="T371">占</text:span><text:span text:style-name="T372">全國之</text:span><text:span text:style-name="T373">8</text:span><text:span text:style-name="T374">成，以新北市金額居首</text:span><text:span text:style-name="T375">，</text:span><text:span text:style-name="T376">臺北市</text:span><text:span text:style-name="T377">及</text:span><text:span text:style-name="T378">臺中</text:span><text:span text:style-name="T379">市次之</text:span><text:span text:style-name="T380">；</text:span><text:span text:style-name="T381">如就</text:span><text:span text:style-name="T382">近</text:span><text:span text:style-name="T383">5</text:span><text:span text:style-name="T384">年土地增值稅應納稅額成長幅度觀之，</text:span><text:span text:style-name="T385">則</text:span><text:span text:style-name="T386">以</text:span><text:span text:style-name="T387">臺中市</text:span><text:span text:style-name="T388">、</text:span><text:span text:style-name="T389">桃園市及</text:span><text:span text:style-name="T390">臺南</text:span><text:span text:style-name="T391">市分居前</text:span><text:span text:style-name="T392">3</text:span><text:span text:style-name="T393">名</text:span><text:span text:style-name="T394">(</text:span><text:span text:style-name="T395">增幅各</text:span><text:span text:style-name="T396">60.0</text:span><text:span text:style-name="T397">4</text:span><text:span text:style-name="T398">%、4</text:span><text:span text:style-name="T399">2</text:span><text:span text:style-name="T400">.</text:span><text:span text:style-name="T401">6</text:span><text:span text:style-name="T402">2</text:span><text:span text:style-name="T403">%</text:span><text:span text:style-name="T404">及</text:span><text:span text:style-name="T405">4</text:span><text:span text:style-name="T406">2</text:span><text:span text:style-name="T407">.</text:span><text:span text:style-name="T408">29</text:span><text:span text:style-name="T409">%</text:span><text:span text:style-name="T410">)，遠超逾新北市、高雄市及臺北市(</text:span><text:span text:style-name="T411">增幅各</text:span><text:span text:style-name="T412">2</text:span><text:span text:style-name="T413">8</text:span><text:span text:style-name="T414">.</text:span><text:span text:style-name="T415">16</text:span><text:span text:style-name="T416">%、</text:span><text:span text:style-name="T417">3</text:span><text:span text:style-name="T418">.</text:span><text:span text:style-name="T419">67</text:span><text:span text:style-name="T420">%</text:span><text:span text:style-name="T421">及1</text:span><text:span text:style-name="T422">.</text:span><text:span text:style-name="T423">4</text:span><text:span text:style-name="T424">5</text:span><text:span text:style-name="T425">%</text:span><text:span text:style-name="T426">)</text:span><text:span text:style-name="T427">。</text:span><text:span text:style-name="T428"><text:s/></text:span></text:p>
      <text:p text:style-name="P429"><text:span text:style-name="T430">(</text:span><text:span text:style-name="T431">四</text:span><text:span text:style-name="T432">)房地合一稅</text:span></text:p>
      <text:p text:style-name="E"><text:span text:style-name="T433">1</text:span><text:span text:style-name="T434">.</text:span><text:span text:style-name="T435">有鑑</text:span><text:span text:style-name="T436">房地合一稅於1</text:span><text:span text:style-name="T437">05</text:span><text:span text:style-name="T438">年1月1日實施，</text:span><text:span text:style-name="T439">1</text:span><text:span text:style-name="T440">05</text:span><text:span text:style-name="T441">年度我國土地增值稅筆數及應納稅額較1</text:span><text:span text:style-name="T442">04</text:span><text:span text:style-name="T443">年</text:span><text:span text:style-name="T444">度各</text:span><text:span text:style-name="T445">遽減1</text:span><text:span text:style-name="T446">8.41%</text:span><text:span text:style-name="T447">及2</text:span><text:span text:style-name="T448">2.91%</text:span><text:span text:style-name="T449">，</text:span><text:span text:style-name="T450">又</text:span><text:span text:style-name="T451">1</text:span><text:span text:style-name="T452">06</text:span><text:span text:style-name="T453">年度起</text:span><text:span text:style-name="T454">土地交易量逐步回升，1</text:span><text:span text:style-name="T455">09</text:span><text:span text:style-name="T456">年度交易筆數較1</text:span><text:span text:style-name="T457">08</text:span><text:soft-page-break/><text:span text:style-name="T458">年度增加1</text:span><text:span text:style-name="T459">6</text:span><text:span text:style-name="T460">萬2</text:span><text:span text:style-name="T461">,972</text:span><text:span text:style-name="T462">筆(漲幅1</text:span><text:span text:style-name="T463">3.79%)</text:span><text:span text:style-name="T464">，創近年新高</text:span><text:span text:style-name="T465">，</text:span><text:span text:style-name="T466">並超逾1</text:span><text:span text:style-name="T467">04</text:span><text:span text:style-name="T468">年度交易量</text:span><text:span text:style-name="T469">(</text:span><text:span text:style-name="T470">詳表1</text:span><text:span text:style-name="T471">7</text:span><text:span text:style-name="T472">)</text:span><text:span text:style-name="T473">；復觀察我國建物買賣移轉登記情形，1</text:span><text:span text:style-name="T474">08</text:span><text:span text:style-name="T475">年度辦理建物買賣移轉登記達3</text:span><text:span text:style-name="T476">0</text:span><text:span text:style-name="T477">萬餘棟，</text:span><text:span text:style-name="T478">亦</text:span><text:span text:style-name="T479">已</text:span><text:span text:style-name="T480">超逾1</text:span><text:span text:style-name="T481">04</text:span><text:span text:style-name="T482">年度交易量(詳表1</text:span><text:span text:style-name="T483">8</text:span><text:span text:style-name="T484">)</text:span><text:span text:style-name="T485">，</text:span><text:span text:style-name="T486">顯示房地合一稅短期對房市交易量具影響</text:span><text:span text:style-name="T487">。</text:span></text:p>
      <text:p text:style-name="E"><text:span text:style-name="T488">2.</text:span><text:span text:style-name="T489">檢視1</text:span><text:span text:style-name="T490">05</text:span><text:span text:style-name="T491">年度房地合一稅施行以來之房價變動情形，亦自1</text:span><text:span text:style-name="T492">08</text:span><text:span text:style-name="T493">年度</text:span><text:span text:style-name="T494">起</text:span><text:span text:style-name="T495">全國建物買賣交易量</text:span><text:span text:style-name="T496">超逾104年度交易量後，全國住宅價格指</text:span><text:span text:style-name="T497">數</text:span><text:span text:style-name="T498">始</text:span><text:span text:style-name="T499">呈明顯漲</text:span><text:span text:style-name="T500">勢</text:span><text:span text:style-name="T501">，房價受交易量左右</text:span><text:span text:style-name="T502">(詳表1</text:span><text:span text:style-name="T503">8</text:span><text:span text:style-name="T504">)</text:span><text:span text:style-name="T505">。</text:span><text:span text:style-name="T506">又</text:span><text:span text:style-name="T507">觀察</text:span><text:span text:style-name="T508">房地合一稅實施前後之土地移轉案件，1</text:span><text:span text:style-name="T509">04</text:span><text:span text:style-name="T510">年度移轉1</text:span><text:span text:style-name="T511">22</text:span><text:span text:style-name="T512">萬</text:span><text:span text:style-name="T513">2</text:span><text:span text:style-name="T514">,276</text:span><text:span text:style-name="T515">件，其中當年度3年內取得土地再移轉2</text:span><text:span text:style-name="T516">9</text:span><text:span text:style-name="T517">萬7</text:span><text:span text:style-name="T518">,996</text:span><text:span text:style-name="T519">件、占2</text:span><text:span text:style-name="T520">4.38%</text:span><text:span text:style-name="T521">，1</text:span><text:span text:style-name="T522">05</text:span><text:span text:style-name="T523">年度至1</text:span><text:span text:style-name="T524">09</text:span><text:span text:style-name="T525">年度各占2</text:span><text:span text:style-name="T526">2.46%</text:span><text:span text:style-name="T527">、1</text:span><text:span text:style-name="T528">8.50%</text:span><text:span text:style-name="T529">、1</text:span><text:span text:style-name="T530">7.91%</text:span><text:span text:style-name="T531">、</text:span><text:span text:style-name="T532">1</text:span><text:span text:style-name="T533">7.32%</text:span><text:span text:style-name="T534">及1</text:span><text:span text:style-name="T535">7.47%</text:span><text:span text:style-name="T536">(詳表</text:span><text:span text:style-name="T537">19</text:span><text:span text:style-name="T538">)</text:span><text:span text:style-name="T539">，占比概呈下降，顯示房地合一稅對短期持有者從重課稅能有效抑制短線炒房現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3" meta:paragraph-count="3" meta:word-count="275" meta:character-count="1845" meta:row-count="13" meta:non-whitespace-character-count="1573"/>
  </office:meta>
</office:document-meta>
</file>