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6pt" style:language-asian="zh" style:country-asian="HK"/>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fo:font-weight="bold" style:font-weight-asian="bold"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language-asian="zh" style:country-asian="HK"/>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language-asian="zh" style:country-asian="HK"/>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language-asian="zh" style:country-asian="HK"/>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language-asian="zh" style:country-asian="HK"/>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language-asian="zh" style:country-asian="HK"/>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fo:font-weight="bold" style:font-weight-asian="bold"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office:automatic-styles>
  <office:body>
    <office:text text:use-soft-page-breaks="true">
      <text:p text:style-name="P1">我國稅制公平性之探討-兼論納稅者權利保護法實施成效</text:p>
      <text:p text:style-name="P5"><text:bookmark-start text:name="_Toc72505645"/><text:bookmark-start text:name="_Toc79562650"/><text:span text:style-name="T6">六</text:span><text:span text:style-name="T7">、</text:span><text:span text:style-name="T8">近5年遺贈稅之稅收、稅源分析暨有效稅率之變化情形</text:span><text:bookmark-end text:name="_Toc72505645"/><text:bookmark-end text:name="_Toc79562650"/></text:p>
      <text:p text:style-name="P9"><text:span text:style-name="T10">(一)近5年</text:span><text:span text:style-name="T11">遺贈稅</text:span><text:span text:style-name="T12">稅收</text:span><text:span text:style-name="T13">：</text:span>106年5月公告施行遺贈稅法部分修正條文，將遺贈稅自10%之單一稅率，變更為10%、15%及20%三級累進稅率，<text:span text:style-name="T14">105至</text:span>106<text:span text:style-name="T15">年度</text:span><text:span text:style-name="T16">因</text:span>納稅義務人預做規劃，<text:span text:style-name="T17">遺贈稅</text:span><text:span text:style-name="T18">稅收</text:span><text:span text:style-name="T19">遽增為</text:span>400<text:span text:style-name="T20">至</text:span>500<text:span text:style-name="T21">億餘元</text:span>，<text:span text:style-name="T22">嗣</text:span>107<text:span text:style-name="T23">至</text:span>109<text:span text:style-name="T24">年度減為</text:span>300<text:span text:style-name="T25">至</text:span>400<text:span text:style-name="T26">億餘元(</text:span>詳表20)；其中<text:span text:style-name="T27">贈與稅</text:span><text:span text:style-name="T28">稅</text:span>收<text:span text:style-name="T29">自</text:span>106<text:span text:style-name="T30">年度之</text:span>298<text:span text:style-name="T31">億餘元減為</text:span>109<text:span text:style-name="T32">年度之</text:span>126<text:span text:style-name="T33">億餘元</text:span>，<text:span text:style-name="T34">規模縮減逾一半</text:span>甚鉅，顯示贈與稅<text:span text:style-name="T35">稅收</text:span>深受稅制影響，與遺產稅及綜所稅之租稅規劃<text:span text:style-name="T36">攸</text:span>關。</text:p>
      <text:p text:style-name="P37"><text:span text:style-name="T38">(二)</text:span><text:span text:style-name="T39">近5年</text:span><text:span text:style-name="T40">遺贈稅</text:span><text:span text:style-name="T41">稅源分析暨有效稅率之變化情形</text:span></text:p>
      <text:p text:style-name="E"><text:span text:style-name="T42">1</text:span><text:span text:style-name="T43">.</text:span><text:span text:style-name="T44">遺產稅:</text:span><text:span text:style-name="T45">揆近5年我國遺產稅稅源</text:span><text:span text:style-name="T46">(</text:span><text:span text:style-name="T47">詳表</text:span><text:span text:style-name="T48">21</text:span><text:span text:style-name="T49">)</text:span><text:span text:style-name="T50">，1</text:span><text:span text:style-name="T51">05</text:span><text:span text:style-name="T52">年度</text:span><text:span text:style-name="T53">應課稅遺產淨額占比、</text:span><text:span text:style-name="T54">平均徵稅遺產額</text:span><text:span text:style-name="T55">為近5年最高；嗣</text:span><text:span text:style-name="T56">106</text:span><text:span text:style-name="T57">年5月</text:span><text:span text:style-name="T58">公告施行變更</text:span><text:span text:style-name="T59">遺贈稅率以降</text:span><text:span text:style-name="T60">，</text:span><text:span text:style-name="T61">1</text:span><text:span text:style-name="T62">06</text:span><text:span text:style-name="T63">年度至1</text:span><text:span text:style-name="T64">09</text:span><text:span text:style-name="T65">年度</text:span><text:span text:style-name="T66">應課稅遺產淨額占比自</text:span><text:span text:style-name="T67">21</text:span><text:span text:style-name="T68">.</text:span><text:span text:style-name="T69">60</text:span><text:span text:style-name="T70">%</text:span><text:span text:style-name="T71">增為</text:span><text:span text:style-name="T72">24.09%</text:span><text:span text:style-name="T73">(增加2</text:span><text:span text:style-name="T74">.</text:span><text:span text:style-name="T75">49個百分點)，遺產稅額自2</text:span><text:span text:style-name="T76">11</text:span><text:span text:style-name="T77">億餘元增為2</text:span><text:span text:style-name="T78">96</text:span><text:span text:style-name="T79">億餘元(增加8</text:span><text:span text:style-name="T80">4</text:span><text:span text:style-name="T81">億餘元)，有效稅率自2</text:span><text:span text:style-name="T82">.</text:span><text:span text:style-name="T83">30</text:span><text:span text:style-name="T84">%</text:span><text:span text:style-name="T85">增為3</text:span><text:span text:style-name="T86">%(</text:span><text:span text:style-name="T87">增加0</text:span><text:span text:style-name="T88">.</text:span><text:span text:style-name="T89">7個百分點)；</text:span><text:span text:style-name="T90">然</text:span><text:span text:style-name="T91">平均徵稅遺產額自</text:span><text:span text:style-name="T92">1</text:span><text:span text:style-name="T93">億3,426萬6</text:span><text:span text:style-name="T94">千</text:span><text:span text:style-name="T95">元減為1億1,833萬4</text:span><text:span text:style-name="T96">千</text:span><text:span text:style-name="T97">元，減少1,593萬2</text:span><text:span text:style-name="T98">千</text:span><text:span text:style-name="T99">元(減幅11</text:span><text:span text:style-name="T100">.</text:span><text:span text:style-name="T101">87</text:span><text:span text:style-name="T102">%)</text:span><text:span text:style-name="T103">，顯示受遺產稅率調漲影響，</text:span><text:span text:style-name="T104">稅收</text:span><text:span text:style-name="T105">雖增長，</text:span><text:span text:style-name="T106">卻</text:span><text:span text:style-name="T107">因租稅規劃導致平均徵稅遺</text:span><text:span text:style-name="T108">產</text:span><text:span text:style-name="T109">額</text:span><text:span text:style-name="T110">減少</text:span><text:span text:style-name="T111">。</text:span></text:p>
      <text:p text:style-name="E"><text:span text:style-name="T112">2</text:span><text:span text:style-name="T113">.</text:span><text:span text:style-name="T114">贈與稅:</text:span><text:span text:style-name="T115">檢視近5年</text:span><text:span text:style-name="T116">我國贈與稅稅源</text:span><text:span text:style-name="T117">(</text:span><text:span text:style-name="T118">詳表</text:span><text:span text:style-name="T119">22</text:span><text:span text:style-name="T120">)</text:span><text:span text:style-name="T121">，</text:span><text:span text:style-name="T122">有鑑1</text:span><text:span text:style-name="T123">05</text:span><text:span text:style-name="T124">及1</text:span><text:span text:style-name="T125">06</text:span><text:span text:style-name="T126">年度為適用</text:span><text:span text:style-name="T127">單一稅率</text:span><text:span text:style-name="T128">1</text:span><text:span text:style-name="T129">0%</text:span><text:span text:style-name="T130">之末</text:span><text:span text:style-name="T131">2年，</text:span><text:span text:style-name="T132">核定徵稅案件金額及贈與稅額等</text:span><text:span text:style-name="T133">遽增，為</text:span><text:span text:style-name="T134">1</text:span><text:span text:style-name="T135">07</text:span><text:span text:style-name="T136">至1</text:span><text:span text:style-name="T137">09</text:span><text:span text:style-name="T138">年度</text:span><text:span text:style-name="T139">之2至3倍；</text:span><text:span text:style-name="T140">1</text:span><text:span text:style-name="T141">06</text:span><text:span text:style-name="T142">年度應課稅贈與總額、應課稅贈與淨額、應</text:span><text:span text:style-name="T143">課稅贈與淨額占比、平均徵稅贈與額、贈與稅額及有效稅率等</text:span><text:span text:style-name="T144">係</text:span><text:span text:style-name="T145">近5年最高</text:span><text:span text:style-name="T146">，1</text:span><text:span text:style-name="T147">07</text:span><text:span text:style-name="T148">年度起遽降</text:span><text:span text:style-name="T149">；</text:span><text:span text:style-name="T150">惟</text:span><text:span text:style-name="T151">1</text:span><text:span text:style-name="T152">0</text:span><text:span text:style-name="T153">7</text:span><text:span text:style-name="T154">年度至1</text:span><text:span text:style-name="T155">09</text:span><text:span text:style-name="T156">年度</text:span><text:span text:style-name="T157">應</text:span><text:span text:style-name="T158">課稅贈與淨額占比</text:span><text:span text:style-name="T159">自</text:span><text:span text:style-name="T160">6</text:span><text:span text:style-name="T161">8</text:span><text:span text:style-name="T162">.</text:span><text:span text:style-name="T163">84</text:span><text:span text:style-name="T164">%</text:span><text:span text:style-name="T165">增</text:span><text:span text:style-name="T166">為7</text:span><text:span text:style-name="T167">1.55%</text:span><text:span text:style-name="T168">(</text:span><text:span text:style-name="T169">增加</text:span><text:span text:style-name="T170">2</text:span><text:span text:style-name="T171">.</text:span><text:span text:style-name="T172">71</text:span><text:span text:style-name="T173">個百分點)，贈與稅額自</text:span><text:span text:style-name="T174">1</text:span><text:span text:style-name="T175">04</text:span><text:span text:style-name="T176">億餘元增</text:span><text:span text:style-name="T177">為1</text:span><text:span text:style-name="T178">26</text:span><text:span text:style-name="T179">億餘元(</text:span><text:span text:style-name="T180">增加2</text:span><text:span text:style-name="T181">2</text:span><text:span text:style-name="T182">億餘元)，有效稅率自</text:span><text:span text:style-name="T183">8</text:span><text:span text:style-name="T184">.</text:span><text:span text:style-name="T185">41</text:span><text:span text:style-name="T186">%</text:span><text:soft-page-break/><text:span text:style-name="T187">增為8</text:span><text:span text:style-name="T188">.42%</text:span><text:span text:style-name="T189">(增加</text:span><text:span text:style-name="T190">0</text:span><text:span text:style-name="T191">.01</text:span><text:span text:style-name="T192">個百分點)，顯示受贈與稅率調漲</text:span><text:span text:style-name="T193">及租稅規劃</text:span><text:span text:style-name="T194">影響</text:span><text:span text:style-name="T195">，</text:span><text:span text:style-name="T196">應課稅贈與淨額占比、平均徵稅贈與額、</text:span><text:span text:style-name="T197">贈與稅額</text:span><text:span text:style-name="T198">等</text:span><text:span text:style-name="T199">雖未及</text:span><text:span text:style-name="T200">1</text:span><text:span text:style-name="T201">05</text:span><text:span text:style-name="T202">及1</text:span><text:span text:style-name="T203">06</text:span><text:span text:style-name="T204">年度</text:span><text:span text:style-name="T205">規模</text:span><text:span text:style-name="T206">，已逐漸回穩中</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2" meta:paragraph-count="1" meta:word-count="131" meta:character-count="877" meta:row-count="6" meta:non-whitespace-character-count="747"/>
  </office:meta>
</office:document-meta>
</file>