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in" fo:text-indent="0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text-properties style:use-window-font-color="true"/>
    </style:style>
    <style:style style:name="P8" style:parent-style-name="E" style:family="paragraph">
      <style:text-properties style:use-window-font-color="true"/>
    </style:style>
    <style:style style:name="P9" style:parent-style-name="一二三" style:family="paragraph">
      <style:paragraph-properties fo:margin-left="0.5895in" fo:text-indent="-0.1965in">
        <style:tab-stops/>
      </style:paragraph-properties>
      <style:text-properties fo:font-weight="bold" style:font-weight-asian="bold" style:font-size-complex="10pt"/>
    </style:style>
    <style:style style:name="P10" style:parent-style-name="E" style:family="paragraph">
      <style:text-properties style:use-window-font-color="true" style:font-size-complex="10pt"/>
    </style:style>
    <style:style style:name="T11" style:parent-style-name="預設段落字型" style:family="text">
      <style:text-properties style:use-window-font-color="true" style:font-size-complex="10pt"/>
    </style:style>
    <style:style style:name="T12" style:parent-style-name="預設段落字型" style:family="text">
      <style:text-properties style:use-window-font-color="true" style:font-size-complex="10pt"/>
    </style:style>
    <style:style style:name="T13" style:parent-style-name="預設段落字型" style:family="text">
      <style:text-properties style:use-window-font-color="true" style:font-size-complex="10pt"/>
    </style:style>
    <style:style style:name="T14" style:parent-style-name="預設段落字型" style:family="text">
      <style:text-properties style:use-window-font-color="true" style:font-size-complex="10pt"/>
    </style:style>
    <style:style style:name="T15" style:parent-style-name="預設段落字型" style:family="text">
      <style:text-properties style:use-window-font-color="true" style:font-size-complex="10pt"/>
    </style:style>
    <style:style style:name="T16" style:parent-style-name="預設段落字型" style:family="text">
      <style:text-properties style:use-window-font-color="true" style:font-size-complex="10pt"/>
    </style:style>
  </office:automatic-styles>
  <office:body>
    <office:text text:use-soft-page-breaks="true">
      <text:p text:style-name="P1">我國稅制公平性之探討-兼論納稅者權利保護法實施成效</text:p>
      <text:p text:style-name="P5"><text:bookmark-start text:name="_Toc79562652"/>一、促進稅捐公平資訊公開之完整性<text:bookmark-end text:name="_Toc79562652"/></text:p>
      <text:p text:style-name="P6">(一)現行法律規定及立法理由</text:p>
      <text:p text:style-name="P7">1.《納稅者權利保護法》第8條規定，主管機關應於其網站，主動公開全體國民之所得分配級距與其相應之稅捐負擔比例及持有之不動產筆數、稅式支出情形及其他有利於促進稅捐公平之資訊予民眾查詢利用。</text:p>
      <text:p text:style-name="P8">2.按其立法理由略以，財政為庶政之母，財政透明化關涉行政體系內部運作是否足夠透明，亦是建立政府課責性之基礎。爰明定主管機關就財政相關公共政策決策過程及稅捐稽徵相關公共資訊，應主動對外界公開；中央政府對於與財政有關之公共資訊及決策過程，包含徵收與支出層面等，均應公開透明，並且允許外界查詢並利用相關資料數據。</text:p>
      <text:p text:style-name="P9">(二)資訊公開情形</text:p>
      <text:p text:style-name="P10">1.財政部網站主題專區設有納稅者保護專區，其中其他應公開資訊公布有其他生活費所需、稅式支出情形及財政資料等資訊，點閱財政資料，其連結至財政部財政資訊中心之業務統計(含性別統計)，該統計共有<text:s/>23 頁、230 筆資料(110年6月01日查詢)。</text:p>
      <text:p text:style-name="E"><text:span text:style-name="T11">2.</text:span><text:span text:style-name="T12">另</text:span><text:span text:style-name="T13">全體國民之所得分配級距與其相應之稅捐負擔比例及持有之不動產筆數</text:span><text:span text:style-name="T14">等資訊置於財政部財政資訊中心業務統計(含性別統計)項下之</text:span><text:span text:style-name="T15">「納稅者權利保護」網頁專區公開之財政資料統計表</text:span><text:span text:style-name="T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1" meta:paragraph-count="1" meta:word-count="78" meta:character-count="524" meta:row-count="3" meta:non-whitespace-character-count="447"/>
  </office:meta>
</office:document-meta>
</file>